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6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table:formula="of:=SUM([.D4:.E4])" office:value-type="float" office:value="5746" calcext:value-type="float">
            <text:p>5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table:formula="of:=SUM([.D5:.E5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table:formula="of:=SUM([.D6:.E6])" office:value-type="float" office:value="3918" calcext:value-type="float">
            <text:p>3918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49" calcext:value-type="float">
            <text:p>3149</text:p>
          </table:table-cell>
          <table:table-cell table:style-name="ce4" office:value-type="float" office:value="3535" calcext:value-type="float">
            <text:p>3535</text:p>
          </table:table-cell>
          <table:table-cell table:style-name="ce5" table:formula="of:=SUM([.D7:.E7])" office:value-type="float" office:value="6684" calcext:value-type="float">
            <text:p>66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3141" calcext:value-type="float">
            <text:p>3141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table:formula="of:=SUM([.D8:.E8])" office:value-type="float" office:value="6277" calcext:value-type="float">
            <text:p>62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912" calcext:value-type="float">
            <text:p>5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491" calcext:value-type="float">
            <text:p>2491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table:formula="of:=SUM([.D10:.E10])" office:value-type="float" office:value="5124" calcext:value-type="float">
            <text:p>5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table:formula="of:=SUM([.D11:.E11])" office:value-type="float" office:value="4007" calcext:value-type="float">
            <text:p>40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table:formula="of:=SUM([.D12:.E12])" office:value-type="float" office:value="4925" calcext:value-type="float">
            <text:p>492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3548" calcext:value-type="float">
            <text:p>3548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table:formula="of:=SUM([.D13:.E13])" office:value-type="float" office:value="6348" calcext:value-type="float">
            <text:p>6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3827" calcext:value-type="float">
            <text:p>3827</text:p>
          </table:table-cell>
          <table:table-cell table:style-name="ce4" table:formula="of:=SUM([.D14:.E14])" office:value-type="float" office:value="7648" calcext:value-type="float">
            <text:p>7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2444" calcext:value-type="float">
            <text:p>2444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table:formula="of:=SUM([.D15:.E15])" office:value-type="float" office:value="4960" calcext:value-type="float">
            <text:p>4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table:formula="of:=SUM([.D16:.E16])" office:value-type="float" office:value="3542" calcext:value-type="float">
            <text:p>3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1" calcext:value-type="float">
            <text:p>3411</text:p>
          </table:table-cell>
          <table:table-cell table:style-name="ce4" office:value-type="float" office:value="4151" calcext:value-type="float">
            <text:p>4151</text:p>
          </table:table-cell>
          <table:table-cell table:style-name="ce4" office:value-type="float" office:value="4543" calcext:value-type="float">
            <text:p>4543</text:p>
          </table:table-cell>
          <table:table-cell table:style-name="ce4" table:formula="of:=SUM([.D17:.E17])" office:value-type="float" office:value="8694" calcext:value-type="float">
            <text:p>8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table:formula="of:=SUM([.D18:.E18])" office:value-type="float" office:value="5709" calcext:value-type="float">
            <text:p>57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6" calcext:value-type="float">
            <text:p>2816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office:value-type="float" office:value="3619" calcext:value-type="float">
            <text:p>3619</text:p>
          </table:table-cell>
          <table:table-cell table:style-name="ce5" table:formula="of:=SUM([.D19:.E19])" office:value-type="float" office:value="7132" calcext:value-type="float">
            <text:p>7132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53" calcext:value-type="float">
            <text:p>1753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table:formula="of:=SUM([.D20:.E20])" office:value-type="float" office:value="4538" calcext:value-type="float">
            <text:p>4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4" calcext:value-type="float">
            <text:p>3264</text:p>
          </table:table-cell>
          <table:table-cell table:style-name="ce8" office:value-type="float" office:value="4349" calcext:value-type="float">
            <text:p>4349</text:p>
          </table:table-cell>
          <table:table-cell table:style-name="ce8" office:value-type="float" office:value="4534" calcext:value-type="float">
            <text:p>4534</text:p>
          </table:table-cell>
          <table:table-cell table:style-name="ce4" table:formula="of:=SUM([.D21:.E21])" office:value-type="float" office:value="8883" calcext:value-type="float">
            <text:p>8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table:formula="of:=SUM([.D22:.E22])" office:value-type="float" office:value="5559" calcext:value-type="float">
            <text:p>5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table:formula="of:=SUM([.D23:.E23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239" calcext:value-type="float">
            <text:p>3239</text:p>
          </table:table-cell>
          <table:table-cell table:style-name="ce4" table:formula="of:=SUM([.D24:.E24])" office:value-type="float" office:value="6392" calcext:value-type="float">
            <text:p>6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2310" calcext:value-type="float">
            <text:p>2310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table:formula="of:=SUM([.D25:.E25])" office:value-type="float" office:value="4616" calcext:value-type="float">
            <text:p>4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table:formula="of:=SUM([.D26:.E26])" office:value-type="float" office:value="3475" calcext:value-type="float">
            <text:p>3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table:formula="of:=SUM([.D27:.E27])" office:value-type="float" office:value="7386" calcext:value-type="float">
            <text:p>7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28:.E28])" office:value-type="float" office:value="5776" calcext:value-type="float">
            <text:p>5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table:formula="of:=SUM([.D29:.E29])" office:value-type="float" office:value="4670" calcext:value-type="float">
            <text:p>4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table:formula="of:=SUM([.D30:.E30])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2362" calcext:value-type="float">
            <text:p>2362</text:p>
          </table:table-cell>
          <table:table-cell table:style-name="ce4" office:value-type="float" office:value="2510" calcext:value-type="float">
            <text:p>2510</text:p>
          </table:table-cell>
          <table:table-cell table:style-name="ce4" table:formula="of:=SUM([.D31:.E31])" office:value-type="float" office:value="4872" calcext:value-type="float">
            <text:p>4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table:formula="of:=SUM([.D32:.E32])" office:value-type="float" office:value="3747" calcext:value-type="float">
            <text:p>37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710" calcext:value-type="float">
            <text:p>2710</text:p>
          </table:table-cell>
          <table:table-cell table:style-name="ce5" office:value-type="float" office:value="2805" calcext:value-type="float">
            <text:p>2805</text:p>
          </table:table-cell>
          <table:table-cell table:style-name="ce5" table:formula="of:=SUM([.D33:.E33])" office:value-type="float" office:value="5515" calcext:value-type="float">
            <text:p>551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2490" calcext:value-type="float">
            <text:p>2490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table:formula="of:=SUM([.D34:.E34])" office:value-type="float" office:value="5047" calcext:value-type="float">
            <text:p>5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3368" calcext:value-type="float">
            <text:p>3368</text:p>
          </table:table-cell>
          <table:table-cell table:style-name="ce4" table:formula="of:=SUM([.D35:.E35])" office:value-type="float" office:value="6547" calcext:value-type="float">
            <text:p>6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2958" calcext:value-type="float">
            <text:p>2958</text:p>
          </table:table-cell>
          <table:table-cell table:style-name="ce4" table:formula="of:=SUM([.D36:.E36])" office:value-type="float" office:value="5759" calcext:value-type="float">
            <text:p>5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table:formula="of:=SUM([.D37:.E37])" office:value-type="float" office:value="5004" calcext:value-type="float">
            <text:p>5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table:formula="of:=SUM([.D38:.E38])" office:value-type="float" office:value="3874" calcext:value-type="float">
            <text:p>3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3" calcext:value-type="float">
            <text:p>1333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39:.E39])" office:value-type="float" office:value="3186" calcext:value-type="float">
            <text:p>3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87" calcext:value-type="float">
            <text:p>78587</text:p>
          </table:table-cell>
          <table:table-cell table:style-name="ce4" table:formula="of:=SUM([.D4:.D39])" office:value-type="float" office:value="94577" calcext:value-type="float">
            <text:p>94577</text:p>
          </table:table-cell>
          <table:table-cell table:style-name="ce4" table:formula="of:=SUM([.E4:.E39])" office:value-type="float" office:value="97865" calcext:value-type="float">
            <text:p>97865</text:p>
          </table:table-cell>
          <table:table-cell table:style-name="ce4" table:formula="of:=SUM([.F4:.F39])" office:value-type="float" office:value="192442" calcext:value-type="float">
            <text:p>192442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0:26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