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10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2979" calcext:value-type="float">
            <text:p>2979</text:p>
          </table:table-cell>
          <table:table-cell table:style-name="ce4" table:formula="of:=SUM([.D4:.E4])" office:value-type="float" office:value="5662" calcext:value-type="float">
            <text:p>56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table:formula="of:=SUM([.D5:.E5])" office:value-type="float" office:value="3440" calcext:value-type="float">
            <text:p>34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table:formula="of:=SUM([.D6:.E6])" office:value-type="float" office:value="3877" calcext:value-type="float">
            <text:p>387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3111" calcext:value-type="float">
            <text:p>3111</text:p>
          </table:table-cell>
          <table:table-cell table:style-name="ce4" office:value-type="float" office:value="3502" calcext:value-type="float">
            <text:p>3502</text:p>
          </table:table-cell>
          <table:table-cell table:style-name="ce5" table:formula="of:=SUM([.D7:.E7])" office:value-type="float" office:value="6613" calcext:value-type="float">
            <text:p>661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3189" calcext:value-type="float">
            <text:p>3189</text:p>
          </table:table-cell>
          <table:table-cell table:style-name="ce4" office:value-type="float" office:value="3169" calcext:value-type="float">
            <text:p>3169</text:p>
          </table:table-cell>
          <table:table-cell table:style-name="ce4" table:formula="of:=SUM([.D8:.E8])" office:value-type="float" office:value="6358" calcext:value-type="float">
            <text:p>63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2855" calcext:value-type="float">
            <text:p>2855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table:formula="of:=SUM([.D9:.E9])" office:value-type="float" office:value="5862" calcext:value-type="float">
            <text:p>58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table:formula="of:=SUM([.D10:.E10])" office:value-type="float" office:value="5023" calcext:value-type="float">
            <text:p>502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table:formula="of:=SUM([.D11:.E11])" office:value-type="float" office:value="4082" calcext:value-type="float">
            <text:p>40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2525" calcext:value-type="float">
            <text:p>2525</text:p>
          </table:table-cell>
          <table:table-cell table:style-name="ce5" table:formula="of:=SUM([.D12:.E12])" office:value-type="float" office:value="4863" calcext:value-type="float">
            <text:p>486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3424" calcext:value-type="float">
            <text:p>3424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table:formula="of:=SUM([.D13:.E13])" office:value-type="float" office:value="6150" calcext:value-type="float">
            <text:p>61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703" calcext:value-type="float">
            <text:p>3703</text:p>
          </table:table-cell>
          <table:table-cell table:style-name="ce4" table:formula="of:=SUM([.D14:.E14])" office:value-type="float" office:value="7425" calcext:value-type="float">
            <text:p>74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2394" calcext:value-type="float">
            <text:p>2394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table:formula="of:=SUM([.D15:.E15])" office:value-type="float" office:value="4827" calcext:value-type="float">
            <text:p>482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16:.E16])" office:value-type="float" office:value="3509" calcext:value-type="float">
            <text:p>35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29" calcext:value-type="float">
            <text:p>3429</text:p>
          </table:table-cell>
          <table:table-cell table:style-name="ce4" office:value-type="float" office:value="4129" calcext:value-type="float">
            <text:p>4129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table:formula="of:=SUM([.D17:.E17])" office:value-type="float" office:value="8630" calcext:value-type="float">
            <text:p>863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28" calcext:value-type="float">
            <text:p>2228</text:p>
          </table:table-cell>
          <table:table-cell table:style-name="ce4" office:value-type="float" office:value="2810" calcext:value-type="float">
            <text:p>2810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table:formula="of:=SUM([.D18:.E18])" office:value-type="float" office:value="5651" calcext:value-type="float">
            <text:p>56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31" calcext:value-type="float">
            <text:p>2831</text:p>
          </table:table-cell>
          <table:table-cell table:style-name="ce5" office:value-type="float" office:value="3509" calcext:value-type="float">
            <text:p>3509</text:p>
          </table:table-cell>
          <table:table-cell table:style-name="ce5" office:value-type="float" office:value="3611" calcext:value-type="float">
            <text:p>3611</text:p>
          </table:table-cell>
          <table:table-cell table:style-name="ce5" table:formula="of:=SUM([.D19:.E19])" office:value-type="float" office:value="7120" calcext:value-type="float">
            <text:p>712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9" calcext:value-type="float">
            <text:p>1749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table:formula="of:=SUM([.D20:.E20])" office:value-type="float" office:value="4462" calcext:value-type="float">
            <text:p>44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1" calcext:value-type="float">
            <text:p>3291</text:p>
          </table:table-cell>
          <table:table-cell table:style-name="ce8" office:value-type="float" office:value="4337" calcext:value-type="float">
            <text:p>4337</text:p>
          </table:table-cell>
          <table:table-cell table:style-name="ce8" office:value-type="float" office:value="4541" calcext:value-type="float">
            <text:p>4541</text:p>
          </table:table-cell>
          <table:table-cell table:style-name="ce4" table:formula="of:=SUM([.D21:.E21])" office:value-type="float" office:value="8878" calcext:value-type="float">
            <text:p>88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table:formula="of:=SUM([.D22:.E22])" office:value-type="float" office:value="5401" calcext:value-type="float">
            <text:p>54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table:formula="of:=SUM([.D23:.E23])" office:value-type="float" office:value="3827" calcext:value-type="float">
            <text:p>382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table:formula="of:=SUM([.D24:.E24])" office:value-type="float" office:value="6322" calcext:value-type="float">
            <text:p>63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78" calcext:value-type="float">
            <text:p>1778</text:p>
          </table:table-cell>
          <table:table-cell table:style-name="ce8" office:value-type="float" office:value="2301" calcext:value-type="float">
            <text:p>2301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table:formula="of:=SUM([.D25:.E25])" office:value-type="float" office:value="4637" calcext:value-type="float">
            <text:p>463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table:formula="of:=SUM([.D26:.E26])" office:value-type="float" office:value="3372" calcext:value-type="float">
            <text:p>33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3616" calcext:value-type="float">
            <text:p>3616</text:p>
          </table:table-cell>
          <table:table-cell table:style-name="ce4" table:formula="of:=SUM([.D27:.E27])" office:value-type="float" office:value="7184" calcext:value-type="float">
            <text:p>71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1" calcext:value-type="float">
            <text:p>2171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table:formula="of:=SUM([.D28:.E28])" office:value-type="float" office:value="5698" calcext:value-type="float">
            <text:p>56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table:formula="of:=SUM([.D29:.E29])" office:value-type="float" office:value="4590" calcext:value-type="float">
            <text:p>45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table:formula="of:=SUM([.D30:.E30])" office:value-type="float" office:value="3439" calcext:value-type="float">
            <text:p>343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496" calcext:value-type="float">
            <text:p>2496</text:p>
          </table:table-cell>
          <table:table-cell table:style-name="ce4" table:formula="of:=SUM([.D31:.E31])" office:value-type="float" office:value="4863" calcext:value-type="float">
            <text:p>48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table:formula="of:=SUM([.D32:.E32])" office:value-type="float" office:value="3752" calcext:value-type="float">
            <text:p>37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5" calcext:value-type="float">
            <text:p>1985</text:p>
          </table:table-cell>
          <table:table-cell table:style-name="ce5" office:value-type="float" office:value="2669" calcext:value-type="float">
            <text:p>2669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table:formula="of:=SUM([.D33:.E33])" office:value-type="float" office:value="5418" calcext:value-type="float">
            <text:p>541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table:formula="of:=SUM([.D34:.E34])" office:value-type="float" office:value="4952" calcext:value-type="float">
            <text:p>49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3134" calcext:value-type="float">
            <text:p>3134</text:p>
          </table:table-cell>
          <table:table-cell table:style-name="ce4" office:value-type="float" office:value="3305" calcext:value-type="float">
            <text:p>3305</text:p>
          </table:table-cell>
          <table:table-cell table:style-name="ce4" table:formula="of:=SUM([.D35:.E35])" office:value-type="float" office:value="6439" calcext:value-type="float">
            <text:p>643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2929" calcext:value-type="float">
            <text:p>2929</text:p>
          </table:table-cell>
          <table:table-cell table:style-name="ce4" table:formula="of:=SUM([.D36:.E36])" office:value-type="float" office:value="5695" calcext:value-type="float">
            <text:p>56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table:formula="of:=SUM([.D37:.E37])" office:value-type="float" office:value="4943" calcext:value-type="float">
            <text:p>49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table:formula="of:=SUM([.D38:.E38])" office:value-type="float" office:value="3786" calcext:value-type="float">
            <text:p>378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7" calcext:value-type="float">
            <text:p>1337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table:formula="of:=SUM([.D39:.E39])" office:value-type="float" office:value="3125" calcext:value-type="float">
            <text:p>31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780" calcext:value-type="float">
            <text:p>78780</text:p>
          </table:table-cell>
          <table:table-cell table:style-name="ce4" table:formula="of:=SUM([.D4:.D39])" office:value-type="float" office:value="93143" calcext:value-type="float">
            <text:p>93143</text:p>
          </table:table-cell>
          <table:table-cell table:style-name="ce4" table:formula="of:=SUM([.E4:.E39])" office:value-type="float" office:value="96732" calcext:value-type="float">
            <text:p>96732</text:p>
          </table:table-cell>
          <table:table-cell table:style-name="ce4" table:formula="of:=SUM([.F4:.F39])" office:value-type="float" office:value="189875" calcext:value-type="float">
            <text:p>18987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8-11-02T00:36:28</meta:print-date>
    <meta:creation-date>2018-11-02T00:36:22</meta:creation-date>
    <dc:date>2018-11-02T00:37:09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