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7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table:formula="of:=SUM([.D4:.E4])" office:value-type="float" office:value="5690" calcext:value-type="float">
            <text:p>56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table:formula="of:=SUM([.D5:.E5])" office:value-type="float" office:value="3489" calcext:value-type="float">
            <text:p>34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30" calcext:value-type="float">
            <text:p>2030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table:formula="of:=SUM([.D6:.E6])" office:value-type="float" office:value="3886" calcext:value-type="float">
            <text:p>388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3528" calcext:value-type="float">
            <text:p>3528</text:p>
          </table:table-cell>
          <table:table-cell table:style-name="ce5" table:formula="of:=SUM([.D7:.E7])" office:value-type="float" office:value="6660" calcext:value-type="float">
            <text:p>66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3160" calcext:value-type="float">
            <text:p>3160</text:p>
          </table:table-cell>
          <table:table-cell table:style-name="ce4" office:value-type="float" office:value="3159" calcext:value-type="float">
            <text:p>3159</text:p>
          </table:table-cell>
          <table:table-cell table:style-name="ce4" table:formula="of:=SUM([.D8:.E8])" office:value-type="float" office:value="6319" calcext:value-type="float">
            <text:p>63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formula="of:=SUM([.D9:.E9])" office:value-type="float" office:value="5867" calcext:value-type="float">
            <text:p>58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05" calcext:value-type="float">
            <text:p>2205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table:formula="of:=SUM([.D10:.E10])" office:value-type="float" office:value="5027" calcext:value-type="float">
            <text:p>502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table:formula="of:=SUM([.D11:.E11])" office:value-type="float" office:value="4100" calcext:value-type="float">
            <text:p>41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table:formula="of:=SUM([.D12:.E12])" office:value-type="float" office:value="4901" calcext:value-type="float">
            <text:p>490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3451" calcext:value-type="float">
            <text:p>3451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table:formula="of:=SUM([.D13:.E13])" office:value-type="float" office:value="6210" calcext:value-type="float">
            <text:p>621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701" calcext:value-type="float">
            <text:p>3701</text:p>
          </table:table-cell>
          <table:table-cell table:style-name="ce4" table:formula="of:=SUM([.D14:.E14])" office:value-type="float" office:value="7423" calcext:value-type="float">
            <text:p>742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2469" calcext:value-type="float">
            <text:p>2469</text:p>
          </table:table-cell>
          <table:table-cell table:style-name="ce4" table:formula="of:=SUM([.D15:.E15])" office:value-type="float" office:value="4887" calcext:value-type="float">
            <text:p>48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497" calcext:value-type="float">
            <text:p>34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32" calcext:value-type="float">
            <text:p>3432</text:p>
          </table:table-cell>
          <table:table-cell table:style-name="ce4" office:value-type="float" office:value="4144" calcext:value-type="float">
            <text:p>4144</text:p>
          </table:table-cell>
          <table:table-cell table:style-name="ce4" office:value-type="float" office:value="4515" calcext:value-type="float">
            <text:p>4515</text:p>
          </table:table-cell>
          <table:table-cell table:style-name="ce4" table:formula="of:=SUM([.D17:.E17])" office:value-type="float" office:value="8659" calcext:value-type="float">
            <text:p>86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table:formula="of:=SUM([.D18:.E18])" office:value-type="float" office:value="5659" calcext:value-type="float">
            <text:p>56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3488" calcext:value-type="float">
            <text:p>3488</text:p>
          </table:table-cell>
          <table:table-cell table:style-name="ce5" office:value-type="float" office:value="3593" calcext:value-type="float">
            <text:p>3593</text:p>
          </table:table-cell>
          <table:table-cell table:style-name="ce5" table:formula="of:=SUM([.D19:.E19])" office:value-type="float" office:value="7081" calcext:value-type="float">
            <text:p>708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3" calcext:value-type="float">
            <text:p>1743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table:formula="of:=SUM([.D20:.E20])" office:value-type="float" office:value="4471" calcext:value-type="float">
            <text:p>447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82" calcext:value-type="float">
            <text:p>3282</text:p>
          </table:table-cell>
          <table:table-cell table:style-name="ce8" office:value-type="float" office:value="4334" calcext:value-type="float">
            <text:p>4334</text:p>
          </table:table-cell>
          <table:table-cell table:style-name="ce8" office:value-type="float" office:value="4536" calcext:value-type="float">
            <text:p>4536</text:p>
          </table:table-cell>
          <table:table-cell table:style-name="ce4" table:formula="of:=SUM([.D21:.E21])" office:value-type="float" office:value="8870" calcext:value-type="float">
            <text:p>88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table:formula="of:=SUM([.D22:.E22])" office:value-type="float" office:value="5414" calcext:value-type="float">
            <text:p>54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table:formula="of:=SUM([.D23:.E23])" office:value-type="float" office:value="3852" calcext:value-type="float">
            <text:p>38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3207" calcext:value-type="float">
            <text:p>3207</text:p>
          </table:table-cell>
          <table:table-cell table:style-name="ce4" table:formula="of:=SUM([.D24:.E24])" office:value-type="float" office:value="6329" calcext:value-type="float">
            <text:p>63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58" calcext:value-type="float">
            <text:p>1758</text:p>
          </table:table-cell>
          <table:table-cell table:style-name="ce8" office:value-type="float" office:value="2312" calcext:value-type="float">
            <text:p>2312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table:formula="of:=SUM([.D25:.E25])" office:value-type="float" office:value="4640" calcext:value-type="float">
            <text:p>46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table:formula="of:=SUM([.D26:.E26])" office:value-type="float" office:value="3408" calcext:value-type="float">
            <text:p>34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3572" calcext:value-type="float">
            <text:p>3572</text:p>
          </table:table-cell>
          <table:table-cell table:style-name="ce4" office:value-type="float" office:value="3619" calcext:value-type="float">
            <text:p>3619</text:p>
          </table:table-cell>
          <table:table-cell table:style-name="ce4" table:formula="of:=SUM([.D27:.E27])" office:value-type="float" office:value="7191" calcext:value-type="float">
            <text:p>719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2" calcext:value-type="float">
            <text:p>2172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table:formula="of:=SUM([.D28:.E28])" office:value-type="float" office:value="5728" calcext:value-type="float">
            <text:p>57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5" calcext:value-type="float">
            <text:p>1755</text:p>
          </table:table-cell>
          <table:table-cell table:number-columns-repeated="2" table:style-name="ce4" office:value-type="float" office:value="2320" calcext:value-type="float">
            <text:p>2320</text:p>
          </table:table-cell>
          <table:table-cell table:style-name="ce4" table:formula="of:=SUM([.D29:.E29])" office:value-type="float" office:value="4640" calcext:value-type="float">
            <text:p>46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table:formula="of:=SUM([.D30:.E30])" office:value-type="float" office:value="3475" calcext:value-type="float">
            <text:p>34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2508" calcext:value-type="float">
            <text:p>2508</text:p>
          </table:table-cell>
          <table:table-cell table:style-name="ce4" table:formula="of:=SUM([.D31:.E31])" office:value-type="float" office:value="4874" calcext:value-type="float">
            <text:p>48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table:formula="of:=SUM([.D32:.E32])" office:value-type="float" office:value="3740" calcext:value-type="float">
            <text:p>37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2679" calcext:value-type="float">
            <text:p>2679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table:formula="of:=SUM([.D33:.E33])" office:value-type="float" office:value="5441" calcext:value-type="float">
            <text:p>544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2459" calcext:value-type="float">
            <text:p>2459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table:formula="of:=SUM([.D34:.E34])" office:value-type="float" office:value="4989" calcext:value-type="float">
            <text:p>49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3299" calcext:value-type="float">
            <text:p>3299</text:p>
          </table:table-cell>
          <table:table-cell table:style-name="ce4" table:formula="of:=SUM([.D35:.E35])" office:value-type="float" office:value="6428" calcext:value-type="float">
            <text:p>64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table:formula="of:=SUM([.D36:.E36])" office:value-type="float" office:value="5717" calcext:value-type="float">
            <text:p>57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2578" calcext:value-type="float">
            <text:p>2578</text:p>
          </table:table-cell>
          <table:table-cell table:style-name="ce4" table:formula="of:=SUM([.D37:.E37])" office:value-type="float" office:value="4930" calcext:value-type="float">
            <text:p>493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table:formula="of:=SUM([.D38:.E38])" office:value-type="float" office:value="3805" calcext:value-type="float">
            <text:p>38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8" calcext:value-type="float">
            <text:p>1338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D39:.E39])" office:value-type="float" office:value="3146" calcext:value-type="float">
            <text:p>314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79" calcext:value-type="float">
            <text:p>78679</text:p>
          </table:table-cell>
          <table:table-cell table:style-name="ce4" table:formula="of:=SUM([.D4:.D39])" office:value-type="float" office:value="93448" calcext:value-type="float">
            <text:p>93448</text:p>
          </table:table-cell>
          <table:table-cell table:style-name="ce4" table:formula="of:=SUM([.E4:.E39])" office:value-type="float" office:value="96995" calcext:value-type="float">
            <text:p>96995</text:p>
          </table:table-cell>
          <table:table-cell table:style-name="ce4" table:formula="of:=SUM([.F4:.F39])" office:value-type="float" office:value="190443" calcext:value-type="float">
            <text:p>190443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8-03T01:24:01</meta:creation-date>
    <dc:date>2018-08-03T01:28:47</dc:date>
    <meta:generator>NDC_ODF_Application_Tools/1.0.2$Windows_x86 LibreOffice_project/b9665fcb621ce321d9f3ad4e8c71ed44881152a5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