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8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table:formula="of:=SUM([.D4:.E4])" office:value-type="float" office:value="5689" calcext:value-type="float">
            <text:p>56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table:formula="of:=SUM([.D5:.E5])" office:value-type="float" office:value="3493" calcext:value-type="float">
            <text:p>349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table:formula="of:=SUM([.D6:.E6])" office:value-type="float" office:value="3885" calcext:value-type="float">
            <text:p>388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3515" calcext:value-type="float">
            <text:p>3515</text:p>
          </table:table-cell>
          <table:table-cell table:style-name="ce5" table:formula="of:=SUM([.D7:.E7])" office:value-type="float" office:value="6637" calcext:value-type="float">
            <text:p>663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3174" calcext:value-type="float">
            <text:p>3174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table:formula="of:=SUM([.D8:.E8])" office:value-type="float" office:value="6335" calcext:value-type="float">
            <text:p>63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table:formula="of:=SUM([.D9:.E9])" office:value-type="float" office:value="5875" calcext:value-type="float">
            <text:p>58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07" calcext:value-type="float">
            <text:p>2207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574" calcext:value-type="float">
            <text:p>2574</text:p>
          </table:table-cell>
          <table:table-cell table:style-name="ce4" table:formula="of:=SUM([.D10:.E10])" office:value-type="float" office:value="5023" calcext:value-type="float">
            <text:p>502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table:formula="of:=SUM([.D11:.E11])" office:value-type="float" office:value="4090" calcext:value-type="float">
            <text:p>40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537" calcext:value-type="float">
            <text:p>2537</text:p>
          </table:table-cell>
          <table:table-cell table:style-name="ce5" table:formula="of:=SUM([.D12:.E12])" office:value-type="float" office:value="4890" calcext:value-type="float">
            <text:p>48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table:formula="of:=SUM([.D13:.E13])" office:value-type="float" office:value="6180" calcext:value-type="float">
            <text:p>618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3718" calcext:value-type="float">
            <text:p>3718</text:p>
          </table:table-cell>
          <table:table-cell table:style-name="ce7" office:value-type="float" office:value="3685" calcext:value-type="float">
            <text:p>3685</text:p>
          </table:table-cell>
          <table:table-cell table:style-name="ce4" table:formula="of:=SUM([.D14:.E14])" office:value-type="float" office:value="7403" calcext:value-type="float">
            <text:p>74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table:formula="of:=SUM([.D15:.E15])" office:value-type="float" office:value="4862" calcext:value-type="float">
            <text:p>48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table:formula="of:=SUM([.D16:.E16])" office:value-type="float" office:value="3516" calcext:value-type="float">
            <text:p>35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29" calcext:value-type="float">
            <text:p>3429</text:p>
          </table:table-cell>
          <table:table-cell table:style-name="ce4" office:value-type="float" office:value="4137" calcext:value-type="float">
            <text:p>4137</text:p>
          </table:table-cell>
          <table:table-cell table:style-name="ce4" office:value-type="float" office:value="4499" calcext:value-type="float">
            <text:p>4499</text:p>
          </table:table-cell>
          <table:table-cell table:style-name="ce4" table:formula="of:=SUM([.D17:.E17])" office:value-type="float" office:value="8636" calcext:value-type="float">
            <text:p>86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table:formula="of:=SUM([.D18:.E18])" office:value-type="float" office:value="5655" calcext:value-type="float">
            <text:p>56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4" calcext:value-type="float">
            <text:p>2824</text:p>
          </table:table-cell>
          <table:table-cell table:style-name="ce5" office:value-type="float" office:value="3506" calcext:value-type="float">
            <text:p>3506</text:p>
          </table:table-cell>
          <table:table-cell table:style-name="ce5" office:value-type="float" office:value="3608" calcext:value-type="float">
            <text:p>3608</text:p>
          </table:table-cell>
          <table:table-cell table:style-name="ce5" table:formula="of:=SUM([.D19:.E19])" office:value-type="float" office:value="7114" calcext:value-type="float">
            <text:p>711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1" calcext:value-type="float">
            <text:p>1741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table:formula="of:=SUM([.D20:.E20])" office:value-type="float" office:value="4449" calcext:value-type="float">
            <text:p>444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86" calcext:value-type="float">
            <text:p>3286</text:p>
          </table:table-cell>
          <table:table-cell table:style-name="ce8" office:value-type="float" office:value="4329" calcext:value-type="float">
            <text:p>4329</text:p>
          </table:table-cell>
          <table:table-cell table:style-name="ce8" office:value-type="float" office:value="4536" calcext:value-type="float">
            <text:p>4536</text:p>
          </table:table-cell>
          <table:table-cell table:style-name="ce4" table:formula="of:=SUM([.D21:.E21])" office:value-type="float" office:value="8865" calcext:value-type="float">
            <text:p>88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table:formula="of:=SUM([.D22:.E22])" office:value-type="float" office:value="5401" calcext:value-type="float">
            <text:p>54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910" calcext:value-type="float">
            <text:p>1910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table:formula="of:=SUM([.D23:.E23])" office:value-type="float" office:value="3841" calcext:value-type="float">
            <text:p>38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office:value-type="float" office:value="3113" calcext:value-type="float">
            <text:p>3113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table:formula="of:=SUM([.D24:.E24])" office:value-type="float" office:value="6317" calcext:value-type="float">
            <text:p>63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63" calcext:value-type="float">
            <text:p>1763</text:p>
          </table:table-cell>
          <table:table-cell table:style-name="ce8" office:value-type="float" office:value="2298" calcext:value-type="float">
            <text:p>2298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table:formula="of:=SUM([.D25:.E25])" office:value-type="float" office:value="4626" calcext:value-type="float">
            <text:p>462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table:formula="of:=SUM([.D26:.E26])" office:value-type="float" office:value="3397" calcext:value-type="float">
            <text:p>33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3620" calcext:value-type="float">
            <text:p>3620</text:p>
          </table:table-cell>
          <table:table-cell table:style-name="ce4" table:formula="of:=SUM([.D27:.E27])" office:value-type="float" office:value="7189" calcext:value-type="float">
            <text:p>71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table:formula="of:=SUM([.D28:.E28])" office:value-type="float" office:value="5732" calcext:value-type="float">
            <text:p>57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table:formula="of:=SUM([.D29:.E29])" office:value-type="float" office:value="4624" calcext:value-type="float">
            <text:p>46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table:formula="of:=SUM([.D30:.E30])" office:value-type="float" office:value="3460" calcext:value-type="float">
            <text:p>34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2495" calcext:value-type="float">
            <text:p>2495</text:p>
          </table:table-cell>
          <table:table-cell table:style-name="ce4" table:formula="of:=SUM([.D31:.E31])" office:value-type="float" office:value="4854" calcext:value-type="float">
            <text:p>48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table:formula="of:=SUM([.D32:.E32])" office:value-type="float" office:value="3754" calcext:value-type="float">
            <text:p>37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2745" calcext:value-type="float">
            <text:p>2745</text:p>
          </table:table-cell>
          <table:table-cell table:style-name="ce5" table:formula="of:=SUM([.D33:.E33])" office:value-type="float" office:value="5420" calcext:value-type="float">
            <text:p>542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table:formula="of:=SUM([.D34:.E34])" office:value-type="float" office:value="4970" calcext:value-type="float">
            <text:p>49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3311" calcext:value-type="float">
            <text:p>3311</text:p>
          </table:table-cell>
          <table:table-cell table:style-name="ce4" table:formula="of:=SUM([.D35:.E35])" office:value-type="float" office:value="6443" calcext:value-type="float">
            <text:p>64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table:formula="of:=SUM([.D36:.E36])" office:value-type="float" office:value="5702" calcext:value-type="float">
            <text:p>57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2355" calcext:value-type="float">
            <text:p>2355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table:formula="of:=SUM([.D37:.E37])" office:value-type="float" office:value="4934" calcext:value-type="float">
            <text:p>49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table:formula="of:=SUM([.D38:.E38])" office:value-type="float" office:value="3805" calcext:value-type="float">
            <text:p>38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6" calcext:value-type="float">
            <text:p>1336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table:formula="of:=SUM([.D39:.E39])" office:value-type="float" office:value="3132" calcext:value-type="float">
            <text:p>31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756" calcext:value-type="float">
            <text:p>78756</text:p>
          </table:table-cell>
          <table:table-cell table:style-name="ce4" table:formula="of:=SUM([.D4:.D39])" office:value-type="float" office:value="93334" calcext:value-type="float">
            <text:p>93334</text:p>
          </table:table-cell>
          <table:table-cell table:style-name="ce4" table:formula="of:=SUM([.E4:.E39])" office:value-type="float" office:value="96864" calcext:value-type="float">
            <text:p>96864</text:p>
          </table:table-cell>
          <table:table-cell table:style-name="ce4" table:formula="of:=SUM([.F4:.F39])" office:value-type="float" office:value="190198" calcext:value-type="float">
            <text:p>190198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9-04T01:16:25</meta:creation-date>
    <dc:date>2018-09-04T01:17:25</dc:date>
    <meta:generator>NDC_ODF_Application_Tools/1.0.2$Windows_x86 LibreOffice_project/b9665fcb621ce321d9f3ad4e8c71ed44881152a5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