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1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table:formula="of:=SUM([.D4:.E4])" office:value-type="float" office:value="5705" calcext:value-type="float">
            <text:p>57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table:formula="of:=SUM([.D5:.E5])" office:value-type="float" office:value="3498" calcext:value-type="float">
            <text:p>34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table:formula="of:=SUM([.D6:.E6])" office:value-type="float" office:value="3909" calcext:value-type="float">
            <text:p>390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3137" calcext:value-type="float">
            <text:p>3137</text:p>
          </table:table-cell>
          <table:table-cell table:style-name="ce4" office:value-type="float" office:value="3541" calcext:value-type="float">
            <text:p>3541</text:p>
          </table:table-cell>
          <table:table-cell table:style-name="ce5" table:formula="of:=SUM([.D7:.E7])" office:value-type="float" office:value="6678" calcext:value-type="float">
            <text:p>66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99" calcext:value-type="float">
            <text:p>2699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3118" calcext:value-type="float">
            <text:p>3118</text:p>
          </table:table-cell>
          <table:table-cell table:style-name="ce4" table:formula="of:=SUM([.D8:.E8])" office:value-type="float" office:value="6250" calcext:value-type="float">
            <text:p>625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office:value-type="float" office:value="2910" calcext:value-type="float">
            <text:p>2910</text:p>
          </table:table-cell>
          <table:table-cell table:style-name="ce4" office:value-type="float" office:value="2986" calcext:value-type="float">
            <text:p>2986</text:p>
          </table:table-cell>
          <table:table-cell table:style-name="ce4" table:formula="of:=SUM([.D9:.E9])" office:value-type="float" office:value="5896" calcext:value-type="float">
            <text:p>58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2457" calcext:value-type="float">
            <text:p>2457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table:formula="of:=SUM([.D10:.E10])" office:value-type="float" office:value="5047" calcext:value-type="float">
            <text:p>504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table:formula="of:=SUM([.D11:.E11])" office:value-type="float" office:value="4078" calcext:value-type="float">
            <text:p>40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2" calcext:value-type="float">
            <text:p>2162</text:p>
          </table:table-cell>
          <table:table-cell table:style-name="ce5" office:value-type="float" office:value="2372" calcext:value-type="float">
            <text:p>2372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table:formula="of:=SUM([.D12:.E12])" office:value-type="float" office:value="4930" calcext:value-type="float">
            <text:p>493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6" calcext:value-type="float">
            <text:p>3236</text:p>
          </table:table-cell>
          <table:table-cell table:style-name="ce4" office:value-type="float" office:value="3522" calcext:value-type="float">
            <text:p>3522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table:formula="of:=SUM([.D13:.E13])" office:value-type="float" office:value="6338" calcext:value-type="float">
            <text:p>633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3786" calcext:value-type="float">
            <text:p>3786</text:p>
          </table:table-cell>
          <table:table-cell table:style-name="ce7" office:value-type="float" office:value="3750" calcext:value-type="float">
            <text:p>3750</text:p>
          </table:table-cell>
          <table:table-cell table:style-name="ce4" table:formula="of:=SUM([.D14:.E14])" office:value-type="float" office:value="7536" calcext:value-type="float">
            <text:p>753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2429" calcext:value-type="float">
            <text:p>2429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table:formula="of:=SUM([.D15:.E15])" office:value-type="float" office:value="4896" calcext:value-type="float">
            <text:p>48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16:.E16])" office:value-type="float" office:value="3517" calcext:value-type="float">
            <text:p>35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2" calcext:value-type="float">
            <text:p>3412</text:p>
          </table:table-cell>
          <table:table-cell table:style-name="ce4" office:value-type="float" office:value="4130" calcext:value-type="float">
            <text:p>4130</text:p>
          </table:table-cell>
          <table:table-cell table:style-name="ce4" office:value-type="float" office:value="4494" calcext:value-type="float">
            <text:p>4494</text:p>
          </table:table-cell>
          <table:table-cell table:style-name="ce4" table:formula="of:=SUM([.D17:.E17])" office:value-type="float" office:value="8624" calcext:value-type="float">
            <text:p>862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2856" calcext:value-type="float">
            <text:p>2856</text:p>
          </table:table-cell>
          <table:table-cell table:style-name="ce4" office:value-type="float" office:value="2878" calcext:value-type="float">
            <text:p>2878</text:p>
          </table:table-cell>
          <table:table-cell table:style-name="ce4" table:formula="of:=SUM([.D18:.E18])" office:value-type="float" office:value="5734" calcext:value-type="float">
            <text:p>573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6" calcext:value-type="float">
            <text:p>2826</text:p>
          </table:table-cell>
          <table:table-cell table:style-name="ce5" office:value-type="float" office:value="3531" calcext:value-type="float">
            <text:p>3531</text:p>
          </table:table-cell>
          <table:table-cell table:style-name="ce5" office:value-type="float" office:value="3658" calcext:value-type="float">
            <text:p>3658</text:p>
          </table:table-cell>
          <table:table-cell table:style-name="ce5" table:formula="of:=SUM([.D19:.E19])" office:value-type="float" office:value="7189" calcext:value-type="float">
            <text:p>718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51" calcext:value-type="float">
            <text:p>1751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table:formula="of:=SUM([.D20:.E20])" office:value-type="float" office:value="4506" calcext:value-type="float">
            <text:p>450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6" calcext:value-type="float">
            <text:p>3266</text:p>
          </table:table-cell>
          <table:table-cell table:style-name="ce8" office:value-type="float" office:value="4355" calcext:value-type="float">
            <text:p>4355</text:p>
          </table:table-cell>
          <table:table-cell table:style-name="ce8" office:value-type="float" office:value="4554" calcext:value-type="float">
            <text:p>4554</text:p>
          </table:table-cell>
          <table:table-cell table:style-name="ce4" table:formula="of:=SUM([.D21:.E21])" office:value-type="float" office:value="8909" calcext:value-type="float">
            <text:p>890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table:formula="of:=SUM([.D22:.E22])" office:value-type="float" office:value="5463" calcext:value-type="float">
            <text:p>546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table:formula="of:=SUM([.D23:.E23])" office:value-type="float" office:value="3890" calcext:value-type="float">
            <text:p>38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table:formula="of:=SUM([.D24:.E24])" office:value-type="float" office:value="6399" calcext:value-type="float">
            <text:p>63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30" calcext:value-type="float">
            <text:p>1730</text:p>
          </table:table-cell>
          <table:table-cell table:style-name="ce8" office:value-type="float" office:value="2291" calcext:value-type="float">
            <text:p>2291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table:formula="of:=SUM([.D25:.E25])" office:value-type="float" office:value="4618" calcext:value-type="float">
            <text:p>461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table:formula="of:=SUM([.D26:.E26])" office:value-type="float" office:value="3458" calcext:value-type="float">
            <text:p>34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3657" calcext:value-type="float">
            <text:p>3657</text:p>
          </table:table-cell>
          <table:table-cell table:style-name="ce4" office:value-type="float" office:value="3660" calcext:value-type="float">
            <text:p>3660</text:p>
          </table:table-cell>
          <table:table-cell table:style-name="ce4" table:formula="of:=SUM([.D27:.E27])" office:value-type="float" office:value="7317" calcext:value-type="float">
            <text:p>73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2964" calcext:value-type="float">
            <text:p>2964</text:p>
          </table:table-cell>
          <table:table-cell table:style-name="ce4" table:formula="of:=SUM([.D28:.E28])" office:value-type="float" office:value="5807" calcext:value-type="float">
            <text:p>580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table:formula="of:=SUM([.D29:.E29])" office:value-type="float" office:value="4657" calcext:value-type="float">
            <text:p>465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table:formula="of:=SUM([.D30:.E30])" office:value-type="float" office:value="3547" calcext:value-type="float">
            <text:p>354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2512" calcext:value-type="float">
            <text:p>2512</text:p>
          </table:table-cell>
          <table:table-cell table:style-name="ce4" table:formula="of:=SUM([.D31:.E31])" office:value-type="float" office:value="4870" calcext:value-type="float">
            <text:p>487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table:formula="of:=SUM([.D32:.E32])" office:value-type="float" office:value="3773" calcext:value-type="float">
            <text:p>377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693" calcext:value-type="float">
            <text:p>2693</text:p>
          </table:table-cell>
          <table:table-cell table:style-name="ce5" office:value-type="float" office:value="2776" calcext:value-type="float">
            <text:p>2776</text:p>
          </table:table-cell>
          <table:table-cell table:style-name="ce5" table:formula="of:=SUM([.D33:.E33])" office:value-type="float" office:value="5469" calcext:value-type="float">
            <text:p>546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2463" calcext:value-type="float">
            <text:p>2463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table:formula="of:=SUM([.D34:.E34])" office:value-type="float" office:value="5019" calcext:value-type="float">
            <text:p>50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3" calcext:value-type="float">
            <text:p>2443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3344" calcext:value-type="float">
            <text:p>3344</text:p>
          </table:table-cell>
          <table:table-cell table:style-name="ce4" table:formula="of:=SUM([.D35:.E35])" office:value-type="float" office:value="6507" calcext:value-type="float">
            <text:p>650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56" calcext:value-type="float">
            <text:p>2456</text:p>
          </table:table-cell>
          <table:table-cell table:style-name="ce4" office:value-type="float" office:value="2786" calcext:value-type="float">
            <text:p>2786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table:formula="of:=SUM([.D36:.E36])" office:value-type="float" office:value="5740" calcext:value-type="float">
            <text:p>57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table:formula="of:=SUM([.D37:.E37])" office:value-type="float" office:value="4953" calcext:value-type="float">
            <text:p>495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table:formula="of:=SUM([.D38:.E38])" office:value-type="float" office:value="3841" calcext:value-type="float">
            <text:p>38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4" calcext:value-type="float">
            <text:p>1334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623" calcext:value-type="float">
            <text:p>1623</text:p>
          </table:table-cell>
          <table:table-cell table:style-name="ce4" table:formula="of:=SUM([.D39:.E39])" office:value-type="float" office:value="3179" calcext:value-type="float">
            <text:p>317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630" calcext:value-type="float">
            <text:p>78630</text:p>
          </table:table-cell>
          <table:table-cell table:style-name="ce4" table:formula="of:=SUM([.D4:.D39])" office:value-type="float" office:value="94192" calcext:value-type="float">
            <text:p>94192</text:p>
          </table:table-cell>
          <table:table-cell table:style-name="ce4" table:formula="of:=SUM([.E4:.E39])" office:value-type="float" office:value="97555" calcext:value-type="float">
            <text:p>97555</text:p>
          </table:table-cell>
          <table:table-cell table:style-name="ce4" table:formula="of:=SUM([.F4:.F39])" office:value-type="float" office:value="191747" calcext:value-type="float">
            <text:p>191747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02-01T07:19:05</meta:creation-date>
    <dc:date>2018-02-01T07:19:48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