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12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table:formula="of:=SUM([.D4:.E4])" office:value-type="float" office:value="5641" calcext:value-type="float">
            <text:p>56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65" calcext:value-type="float">
            <text:p>186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table:formula="of:=SUM([.D5:.E5])" office:value-type="float" office:value="3405" calcext:value-type="float">
            <text:p>34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table:formula="of:=SUM([.D6:.E6])" office:value-type="float" office:value="3849" calcext:value-type="float">
            <text:p>384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48" calcext:value-type="float">
            <text:p>3048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3538" calcext:value-type="float">
            <text:p>3538</text:p>
          </table:table-cell>
          <table:table-cell table:style-name="ce5" table:formula="of:=SUM([.D7:.E7])" office:value-type="float" office:value="6677" calcext:value-type="float">
            <text:p>66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68" calcext:value-type="float">
            <text:p>2768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table:formula="of:=SUM([.D8:.E8])" office:value-type="float" office:value="6342" calcext:value-type="float">
            <text:p>63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2854" calcext:value-type="float">
            <text:p>2854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table:formula="of:=SUM([.D9:.E9])" office:value-type="float" office:value="5858" calcext:value-type="float">
            <text:p>58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table:formula="of:=SUM([.D10:.E10])" office:value-type="float" office:value="5006" calcext:value-type="float">
            <text:p>50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table:formula="of:=SUM([.D11:.E11])" office:value-type="float" office:value="4093" calcext:value-type="float">
            <text:p>409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table:formula="of:=SUM([.D12:.E12])" office:value-type="float" office:value="4851" calcext:value-type="float">
            <text:p>485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3436" calcext:value-type="float">
            <text:p>3436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table:formula="of:=SUM([.D13:.E13])" office:value-type="float" office:value="6156" calcext:value-type="float">
            <text:p>61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712" calcext:value-type="float">
            <text:p>3712</text:p>
          </table:table-cell>
          <table:table-cell table:style-name="ce7" office:value-type="float" office:value="3690" calcext:value-type="float">
            <text:p>3690</text:p>
          </table:table-cell>
          <table:table-cell table:style-name="ce4" table:formula="of:=SUM([.D14:.E14])" office:value-type="float" office:value="7402" calcext:value-type="float">
            <text:p>74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table:formula="of:=SUM([.D15:.E15])" office:value-type="float" office:value="4805" calcext:value-type="float">
            <text:p>48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table:formula="of:=SUM([.D16:.E16])" office:value-type="float" office:value="3509" calcext:value-type="float">
            <text:p>35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46" calcext:value-type="float">
            <text:p>3446</text:p>
          </table:table-cell>
          <table:table-cell table:style-name="ce4" office:value-type="float" office:value="4124" calcext:value-type="float">
            <text:p>4124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table:formula="of:=SUM([.D17:.E17])" office:value-type="float" office:value="8625" calcext:value-type="float">
            <text:p>86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table:formula="of:=SUM([.D18:.E18])" office:value-type="float" office:value="5628" calcext:value-type="float">
            <text:p>56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8" calcext:value-type="float">
            <text:p>2828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table:formula="of:=SUM([.D19:.E19])" office:value-type="float" office:value="7120" calcext:value-type="float">
            <text:p>712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5" calcext:value-type="float">
            <text:p>1745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table:formula="of:=SUM([.D20:.E20])" office:value-type="float" office:value="4449" calcext:value-type="float">
            <text:p>444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6" calcext:value-type="float">
            <text:p>3296</text:p>
          </table:table-cell>
          <table:table-cell table:style-name="ce8" office:value-type="float" office:value="4334" calcext:value-type="float">
            <text:p>4334</text:p>
          </table:table-cell>
          <table:table-cell table:style-name="ce8" office:value-type="float" office:value="4551" calcext:value-type="float">
            <text:p>4551</text:p>
          </table:table-cell>
          <table:table-cell table:style-name="ce4" table:formula="of:=SUM([.D21:.E21])" office:value-type="float" office:value="8885" calcext:value-type="float">
            <text:p>88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table:formula="of:=SUM([.D22:.E22])" office:value-type="float" office:value="5404" calcext:value-type="float">
            <text:p>54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table:formula="of:=SUM([.D23:.E23])" office:value-type="float" office:value="3844" calcext:value-type="float">
            <text:p>384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3109" calcext:value-type="float">
            <text:p>3109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table:formula="of:=SUM([.D24:.E24])" office:value-type="float" office:value="6307" calcext:value-type="float">
            <text:p>63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82" calcext:value-type="float">
            <text:p>1782</text:p>
          </table:table-cell>
          <table:table-cell table:style-name="ce8" office:value-type="float" office:value="2301" calcext:value-type="float">
            <text:p>2301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25:.E25])" office:value-type="float" office:value="4631" calcext:value-type="float">
            <text:p>46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table:formula="of:=SUM([.D26:.E26])" office:value-type="float" office:value="3352" calcext:value-type="float">
            <text:p>33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3559" calcext:value-type="float">
            <text:p>3559</text:p>
          </table:table-cell>
          <table:table-cell table:style-name="ce4" office:value-type="float" office:value="3606" calcext:value-type="float">
            <text:p>3606</text:p>
          </table:table-cell>
          <table:table-cell table:style-name="ce4" table:formula="of:=SUM([.D27:.E27])" office:value-type="float" office:value="7165" calcext:value-type="float">
            <text:p>71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table:formula="of:=SUM([.D28:.E28])" office:value-type="float" office:value="5703" calcext:value-type="float">
            <text:p>57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table:formula="of:=SUM([.D29:.E29])" office:value-type="float" office:value="4567" calcext:value-type="float">
            <text:p>45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table:formula="of:=SUM([.D30:.E30])" office:value-type="float" office:value="3421" calcext:value-type="float">
            <text:p>34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497" calcext:value-type="float">
            <text:p>2497</text:p>
          </table:table-cell>
          <table:table-cell table:style-name="ce4" table:formula="of:=SUM([.D31:.E31])" office:value-type="float" office:value="4867" calcext:value-type="float">
            <text:p>48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0" calcext:value-type="float">
            <text:p>1390</text:p>
          </table:table-cell>
          <table:table-cell table:number-columns-repeated="2" table:style-name="ce4" office:value-type="float" office:value="1879" calcext:value-type="float">
            <text:p>1879</text:p>
          </table:table-cell>
          <table:table-cell table:style-name="ce4" table:formula="of:=SUM([.D32:.E32])" office:value-type="float" office:value="3758" calcext:value-type="float">
            <text:p>37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2658" calcext:value-type="float">
            <text:p>2658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table:formula="of:=SUM([.D33:.E33])" office:value-type="float" office:value="5402" calcext:value-type="float">
            <text:p>540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2502" calcext:value-type="float">
            <text:p>2502</text:p>
          </table:table-cell>
          <table:table-cell table:style-name="ce4" table:formula="of:=SUM([.D34:.E34])" office:value-type="float" office:value="4929" calcext:value-type="float">
            <text:p>49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3111" calcext:value-type="float">
            <text:p>3111</text:p>
          </table:table-cell>
          <table:table-cell table:style-name="ce4" office:value-type="float" office:value="3310" calcext:value-type="float">
            <text:p>3310</text:p>
          </table:table-cell>
          <table:table-cell table:style-name="ce4" table:formula="of:=SUM([.D35:.E35])" office:value-type="float" office:value="6421" calcext:value-type="float">
            <text:p>64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table:formula="of:=SUM([.D36:.E36])" office:value-type="float" office:value="5696" calcext:value-type="float">
            <text:p>56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table:formula="of:=SUM([.D37:.E37])" office:value-type="float" office:value="4933" calcext:value-type="float">
            <text:p>49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table:formula="of:=SUM([.D38:.E38])" office:value-type="float" office:value="3769" calcext:value-type="float">
            <text:p>37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3" calcext:value-type="float">
            <text:p>1333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39:.E39])" office:value-type="float" office:value="3133" calcext:value-type="float">
            <text:p>31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770" calcext:value-type="float">
            <text:p>78770</text:p>
          </table:table-cell>
          <table:table-cell table:style-name="ce4" table:formula="of:=SUM([.D4:.D39])" office:value-type="float" office:value="92969" calcext:value-type="float">
            <text:p>92969</text:p>
          </table:table-cell>
          <table:table-cell table:style-name="ce4" table:formula="of:=SUM([.E4:.E39])" office:value-type="float" office:value="96634" calcext:value-type="float">
            <text:p>96634</text:p>
          </table:table-cell>
          <table:table-cell table:style-name="ce4" table:formula="of:=SUM([.F4:.F39])" office:value-type="float" office:value="189603" calcext:value-type="float">
            <text:p>189603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01-03T01:28:16</meta:creation-date>
    <dc:date>2019-01-03T01:29:10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