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2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4:.E4])" office:value-type="float" office:value="5702" calcext:value-type="float">
            <text:p>57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table:formula="of:=SUM([.D5:.E5])" office:value-type="float" office:value="3492" calcext:value-type="float">
            <text:p>34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table:formula="of:=SUM([.D6:.E6])" office:value-type="float" office:value="3913" calcext:value-type="float">
            <text:p>391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3543" calcext:value-type="float">
            <text:p>3543</text:p>
          </table:table-cell>
          <table:table-cell table:style-name="ce5" table:formula="of:=SUM([.D7:.E7])" office:value-type="float" office:value="6681" calcext:value-type="float">
            <text:p>66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table:formula="of:=SUM([.D8:.E8])" office:value-type="float" office:value="6239" calcext:value-type="float">
            <text:p>62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902" calcext:value-type="float">
            <text:p>2902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table:formula="of:=SUM([.D9:.E9])" office:value-type="float" office:value="5892" calcext:value-type="float">
            <text:p>58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table:formula="of:=SUM([.D10:.E10])" office:value-type="float" office:value="5046" calcext:value-type="float">
            <text:p>50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090" calcext:value-type="float">
            <text:p>2090</text:p>
          </table:table-cell>
          <table:table-cell table:style-name="ce4" table:formula="of:=SUM([.D11:.E11])" office:value-type="float" office:value="4078" calcext:value-type="float">
            <text:p>40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table:formula="of:=SUM([.D12:.E12])" office:value-type="float" office:value="4910" calcext:value-type="float">
            <text:p>491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3525" calcext:value-type="float">
            <text:p>3525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table:formula="of:=SUM([.D13:.E13])" office:value-type="float" office:value="6334" calcext:value-type="float">
            <text:p>63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3742" calcext:value-type="float">
            <text:p>3742</text:p>
          </table:table-cell>
          <table:table-cell table:style-name="ce4" table:formula="of:=SUM([.D14:.E14])" office:value-type="float" office:value="7506" calcext:value-type="float">
            <text:p>75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table:formula="of:=SUM([.D15:.E15])" office:value-type="float" office:value="4904" calcext:value-type="float">
            <text:p>49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table:formula="of:=SUM([.D16:.E16])" office:value-type="float" office:value="3514" calcext:value-type="float">
            <text:p>35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2" calcext:value-type="float">
            <text:p>3412</text:p>
          </table:table-cell>
          <table:table-cell table:style-name="ce4" office:value-type="float" office:value="4122" calcext:value-type="float">
            <text:p>4122</text:p>
          </table:table-cell>
          <table:table-cell table:style-name="ce4" office:value-type="float" office:value="4496" calcext:value-type="float">
            <text:p>4496</text:p>
          </table:table-cell>
          <table:table-cell table:style-name="ce4" table:formula="of:=SUM([.D17:.E17])" office:value-type="float" office:value="8618" calcext:value-type="float">
            <text:p>86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2853" calcext:value-type="float">
            <text:p>2853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table:formula="of:=SUM([.D18:.E18])" office:value-type="float" office:value="5729" calcext:value-type="float">
            <text:p>57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3652" calcext:value-type="float">
            <text:p>3652</text:p>
          </table:table-cell>
          <table:table-cell table:style-name="ce5" table:formula="of:=SUM([.D19:.E19])" office:value-type="float" office:value="7169" calcext:value-type="float">
            <text:p>716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9" calcext:value-type="float">
            <text:p>1749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table:formula="of:=SUM([.D20:.E20])" office:value-type="float" office:value="4507" calcext:value-type="float">
            <text:p>45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9" calcext:value-type="float">
            <text:p>3269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4563" calcext:value-type="float">
            <text:p>4563</text:p>
          </table:table-cell>
          <table:table-cell table:style-name="ce4" table:formula="of:=SUM([.D21:.E21])" office:value-type="float" office:value="8916" calcext:value-type="float">
            <text:p>89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table:formula="of:=SUM([.D22:.E22])" office:value-type="float" office:value="5457" calcext:value-type="float">
            <text:p>545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table:formula="of:=SUM([.D23:.E23])" office:value-type="float" office:value="3872" calcext:value-type="float">
            <text:p>38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table:formula="of:=SUM([.D24:.E24])" office:value-type="float" office:value="6391" calcext:value-type="float">
            <text:p>63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23" calcext:value-type="float">
            <text:p>1723</text:p>
          </table:table-cell>
          <table:table-cell table:style-name="ce8" office:value-type="float" office:value="2280" calcext:value-type="float">
            <text:p>2280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table:formula="of:=SUM([.D25:.E25])" office:value-type="float" office:value="4596" calcext:value-type="float">
            <text:p>45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table:formula="of:=SUM([.D26:.E26])" office:value-type="float" office:value="3440" calcext:value-type="float">
            <text:p>34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table:formula="of:=SUM([.D27:.E27])" office:value-type="float" office:value="7302" calcext:value-type="float">
            <text:p>73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table:formula="of:=SUM([.D28:.E28])" office:value-type="float" office:value="5808" calcext:value-type="float">
            <text:p>58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table:formula="of:=SUM([.D29:.E29])" office:value-type="float" office:value="4659" calcext:value-type="float">
            <text:p>46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table:formula="of:=SUM([.D30:.E30])" office:value-type="float" office:value="3539" calcext:value-type="float">
            <text:p>35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table:formula="of:=SUM([.D31:.E31])" office:value-type="float" office:value="4883" calcext:value-type="float">
            <text:p>48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table:formula="of:=SUM([.D32:.E32])" office:value-type="float" office:value="3764" calcext:value-type="float">
            <text:p>37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2782" calcext:value-type="float">
            <text:p>2782</text:p>
          </table:table-cell>
          <table:table-cell table:style-name="ce5" table:formula="of:=SUM([.D33:.E33])" office:value-type="float" office:value="5473" calcext:value-type="float">
            <text:p>547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table:formula="of:=SUM([.D34:.E34])" office:value-type="float" office:value="5012" calcext:value-type="float">
            <text:p>50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345" calcext:value-type="float">
            <text:p>3345</text:p>
          </table:table-cell>
          <table:table-cell table:style-name="ce4" table:formula="of:=SUM([.D35:.E35])" office:value-type="float" office:value="6512" calcext:value-type="float">
            <text:p>65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table:formula="of:=SUM([.D36:.E36])" office:value-type="float" office:value="5743" calcext:value-type="float">
            <text:p>57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table:formula="of:=SUM([.D37:.E37])" office:value-type="float" office:value="4954" calcext:value-type="float">
            <text:p>49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table:formula="of:=SUM([.D38:.E38])" office:value-type="float" office:value="3842" calcext:value-type="float">
            <text:p>38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4" calcext:value-type="float">
            <text:p>1334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table:formula="of:=SUM([.D39:.E39])" office:value-type="float" office:value="3172" calcext:value-type="float">
            <text:p>31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95" calcext:value-type="float">
            <text:p>78595</text:p>
          </table:table-cell>
          <table:table-cell table:style-name="ce4" table:formula="of:=SUM([.D4:.D39])" office:value-type="float" office:value="94081" calcext:value-type="float">
            <text:p>94081</text:p>
          </table:table-cell>
          <table:table-cell table:style-name="ce4" table:formula="of:=SUM([.E4:.E39])" office:value-type="float" office:value="97488" calcext:value-type="float">
            <text:p>97488</text:p>
          </table:table-cell>
          <table:table-cell table:style-name="ce4" table:formula="of:=SUM([.F4:.F39])" office:value-type="float" office:value="191569" calcext:value-type="float">
            <text:p>191569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3-02T00:45:23</meta:creation-date>
    <dc:date>2018-03-02T00:47:04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