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5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table:formula="of:=SUM([.D4:.E4])" office:value-type="float" office:value="5704" calcext:value-type="float">
            <text:p>57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table:formula="of:=SUM([.D5:.E5])" office:value-type="float" office:value="3508" calcext:value-type="float">
            <text:p>350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9" calcext:value-type="float">
            <text:p>2029</text:p>
          </table:table-cell>
          <table:table-cell table:style-name="ce5" office:value-type="float" office:value="1811" calcext:value-type="float">
            <text:p>1811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table:formula="of:=SUM([.D6:.E6])" office:value-type="float" office:value="3910" calcext:value-type="float">
            <text:p>391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3123" calcext:value-type="float">
            <text:p>3123</text:p>
          </table:table-cell>
          <table:table-cell table:style-name="ce4" office:value-type="float" office:value="3532" calcext:value-type="float">
            <text:p>3532</text:p>
          </table:table-cell>
          <table:table-cell table:style-name="ce5" table:formula="of:=SUM([.D7:.E7])" office:value-type="float" office:value="6655" calcext:value-type="float">
            <text:p>66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3130" calcext:value-type="float">
            <text:p>3130</text:p>
          </table:table-cell>
          <table:table-cell table:style-name="ce4" table:formula="of:=SUM([.D8:.E8])" office:value-type="float" office:value="6282" calcext:value-type="float">
            <text:p>62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868" calcext:value-type="float">
            <text:p>58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table:formula="of:=SUM([.D10:.E10])" office:value-type="float" office:value="5032" calcext:value-type="float">
            <text:p>50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table:formula="of:=SUM([.D11:.E11])" office:value-type="float" office:value="4092" calcext:value-type="float">
            <text:p>40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8" calcext:value-type="float">
            <text:p>2168</text:p>
          </table:table-cell>
          <table:table-cell table:style-name="ce5" office:value-type="float" office:value="2354" calcext:value-type="float">
            <text:p>2354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table:formula="of:=SUM([.D12:.E12])" office:value-type="float" office:value="4906" calcext:value-type="float">
            <text:p>490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0" calcext:value-type="float">
            <text:p>3240</text:p>
          </table:table-cell>
          <table:table-cell table:style-name="ce4" office:value-type="float" office:value="3498" calcext:value-type="float">
            <text:p>3498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table:formula="of:=SUM([.D13:.E13])" office:value-type="float" office:value="6272" calcext:value-type="float">
            <text:p>62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3742" calcext:value-type="float">
            <text:p>3742</text:p>
          </table:table-cell>
          <table:table-cell table:style-name="ce7" office:value-type="float" office:value="3716" calcext:value-type="float">
            <text:p>3716</text:p>
          </table:table-cell>
          <table:table-cell table:style-name="ce4" table:formula="of:=SUM([.D14:.E14])" office:value-type="float" office:value="7458" calcext:value-type="float">
            <text:p>74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table:formula="of:=SUM([.D15:.E15])" office:value-type="float" office:value="4905" calcext:value-type="float">
            <text:p>49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table:formula="of:=SUM([.D16:.E16])" office:value-type="float" office:value="3494" calcext:value-type="float">
            <text:p>349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3" calcext:value-type="float">
            <text:p>3413</text:p>
          </table:table-cell>
          <table:table-cell table:style-name="ce4" office:value-type="float" office:value="4136" calcext:value-type="float">
            <text:p>4136</text:p>
          </table:table-cell>
          <table:table-cell table:style-name="ce4" office:value-type="float" office:value="4506" calcext:value-type="float">
            <text:p>4506</text:p>
          </table:table-cell>
          <table:table-cell table:style-name="ce4" table:formula="of:=SUM([.D17:.E17])" office:value-type="float" office:value="8642" calcext:value-type="float">
            <text:p>86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2846" calcext:value-type="float">
            <text:p>2846</text:p>
          </table:table-cell>
          <table:table-cell table:style-name="ce4" table:formula="of:=SUM([.D18:.E18])" office:value-type="float" office:value="5674" calcext:value-type="float">
            <text:p>56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3" calcext:value-type="float">
            <text:p>2813</text:p>
          </table:table-cell>
          <table:table-cell table:style-name="ce5" office:value-type="float" office:value="3481" calcext:value-type="float">
            <text:p>3481</text:p>
          </table:table-cell>
          <table:table-cell table:style-name="ce5" office:value-type="float" office:value="3604" calcext:value-type="float">
            <text:p>3604</text:p>
          </table:table-cell>
          <table:table-cell table:style-name="ce5" table:formula="of:=SUM([.D19:.E19])" office:value-type="float" office:value="7085" calcext:value-type="float">
            <text:p>708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6" calcext:value-type="float">
            <text:p>1746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table:formula="of:=SUM([.D20:.E20])" office:value-type="float" office:value="4481" calcext:value-type="float">
            <text:p>44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1" calcext:value-type="float">
            <text:p>3271</text:p>
          </table:table-cell>
          <table:table-cell table:style-name="ce8" office:value-type="float" office:value="4331" calcext:value-type="float">
            <text:p>4331</text:p>
          </table:table-cell>
          <table:table-cell table:style-name="ce8" office:value-type="float" office:value="4550" calcext:value-type="float">
            <text:p>4550</text:p>
          </table:table-cell>
          <table:table-cell table:style-name="ce4" table:formula="of:=SUM([.D21:.E21])" office:value-type="float" office:value="8881" calcext:value-type="float">
            <text:p>888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table:formula="of:=SUM([.D22:.E22])" office:value-type="float" office:value="5414" calcext:value-type="float">
            <text:p>54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table:formula="of:=SUM([.D23:.E23])" office:value-type="float" office:value="3884" calcext:value-type="float">
            <text:p>38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office:value-type="float" office:value="3144" calcext:value-type="float">
            <text:p>3144</text:p>
          </table:table-cell>
          <table:table-cell table:style-name="ce4" office:value-type="float" office:value="3217" calcext:value-type="float">
            <text:p>3217</text:p>
          </table:table-cell>
          <table:table-cell table:style-name="ce4" table:formula="of:=SUM([.D24:.E24])" office:value-type="float" office:value="6361" calcext:value-type="float">
            <text:p>636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41" calcext:value-type="float">
            <text:p>1741</text:p>
          </table:table-cell>
          <table:table-cell table:style-name="ce8" office:value-type="float" office:value="2296" calcext:value-type="float">
            <text:p>2296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table:formula="of:=SUM([.D25:.E25])" office:value-type="float" office:value="4620" calcext:value-type="float">
            <text:p>46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table:formula="of:=SUM([.D26:.E26])" office:value-type="float" office:value="3403" calcext:value-type="float">
            <text:p>34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3571" calcext:value-type="float">
            <text:p>3571</text:p>
          </table:table-cell>
          <table:table-cell table:style-name="ce4" office:value-type="float" office:value="3603" calcext:value-type="float">
            <text:p>3603</text:p>
          </table:table-cell>
          <table:table-cell table:style-name="ce4" table:formula="of:=SUM([.D27:.E27])" office:value-type="float" office:value="7174" calcext:value-type="float">
            <text:p>717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table:formula="of:=SUM([.D28:.E28])" office:value-type="float" office:value="5767" calcext:value-type="float">
            <text:p>57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table:formula="of:=SUM([.D29:.E29])" office:value-type="float" office:value="4653" calcext:value-type="float">
            <text:p>46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table:formula="of:=SUM([.D30:.E30])" office:value-type="float" office:value="3478" calcext:value-type="float">
            <text:p>34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table:formula="of:=SUM([.D31:.E31])" office:value-type="float" office:value="4867" calcext:value-type="float">
            <text:p>48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table:formula="of:=SUM([.D32:.E32])" office:value-type="float" office:value="3728" calcext:value-type="float">
            <text:p>37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2679" calcext:value-type="float">
            <text:p>2679</text:p>
          </table:table-cell>
          <table:table-cell table:style-name="ce5" office:value-type="float" office:value="2770" calcext:value-type="float">
            <text:p>2770</text:p>
          </table:table-cell>
          <table:table-cell table:style-name="ce5" table:formula="of:=SUM([.D33:.E33])" office:value-type="float" office:value="5449" calcext:value-type="float">
            <text:p>544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6" calcext:value-type="float">
            <text:p>1776</text:p>
          </table:table-cell>
          <table:table-cell table:style-name="ce4" office:value-type="float" office:value="2461" calcext:value-type="float">
            <text:p>2461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table:formula="of:=SUM([.D34:.E34])" office:value-type="float" office:value="4999" calcext:value-type="float">
            <text:p>49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3144" calcext:value-type="float">
            <text:p>3144</text:p>
          </table:table-cell>
          <table:table-cell table:style-name="ce4" office:value-type="float" office:value="3307" calcext:value-type="float">
            <text:p>3307</text:p>
          </table:table-cell>
          <table:table-cell table:style-name="ce4" table:formula="of:=SUM([.D35:.E35])" office:value-type="float" office:value="6451" calcext:value-type="float">
            <text:p>64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4" calcext:value-type="float">
            <text:p>2444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table:formula="of:=SUM([.D36:.E36])" office:value-type="float" office:value="5700" calcext:value-type="float">
            <text:p>57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2355" calcext:value-type="float">
            <text:p>2355</text:p>
          </table:table-cell>
          <table:table-cell table:style-name="ce4" office:value-type="float" office:value="2574" calcext:value-type="float">
            <text:p>2574</text:p>
          </table:table-cell>
          <table:table-cell table:style-name="ce4" table:formula="of:=SUM([.D37:.E37])" office:value-type="float" office:value="4929" calcext:value-type="float">
            <text:p>49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table:formula="of:=SUM([.D38:.E38])" office:value-type="float" office:value="3814" calcext:value-type="float">
            <text:p>381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8" calcext:value-type="float">
            <text:p>1338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630" calcext:value-type="float">
            <text:p>1630</text:p>
          </table:table-cell>
          <table:table-cell table:style-name="ce4" table:formula="of:=SUM([.D39:.E39])" office:value-type="float" office:value="3159" calcext:value-type="float">
            <text:p>31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64" calcext:value-type="float">
            <text:p>78664</text:p>
          </table:table-cell>
          <table:table-cell table:style-name="ce4" table:formula="of:=SUM([.D4:.D39])" office:value-type="float" office:value="93601" calcext:value-type="float">
            <text:p>93601</text:p>
          </table:table-cell>
          <table:table-cell table:style-name="ce4" table:formula="of:=SUM([.E4:.E39])" office:value-type="float" office:value="97098" calcext:value-type="float">
            <text:p>97098</text:p>
          </table:table-cell>
          <table:table-cell table:style-name="ce4" table:formula="of:=SUM([.F4:.F39])" office:value-type="float" office:value="190699" calcext:value-type="float">
            <text:p>190699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6-01T03:41:54</meta:creation-date>
    <dc:date>2018-06-01T05:31:27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