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8<text:span text:style-name="T1">年</text:span><text:span text:style-name="T2">3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table:formula="of:=SUM([.D4:.E4])" office:value-type="float" office:value="5680" calcext:value-type="float">
            <text:p>568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table:formula="of:=SUM([.D5:.E5])" office:value-type="float" office:value="3385" calcext:value-type="float">
            <text:p>33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772" calcext:value-type="float">
            <text:p>1772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table:formula="of:=SUM([.D6:.E6])" office:value-type="float" office:value="3842" calcext:value-type="float">
            <text:p>384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14" calcext:value-type="float">
            <text:p>3114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3589" calcext:value-type="float">
            <text:p>3589</text:p>
          </table:table-cell>
          <table:table-cell table:style-name="ce5" table:formula="of:=SUM([.D7:.E7])" office:value-type="float" office:value="6762" calcext:value-type="float">
            <text:p>67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55" calcext:value-type="float">
            <text:p>2755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table:formula="of:=SUM([.D8:.E8])" office:value-type="float" office:value="6303" calcext:value-type="float">
            <text:p>63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2860" calcext:value-type="float">
            <text:p>2860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table:formula="of:=SUM([.D9:.E9])" office:value-type="float" office:value="5861" calcext:value-type="float">
            <text:p>58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table:formula="of:=SUM([.D10:.E10])" office:value-type="float" office:value="5008" calcext:value-type="float">
            <text:p>50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table:formula="of:=SUM([.D11:.E11])" office:value-type="float" office:value="4026" calcext:value-type="float">
            <text:p>402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2517" calcext:value-type="float">
            <text:p>2517</text:p>
          </table:table-cell>
          <table:table-cell table:style-name="ce5" table:formula="of:=SUM([.D12:.E12])" office:value-type="float" office:value="4850" calcext:value-type="float">
            <text:p>485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5" calcext:value-type="float">
            <text:p>3175</text:p>
          </table:table-cell>
          <table:table-cell table:style-name="ce4" office:value-type="float" office:value="3408" calcext:value-type="float">
            <text:p>3408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table:formula="of:=SUM([.D13:.E13])" office:value-type="float" office:value="6126" calcext:value-type="float">
            <text:p>612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3703" calcext:value-type="float">
            <text:p>3703</text:p>
          </table:table-cell>
          <table:table-cell table:style-name="ce7" office:value-type="float" office:value="3654" calcext:value-type="float">
            <text:p>3654</text:p>
          </table:table-cell>
          <table:table-cell table:style-name="ce4" table:formula="of:=SUM([.D14:.E14])" office:value-type="float" office:value="7357" calcext:value-type="float">
            <text:p>735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table:formula="of:=SUM([.D15:.E15])" office:value-type="float" office:value="4850" calcext:value-type="float">
            <text:p>48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table:formula="of:=SUM([.D16:.E16])" office:value-type="float" office:value="3490" calcext:value-type="float">
            <text:p>34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4110" calcext:value-type="float">
            <text:p>4110</text:p>
          </table:table-cell>
          <table:table-cell table:style-name="ce4" office:value-type="float" office:value="4511" calcext:value-type="float">
            <text:p>4511</text:p>
          </table:table-cell>
          <table:table-cell table:style-name="ce4" table:formula="of:=SUM([.D17:.E17])" office:value-type="float" office:value="8621" calcext:value-type="float">
            <text:p>86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table:formula="of:=SUM([.D18:.E18])" office:value-type="float" office:value="5591" calcext:value-type="float">
            <text:p>559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3464" calcext:value-type="float">
            <text:p>3464</text:p>
          </table:table-cell>
          <table:table-cell table:style-name="ce5" office:value-type="float" office:value="3544" calcext:value-type="float">
            <text:p>3544</text:p>
          </table:table-cell>
          <table:table-cell table:style-name="ce5" table:formula="of:=SUM([.D19:.E19])" office:value-type="float" office:value="7008" calcext:value-type="float">
            <text:p>700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9" calcext:value-type="float">
            <text:p>1749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table:formula="of:=SUM([.D20:.E20])" office:value-type="float" office:value="4455" calcext:value-type="float">
            <text:p>44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9" calcext:value-type="float">
            <text:p>3299</text:p>
          </table:table-cell>
          <table:table-cell table:style-name="ce8" office:value-type="float" office:value="4298" calcext:value-type="float">
            <text:p>4298</text:p>
          </table:table-cell>
          <table:table-cell table:style-name="ce8" office:value-type="float" office:value="4525" calcext:value-type="float">
            <text:p>4525</text:p>
          </table:table-cell>
          <table:table-cell table:style-name="ce4" table:formula="of:=SUM([.D21:.E21])" office:value-type="float" office:value="8823" calcext:value-type="float">
            <text:p>882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table:formula="of:=SUM([.D22:.E22])" office:value-type="float" office:value="5381" calcext:value-type="float">
            <text:p>53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table:formula="of:=SUM([.D23:.E23])" office:value-type="float" office:value="3856" calcext:value-type="float">
            <text:p>385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3089" calcext:value-type="float">
            <text:p>3089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table:formula="of:=SUM([.D24:.E24])" office:value-type="float" office:value="6259" calcext:value-type="float">
            <text:p>62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88" calcext:value-type="float">
            <text:p>1788</text:p>
          </table:table-cell>
          <table:table-cell table:style-name="ce8" office:value-type="float" office:value="2304" calcext:value-type="float">
            <text:p>2304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table:formula="of:=SUM([.D25:.E25])" office:value-type="float" office:value="4635" calcext:value-type="float">
            <text:p>463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table:formula="of:=SUM([.D26:.E26])" office:value-type="float" office:value="3317" calcext:value-type="float">
            <text:p>33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5" calcext:value-type="float">
            <text:p>2725</text:p>
          </table:table-cell>
          <table:table-cell table:style-name="ce4" office:value-type="float" office:value="3515" calcext:value-type="float">
            <text:p>3515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table:formula="of:=SUM([.D27:.E27])" office:value-type="float" office:value="7084" calcext:value-type="float">
            <text:p>708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64" calcext:value-type="float">
            <text:p>2164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table:formula="of:=SUM([.D28:.E28])" office:value-type="float" office:value="5651" calcext:value-type="float">
            <text:p>56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2277" calcext:value-type="float">
            <text:p>2277</text:p>
          </table:table-cell>
          <table:table-cell table:style-name="ce4" office:value-type="float" office:value="2251" calcext:value-type="float">
            <text:p>2251</text:p>
          </table:table-cell>
          <table:table-cell table:style-name="ce4" table:formula="of:=SUM([.D29:.E29])" office:value-type="float" office:value="4528" calcext:value-type="float">
            <text:p>45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table:formula="of:=SUM([.D30:.E30])" office:value-type="float" office:value="3415" calcext:value-type="float">
            <text:p>341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2489" calcext:value-type="float">
            <text:p>2489</text:p>
          </table:table-cell>
          <table:table-cell table:style-name="ce4" table:formula="of:=SUM([.D31:.E31])" office:value-type="float" office:value="4864" calcext:value-type="float">
            <text:p>48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865" calcext:value-type="float">
            <text:p>1865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table:formula="of:=SUM([.D32:.E32])" office:value-type="float" office:value="3728" calcext:value-type="float">
            <text:p>37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2629" calcext:value-type="float">
            <text:p>2629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table:formula="of:=SUM([.D33:.E33])" office:value-type="float" office:value="5355" calcext:value-type="float">
            <text:p>535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2476" calcext:value-type="float">
            <text:p>2476</text:p>
          </table:table-cell>
          <table:table-cell table:style-name="ce4" table:formula="of:=SUM([.D34:.E34])" office:value-type="float" office:value="4879" calcext:value-type="float">
            <text:p>48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3" calcext:value-type="float">
            <text:p>2443</text:p>
          </table:table-cell>
          <table:table-cell table:style-name="ce4" office:value-type="float" office:value="3101" calcext:value-type="float">
            <text:p>3101</text:p>
          </table:table-cell>
          <table:table-cell table:style-name="ce4" office:value-type="float" office:value="3296" calcext:value-type="float">
            <text:p>3296</text:p>
          </table:table-cell>
          <table:table-cell table:style-name="ce4" table:formula="of:=SUM([.D35:.E35])" office:value-type="float" office:value="6397" calcext:value-type="float">
            <text:p>63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office:value-type="float" office:value="2907" calcext:value-type="float">
            <text:p>2907</text:p>
          </table:table-cell>
          <table:table-cell table:style-name="ce4" table:formula="of:=SUM([.D36:.E36])" office:value-type="float" office:value="5653" calcext:value-type="float">
            <text:p>56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table:formula="of:=SUM([.D37:.E37])" office:value-type="float" office:value="4900" calcext:value-type="float">
            <text:p>49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table:formula="of:=SUM([.D38:.E38])" office:value-type="float" office:value="3761" calcext:value-type="float">
            <text:p>37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2" calcext:value-type="float">
            <text:p>1332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table:formula="of:=SUM([.D39:.E39])" office:value-type="float" office:value="3120" calcext:value-type="float">
            <text:p>31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8788" calcext:value-type="float">
            <text:p>78788</text:p>
          </table:table-cell>
          <table:table-cell table:style-name="ce4" table:formula="of:=SUM([.D4:.D39])" office:value-type="float" office:value="92525" calcext:value-type="float">
            <text:p>92525</text:p>
          </table:table-cell>
          <table:table-cell table:style-name="ce4" table:formula="of:=SUM([.E4:.E39])" office:value-type="float" office:value="96296" calcext:value-type="float">
            <text:p>96296</text:p>
          </table:table-cell>
          <table:table-cell table:style-name="ce4" table:formula="of:=SUM([.F4:.F39])" office:value-type="float" office:value="188821" calcext:value-type="float">
            <text:p>188821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9-04-02T07:49:48</meta:creation-date>
    <dc:date>2019-04-02T07:50:03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