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11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4:.E4])" office:value-type="float" office:value="5587" calcext:value-type="float">
            <text:p>55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table:formula="of:=SUM([.D5:.E5])" office:value-type="float" office:value="3354" calcext:value-type="float">
            <text:p>33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table:formula="of:=SUM([.D6:.E6])" office:value-type="float" office:value="3826" calcext:value-type="float">
            <text:p>382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35" calcext:value-type="float">
            <text:p>3235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673" calcext:value-type="float">
            <text:p>3673</text:p>
          </table:table-cell>
          <table:table-cell table:style-name="ce5" table:formula="of:=SUM([.D7:.E7])" office:value-type="float" office:value="6894" calcext:value-type="float">
            <text:p>68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table:formula="of:=SUM([.D8:.E8])" office:value-type="float" office:value="6300" calcext:value-type="float">
            <text:p>63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833" calcext:value-type="float">
            <text:p>58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table:formula="of:=SUM([.D10:.E10])" office:value-type="float" office:value="4989" calcext:value-type="float">
            <text:p>49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table:formula="of:=SUM([.D11:.E11])" office:value-type="float" office:value="3995" calcext:value-type="float">
            <text:p>39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table:formula="of:=SUM([.D12:.E12])" office:value-type="float" office:value="4796" calcext:value-type="float">
            <text:p>479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1" calcext:value-type="float">
            <text:p>3181</text:p>
          </table:table-cell>
          <table:table-cell table:style-name="ce4" office:value-type="float" office:value="3358" calcext:value-type="float">
            <text:p>3358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table:formula="of:=SUM([.D13:.E13])" office:value-type="float" office:value="6071" calcext:value-type="float">
            <text:p>60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3596" calcext:value-type="float">
            <text:p>3596</text:p>
          </table:table-cell>
          <table:table-cell table:style-name="ce4" table:formula="of:=SUM([.D14:.E14])" office:value-type="float" office:value="7222" calcext:value-type="float">
            <text:p>72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table:formula="of:=SUM([.D15:.E15])" office:value-type="float" office:value="4740" calcext:value-type="float">
            <text:p>47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475" calcext:value-type="float">
            <text:p>34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71" calcext:value-type="float">
            <text:p>3471</text:p>
          </table:table-cell>
          <table:table-cell table:style-name="ce4" office:value-type="float" office:value="4078" calcext:value-type="float">
            <text:p>4078</text:p>
          </table:table-cell>
          <table:table-cell table:style-name="ce4" office:value-type="float" office:value="4447" calcext:value-type="float">
            <text:p>4447</text:p>
          </table:table-cell>
          <table:table-cell table:style-name="ce4" table:formula="of:=SUM([.D17:.E17])" office:value-type="float" office:value="8525" calcext:value-type="float">
            <text:p>85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782" calcext:value-type="float">
            <text:p>2782</text:p>
          </table:table-cell>
          <table:table-cell table:style-name="ce4" table:formula="of:=SUM([.D18:.E18])" office:value-type="float" office:value="5561" calcext:value-type="float">
            <text:p>55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3515" calcext:value-type="float">
            <text:p>3515</text:p>
          </table:table-cell>
          <table:table-cell table:style-name="ce5" table:formula="of:=SUM([.D19:.E19])" office:value-type="float" office:value="6947" calcext:value-type="float">
            <text:p>694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7" calcext:value-type="float">
            <text:p>1747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table:formula="of:=SUM([.D20:.E20])" office:value-type="float" office:value="4424" calcext:value-type="float">
            <text:p>44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1" calcext:value-type="float">
            <text:p>3291</text:p>
          </table:table-cell>
          <table:table-cell table:style-name="ce9" office:value-type="float" office:value="4209" calcext:value-type="float">
            <text:p>4209</text:p>
          </table:table-cell>
          <table:table-cell table:style-name="ce9" office:value-type="float" office:value="4458" calcext:value-type="float">
            <text:p>4458</text:p>
          </table:table-cell>
          <table:table-cell table:style-name="ce4" table:formula="of:=SUM([.D21:.E21])" office:value-type="float" office:value="8667" calcext:value-type="float">
            <text:p>86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table:formula="of:=SUM([.D22:.E22])" office:value-type="float" office:value="5298" calcext:value-type="float">
            <text:p>52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table:formula="of:=SUM([.D23:.E23])" office:value-type="float" office:value="3828" calcext:value-type="float">
            <text:p>38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table:formula="of:=SUM([.D24:.E24])" office:value-type="float" office:value="6197" calcext:value-type="float">
            <text:p>61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796" calcext:value-type="float">
            <text:p>1796</text:p>
          </table:table-cell>
          <table:table-cell table:style-name="ce9" office:value-type="float" office:value="2272" calcext:value-type="float">
            <text:p>2272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table:formula="of:=SUM([.D25:.E25])" office:value-type="float" office:value="4574" calcext:value-type="float">
            <text:p>45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table:formula="of:=SUM([.D26:.E26])" office:value-type="float" office:value="3262" calcext:value-type="float">
            <text:p>32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3393" calcext:value-type="float">
            <text:p>3393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table:formula="of:=SUM([.D27:.E27])" office:value-type="float" office:value="6833" calcext:value-type="float">
            <text:p>68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table:formula="of:=SUM([.D28:.E28])" office:value-type="float" office:value="5632" calcext:value-type="float">
            <text:p>56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table:formula="of:=SUM([.D29:.E29])" office:value-type="float" office:value="4498" calcext:value-type="float">
            <text:p>44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table:formula="of:=SUM([.D30:.E30])" office:value-type="float" office:value="3345" calcext:value-type="float">
            <text:p>33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table:formula="of:=SUM([.D31:.E31])" office:value-type="float" office:value="4795" calcext:value-type="float">
            <text:p>47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table:formula="of:=SUM([.D32:.E32])" office:value-type="float" office:value="3698" calcext:value-type="float">
            <text:p>36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63" calcext:value-type="float">
            <text:p>1963</text:p>
          </table:table-cell>
          <table:table-cell table:style-name="ce5" office:value-type="float" office:value="2598" calcext:value-type="float">
            <text:p>2598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table:formula="of:=SUM([.D33:.E33])" office:value-type="float" office:value="5260" calcext:value-type="float">
            <text:p>526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table:formula="of:=SUM([.D34:.E34])" office:value-type="float" office:value="4776" calcext:value-type="float">
            <text:p>47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3062" calcext:value-type="float">
            <text:p>3062</text:p>
          </table:table-cell>
          <table:table-cell table:style-name="ce4" office:value-type="float" office:value="3234" calcext:value-type="float">
            <text:p>3234</text:p>
          </table:table-cell>
          <table:table-cell table:style-name="ce4" table:formula="of:=SUM([.D35:.E35])" office:value-type="float" office:value="6296" calcext:value-type="float">
            <text:p>62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table:formula="of:=SUM([.D36:.E36])" office:value-type="float" office:value="6086" calcext:value-type="float">
            <text:p>608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2572" calcext:value-type="float">
            <text:p>2572</text:p>
          </table:table-cell>
          <table:table-cell table:style-name="ce4" table:formula="of:=SUM([.D37:.E37])" office:value-type="float" office:value="4848" calcext:value-type="float">
            <text:p>48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table:formula="of:=SUM([.D38:.E38])" office:value-type="float" office:value="3718" calcext:value-type="float">
            <text:p>37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1" calcext:value-type="float">
            <text:p>1321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table:formula="of:=SUM([.D39:.E39])" office:value-type="float" office:value="3070" calcext:value-type="float">
            <text:p>30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349" calcext:value-type="float">
            <text:p>79349</text:p>
          </table:table-cell>
          <table:table-cell table:style-name="ce4" table:formula="of:=SUM([.D4:.D39])" office:value-type="float" office:value="91731" calcext:value-type="float">
            <text:p>91731</text:p>
          </table:table-cell>
          <table:table-cell table:style-name="ce4" table:formula="of:=SUM([.E4:.E39])" office:value-type="float" office:value="95489" calcext:value-type="float">
            <text:p>95489</text:p>
          </table:table-cell>
          <table:table-cell table:style-name="ce4" table:formula="of:=SUM([.F4:.F39])" office:value-type="float" office:value="187220" calcext:value-type="float">
            <text:p>187220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12-02T07:24:52</meta:creation-date>
    <dc:date>2019-12-02T07:25:12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