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8<text:span text:style-name="T1">年</text:span><text:span text:style-name="T2">4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2981" calcext:value-type="float">
            <text:p>2981</text:p>
          </table:table-cell>
          <table:table-cell table:style-name="ce4" table:formula="of:=SUM([.D4:.E4])" office:value-type="float" office:value="5679" calcext:value-type="float">
            <text:p>567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642" calcext:value-type="float">
            <text:p>1642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table:formula="of:=SUM([.D5:.E5])" office:value-type="float" office:value="3382" calcext:value-type="float">
            <text:p>338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773" calcext:value-type="float">
            <text:p>1773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table:formula="of:=SUM([.D6:.E6])" office:value-type="float" office:value="3845" calcext:value-type="float">
            <text:p>384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36" calcext:value-type="float">
            <text:p>3136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3621" calcext:value-type="float">
            <text:p>3621</text:p>
          </table:table-cell>
          <table:table-cell table:style-name="ce5" table:formula="of:=SUM([.D7:.E7])" office:value-type="float" office:value="6798" calcext:value-type="float">
            <text:p>679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table:formula="of:=SUM([.D8:.E8])" office:value-type="float" office:value="6299" calcext:value-type="float">
            <text:p>62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2858" calcext:value-type="float">
            <text:p>2858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table:formula="of:=SUM([.D9:.E9])" office:value-type="float" office:value="5859" calcext:value-type="float">
            <text:p>585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2565" calcext:value-type="float">
            <text:p>2565</text:p>
          </table:table-cell>
          <table:table-cell table:style-name="ce4" table:formula="of:=SUM([.D10:.E10])" office:value-type="float" office:value="5025" calcext:value-type="float">
            <text:p>50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table:formula="of:=SUM([.D11:.E11])" office:value-type="float" office:value="4025" calcext:value-type="float">
            <text:p>40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7" calcext:value-type="float">
            <text:p>2147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table:formula="of:=SUM([.D12:.E12])" office:value-type="float" office:value="4842" calcext:value-type="float">
            <text:p>4842</text:p>
          </table:table-cell>
          <table:table-cell table:style-name="ce1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3402" calcext:value-type="float">
            <text:p>3402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table:formula="of:=SUM([.D13:.E13])" office:value-type="float" office:value="6119" calcext:value-type="float">
            <text:p>61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3683" calcext:value-type="float">
            <text:p>3683</text:p>
          </table:table-cell>
          <table:table-cell table:style-name="ce7" office:value-type="float" office:value="3654" calcext:value-type="float">
            <text:p>3654</text:p>
          </table:table-cell>
          <table:table-cell table:style-name="ce4" table:formula="of:=SUM([.D14:.E14])" office:value-type="float" office:value="7337" calcext:value-type="float">
            <text:p>733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table:formula="of:=SUM([.D15:.E15])" office:value-type="float" office:value="4845" calcext:value-type="float">
            <text:p>484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table:formula="of:=SUM([.D16:.E16])" office:value-type="float" office:value="3483" calcext:value-type="float">
            <text:p>348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68" calcext:value-type="float">
            <text:p>3468</text:p>
          </table:table-cell>
          <table:table-cell table:style-name="ce4" office:value-type="float" office:value="4116" calcext:value-type="float">
            <text:p>4116</text:p>
          </table:table-cell>
          <table:table-cell table:style-name="ce4" office:value-type="float" office:value="4501" calcext:value-type="float">
            <text:p>4501</text:p>
          </table:table-cell>
          <table:table-cell table:style-name="ce4" table:formula="of:=SUM([.D17:.E17])" office:value-type="float" office:value="8617" calcext:value-type="float">
            <text:p>86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table:formula="of:=SUM([.D18:.E18])" office:value-type="float" office:value="5569" calcext:value-type="float">
            <text:p>55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9" calcext:value-type="float">
            <text:p>2829</text:p>
          </table:table-cell>
          <table:table-cell table:style-name="ce5" office:value-type="float" office:value="3455" calcext:value-type="float">
            <text:p>3455</text:p>
          </table:table-cell>
          <table:table-cell table:style-name="ce5" office:value-type="float" office:value="3539" calcext:value-type="float">
            <text:p>3539</text:p>
          </table:table-cell>
          <table:table-cell table:style-name="ce5" table:formula="of:=SUM([.D19:.E19])" office:value-type="float" office:value="6994" calcext:value-type="float">
            <text:p>699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6" calcext:value-type="float">
            <text:p>1746</text:p>
          </table:table-cell>
          <table:table-cell table:style-name="ce4" office:value-type="float" office:value="2171" calcext:value-type="float">
            <text:p>2171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table:formula="of:=SUM([.D20:.E20])" office:value-type="float" office:value="4441" calcext:value-type="float">
            <text:p>44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9" calcext:value-type="float">
            <text:p>3299</text:p>
          </table:table-cell>
          <table:table-cell table:style-name="ce8" office:value-type="float" office:value="4280" calcext:value-type="float">
            <text:p>4280</text:p>
          </table:table-cell>
          <table:table-cell table:style-name="ce8" office:value-type="float" office:value="4514" calcext:value-type="float">
            <text:p>4514</text:p>
          </table:table-cell>
          <table:table-cell table:style-name="ce4" table:formula="of:=SUM([.D21:.E21])" office:value-type="float" office:value="8794" calcext:value-type="float">
            <text:p>879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1" calcext:value-type="float">
            <text:p>2111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table:formula="of:=SUM([.D22:.E22])" office:value-type="float" office:value="5352" calcext:value-type="float">
            <text:p>535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table:formula="of:=SUM([.D23:.E23])" office:value-type="float" office:value="3840" calcext:value-type="float">
            <text:p>38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3159" calcext:value-type="float">
            <text:p>3159</text:p>
          </table:table-cell>
          <table:table-cell table:style-name="ce4" table:formula="of:=SUM([.D24:.E24])" office:value-type="float" office:value="6242" calcext:value-type="float">
            <text:p>624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95" calcext:value-type="float">
            <text:p>1795</text:p>
          </table:table-cell>
          <table:table-cell table:style-name="ce8" office:value-type="float" office:value="2300" calcext:value-type="float">
            <text:p>2300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table:formula="of:=SUM([.D25:.E25])" office:value-type="float" office:value="4625" calcext:value-type="float">
            <text:p>462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table:formula="of:=SUM([.D26:.E26])" office:value-type="float" office:value="3309" calcext:value-type="float">
            <text:p>33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3519" calcext:value-type="float">
            <text:p>3519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table:formula="of:=SUM([.D27:.E27])" office:value-type="float" office:value="7092" calcext:value-type="float">
            <text:p>709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table:formula="of:=SUM([.D28:.E28])" office:value-type="float" office:value="5649" calcext:value-type="float">
            <text:p>564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table:formula="of:=SUM([.D29:.E29])" office:value-type="float" office:value="4532" calcext:value-type="float">
            <text:p>453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table:formula="of:=SUM([.D30:.E30])" office:value-type="float" office:value="3417" calcext:value-type="float">
            <text:p>341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2372" calcext:value-type="float">
            <text:p>2372</text:p>
          </table:table-cell>
          <table:table-cell table:style-name="ce4" office:value-type="float" office:value="2488" calcext:value-type="float">
            <text:p>2488</text:p>
          </table:table-cell>
          <table:table-cell table:style-name="ce4" table:formula="of:=SUM([.D31:.E31])" office:value-type="float" office:value="4860" calcext:value-type="float">
            <text:p>48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1859" calcext:value-type="float">
            <text:p>1859</text:p>
          </table:table-cell>
          <table:table-cell table:style-name="ce4" table:formula="of:=SUM([.D32:.E32])" office:value-type="float" office:value="3721" calcext:value-type="float">
            <text:p>37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2618" calcext:value-type="float">
            <text:p>2618</text:p>
          </table:table-cell>
          <table:table-cell table:style-name="ce5" office:value-type="float" office:value="2714" calcext:value-type="float">
            <text:p>2714</text:p>
          </table:table-cell>
          <table:table-cell table:style-name="ce5" table:formula="of:=SUM([.D33:.E33])" office:value-type="float" office:value="5332" calcext:value-type="float">
            <text:p>5332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2397" calcext:value-type="float">
            <text:p>2397</text:p>
          </table:table-cell>
          <table:table-cell table:style-name="ce4" office:value-type="float" office:value="2471" calcext:value-type="float">
            <text:p>2471</text:p>
          </table:table-cell>
          <table:table-cell table:style-name="ce4" table:formula="of:=SUM([.D34:.E34])" office:value-type="float" office:value="4868" calcext:value-type="float">
            <text:p>48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3095" calcext:value-type="float">
            <text:p>3095</text:p>
          </table:table-cell>
          <table:table-cell table:style-name="ce4" office:value-type="float" office:value="3292" calcext:value-type="float">
            <text:p>3292</text:p>
          </table:table-cell>
          <table:table-cell table:style-name="ce4" table:formula="of:=SUM([.D35:.E35])" office:value-type="float" office:value="6387" calcext:value-type="float">
            <text:p>63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83" calcext:value-type="float">
            <text:p>2483</text:p>
          </table:table-cell>
          <table:table-cell table:style-name="ce4" office:value-type="float" office:value="2756" calcext:value-type="float">
            <text:p>2756</text:p>
          </table:table-cell>
          <table:table-cell table:style-name="ce4" office:value-type="float" office:value="2912" calcext:value-type="float">
            <text:p>2912</text:p>
          </table:table-cell>
          <table:table-cell table:style-name="ce4" table:formula="of:=SUM([.D36:.E36])" office:value-type="float" office:value="5668" calcext:value-type="float">
            <text:p>56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2576" calcext:value-type="float">
            <text:p>2576</text:p>
          </table:table-cell>
          <table:table-cell table:style-name="ce4" table:formula="of:=SUM([.D37:.E37])" office:value-type="float" office:value="4884" calcext:value-type="float">
            <text:p>488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table:formula="of:=SUM([.D38:.E38])" office:value-type="float" office:value="3760" calcext:value-type="float">
            <text:p>376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36" calcext:value-type="float">
            <text:p>1336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1615" calcext:value-type="float">
            <text:p>1615</text:p>
          </table:table-cell>
          <table:table-cell table:style-name="ce4" table:formula="of:=SUM([.D39:.E39])" office:value-type="float" office:value="3118" calcext:value-type="float">
            <text:p>31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5" calcext:value-type="float">
            <text:p>725</text:p>
          </table:table-cell>
          <table:table-cell table:style-name="ce4" table:formula="of:=SUM([.C4:.C39])" office:value-type="float" office:value="78954" calcext:value-type="float">
            <text:p>78954</text:p>
          </table:table-cell>
          <table:table-cell table:style-name="ce4" table:formula="of:=SUM([.D4:.D39])" office:value-type="float" office:value="92401" calcext:value-type="float">
            <text:p>92401</text:p>
          </table:table-cell>
          <table:table-cell table:style-name="ce4" table:formula="of:=SUM([.E4:.E39])" office:value-type="float" office:value="96208" calcext:value-type="float">
            <text:p>96208</text:p>
          </table:table-cell>
          <table:table-cell table:style-name="ce4" table:formula="of:=SUM([.F4:.F39])" office:value-type="float" office:value="188609" calcext:value-type="float">
            <text:p>188609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9-05-07T01:13:34</meta:creation-date>
    <dc:date>2019-05-07T01:15:17</dc:date>
    <meta:generator>LibreOffice/5.2.3.3$Windows_x86 LibreOffice_project/d54a8868f08a7b39642414cf2c8ef2f228f780cf</meta:generator>
    <meta:document-statistic meta:table-count="1" meta:cell-count="2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