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8<text:span text:style-name="T1">年</text:span><text:span text:style-name="T2">6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2682" calcext:value-type="float">
            <text:p>2682</text:p>
          </table:table-cell>
          <table:table-cell table:style-name="ce4" office:value-type="float" office:value="2976" calcext:value-type="float">
            <text:p>2976</text:p>
          </table:table-cell>
          <table:table-cell table:style-name="ce4" table:formula="of:=SUM([.D4:.E4])" office:value-type="float" office:value="5658" calcext:value-type="float">
            <text:p>56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table:formula="of:=SUM([.D5:.E5])" office:value-type="float" office:value="3374" calcext:value-type="float">
            <text:p>33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2079" calcext:value-type="float">
            <text:p>2079</text:p>
          </table:table-cell>
          <table:table-cell table:style-name="ce5" table:formula="of:=SUM([.D6:.E6])" office:value-type="float" office:value="3860" calcext:value-type="float">
            <text:p>386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78" calcext:value-type="float">
            <text:p>3178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office:value-type="float" office:value="3653" calcext:value-type="float">
            <text:p>3653</text:p>
          </table:table-cell>
          <table:table-cell table:style-name="ce5" table:formula="of:=SUM([.D7:.E7])" office:value-type="float" office:value="6853" calcext:value-type="float">
            <text:p>685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3152" calcext:value-type="float">
            <text:p>3152</text:p>
          </table:table-cell>
          <table:table-cell table:style-name="ce4" office:value-type="float" office:value="3140" calcext:value-type="float">
            <text:p>3140</text:p>
          </table:table-cell>
          <table:table-cell table:style-name="ce4" table:formula="of:=SUM([.D8:.E8])" office:value-type="float" office:value="6292" calcext:value-type="float">
            <text:p>629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office:value-type="float" office:value="2871" calcext:value-type="float">
            <text:p>2871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table:formula="of:=SUM([.D9:.E9])" office:value-type="float" office:value="5876" calcext:value-type="float">
            <text:p>587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float" office:value="2457" calcext:value-type="float">
            <text:p>2457</text:p>
          </table:table-cell>
          <table:table-cell table:style-name="ce4" office:value-type="float" office:value="2553" calcext:value-type="float">
            <text:p>2553</text:p>
          </table:table-cell>
          <table:table-cell table:style-name="ce4" table:formula="of:=SUM([.D10:.E10])" office:value-type="float" office:value="5010" calcext:value-type="float">
            <text:p>501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table:formula="of:=SUM([.D11:.E11])" office:value-type="float" office:value="4017" calcext:value-type="float">
            <text:p>40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2518" calcext:value-type="float">
            <text:p>2518</text:p>
          </table:table-cell>
          <table:table-cell table:style-name="ce5" table:formula="of:=SUM([.D12:.E12])" office:value-type="float" office:value="4835" calcext:value-type="float">
            <text:p>483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68" calcext:value-type="float">
            <text:p>3168</text:p>
          </table:table-cell>
          <table:table-cell table:style-name="ce4" office:value-type="float" office:value="3393" calcext:value-type="float">
            <text:p>3393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table:formula="of:=SUM([.D13:.E13])" office:value-type="float" office:value="6119" calcext:value-type="float">
            <text:p>61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3669" calcext:value-type="float">
            <text:p>3669</text:p>
          </table:table-cell>
          <table:table-cell table:style-name="ce7" office:value-type="float" office:value="3642" calcext:value-type="float">
            <text:p>3642</text:p>
          </table:table-cell>
          <table:table-cell table:style-name="ce4" table:formula="of:=SUM([.D14:.E14])" office:value-type="float" office:value="7311" calcext:value-type="float">
            <text:p>731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table:formula="of:=SUM([.D15:.E15])" office:value-type="float" office:value="4822" calcext:value-type="float">
            <text:p>482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839" calcext:value-type="float">
            <text:p>1839</text:p>
          </table:table-cell>
          <table:table-cell table:style-name="ce4" table:formula="of:=SUM([.D16:.E16])" office:value-type="float" office:value="3488" calcext:value-type="float">
            <text:p>348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74" calcext:value-type="float">
            <text:p>3474</text:p>
          </table:table-cell>
          <table:table-cell table:style-name="ce4" office:value-type="float" office:value="4115" calcext:value-type="float">
            <text:p>4115</text:p>
          </table:table-cell>
          <table:table-cell table:style-name="ce4" office:value-type="float" office:value="4493" calcext:value-type="float">
            <text:p>4493</text:p>
          </table:table-cell>
          <table:table-cell table:style-name="ce4" table:formula="of:=SUM([.D17:.E17])" office:value-type="float" office:value="8608" calcext:value-type="float">
            <text:p>86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table:formula="of:=SUM([.D18:.E18])" office:value-type="float" office:value="5556" calcext:value-type="float">
            <text:p>555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3445" calcext:value-type="float">
            <text:p>3445</text:p>
          </table:table-cell>
          <table:table-cell table:style-name="ce5" office:value-type="float" office:value="3539" calcext:value-type="float">
            <text:p>3539</text:p>
          </table:table-cell>
          <table:table-cell table:style-name="ce5" table:formula="of:=SUM([.D19:.E19])" office:value-type="float" office:value="6984" calcext:value-type="float">
            <text:p>698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5" calcext:value-type="float">
            <text:p>1745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2265" calcext:value-type="float">
            <text:p>2265</text:p>
          </table:table-cell>
          <table:table-cell table:style-name="ce4" table:formula="of:=SUM([.D20:.E20])" office:value-type="float" office:value="4432" calcext:value-type="float">
            <text:p>44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3" calcext:value-type="float">
            <text:p>3293</text:p>
          </table:table-cell>
          <table:table-cell table:style-name="ce8" office:value-type="float" office:value="4250" calcext:value-type="float">
            <text:p>4250</text:p>
          </table:table-cell>
          <table:table-cell table:style-name="ce8" office:value-type="float" office:value="4500" calcext:value-type="float">
            <text:p>4500</text:p>
          </table:table-cell>
          <table:table-cell table:style-name="ce4" table:formula="of:=SUM([.D21:.E21])" office:value-type="float" office:value="8750" calcext:value-type="float">
            <text:p>87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632" calcext:value-type="float">
            <text:p>2632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table:formula="of:=SUM([.D22:.E22])" office:value-type="float" office:value="5318" calcext:value-type="float">
            <text:p>531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table:formula="of:=SUM([.D23:.E23])" office:value-type="float" office:value="3822" calcext:value-type="float">
            <text:p>382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float" office:value="3074" calcext:value-type="float">
            <text:p>3074</text:p>
          </table:table-cell>
          <table:table-cell table:style-name="ce4" office:value-type="float" office:value="3148" calcext:value-type="float">
            <text:p>3148</text:p>
          </table:table-cell>
          <table:table-cell table:style-name="ce4" table:formula="of:=SUM([.D24:.E24])" office:value-type="float" office:value="6222" calcext:value-type="float">
            <text:p>622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802" calcext:value-type="float">
            <text:p>1802</text:p>
          </table:table-cell>
          <table:table-cell table:style-name="ce8" office:value-type="float" office:value="2291" calcext:value-type="float">
            <text:p>2291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table:formula="of:=SUM([.D25:.E25])" office:value-type="float" office:value="4619" calcext:value-type="float">
            <text:p>46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table:formula="of:=SUM([.D26:.E26])" office:value-type="float" office:value="3301" calcext:value-type="float">
            <text:p>330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office:value-type="float" office:value="3497" calcext:value-type="float">
            <text:p>3497</text:p>
          </table:table-cell>
          <table:table-cell table:style-name="ce4" office:value-type="float" office:value="3561" calcext:value-type="float">
            <text:p>3561</text:p>
          </table:table-cell>
          <table:table-cell table:style-name="ce4" table:formula="of:=SUM([.D27:.E27])" office:value-type="float" office:value="7058" calcext:value-type="float">
            <text:p>70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745" calcext:value-type="float">
            <text:p>2745</text:p>
          </table:table-cell>
          <table:table-cell table:style-name="ce4" office:value-type="float" office:value="2942" calcext:value-type="float">
            <text:p>2942</text:p>
          </table:table-cell>
          <table:table-cell table:style-name="ce4" table:formula="of:=SUM([.D28:.E28])" office:value-type="float" office:value="5687" calcext:value-type="float">
            <text:p>56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2284" calcext:value-type="float">
            <text:p>2284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table:formula="of:=SUM([.D29:.E29])" office:value-type="float" office:value="4532" calcext:value-type="float">
            <text:p>45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table:formula="of:=SUM([.D30:.E30])" office:value-type="float" office:value="3402" calcext:value-type="float">
            <text:p>340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2467" calcext:value-type="float">
            <text:p>2467</text:p>
          </table:table-cell>
          <table:table-cell table:style-name="ce4" table:formula="of:=SUM([.D31:.E31])" office:value-type="float" office:value="4829" calcext:value-type="float">
            <text:p>48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862" calcext:value-type="float">
            <text:p>1862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table:formula="of:=SUM([.D32:.E32])" office:value-type="float" office:value="3717" calcext:value-type="float">
            <text:p>37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float" office:value="2596" calcext:value-type="float">
            <text:p>2596</text:p>
          </table:table-cell>
          <table:table-cell table:style-name="ce5" office:value-type="float" office:value="2681" calcext:value-type="float">
            <text:p>2681</text:p>
          </table:table-cell>
          <table:table-cell table:style-name="ce5" table:formula="of:=SUM([.D33:.E33])" office:value-type="float" office:value="5277" calcext:value-type="float">
            <text:p>527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2386" calcext:value-type="float">
            <text:p>2386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table:formula="of:=SUM([.D34:.E34])" office:value-type="float" office:value="4835" calcext:value-type="float">
            <text:p>483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3089" calcext:value-type="float">
            <text:p>3089</text:p>
          </table:table-cell>
          <table:table-cell table:style-name="ce4" office:value-type="float" office:value="3273" calcext:value-type="float">
            <text:p>3273</text:p>
          </table:table-cell>
          <table:table-cell table:style-name="ce4" table:formula="of:=SUM([.D35:.E35])" office:value-type="float" office:value="6362" calcext:value-type="float">
            <text:p>63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87" calcext:value-type="float">
            <text:p>2487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2911" calcext:value-type="float">
            <text:p>2911</text:p>
          </table:table-cell>
          <table:table-cell table:style-name="ce4" table:formula="of:=SUM([.D36:.E36])" office:value-type="float" office:value="5663" calcext:value-type="float">
            <text:p>566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2577" calcext:value-type="float">
            <text:p>2577</text:p>
          </table:table-cell>
          <table:table-cell table:style-name="ce4" table:formula="of:=SUM([.D37:.E37])" office:value-type="float" office:value="4882" calcext:value-type="float">
            <text:p>488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table:formula="of:=SUM([.D38:.E38])" office:value-type="float" office:value="3749" calcext:value-type="float">
            <text:p>374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28" calcext:value-type="float">
            <text:p>1328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table:formula="of:=SUM([.D39:.E39])" office:value-type="float" office:value="3105" calcext:value-type="float">
            <text:p>31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029" calcext:value-type="float">
            <text:p>79029</text:p>
          </table:table-cell>
          <table:table-cell table:style-name="ce4" table:formula="of:=SUM([.D4:.D39])" office:value-type="float" office:value="92205" calcext:value-type="float">
            <text:p>92205</text:p>
          </table:table-cell>
          <table:table-cell table:style-name="ce4" table:formula="of:=SUM([.E4:.E39])" office:value-type="float" office:value="96020" calcext:value-type="float">
            <text:p>96020</text:p>
          </table:table-cell>
          <table:table-cell table:style-name="ce4" table:formula="of:=SUM([.F4:.F39])" office:value-type="float" office:value="188225" calcext:value-type="float">
            <text:p>188225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9-07-01T08:54:49</meta:creation-date>
    <dc:date>2019-07-01T08:55:20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