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12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table:formula="of:=SUM([.D4:.E4])" office:value-type="float" office:value="5585" calcext:value-type="float">
            <text:p>55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table:formula="of:=SUM([.D5:.E5])" office:value-type="float" office:value="3337" calcext:value-type="float">
            <text:p>33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2059" calcext:value-type="float">
            <text:p>2059</text:p>
          </table:table-cell>
          <table:table-cell table:style-name="ce5" table:formula="of:=SUM([.D6:.E6])" office:value-type="float" office:value="3822" calcext:value-type="float">
            <text:p>382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665" calcext:value-type="float">
            <text:p>3665</text:p>
          </table:table-cell>
          <table:table-cell table:style-name="ce5" table:formula="of:=SUM([.D7:.E7])" office:value-type="float" office:value="6884" calcext:value-type="float">
            <text:p>68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table:formula="of:=SUM([.D8:.E8])" office:value-type="float" office:value="6318" calcext:value-type="float">
            <text:p>63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table:formula="of:=SUM([.D9:.E9])" office:value-type="float" office:value="5845" calcext:value-type="float">
            <text:p>58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table:formula="of:=SUM([.D10:.E10])" office:value-type="float" office:value="4979" calcext:value-type="float">
            <text:p>49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63" calcext:value-type="float">
            <text:p>2063</text:p>
          </table:table-cell>
          <table:table-cell table:style-name="ce4" table:formula="of:=SUM([.D11:.E11])" office:value-type="float" office:value="3996" calcext:value-type="float">
            <text:p>39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table:formula="of:=SUM([.D12:.E12])" office:value-type="float" office:value="4798" calcext:value-type="float">
            <text:p>479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6" calcext:value-type="float">
            <text:p>3186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table:formula="of:=SUM([.D13:.E13])" office:value-type="float" office:value="6065" calcext:value-type="float">
            <text:p>606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3588" calcext:value-type="float">
            <text:p>3588</text:p>
          </table:table-cell>
          <table:table-cell table:style-name="ce4" table:formula="of:=SUM([.D14:.E14])" office:value-type="float" office:value="7205" calcext:value-type="float">
            <text:p>72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table:formula="of:=SUM([.D15:.E15])" office:value-type="float" office:value="4733" calcext:value-type="float">
            <text:p>47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table:formula="of:=SUM([.D16:.E16])" office:value-type="float" office:value="3464" calcext:value-type="float">
            <text:p>34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67" calcext:value-type="float">
            <text:p>3467</text:p>
          </table:table-cell>
          <table:table-cell table:style-name="ce4" office:value-type="float" office:value="4083" calcext:value-type="float">
            <text:p>4083</text:p>
          </table:table-cell>
          <table:table-cell table:style-name="ce4" office:value-type="float" office:value="4451" calcext:value-type="float">
            <text:p>4451</text:p>
          </table:table-cell>
          <table:table-cell table:style-name="ce4" table:formula="of:=SUM([.D17:.E17])" office:value-type="float" office:value="8534" calcext:value-type="float">
            <text:p>85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table:formula="of:=SUM([.D18:.E18])" office:value-type="float" office:value="5564" calcext:value-type="float">
            <text:p>55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9" calcext:value-type="float">
            <text:p>2819</text:p>
          </table:table-cell>
          <table:table-cell table:style-name="ce5" office:value-type="float" office:value="3440" calcext:value-type="float">
            <text:p>3440</text:p>
          </table:table-cell>
          <table:table-cell table:style-name="ce5" office:value-type="float" office:value="3502" calcext:value-type="float">
            <text:p>3502</text:p>
          </table:table-cell>
          <table:table-cell table:style-name="ce5" table:formula="of:=SUM([.D19:.E19])" office:value-type="float" office:value="6942" calcext:value-type="float">
            <text:p>694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5" calcext:value-type="float">
            <text:p>1745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table:formula="of:=SUM([.D20:.E20])" office:value-type="float" office:value="4411" calcext:value-type="float">
            <text:p>441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1" calcext:value-type="float">
            <text:p>3291</text:p>
          </table:table-cell>
          <table:table-cell table:style-name="ce9" office:value-type="float" office:value="4205" calcext:value-type="float">
            <text:p>4205</text:p>
          </table:table-cell>
          <table:table-cell table:style-name="ce9" office:value-type="float" office:value="4449" calcext:value-type="float">
            <text:p>4449</text:p>
          </table:table-cell>
          <table:table-cell table:style-name="ce4" table:formula="of:=SUM([.D21:.E21])" office:value-type="float" office:value="8654" calcext:value-type="float">
            <text:p>86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table:formula="of:=SUM([.D22:.E22])" office:value-type="float" office:value="5287" calcext:value-type="float">
            <text:p>52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table:formula="of:=SUM([.D23:.E23])" office:value-type="float" office:value="3831" calcext:value-type="float">
            <text:p>38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3038" calcext:value-type="float">
            <text:p>3038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table:formula="of:=SUM([.D24:.E24])" office:value-type="float" office:value="6189" calcext:value-type="float">
            <text:p>618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03" calcext:value-type="float">
            <text:p>1803</text:p>
          </table:table-cell>
          <table:table-cell table:style-name="ce9" office:value-type="float" office:value="2274" calcext:value-type="float">
            <text:p>2274</text:p>
          </table:table-cell>
          <table:table-cell table:style-name="ce4" office:value-type="float" office:value="2312" calcext:value-type="float">
            <text:p>2312</text:p>
          </table:table-cell>
          <table:table-cell table:style-name="ce4" table:formula="of:=SUM([.D25:.E25])" office:value-type="float" office:value="4586" calcext:value-type="float">
            <text:p>458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table:formula="of:=SUM([.D26:.E26])" office:value-type="float" office:value="3245" calcext:value-type="float">
            <text:p>32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3390" calcext:value-type="float">
            <text:p>3390</text:p>
          </table:table-cell>
          <table:table-cell table:style-name="ce4" office:value-type="float" office:value="3425" calcext:value-type="float">
            <text:p>3425</text:p>
          </table:table-cell>
          <table:table-cell table:style-name="ce4" table:formula="of:=SUM([.D27:.E27])" office:value-type="float" office:value="6815" calcext:value-type="float">
            <text:p>681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table:formula="of:=SUM([.D28:.E28])" office:value-type="float" office:value="5647" calcext:value-type="float">
            <text:p>56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table:formula="of:=SUM([.D29:.E29])" office:value-type="float" office:value="4480" calcext:value-type="float">
            <text:p>44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table:formula="of:=SUM([.D30:.E30])" office:value-type="float" office:value="3340" calcext:value-type="float">
            <text:p>33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table:formula="of:=SUM([.D31:.E31])" office:value-type="float" office:value="4780" calcext:value-type="float">
            <text:p>478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table:formula="of:=SUM([.D32:.E32])" office:value-type="float" office:value="3690" calcext:value-type="float">
            <text:p>36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61" calcext:value-type="float">
            <text:p>1961</text:p>
          </table:table-cell>
          <table:table-cell table:style-name="ce5" office:value-type="float" office:value="2598" calcext:value-type="float">
            <text:p>2598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table:formula="of:=SUM([.D33:.E33])" office:value-type="float" office:value="5262" calcext:value-type="float">
            <text:p>526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table:formula="of:=SUM([.D34:.E34])" office:value-type="float" office:value="4768" calcext:value-type="float">
            <text:p>47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office:value-type="float" office:value="3237" calcext:value-type="float">
            <text:p>3237</text:p>
          </table:table-cell>
          <table:table-cell table:style-name="ce4" table:formula="of:=SUM([.D35:.E35])" office:value-type="float" office:value="6295" calcext:value-type="float">
            <text:p>629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table:formula="of:=SUM([.D36:.E36])" office:value-type="float" office:value="6098" calcext:value-type="float">
            <text:p>60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table:formula="of:=SUM([.D37:.E37])" office:value-type="float" office:value="4848" calcext:value-type="float">
            <text:p>484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table:formula="of:=SUM([.D38:.E38])" office:value-type="float" office:value="3716" calcext:value-type="float">
            <text:p>371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20" calcext:value-type="float">
            <text:p>1320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table:formula="of:=SUM([.D39:.E39])" office:value-type="float" office:value="3063" calcext:value-type="float">
            <text:p>30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9287" calcext:value-type="float">
            <text:p>79287</text:p>
          </table:table-cell>
          <table:table-cell table:style-name="ce4" table:formula="of:=SUM([.D4:.D39])" office:value-type="float" office:value="91630" calcext:value-type="float">
            <text:p>91630</text:p>
          </table:table-cell>
          <table:table-cell table:style-name="ce4" table:formula="of:=SUM([.E4:.E39])" office:value-type="float" office:value="95446" calcext:value-type="float">
            <text:p>95446</text:p>
          </table:table-cell>
          <table:table-cell table:style-name="ce4" table:formula="of:=SUM([.F4:.F39])" office:value-type="float" office:value="187076" calcext:value-type="float">
            <text:p>187076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01-02T05:44:06</meta:creation-date>
    <dc:date>2020-01-02T05:44:25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