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3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2618" calcext:value-type="float">
            <text:p>2618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table:formula="of:=SUM([.D4:.E4])" office:value-type="float" office:value="5540" calcext:value-type="float">
            <text:p>55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table:formula="of:=SUM([.D5:.E5])" office:value-type="float" office:value="3320" calcext:value-type="float">
            <text:p>33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2055" calcext:value-type="float">
            <text:p>2055</text:p>
          </table:table-cell>
          <table:table-cell table:style-name="ce5" table:formula="of:=SUM([.D6:.E6])" office:value-type="float" office:value="3811" calcext:value-type="float">
            <text:p>381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42" calcext:value-type="float">
            <text:p>3242</text:p>
          </table:table-cell>
          <table:table-cell table:style-name="ce4" office:value-type="float" office:value="3214" calcext:value-type="float">
            <text:p>3214</text:p>
          </table:table-cell>
          <table:table-cell table:style-name="ce4" office:value-type="float" office:value="3683" calcext:value-type="float">
            <text:p>3683</text:p>
          </table:table-cell>
          <table:table-cell table:style-name="ce5" table:formula="of:=SUM([.D7:.E7])" office:value-type="float" office:value="6897" calcext:value-type="float">
            <text:p>68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57" calcext:value-type="float">
            <text:p>2857</text:p>
          </table:table-cell>
          <table:table-cell table:style-name="ce4" office:value-type="float" office:value="3156" calcext:value-type="float">
            <text:p>3156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table:formula="of:=SUM([.D8:.E8])" office:value-type="float" office:value="6318" calcext:value-type="float">
            <text:p>631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815" calcext:value-type="float">
            <text:p>2815</text:p>
          </table:table-cell>
          <table:table-cell table:style-name="ce4" office:value-type="float" office:value="2974" calcext:value-type="float">
            <text:p>2974</text:p>
          </table:table-cell>
          <table:table-cell table:style-name="ce4" table:formula="of:=SUM([.D9:.E9])" office:value-type="float" office:value="5789" calcext:value-type="float">
            <text:p>57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table:formula="of:=SUM([.D10:.E10])" office:value-type="float" office:value="4961" calcext:value-type="float">
            <text:p>496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table:formula="of:=SUM([.D11:.E11])" office:value-type="float" office:value="3987" calcext:value-type="float">
            <text:p>39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2304" calcext:value-type="float">
            <text:p>2304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table:formula="of:=SUM([.D12:.E12])" office:value-type="float" office:value="4795" calcext:value-type="float">
            <text:p>479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office:value-type="float" office:value="3365" calcext:value-type="float">
            <text:p>3365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table:formula="of:=SUM([.D13:.E13])" office:value-type="float" office:value="6069" calcext:value-type="float">
            <text:p>60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3595" calcext:value-type="float">
            <text:p>3595</text:p>
          </table:table-cell>
          <table:table-cell table:style-name="ce8" office:value-type="float" office:value="3568" calcext:value-type="float">
            <text:p>3568</text:p>
          </table:table-cell>
          <table:table-cell table:style-name="ce4" table:formula="of:=SUM([.D14:.E14])" office:value-type="float" office:value="7163" calcext:value-type="float">
            <text:p>716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table:formula="of:=SUM([.D15:.E15])" office:value-type="float" office:value="4730" calcext:value-type="float">
            <text:p>473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table:formula="of:=SUM([.D16:.E16])" office:value-type="float" office:value="3460" calcext:value-type="float">
            <text:p>346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55" calcext:value-type="float">
            <text:p>3455</text:p>
          </table:table-cell>
          <table:table-cell table:style-name="ce4" office:value-type="float" office:value="4046" calcext:value-type="float">
            <text:p>4046</text:p>
          </table:table-cell>
          <table:table-cell table:style-name="ce4" office:value-type="float" office:value="4434" calcext:value-type="float">
            <text:p>4434</text:p>
          </table:table-cell>
          <table:table-cell table:style-name="ce4" table:formula="of:=SUM([.D17:.E17])" office:value-type="float" office:value="8480" calcext:value-type="float">
            <text:p>848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table:formula="of:=SUM([.D18:.E18])" office:value-type="float" office:value="5517" calcext:value-type="float">
            <text:p>55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office:value-type="float" office:value="3400" calcext:value-type="float">
            <text:p>3400</text:p>
          </table:table-cell>
          <table:table-cell table:style-name="ce5" office:value-type="float" office:value="3472" calcext:value-type="float">
            <text:p>3472</text:p>
          </table:table-cell>
          <table:table-cell table:style-name="ce5" table:formula="of:=SUM([.D19:.E19])" office:value-type="float" office:value="6872" calcext:value-type="float">
            <text:p>687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45" calcext:value-type="float">
            <text:p>1745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table:formula="of:=SUM([.D20:.E20])" office:value-type="float" office:value="4377" calcext:value-type="float">
            <text:p>437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77" calcext:value-type="float">
            <text:p>3277</text:p>
          </table:table-cell>
          <table:table-cell table:style-name="ce9" office:value-type="float" office:value="4155" calcext:value-type="float">
            <text:p>4155</text:p>
          </table:table-cell>
          <table:table-cell table:style-name="ce9" office:value-type="float" office:value="4391" calcext:value-type="float">
            <text:p>4391</text:p>
          </table:table-cell>
          <table:table-cell table:style-name="ce4" table:formula="of:=SUM([.D21:.E21])" office:value-type="float" office:value="8546" calcext:value-type="float">
            <text:p>854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2646" calcext:value-type="float">
            <text:p>2646</text:p>
          </table:table-cell>
          <table:table-cell table:style-name="ce4" table:formula="of:=SUM([.D22:.E22])" office:value-type="float" office:value="5233" calcext:value-type="float">
            <text:p>52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table:formula="of:=SUM([.D23:.E23])" office:value-type="float" office:value="3835" calcext:value-type="float">
            <text:p>383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3130" calcext:value-type="float">
            <text:p>3130</text:p>
          </table:table-cell>
          <table:table-cell table:style-name="ce4" table:formula="of:=SUM([.D24:.E24])" office:value-type="float" office:value="6135" calcext:value-type="float">
            <text:p>613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15" calcext:value-type="float">
            <text:p>1815</text:p>
          </table:table-cell>
          <table:table-cell table:style-name="ce9" office:value-type="float" office:value="2268" calcext:value-type="float">
            <text:p>2268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table:formula="of:=SUM([.D25:.E25])" office:value-type="float" office:value="4576" calcext:value-type="float">
            <text:p>457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622" calcext:value-type="float">
            <text:p>1622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table:formula="of:=SUM([.D26:.E26])" office:value-type="float" office:value="3246" calcext:value-type="float">
            <text:p>324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3359" calcext:value-type="float">
            <text:p>3359</text:p>
          </table:table-cell>
          <table:table-cell table:style-name="ce4" office:value-type="float" office:value="3379" calcext:value-type="float">
            <text:p>3379</text:p>
          </table:table-cell>
          <table:table-cell table:style-name="ce4" table:formula="of:=SUM([.D27:.E27])" office:value-type="float" office:value="6738" calcext:value-type="float">
            <text:p>673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2910" calcext:value-type="float">
            <text:p>2910</text:p>
          </table:table-cell>
          <table:table-cell table:style-name="ce4" table:formula="of:=SUM([.D28:.E28])" office:value-type="float" office:value="5619" calcext:value-type="float">
            <text:p>56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2228" calcext:value-type="float">
            <text:p>2228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table:formula="of:=SUM([.D29:.E29])" office:value-type="float" office:value="4450" calcext:value-type="float">
            <text:p>44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table:formula="of:=SUM([.D30:.E30])" office:value-type="float" office:value="3316" calcext:value-type="float">
            <text:p>33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table:formula="of:=SUM([.D31:.E31])" office:value-type="float" office:value="4731" calcext:value-type="float">
            <text:p>473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table:formula="of:=SUM([.D32:.E32])" office:value-type="float" office:value="3639" calcext:value-type="float">
            <text:p>363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2630" calcext:value-type="float">
            <text:p>2630</text:p>
          </table:table-cell>
          <table:table-cell table:style-name="ce5" table:formula="of:=SUM([.D33:.E33])" office:value-type="float" office:value="5208" calcext:value-type="float">
            <text:p>520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2397" calcext:value-type="float">
            <text:p>2397</text:p>
          </table:table-cell>
          <table:table-cell table:style-name="ce4" table:formula="of:=SUM([.D34:.E34])" office:value-type="float" office:value="4751" calcext:value-type="float">
            <text:p>475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3211" calcext:value-type="float">
            <text:p>3211</text:p>
          </table:table-cell>
          <table:table-cell table:style-name="ce4" table:formula="of:=SUM([.D35:.E35])" office:value-type="float" office:value="6240" calcext:value-type="float">
            <text:p>62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table:formula="of:=SUM([.D36:.E36])" office:value-type="float" office:value="6095" calcext:value-type="float">
            <text:p>60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0" calcext:value-type="float">
            <text:p>2290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table:formula="of:=SUM([.D37:.E37])" office:value-type="float" office:value="4847" calcext:value-type="float">
            <text:p>484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table:formula="of:=SUM([.D38:.E38])" office:value-type="float" office:value="3694" calcext:value-type="float">
            <text:p>369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16" calcext:value-type="float">
            <text:p>1316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table:formula="of:=SUM([.D39:.E39])" office:value-type="float" office:value="3048" calcext:value-type="float">
            <text:p>304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274" calcext:value-type="float">
            <text:p>79274</text:p>
          </table:table-cell>
          <table:table-cell table:style-name="ce4" table:formula="of:=SUM([.D4:.D39])" office:value-type="float" office:value="91081" calcext:value-type="float">
            <text:p>91081</text:p>
          </table:table-cell>
          <table:table-cell table:style-name="ce4" table:formula="of:=SUM([.E4:.E39])" office:value-type="float" office:value="94952" calcext:value-type="float">
            <text:p>94952</text:p>
          </table:table-cell>
          <table:table-cell table:style-name="ce4" table:formula="of:=SUM([.F4:.F39])" office:value-type="float" office:value="186033" calcext:value-type="float">
            <text:p>186033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4-01T08:43:10</meta:creation-date>
    <dc:date>2020-04-01T08:43:33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