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4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table:formula="of:=SUM([.D4:.E4])" office:value-type="float" office:value="5556" calcext:value-type="float">
            <text:p>555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table:formula="of:=SUM([.D5:.E5])" office:value-type="float" office:value="3321" calcext:value-type="float">
            <text:p>33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table:formula="of:=SUM([.D6:.E6])" office:value-type="float" office:value="3797" calcext:value-type="float">
            <text:p>379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52" calcext:value-type="float">
            <text:p>3252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float" office:value="3696" calcext:value-type="float">
            <text:p>3696</text:p>
          </table:table-cell>
          <table:table-cell table:style-name="ce5" table:formula="of:=SUM([.D7:.E7])" office:value-type="float" office:value="6911" calcext:value-type="float">
            <text:p>691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51" calcext:value-type="float">
            <text:p>2851</text:p>
          </table:table-cell>
          <table:table-cell table:style-name="ce4" office:value-type="float" office:value="3147" calcext:value-type="float">
            <text:p>3147</text:p>
          </table:table-cell>
          <table:table-cell table:style-name="ce4" office:value-type="float" office:value="3157" calcext:value-type="float">
            <text:p>3157</text:p>
          </table:table-cell>
          <table:table-cell table:style-name="ce4" table:formula="of:=SUM([.D8:.E8])" office:value-type="float" office:value="6304" calcext:value-type="float">
            <text:p>63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2972" calcext:value-type="float">
            <text:p>2972</text:p>
          </table:table-cell>
          <table:table-cell table:style-name="ce4" table:formula="of:=SUM([.D9:.E9])" office:value-type="float" office:value="5788" calcext:value-type="float">
            <text:p>578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2420" calcext:value-type="float">
            <text:p>2420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table:formula="of:=SUM([.D10:.E10])" office:value-type="float" office:value="4950" calcext:value-type="float">
            <text:p>49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table:formula="of:=SUM([.D11:.E11])" office:value-type="float" office:value="3967" calcext:value-type="float">
            <text:p>39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75" calcext:value-type="float">
            <text:p>2175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table:formula="of:=SUM([.D12:.E12])" office:value-type="float" office:value="4791" calcext:value-type="float">
            <text:p>479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97" calcext:value-type="float">
            <text:p>3197</text:p>
          </table:table-cell>
          <table:table-cell table:style-name="ce4" office:value-type="float" office:value="3356" calcext:value-type="float">
            <text:p>3356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table:formula="of:=SUM([.D13:.E13])" office:value-type="float" office:value="6059" calcext:value-type="float">
            <text:p>60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3589" calcext:value-type="float">
            <text:p>3589</text:p>
          </table:table-cell>
          <table:table-cell table:style-name="ce8" office:value-type="float" office:value="3563" calcext:value-type="float">
            <text:p>3563</text:p>
          </table:table-cell>
          <table:table-cell table:style-name="ce4" table:formula="of:=SUM([.D14:.E14])" office:value-type="float" office:value="7152" calcext:value-type="float">
            <text:p>71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2329" calcext:value-type="float">
            <text:p>2329</text:p>
          </table:table-cell>
          <table:table-cell table:style-name="ce4" office:value-type="float" office:value="2371" calcext:value-type="float">
            <text:p>2371</text:p>
          </table:table-cell>
          <table:table-cell table:style-name="ce4" table:formula="of:=SUM([.D15:.E15])" office:value-type="float" office:value="4700" calcext:value-type="float">
            <text:p>47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1623" calcext:value-type="float">
            <text:p>1623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16:.E16])" office:value-type="float" office:value="3453" calcext:value-type="float">
            <text:p>345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46" calcext:value-type="float">
            <text:p>3446</text:p>
          </table:table-cell>
          <table:table-cell table:style-name="ce4" office:value-type="float" office:value="4030" calcext:value-type="float">
            <text:p>4030</text:p>
          </table:table-cell>
          <table:table-cell table:style-name="ce4" office:value-type="float" office:value="4413" calcext:value-type="float">
            <text:p>4413</text:p>
          </table:table-cell>
          <table:table-cell table:style-name="ce4" table:formula="of:=SUM([.D17:.E17])" office:value-type="float" office:value="8443" calcext:value-type="float">
            <text:p>84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2769" calcext:value-type="float">
            <text:p>2769</text:p>
          </table:table-cell>
          <table:table-cell table:style-name="ce4" table:formula="of:=SUM([.D18:.E18])" office:value-type="float" office:value="5511" calcext:value-type="float">
            <text:p>551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95" calcext:value-type="float">
            <text:p>2795</text:p>
          </table:table-cell>
          <table:table-cell table:style-name="ce5" office:value-type="float" office:value="3386" calcext:value-type="float">
            <text:p>3386</text:p>
          </table:table-cell>
          <table:table-cell table:style-name="ce5" office:value-type="float" office:value="3465" calcext:value-type="float">
            <text:p>3465</text:p>
          </table:table-cell>
          <table:table-cell table:style-name="ce5" table:formula="of:=SUM([.D19:.E19])" office:value-type="float" office:value="6851" calcext:value-type="float">
            <text:p>685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44" calcext:value-type="float">
            <text:p>1744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table:formula="of:=SUM([.D20:.E20])" office:value-type="float" office:value="4382" calcext:value-type="float">
            <text:p>438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72" calcext:value-type="float">
            <text:p>3272</text:p>
          </table:table-cell>
          <table:table-cell table:style-name="ce9" office:value-type="float" office:value="4145" calcext:value-type="float">
            <text:p>4145</text:p>
          </table:table-cell>
          <table:table-cell table:style-name="ce9" office:value-type="float" office:value="4376" calcext:value-type="float">
            <text:p>4376</text:p>
          </table:table-cell>
          <table:table-cell table:style-name="ce4" table:formula="of:=SUM([.D21:.E21])" office:value-type="float" office:value="8521" calcext:value-type="float">
            <text:p>85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79" calcext:value-type="float">
            <text:p>2079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table:formula="of:=SUM([.D22:.E22])" office:value-type="float" office:value="5223" calcext:value-type="float">
            <text:p>522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table:formula="of:=SUM([.D23:.E23])" office:value-type="float" office:value="3832" calcext:value-type="float">
            <text:p>38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1" calcext:value-type="float">
            <text:p>2641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office:value-type="float" office:value="3128" calcext:value-type="float">
            <text:p>3128</text:p>
          </table:table-cell>
          <table:table-cell table:style-name="ce4" table:formula="of:=SUM([.D24:.E24])" office:value-type="float" office:value="6121" calcext:value-type="float">
            <text:p>61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16" calcext:value-type="float">
            <text:p>1816</text:p>
          </table:table-cell>
          <table:table-cell table:style-name="ce9" office:value-type="float" office:value="2266" calcext:value-type="float">
            <text:p>2266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table:formula="of:=SUM([.D25:.E25])" office:value-type="float" office:value="4579" calcext:value-type="float">
            <text:p>457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table:formula="of:=SUM([.D26:.E26])" office:value-type="float" office:value="3241" calcext:value-type="float">
            <text:p>32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3338" calcext:value-type="float">
            <text:p>3338</text:p>
          </table:table-cell>
          <table:table-cell table:style-name="ce4" office:value-type="float" office:value="3366" calcext:value-type="float">
            <text:p>3366</text:p>
          </table:table-cell>
          <table:table-cell table:style-name="ce4" table:formula="of:=SUM([.D27:.E27])" office:value-type="float" office:value="6704" calcext:value-type="float">
            <text:p>67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office:value-type="float" office:value="2898" calcext:value-type="float">
            <text:p>2898</text:p>
          </table:table-cell>
          <table:table-cell table:style-name="ce4" table:formula="of:=SUM([.D28:.E28])" office:value-type="float" office:value="5591" calcext:value-type="float">
            <text:p>559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214" calcext:value-type="float">
            <text:p>2214</text:p>
          </table:table-cell>
          <table:table-cell table:style-name="ce4" table:formula="of:=SUM([.D29:.E29])" office:value-type="float" office:value="4443" calcext:value-type="float">
            <text:p>44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table:formula="of:=SUM([.D30:.E30])" office:value-type="float" office:value="3309" calcext:value-type="float">
            <text:p>330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2292" calcext:value-type="float">
            <text:p>2292</text:p>
          </table:table-cell>
          <table:table-cell table:style-name="ce4" office:value-type="float" office:value="2417" calcext:value-type="float">
            <text:p>2417</text:p>
          </table:table-cell>
          <table:table-cell table:style-name="ce4" table:formula="of:=SUM([.D31:.E31])" office:value-type="float" office:value="4709" calcext:value-type="float">
            <text:p>470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table:formula="of:=SUM([.D32:.E32])" office:value-type="float" office:value="3629" calcext:value-type="float">
            <text:p>36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2572" calcext:value-type="float">
            <text:p>2572</text:p>
          </table:table-cell>
          <table:table-cell table:style-name="ce5" office:value-type="float" office:value="2628" calcext:value-type="float">
            <text:p>2628</text:p>
          </table:table-cell>
          <table:table-cell table:style-name="ce5" table:formula="of:=SUM([.D33:.E33])" office:value-type="float" office:value="5200" calcext:value-type="float">
            <text:p>520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table:formula="of:=SUM([.D34:.E34])" office:value-type="float" office:value="4751" calcext:value-type="float">
            <text:p>475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2" calcext:value-type="float">
            <text:p>2432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table:formula="of:=SUM([.D35:.E35])" office:value-type="float" office:value="6219" calcext:value-type="float">
            <text:p>62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3123" calcext:value-type="float">
            <text:p>3123</text:p>
          </table:table-cell>
          <table:table-cell table:style-name="ce4" table:formula="of:=SUM([.D36:.E36])" office:value-type="float" office:value="6074" calcext:value-type="float">
            <text:p>60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2572" calcext:value-type="float">
            <text:p>2572</text:p>
          </table:table-cell>
          <table:table-cell table:style-name="ce4" table:formula="of:=SUM([.D37:.E37])" office:value-type="float" office:value="4838" calcext:value-type="float">
            <text:p>483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table:formula="of:=SUM([.D38:.E38])" office:value-type="float" office:value="3689" calcext:value-type="float">
            <text:p>36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14" calcext:value-type="float">
            <text:p>1314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table:formula="of:=SUM([.D39:.E39])" office:value-type="float" office:value="3038" calcext:value-type="float">
            <text:p>303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199" calcext:value-type="float">
            <text:p>79199</text:p>
          </table:table-cell>
          <table:table-cell table:style-name="ce4" table:formula="of:=SUM([.D4:.D39])" office:value-type="float" office:value="90869" calcext:value-type="float">
            <text:p>90869</text:p>
          </table:table-cell>
          <table:table-cell table:style-name="ce4" table:formula="of:=SUM([.E4:.E39])" office:value-type="float" office:value="94778" calcext:value-type="float">
            <text:p>94778</text:p>
          </table:table-cell>
          <table:table-cell table:style-name="ce4" table:formula="of:=SUM([.F4:.F39])" office:value-type="float" office:value="185647" calcext:value-type="float">
            <text:p>185647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5-01T07:12:02</meta:creation-date>
    <dc:date>2020-05-01T07:16:00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