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2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table:formula="of:=SUM([.D4:.E4])" office:value-type="float" office:value="5550" calcext:value-type="float">
            <text:p>55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table:formula="of:=SUM([.D5:.E5])" office:value-type="float" office:value="3328" calcext:value-type="float">
            <text:p>33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758" calcext:value-type="float">
            <text:p>1758</text:p>
          </table:table-cell>
          <table:table-cell table:style-name="ce5" office:value-type="float" office:value="2055" calcext:value-type="float">
            <text:p>2055</text:p>
          </table:table-cell>
          <table:table-cell table:style-name="ce5" table:formula="of:=SUM([.D6:.E6])" office:value-type="float" office:value="3813" calcext:value-type="float">
            <text:p>381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37" calcext:value-type="float">
            <text:p>3237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3673" calcext:value-type="float">
            <text:p>3673</text:p>
          </table:table-cell>
          <table:table-cell table:style-name="ce5" table:formula="of:=SUM([.D7:.E7])" office:value-type="float" office:value="6895" calcext:value-type="float">
            <text:p>68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51" calcext:value-type="float">
            <text:p>2851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table:formula="of:=SUM([.D8:.E8])" office:value-type="float" office:value="6317" calcext:value-type="float">
            <text:p>63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2822" calcext:value-type="float">
            <text:p>2822</text:p>
          </table:table-cell>
          <table:table-cell table:style-name="ce4" office:value-type="float" office:value="2974" calcext:value-type="float">
            <text:p>2974</text:p>
          </table:table-cell>
          <table:table-cell table:style-name="ce4" table:formula="of:=SUM([.D9:.E9])" office:value-type="float" office:value="5796" calcext:value-type="float">
            <text:p>57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table:formula="of:=SUM([.D10:.E10])" office:value-type="float" office:value="4962" calcext:value-type="float">
            <text:p>49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2057" calcext:value-type="float">
            <text:p>2057</text:p>
          </table:table-cell>
          <table:table-cell table:style-name="ce4" table:formula="of:=SUM([.D11:.E11])" office:value-type="float" office:value="3991" calcext:value-type="float">
            <text:p>399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6" calcext:value-type="float">
            <text:p>2166</text:p>
          </table:table-cell>
          <table:table-cell table:style-name="ce5" office:value-type="float" office:value="2308" calcext:value-type="float">
            <text:p>2308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table:formula="of:=SUM([.D12:.E12])" office:value-type="float" office:value="4803" calcext:value-type="float">
            <text:p>480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7" calcext:value-type="float">
            <text:p>3187</text:p>
          </table:table-cell>
          <table:table-cell table:style-name="ce4" office:value-type="float" office:value="3361" calcext:value-type="float">
            <text:p>3361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table:formula="of:=SUM([.D13:.E13])" office:value-type="float" office:value="6055" calcext:value-type="float">
            <text:p>60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56" calcext:value-type="float">
            <text:p>2956</text:p>
          </table:table-cell>
          <table:table-cell table:style-name="ce8" office:value-type="float" office:value="3605" calcext:value-type="float">
            <text:p>3605</text:p>
          </table:table-cell>
          <table:table-cell table:style-name="ce8" office:value-type="float" office:value="3569" calcext:value-type="float">
            <text:p>3569</text:p>
          </table:table-cell>
          <table:table-cell table:style-name="ce4" table:formula="of:=SUM([.D14:.E14])" office:value-type="float" office:value="7174" calcext:value-type="float">
            <text:p>71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table:formula="of:=SUM([.D15:.E15])" office:value-type="float" office:value="4728" calcext:value-type="float">
            <text:p>47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table:formula="of:=SUM([.D16:.E16])" office:value-type="float" office:value="3455" calcext:value-type="float">
            <text:p>34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57" calcext:value-type="float">
            <text:p>3457</text:p>
          </table:table-cell>
          <table:table-cell table:style-name="ce4" office:value-type="float" office:value="4059" calcext:value-type="float">
            <text:p>4059</text:p>
          </table:table-cell>
          <table:table-cell table:style-name="ce4" office:value-type="float" office:value="4440" calcext:value-type="float">
            <text:p>4440</text:p>
          </table:table-cell>
          <table:table-cell table:style-name="ce4" table:formula="of:=SUM([.D17:.E17])" office:value-type="float" office:value="8499" calcext:value-type="float">
            <text:p>84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2761" calcext:value-type="float">
            <text:p>2761</text:p>
          </table:table-cell>
          <table:table-cell table:style-name="ce4" office:value-type="float" office:value="2783" calcext:value-type="float">
            <text:p>2783</text:p>
          </table:table-cell>
          <table:table-cell table:style-name="ce4" table:formula="of:=SUM([.D18:.E18])" office:value-type="float" office:value="5544" calcext:value-type="float">
            <text:p>554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09" calcext:value-type="float">
            <text:p>2809</text:p>
          </table:table-cell>
          <table:table-cell table:style-name="ce5" office:value-type="float" office:value="3419" calcext:value-type="float">
            <text:p>3419</text:p>
          </table:table-cell>
          <table:table-cell table:style-name="ce5" office:value-type="float" office:value="3491" calcext:value-type="float">
            <text:p>3491</text:p>
          </table:table-cell>
          <table:table-cell table:style-name="ce5" table:formula="of:=SUM([.D19:.E19])" office:value-type="float" office:value="6910" calcext:value-type="float">
            <text:p>691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39" calcext:value-type="float">
            <text:p>1739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table:formula="of:=SUM([.D20:.E20])" office:value-type="float" office:value="4383" calcext:value-type="float">
            <text:p>438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84" calcext:value-type="float">
            <text:p>3284</text:p>
          </table:table-cell>
          <table:table-cell table:style-name="ce9" office:value-type="float" office:value="4176" calcext:value-type="float">
            <text:p>4176</text:p>
          </table:table-cell>
          <table:table-cell table:style-name="ce9" office:value-type="float" office:value="4412" calcext:value-type="float">
            <text:p>4412</text:p>
          </table:table-cell>
          <table:table-cell table:style-name="ce4" table:formula="of:=SUM([.D21:.E21])" office:value-type="float" office:value="8588" calcext:value-type="float">
            <text:p>858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table:formula="of:=SUM([.D22:.E22])" office:value-type="float" office:value="5250" calcext:value-type="float">
            <text:p>52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1949" calcext:value-type="float">
            <text:p>1949</text:p>
          </table:table-cell>
          <table:table-cell table:style-name="ce4" table:formula="of:=SUM([.D23:.E23])" office:value-type="float" office:value="3839" calcext:value-type="float">
            <text:p>383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6" calcext:value-type="float">
            <text:p>2646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3137" calcext:value-type="float">
            <text:p>3137</text:p>
          </table:table-cell>
          <table:table-cell table:style-name="ce4" table:formula="of:=SUM([.D24:.E24])" office:value-type="float" office:value="6152" calcext:value-type="float">
            <text:p>61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08" calcext:value-type="float">
            <text:p>1808</text:p>
          </table:table-cell>
          <table:table-cell table:style-name="ce9" office:value-type="float" office:value="2273" calcext:value-type="float">
            <text:p>2273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table:formula="of:=SUM([.D25:.E25])" office:value-type="float" office:value="4575" calcext:value-type="float">
            <text:p>457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table:formula="of:=SUM([.D26:.E26])" office:value-type="float" office:value="3248" calcext:value-type="float">
            <text:p>324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float" office:value="3373" calcext:value-type="float">
            <text:p>3373</text:p>
          </table:table-cell>
          <table:table-cell table:style-name="ce4" office:value-type="float" office:value="3396" calcext:value-type="float">
            <text:p>3396</text:p>
          </table:table-cell>
          <table:table-cell table:style-name="ce4" table:formula="of:=SUM([.D27:.E27])" office:value-type="float" office:value="6769" calcext:value-type="float">
            <text:p>67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2912" calcext:value-type="float">
            <text:p>2912</text:p>
          </table:table-cell>
          <table:table-cell table:style-name="ce4" table:formula="of:=SUM([.D28:.E28])" office:value-type="float" office:value="5617" calcext:value-type="float">
            <text:p>56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table:formula="of:=SUM([.D29:.E29])" office:value-type="float" office:value="4460" calcext:value-type="float">
            <text:p>446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table:formula="of:=SUM([.D30:.E30])" office:value-type="float" office:value="3329" calcext:value-type="float">
            <text:p>33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table:formula="of:=SUM([.D31:.E31])" office:value-type="float" office:value="4750" calcext:value-type="float">
            <text:p>47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table:formula="of:=SUM([.D32:.E32])" office:value-type="float" office:value="3668" calcext:value-type="float">
            <text:p>36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2588" calcext:value-type="float">
            <text:p>2588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table:formula="of:=SUM([.D33:.E33])" office:value-type="float" office:value="5227" calcext:value-type="float">
            <text:p>522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float" office:value="2407" calcext:value-type="float">
            <text:p>2407</text:p>
          </table:table-cell>
          <table:table-cell table:style-name="ce4" table:formula="of:=SUM([.D34:.E34])" office:value-type="float" office:value="4763" calcext:value-type="float">
            <text:p>476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3038" calcext:value-type="float">
            <text:p>3038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table:formula="of:=SUM([.D35:.E35])" office:value-type="float" office:value="6258" calcext:value-type="float">
            <text:p>62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2953" calcext:value-type="float">
            <text:p>2953</text:p>
          </table:table-cell>
          <table:table-cell table:style-name="ce4" office:value-type="float" office:value="3142" calcext:value-type="float">
            <text:p>3142</text:p>
          </table:table-cell>
          <table:table-cell table:style-name="ce4" table:formula="of:=SUM([.D36:.E36])" office:value-type="float" office:value="6095" calcext:value-type="float">
            <text:p>60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table:formula="of:=SUM([.D37:.E37])" office:value-type="float" office:value="4860" calcext:value-type="float">
            <text:p>486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table:formula="of:=SUM([.D38:.E38])" office:value-type="float" office:value="3712" calcext:value-type="float">
            <text:p>371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17" calcext:value-type="float">
            <text:p>1317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table:formula="of:=SUM([.D39:.E39])" office:value-type="float" office:value="3065" calcext:value-type="float">
            <text:p>306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249" calcext:value-type="float">
            <text:p>79249</text:p>
          </table:table-cell>
          <table:table-cell table:style-name="ce4" table:formula="of:=SUM([.D4:.D39])" office:value-type="float" office:value="91288" calcext:value-type="float">
            <text:p>91288</text:p>
          </table:table-cell>
          <table:table-cell table:style-name="ce4" table:formula="of:=SUM([.E4:.E39])" office:value-type="float" office:value="95140" calcext:value-type="float">
            <text:p>95140</text:p>
          </table:table-cell>
          <table:table-cell table:style-name="ce4" table:formula="of:=SUM([.F4:.F39])" office:value-type="float" office:value="186428" calcext:value-type="float">
            <text:p>186428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3-03T02:11:08</meta:creation-date>
    <dc:date>2020-03-03T02:11:24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