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2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1</text:span><text:span text:style-name="T3">月各里人口數、戶數統計</text:span></text:p>
          </table:table-cell>
          <table:covered-table-cell table:number-columns-repeated="5" table:style-name="ce6"/>
          <table:table-cell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2856" calcext:value-type="float">
            <text:p>2856</text:p>
          </table:table-cell>
          <table:table-cell table:style-name="ce4" table:formula="of:=SUM([.D4:.E4])" office:value-type="float" office:value="5431" calcext:value-type="float">
            <text:p>543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5:.E5])" office:value-type="float" office:value="3259" calcext:value-type="float">
            <text:p>3259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table:formula="of:=SUM([.D6:.E6])" office:value-type="float" office:value="3717" calcext:value-type="float">
            <text:p>3717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60" calcext:value-type="float">
            <text:p>3260</text:p>
          </table:table-cell>
          <table:table-cell table:style-name="ce4" office:value-type="float" office:value="3197" calcext:value-type="float">
            <text:p>3197</text:p>
          </table:table-cell>
          <table:table-cell table:style-name="ce4" office:value-type="float" office:value="3585" calcext:value-type="float">
            <text:p>3585</text:p>
          </table:table-cell>
          <table:table-cell table:style-name="ce5" table:formula="of:=SUM([.D7:.E7])" office:value-type="float" office:value="6782" calcext:value-type="float">
            <text:p>678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85" calcext:value-type="float">
            <text:p>2885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table:formula="of:=SUM([.D8:.E8])" office:value-type="float" office:value="6215" calcext:value-type="float">
            <text:p>621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826" calcext:value-type="float">
            <text:p>2826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table:formula="of:=SUM([.D9:.E9])" office:value-type="float" office:value="5823" calcext:value-type="float">
            <text:p>582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59" calcext:value-type="float">
            <text:p>2259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2465" calcext:value-type="float">
            <text:p>2465</text:p>
          </table:table-cell>
          <table:table-cell table:style-name="ce4" table:formula="of:=SUM([.D10:.E10])" office:value-type="float" office:value="4832" calcext:value-type="float">
            <text:p>483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table:formula="of:=SUM([.D11:.E11])" office:value-type="float" office:value="3926" calcext:value-type="float">
            <text:p>392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6" calcext:value-type="float">
            <text:p>2156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2432" calcext:value-type="float">
            <text:p>2432</text:p>
          </table:table-cell>
          <table:table-cell table:style-name="ce5" table:formula="of:=SUM([.D12:.E12])" office:value-type="float" office:value="4694" calcext:value-type="float">
            <text:p>4694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3306" calcext:value-type="float">
            <text:p>3306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table:formula="of:=SUM([.D13:.E13])" office:value-type="float" office:value="5996" calcext:value-type="float">
            <text:p>599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3489" calcext:value-type="float">
            <text:p>3489</text:p>
          </table:table-cell>
          <table:table-cell table:style-name="ce4" table:formula="of:=SUM([.D14:.E14])" office:value-type="float" office:value="7017" calcext:value-type="float">
            <text:p>701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2344" calcext:value-type="float">
            <text:p>2344</text:p>
          </table:table-cell>
          <table:table-cell table:style-name="ce4" table:formula="of:=SUM([.D15:.E15])" office:value-type="float" office:value="4633" calcext:value-type="float">
            <text:p>463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434" calcext:value-type="float">
            <text:p>343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36" calcext:value-type="float">
            <text:p>3436</text:p>
          </table:table-cell>
          <table:table-cell table:style-name="ce4" office:value-type="float" office:value="3933" calcext:value-type="float">
            <text:p>3933</text:p>
          </table:table-cell>
          <table:table-cell table:style-name="ce4" office:value-type="float" office:value="4331" calcext:value-type="float">
            <text:p>4331</text:p>
          </table:table-cell>
          <table:table-cell table:style-name="ce4" table:formula="of:=SUM([.D17:.E17])" office:value-type="float" office:value="8264" calcext:value-type="float">
            <text:p>826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table:formula="of:=SUM([.D18:.E18])" office:value-type="float" office:value="5433" calcext:value-type="float">
            <text:p>543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3280" calcext:value-type="float">
            <text:p>3280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table:formula="of:=SUM([.D19:.E19])" office:value-type="float" office:value="6658" calcext:value-type="float">
            <text:p>6658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0" office:value-type="float" office:value="1739" calcext:value-type="float">
            <text:p>1739</text:p>
          </table:table-cell>
          <table:table-cell table:style-name="ce4" office:value-type="float" office:value="2076" calcext:value-type="float">
            <text:p>2076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table:formula="of:=SUM([.D20:.E20])" office:value-type="float" office:value="4285" calcext:value-type="float">
            <text:p>428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6" calcext:value-type="float">
            <text:p>3266</text:p>
          </table:table-cell>
          <table:table-cell table:style-name="ce10" office:value-type="float" office:value="4087" calcext:value-type="float">
            <text:p>4087</text:p>
          </table:table-cell>
          <table:table-cell table:style-name="ce10" office:value-type="float" office:value="4310" calcext:value-type="float">
            <text:p>4310</text:p>
          </table:table-cell>
          <table:table-cell table:style-name="ce4" table:formula="of:=SUM([.D21:.E21])" office:value-type="float" office:value="8397" calcext:value-type="float">
            <text:p>839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table:formula="of:=SUM([.D22:.E22])" office:value-type="float" office:value="5117" calcext:value-type="float">
            <text:p>511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table:formula="of:=SUM([.D23:.E23])" office:value-type="float" office:value="3770" calcext:value-type="float">
            <text:p>377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093" calcext:value-type="float">
            <text:p>3093</text:p>
          </table:table-cell>
          <table:table-cell table:style-name="ce4" table:formula="of:=SUM([.D24:.E24])" office:value-type="float" office:value="6048" calcext:value-type="float">
            <text:p>6048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825" calcext:value-type="float">
            <text:p>1825</text:p>
          </table:table-cell>
          <table:table-cell table:style-name="ce10" office:value-type="float" office:value="2251" calcext:value-type="float">
            <text:p>2251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table:formula="of:=SUM([.D25:.E25])" office:value-type="float" office:value="4525" calcext:value-type="float">
            <text:p>452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table:formula="of:=SUM([.D26:.E26])" office:value-type="float" office:value="3204" calcext:value-type="float">
            <text:p>320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6" calcext:value-type="float">
            <text:p>26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3264" calcext:value-type="float">
            <text:p>3264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table:formula="of:=SUM([.D27:.E27])" office:value-type="float" office:value="6531" calcext:value-type="float">
            <text:p>6531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194" calcext:value-type="float">
            <text:p>2194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2870" calcext:value-type="float">
            <text:p>2870</text:p>
          </table:table-cell>
          <table:table-cell table:style-name="ce4" table:formula="of:=SUM([.D28:.E28])" office:value-type="float" office:value="5527" calcext:value-type="float">
            <text:p>552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table:formula="of:=SUM([.D29:.E29])" office:value-type="float" office:value="4407" calcext:value-type="float">
            <text:p>440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table:formula="of:=SUM([.D30:.E30])" office:value-type="float" office:value="3227" calcext:value-type="float">
            <text:p>322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table:formula="of:=SUM([.D31:.E31])" office:value-type="float" office:value="4614" calcext:value-type="float">
            <text:p>461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table:formula="of:=SUM([.D32:.E32])" office:value-type="float" office:value="3583" calcext:value-type="float">
            <text:p>358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28" calcext:value-type="float">
            <text:p>1928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table:formula="of:=SUM([.D33:.E33])" office:value-type="float" office:value="5066" calcext:value-type="float">
            <text:p>5066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table:formula="of:=SUM([.D34:.E34])" office:value-type="float" office:value="4663" calcext:value-type="float">
            <text:p>466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969" calcext:value-type="float">
            <text:p>2969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table:formula="of:=SUM([.D35:.E35])" office:value-type="float" office:value="6127" calcext:value-type="float">
            <text:p>612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office:value-type="float" office:value="3117" calcext:value-type="float">
            <text:p>3117</text:p>
          </table:table-cell>
          <table:table-cell table:style-name="ce4" table:formula="of:=SUM([.D36:.E36])" office:value-type="float" office:value="6045" calcext:value-type="float">
            <text:p>604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table:formula="of:=SUM([.D37:.E37])" office:value-type="float" office:value="4765" calcext:value-type="float">
            <text:p>476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1920" calcext:value-type="float">
            <text:p>1920</text:p>
          </table:table-cell>
          <table:table-cell table:style-name="ce4" table:formula="of:=SUM([.D38:.E38])" office:value-type="float" office:value="3593" calcext:value-type="float">
            <text:p>3593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328" calcext:value-type="float">
            <text:p>1328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table:formula="of:=SUM([.D39:.E39])" office:value-type="float" office:value="3017" calcext:value-type="float">
            <text:p>301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4" calcext:value-type="float">
            <text:p>724</text:p>
          </table:table-cell>
          <table:table-cell table:style-name="ce4" table:formula="of:=SUM([.C4:.C39])" office:value-type="float" office:value="79333" calcext:value-type="float">
            <text:p>79333</text:p>
          </table:table-cell>
          <table:table-cell table:style-name="ce4" table:formula="of:=SUM([.D4:.D39])" office:value-type="float" office:value="89328" calcext:value-type="float">
            <text:p>89328</text:p>
          </table:table-cell>
          <table:table-cell table:style-name="ce4" table:formula="of:=SUM([.E4:.E39])" office:value-type="float" office:value="93297" calcext:value-type="float">
            <text:p>93297</text:p>
          </table:table-cell>
          <table:table-cell table:style-name="ce4" table:formula="of:=SUM([.F4:.F39])" office:value-type="float" office:value="182625" calcext:value-type="float">
            <text:p>182625</text:p>
          </table:table-cell>
          <table:table-cell table:style-name="ce12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1-02-01T07:05:28</meta:creation-date>
    <dc:date>2021-02-01T07:05:53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