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 fo:line-height="0.2763in" fo:margin-left="0.0784in" fo:margin-right="-0.056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Microsoft JhengHei UI" style:text-position="-3.5% 100%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Microsoft JhengHei UI" fo:letter-spacing="0.0027in" style:text-position="-3.5% 100%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Microsoft JhengHei UI" style:text-position="-3.5% 100%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break-before="column" fo:margin-top="0.002in" fo:margin-bottom="0in" fo:line-height="0.1527in"/>
      <style:text-properties style:font-name="標楷體" style:font-name-asian="標楷體" style:language-asian="zh" style:country-asian="TW"/>
    </style:style>
    <style:style style:name="P6" style:parent-style-name="內文" style:family="paragraph">
      <style:paragraph-properties fo:margin-bottom="0in" fo:line-height="0.4381in" fo:margin-right="-0.0138in">
        <style:tab-stops>
          <style:tab-stop style:type="left" style:position="0.5416in"/>
          <style:tab-stop style:type="left" style:position="1.0972in"/>
          <style:tab-stop style:type="left" style:position="1.6527in"/>
          <style:tab-stop style:type="left" style:position="2.2083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Microsoft JhengHei UI" style:text-position="-12.5% 100%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Microsoft JhengHei UI" style:text-position="-12.5% 100%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Microsoft JhengHei UI" style:text-position="-12.5% 100%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Microsoft JhengHei UI" style:text-position="-12.5% 100%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Microsoft JhengHei UI" style:text-position="-12.5% 100%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Microsoft JhengHei UI" style:text-position="-12.5% 100%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Microsoft JhengHei UI" style:text-position="-12.5% 100%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Microsoft JhengHei UI" style:text-position="-12.5% 100%" fo:font-size="20pt" style:font-size-asian="20pt" style:font-size-complex="20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Microsoft JhengHei UI" style:text-position="-12.5% 100%" fo:font-size="20pt" style:font-size-asian="20pt" style:font-size-complex="20pt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" style:parent-style-name="內文" style:family="paragraph">
      <style:paragraph-properties fo:margin-bottom="0in" fo:line-height="0.3333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7" style:parent-style-name="內文" style:family="paragraph">
      <style:paragraph-properties fo:margin-top="0.0062in" fo:margin-bottom="0in" fo:line-height="0.3333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8" style:parent-style-name="內文" style:family="paragraph">
      <style:paragraph-properties fo:margin-bottom="0in" fo:line-height="0.3333in" fo:margin-left="1.2458in" fo:margin-right="-0.0138in">
        <style:tab-stops>
          <style:tab-stop style:type="left" style:position="1.5458in"/>
          <style:tab-stop style:type="left" style:position="2.0319in"/>
          <style:tab-stop style:type="left" style:position="2.4208in"/>
          <style:tab-stop style:type="left" style:position="2.809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Microsoft JhengHei UI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Microsoft JhengHei UI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Microsoft JhengHei UI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Microsoft JhengHei UI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Microsoft JhengHei UI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Microsoft JhengHei UI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Microsoft JhengHei UI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Microsoft JhengHei UI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Microsoft JhengHei UI" fo:letter-spacing="0.0027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Microsoft JhengHei UI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Microsoft JhengHei UI" fo:letter-spacing="0.0027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Microsoft JhengHei UI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Microsoft JhengHei UI" fo:letter-spacing="0.0006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6" style:parent-style-name="內文" style:family="paragraph">
      <style:paragraph-properties fo:margin-top="0.0145in" fo:margin-bottom="0in" fo:line-height="0.3333in" fo:margin-left="1.052in" fo:margin-right="0.0152in" fo:text-indent="-0.9736in">
        <style:tab-stops>
          <style:tab-stop style:type="left" style:position="1.7395in"/>
          <style:tab-stop style:type="left" style:position="2.2256in"/>
          <style:tab-stop style:type="left" style:position="2.6145in"/>
          <style:tab-stop style:type="left" style:position="3.0034in"/>
          <style:tab-stop style:type="left" style:position="3.8784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Microsoft JhengHei UI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Microsoft JhengHei UI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Microsoft JhengHei UI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Microsoft JhengHei UI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Microsoft JhengHei UI" fo:letter-spacing="0.0027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Microsoft JhengHei UI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Microsoft JhengHei UI" fo:letter-spacing="0.0027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Microsoft JhengHei UI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67" style:parent-style-name="內文" style:family="paragraph">
      <style:paragraph-properties fo:margin-top="0.0027in" fo:margin-bottom="0in" fo:line-height="0.3333in" fo:margin-left="0.0784in" fo:margin-right="0.214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Microsoft JhengHei UI" fo:letter-spacing="0.0034i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P105" style:parent-style-name="內文" style:family="paragraph">
      <style:paragraph-properties fo:margin-top="0.0027in" fo:margin-bottom="0in" fo:line-height="0.3333in" fo:margin-left="0.4951in" fo:margin-right="-0.0138in">
        <style:tab-stops>
          <style:tab-stop style:type="left" style:position="6.157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Microsoft JhengHei UI" style:text-scale="99%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Microsoft JhengHei UI" style:text-scale="99%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Microsoft JhengHei UI" fo:letter-spacing="0.0027in" style:text-scale="99%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Microsoft JhengHei UI" style:text-scale="99%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Microsoft JhengHei UI" fo:letter-spacing="0.0027in" style:text-scale="99%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Microsoft JhengHei UI" style:text-scale="99%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Microsoft JhengHei UI" fo:letter-spacing="0.0027in" style:text-scale="99%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Microsoft JhengHei UI" style:text-scale="99%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Microsoft JhengHei UI" fo:letter-spacing="0.0027in" style:text-scale="99%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Microsoft JhengHei UI" style:text-scale="99%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Microsoft JhengHei UI" fo:letter-spacing="0.002in" style:text-scale="99%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Microsoft JhengHei UI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19" style:parent-style-name="內文" style:family="paragraph">
      <style:paragraph-properties fo:margin-top="0.0138in" fo:margin-bottom="0in" fo:line-height="0.3333in" fo:margin-left="0.4951in" fo:margin-right="-0.0138in">
        <style:tab-stops>
          <style:tab-stop style:type="left" style:position="6.157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Microsoft JhengHei UI" style:text-scale="99%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Microsoft JhengHei UI" fo:letter-spacing="0.0006in" style:text-scale="99%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Microsoft JhengHei UI" fo:letter-spacing="0.0034in" style:text-scale="99%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Microsoft JhengHei UI" style:text-scale="99%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Microsoft JhengHei UI" fo:letter-spacing="0.0027in" style:text-scale="99%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Microsoft JhengHei UI" style:text-scale="99%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Microsoft JhengHei UI" fo:letter-spacing="0.0027in" style:text-scale="99%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Microsoft JhengHei UI" style:text-scale="99%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Microsoft JhengHei UI" fo:letter-spacing="0.0027in" style:text-scale="99%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Microsoft JhengHei UI" style:text-scale="99%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Microsoft JhengHei UI" fo:letter-spacing="0.0013in" style:text-scale="99%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Microsoft JhengHei UI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33" style:parent-style-name="內文" style:family="paragraph">
      <style:paragraph-properties fo:margin-top="0.0138in" fo:margin-bottom="0in" fo:line-height="0.3333in" fo:margin-left="0.0784in" fo:margin-right="0.0187in" fo:text-indent="0.4166in">
        <style:tab-stops>
          <style:tab-stop style:type="left" style:position="6.5743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Microsoft JhengHei UI" style:text-scale="99%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Microsoft JhengHei UI" fo:letter-spacing="0.0006i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Microsoft JhengHei UI" fo:letter-spacing="0.0034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Microsoft JhengHei UI" fo:letter-spacing="0.0034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Microsoft JhengHei UI" fo:letter-spacing="0.0013i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P170" style:parent-style-name="內文" style:family="paragraph">
      <style:paragraph-properties fo:margin-top="0.0027in" fo:margin-bottom="0in" fo:line-height="0.3333in" fo:margin-left="0.0784in" fo:margin-right="5.0729in" fo:text-indent="0.390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P178" style:parent-style-name="內文" style:family="paragraph">
      <style:paragraph-properties fo:text-align="center" fo:margin-bottom="0in" fo:line-height="0.3333in" fo:margin-left="0.2166in" fo:margin-right="5.899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Microsoft JhengHei UI" style:text-scale="99%" style:text-position="-3.5% 100%" fo:font-size="14pt" style:font-size-asian="14pt" style:font-size-complex="14pt" style:language-asian="zh" style:country-asian="TW"/>
    </style:style>
    <style:style style:name="P180" style:parent-style-name="內文" style:family="paragraph">
      <style:paragraph-properties fo:text-align="center" fo:margin-bottom="0in" fo:line-height="0.3333in" fo:margin-left="0.2166in" fo:margin-right="5.89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Microsoft JhengHei UI" style:text-scale="99%" style:text-position="-7.1% 100%" fo:font-size="14pt" style:font-size-asian="14pt" style:font-size-complex="14pt" style:language-asian="zh" style:country-asian="TW"/>
    </style:style>
    <style:style style:name="P182" style:parent-style-name="內文" style:family="paragraph">
      <style:paragraph-properties fo:text-align="center" fo:margin-bottom="0in" fo:line-height="0.3333in" fo:margin-left="0.2166in" fo:margin-right="5.899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Microsoft JhengHei UI" style:text-scale="99%" style:text-position="-7.1% 100%" fo:font-size="14pt" style:font-size-asian="14pt" style:font-size-complex="14pt" style:language-asian="zh" style:country-asian="TW"/>
    </style:style>
    <style:style style:name="P184" style:parent-style-name="內文" style:family="paragraph">
      <style:paragraph-properties fo:margin-top="0.0048in" fo:margin-bottom="0in" fo:line-height="0.3333in"/>
      <style:text-properties style:font-name="標楷體" style:font-name-asian="標楷體" fo:font-size="5pt" style:font-size-asian="5pt" style:font-size-complex="5pt" style:language-asian="zh" style:country-asian="TW"/>
    </style:style>
    <style:style style:name="P185" style:parent-style-name="內文" style:family="paragraph">
      <style:paragraph-properties fo:margin-bottom="0in" fo:line-height="0.3333in" fo:margin-left="0.0784in" fo:margin-right="1.4138in">
        <style:tab-stops>
          <style:tab-stop style:type="left" style:position="3.9909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Microsoft JhengHei UI" fo:letter-spacing="-0.093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Microsoft JhengHei UI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Microsoft JhengHei UI" fo:letter-spacing="0.0006i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P203" style:parent-style-name="內文" style:family="paragraph">
      <style:paragraph-properties fo:margin-top="0.0215in" fo:margin-bottom="0in" fo:line-height="0.3333in" fo:margin-left="0.0784in" fo:margin-right="5.6527in">
        <style:tab-stops>
          <style:tab-stop style:type="left" style:position="0.5743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Microsoft JhengHei UI" fo:letter-spacing="0.0034in" fo:font-size="14pt" style:font-size-asian="14pt" style:font-size-complex="14pt" style:language-asian="zh" style:country-asian="TW"/>
    </style:style>
    <style:style style:name="P211" style:parent-style-name="內文" style:family="paragraph">
      <style:paragraph-properties fo:margin-top="0.0222in" fo:margin-bottom="0in" fo:line-height="0.3333in" fo:margin-left="0.0784in" fo:margin-right="1.4138in">
        <style:tab-stops>
          <style:tab-stop style:type="left" style:position="3.9909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Microsoft JhengHei UI" fo:letter-spacing="-0.093in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Microsoft JhengHei UI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Microsoft JhengHei UI" fo:letter-spacing="0.0006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P229" style:parent-style-name="內文" style:family="paragraph">
      <style:paragraph-properties fo:margin-top="0.0222in" fo:margin-bottom="0in" fo:line-height="0.3333in" fo:margin-left="0.0784in" fo:margin-right="5.6527in">
        <style:tab-stops>
          <style:tab-stop style:type="left" style:position="0.5743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Microsoft JhengHei UI" fo:letter-spacing="0.0034in" fo:font-size="14pt" style:font-size-asian="14pt" style:font-size-complex="14pt" style:language-asian="zh" style:country-asian="TW"/>
    </style:style>
    <style:style style:name="P237" style:parent-style-name="內文" style:family="paragraph">
      <style:paragraph-properties fo:margin-top="0.0215in" fo:margin-bottom="0in" fo:line-height="0.3333in" fo:margin-left="0.0784in" fo:margin-right="1.4138in">
        <style:tab-stops>
          <style:tab-stop style:type="left" style:position="3.9909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Microsoft JhengHei UI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Microsoft JhengHei UI" fo:letter-spacing="0.0006i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Microsoft JhengHei UI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Microsoft JhengHei UI" fo:letter-spacing="0.0006i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P253" style:parent-style-name="內文" style:family="paragraph">
      <style:paragraph-properties fo:margin-top="0.0062in" fo:margin-bottom="0in" fo:line-height="0.3333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4" style:parent-style-name="內文" style:family="paragraph">
      <style:paragraph-properties fo:margin-bottom="0in" fo:line-height="0.3333in" fo:margin-left="0.0784in" fo:margin-right="0.5638in" fo:text-indent="0.9138in">
        <style:tab-stops>
          <style:tab-stop style:type="left" style:position="1.4909in"/>
          <style:tab-stop style:type="left" style:position="2.0743in"/>
          <style:tab-stop style:type="left" style:position="2.6576in"/>
          <style:tab-stop style:type="left" style:position="3.6298in"/>
          <style:tab-stop style:type="left" style:position="4.602in"/>
          <style:tab-stop style:type="left" style:position="5.5743in"/>
        </style:tab-stops>
      </style:paragraph-properties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P255" style:parent-style-name="內文" style:family="paragraph">
      <style:paragraph-properties fo:margin-bottom="0in" fo:line-height="0.3333in" fo:margin-left="0.0784in" fo:margin-right="0.0784in">
        <style:tab-stops>
          <style:tab-stop style:type="left" style:position="1.4909in"/>
          <style:tab-stop style:type="left" style:position="2.0743in"/>
          <style:tab-stop style:type="left" style:position="2.6576in"/>
          <style:tab-stop style:type="left" style:position="3.6298in"/>
          <style:tab-stop style:type="left" style:position="4.602in"/>
          <style:tab-stop style:type="left" style:position="5.5743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Microsoft JhengHei UI" fo:letter-spacing="0.0041in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Microsoft JhengHei UI" style:text-scale="99%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Microsoft JhengHei UI" fo:letter-spacing="-0.0965in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Microsoft JhengHei UI" fo:letter-spacing="0.0027in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範例－</text:span><text:span text:style-name="T3">中</text:span><text:span text:style-name="T4">文</text:span></text:p>
      <text:p text:style-name="P5"/>
      <text:p text:style-name="P6"><text:span text:style-name="T7">兩</text:span><text:span text:style-name="T8"><text:tab/></text:span><text:span text:style-name="T9">願</text:span><text:span text:style-name="T10"><text:tab/></text:span><text:span text:style-name="T11">離</text:span><text:span text:style-name="T12"><text:tab/></text:span><text:span text:style-name="T13">婚</text:span><text:span text:style-name="T14"><text:tab/></text:span><text:span text:style-name="T15">書</text:span></text:p>
      <text:section text:name="Sect1" text:style-name="S1">
        <text:p text:style-name="P16"/>
        <text:p text:style-name="P17"/>
        <text:p text:style-name="P18"><text:span text:style-name="T19"><text:s/></text:span><text:span text:style-name="T20"><text:tab/></text:span><text:span text:style-name="T21">（</text:span><text:span text:style-name="T22"><text:s/></text:span><text:span text:style-name="T23"><text:tab/></text:span><text:span text:style-name="T24">年</text:span><text:span text:style-name="T25"><text:s/></text:span><text:span text:style-name="T26"><text:tab/></text:span><text:span text:style-name="T27">月</text:span><text:span text:style-name="T28"><text:s/></text:span><text:span text:style-name="T29"><text:tab/></text:span><text:span text:style-name="T30">日出</text:span><text:span text:style-name="T31"><text:s/></text:span><text:span text:style-name="T32">生</text:span><text:span text:style-name="T33"><text:s/></text:span><text:span text:style-name="T34">）</text:span><text:span text:style-name="T35"><text:s/></text:span></text:p>
        <text:p text:style-name="P36"><text:span text:style-name="T37">立離婚</text:span><text:span text:style-name="T38">書</text:span><text:span text:style-name="T39">人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茲</text:span><text:span text:style-name="T47">因</text:span><text:span text:style-name="T48">雙方</text:span><text:span text:style-name="T49">意</text:span><text:span text:style-name="T50">見不</text:span><text:span text:style-name="T51">合</text:span><text:span text:style-name="T52">，</text:span><text:span text:style-name="T53"><text:s/></text:span><text:span text:style-name="T54">與</text:span><text:span text:style-name="T55"><text:tab/></text:span><text:span text:style-name="T56">（<text:s/></text:span><text:span text:style-name="T57"><text:tab/></text:span><text:span text:style-name="T58">年<text:s/></text:span><text:span text:style-name="T59"><text:tab/></text:span><text:span text:style-name="T60">月<text:s/></text:span><text:span text:style-name="T61"><text:tab/></text:span><text:span text:style-name="T62">日出</text:span><text:span text:style-name="T63"><text:s/></text:span><text:span text:style-name="T64">生</text:span><text:span text:style-name="T65"><text:s/></text:span><text:span text:style-name="T66">）</text:span></text:p>
        <text:p text:style-name="P67"><text:span text:style-name="T68">難偕白</text:span><text:span text:style-name="T69">首</text:span><text:span text:style-name="T70">，同</text:span><text:span text:style-name="T71">意</text:span><text:span text:style-name="T72">離婚</text:span><text:span text:style-name="T73">，</text:span><text:span text:style-name="T74">茲經</text:span><text:span text:style-name="T75">雙</text:span><text:span text:style-name="T76">方同</text:span><text:span text:style-name="T77">意訂</text:span><text:span text:style-name="T78">立此兩</text:span><text:span text:style-name="T79">願</text:span><text:span text:style-name="T80">離婚</text:span><text:span text:style-name="T81">書</text:span><text:span text:style-name="T82">約，</text:span><text:span text:style-name="T83">約</text:span><text:span text:style-name="T84">定事</text:span><text:span text:style-name="T85">項</text:span><text:span text:style-name="T86">如下：</text:span><text:span text:style-name="T87"><text:s/></text:span><text:span text:style-name="T88">一、雙</text:span><text:span text:style-name="T89">方</text:span><text:span text:style-name="T90">在婚</text:span><text:span text:style-name="T91">姻</text:span><text:span text:style-name="T92">存續</text:span><text:span text:style-name="T93">中</text:span><text:span text:style-name="T94">所生</text:span><text:span text:style-name="T95">未</text:span><text:span text:style-name="T96">成年</text:span><text:span text:style-name="T97">子女</text:span><text:span text:style-name="T98">權利義</text:span><text:span text:style-name="T99">務</text:span><text:span text:style-name="T100">行使</text:span><text:span text:style-name="T101">負</text:span><text:span text:style-name="T102">擔之</text:span><text:span text:style-name="T103">協</text:span><text:span text:style-name="T104">議：</text:span></text:p>
        <text:p text:style-name="P105"><text:span text:style-name="T106">□</text:span><text:span text:style-name="T107">由</text:span><text:span text:style-name="T108">男</text:span><text:span text:style-name="T109">方行</text:span><text:span text:style-name="T110">使</text:span><text:span text:style-name="T111">負擔</text:span><text:span text:style-name="T112">之</text:span><text:span text:style-name="T113">子女</text:span><text:span text:style-name="T114">姓</text:span><text:span text:style-name="T115">名</text:span><text:span text:style-name="T116">：</text:span><text:span text:style-name="T117"><text:s/></text:span><text:span text:style-name="T118"><text:tab/></text:span></text:p>
        <text:p text:style-name="P119"><text:span text:style-name="T120">□</text:span><text:span text:style-name="T121">由</text:span><text:span text:style-name="T122">女</text:span><text:span text:style-name="T123">方行</text:span><text:span text:style-name="T124">使</text:span><text:span text:style-name="T125">負擔</text:span><text:span text:style-name="T126">之</text:span><text:span text:style-name="T127">子女</text:span><text:span text:style-name="T128">姓</text:span><text:span text:style-name="T129">名</text:span><text:span text:style-name="T130">：</text:span><text:span text:style-name="T131"><text:s/></text:span><text:span text:style-name="T132"><text:tab/></text:span></text:p>
        <text:p text:style-name="P133"><text:span text:style-name="T134">□</text:span><text:span text:style-name="T135">由</text:span><text:span text:style-name="T136">雙</text:span><text:span text:style-name="T137">方共</text:span><text:span text:style-name="T138">同</text:span><text:span text:style-name="T139">行使</text:span><text:span text:style-name="T140">負</text:span><text:span text:style-name="T141">擔之</text:span><text:span text:style-name="T142">子</text:span><text:span text:style-name="T143">女姓</text:span><text:span text:style-name="T144">名</text:span><text:span text:style-name="T145">：</text:span><text:span text:style-name="T146"><text:s/></text:span><text:span text:style-name="T147"><text:tab/></text:span><text:span text:style-name="T148"><text:s/></text:span><text:span text:style-name="T149">二、本</text:span><text:span text:style-name="T150">離</text:span><text:span text:style-name="T151">婚書</text:span><text:span text:style-name="T152">一</text:span><text:span text:style-name="T153">式三</text:span><text:span text:style-name="T154">份</text:span><text:span text:style-name="T155">，雙</text:span><text:span text:style-name="T156">方</text:span><text:span text:style-name="T157">各執</text:span><text:span text:style-name="T158">一份</text:span><text:span text:style-name="T159">，訂立</text:span><text:span text:style-name="T160">後</text:span><text:span text:style-name="T161">應共</text:span><text:span text:style-name="T162">同</text:span><text:span text:style-name="T163">持另</text:span><text:span text:style-name="T164">一</text:span><text:span text:style-name="T165">份向</text:span><text:span text:style-name="T166">戶</text:span><text:span text:style-name="T167">政機</text:span><text:span text:style-name="T168">關</text:span><text:span text:style-name="T169">登</text:span></text:p>
        <text:p text:style-name="P170"><text:span text:style-name="T171">記始生</text:span><text:span text:style-name="T172">效</text:span><text:span text:style-name="T173">力。</text:span><text:span text:style-name="T174"><text:s/></text:span><text:span text:style-name="T175">三、其</text:span><text:span text:style-name="T176">他</text:span><text:span text:style-name="T177">：</text:span></text:p>
        <text:p text:style-name="P178"><text:span text:style-name="T179">（一）</text:span></text:p>
        <text:p text:style-name="P180"><text:span text:style-name="T181">（二）</text:span></text:p>
        <text:p text:style-name="P182"><text:span text:style-name="T183">（三）</text:span></text:p>
        <text:p text:style-name="P184"/>
        <text:p text:style-name="P185"><text:span text:style-name="T186">立</text:span><text:span text:style-name="T187">書人</text:span><text:span text:style-name="T188">（</text:span><text:span text:style-name="T189">男方</text:span><text:span text:style-name="T190">）</text:span><text:span text:style-name="T191">：</text:span><text:span text:style-name="T192"><text:tab/></text:span><text:span text:style-name="T193">（</text:span><text:span text:style-name="T194">簽名或蓋</text:span><text:span text:style-name="T195">章</text:span><text:span text:style-name="T196">）</text:span><text:span text:style-name="T197"><text:s/></text:span><text:span text:style-name="T198">國民身</text:span><text:span text:style-name="T199">分</text:span><text:span text:style-name="T200">證統</text:span><text:span text:style-name="T201">一</text:span><text:span text:style-name="T202">編號：</text:span></text:p>
        <text:p text:style-name="P203"><text:span text:style-name="T204">戶籍地</text:span><text:span text:style-name="T205">址</text:span><text:span text:style-name="T206">：</text:span><text:span text:style-name="T207"><text:s/></text:span><text:span text:style-name="T208">電</text:span><text:span text:style-name="T209"><text:tab/></text:span><text:span text:style-name="T210">話：</text:span></text:p>
        <text:p text:style-name="P211"><text:span text:style-name="T212">立</text:span><text:span text:style-name="T213">書人</text:span><text:span text:style-name="T214">（</text:span><text:span text:style-name="T215">女方</text:span><text:span text:style-name="T216">）</text:span><text:span text:style-name="T217">：</text:span><text:span text:style-name="T218"><text:tab/></text:span><text:span text:style-name="T219">（</text:span><text:span text:style-name="T220">簽名或蓋</text:span><text:span text:style-name="T221">章</text:span><text:span text:style-name="T222">）</text:span><text:span text:style-name="T223"><text:s/></text:span><text:span text:style-name="T224">國民身</text:span><text:span text:style-name="T225">分</text:span><text:span text:style-name="T226">證統</text:span><text:span text:style-name="T227">一</text:span><text:span text:style-name="T228">編號：</text:span></text:p>
        <text:p text:style-name="P229"><text:span text:style-name="T230">戶籍地</text:span><text:span text:style-name="T231">址</text:span><text:span text:style-name="T232">：</text:span><text:span text:style-name="T233"><text:s/></text:span><text:span text:style-name="T234">電</text:span><text:span text:style-name="T235"><text:tab/></text:span><text:span text:style-name="T236">話：</text:span></text:p>
        <text:p text:style-name="P237"><text:span text:style-name="T238">證</text:span><text:span text:style-name="T239">人：</text:span><text:span text:style-name="T240"><text:tab/></text:span><text:span text:style-name="T241">（</text:span><text:span text:style-name="T242">簽名或蓋</text:span><text:span text:style-name="T243">章</text:span><text:span text:style-name="T244">）</text:span><text:span text:style-name="T245"><text:s/></text:span><text:span text:style-name="T246">證</text:span><text:span text:style-name="T247">人：</text:span><text:span text:style-name="T248"><text:tab/></text:span><text:span text:style-name="T249">（</text:span><text:span text:style-name="T250">簽名或蓋</text:span><text:span text:style-name="T251">章</text:span><text:span text:style-name="T252">）</text:span></text:p>
        <text:p text:style-name="P253"/>
        <text:p text:style-name="P254">中<text:tab/>華<text:tab/>民<text:tab/>國<text:tab/>年<text:tab/>月<text:tab/>日<text:s/></text:p>
        <text:p text:style-name="P255"><text:span text:style-name="T256">說明：</text:span><text:span text:style-name="T257">約</text:span><text:span text:style-name="T258">定事</text:span><text:span text:style-name="T259">項</text:span><text:span text:style-name="T260">請</text:span><text:span text:style-name="T261">於</text:span><text:span text:style-name="T262">□</text:span><text:span text:style-name="T263">中</text:span><text:span text:style-name="T264">打</text:span><text:span text:style-name="T265">「</text:span><text:span text:style-name="T266"></text:span><text:span text:style-name="T267">」</text:span><text:span text:style-name="T268">，</text:span><text:span text:style-name="T269">若</text:span><text:span text:style-name="T270">勾</text:span><text:span text:style-name="T271">「</text:span><text:span text:style-name="T272">其他」</text:span><text:span text:style-name="T273">者</text:span><text:span text:style-name="T274">，請</text:span><text:span text:style-name="T275">於</text:span><text:span text:style-name="T276">空白</text:span><text:span text:style-name="T277">欄</text:span><text:span text:style-name="T278">中敘</text:span><text:span text:style-name="T279">明</text:span><text:span text:style-name="T280">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138in" fo:margin-left="0.7083in" fo:margin-bottom="0.1944in" fo:margin-right="0.7916in" style:num-format="1" style:writing-mode="lr-tb">
        <style:columns fo:column-count="2">
          <style:column style:rel-width="2321*" fo:start-indent="0in" fo:end-indent="0.5631in"/>
          <style:column style:rel-width="7439*" fo:start-indent="0.56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兩願離婚協議書</dc:title>
    <dc:subject>兩願離婚協議書(A4直印)</dc:subject>
    <meta:keyword>兩願離婚</meta:keyword>
    <meta:initial-creator>高雄市鳳山區第一戶政事務所</meta:initial-creator>
    <dc:creator>李駿輝</dc:creator>
    <meta:creation-date>2019-12-19T03:22:00Z</meta:creation-date>
    <dc:date>2019-12-19T03:39:00Z</dc:date>
    <meta:template xlink:href="Normal.dotm" xlink:type="simple"/>
    <meta:editing-cycles>7</meta:editing-cycles>
    <meta:editing-duration>PT540S</meta:editing-duration>
    <meta:user-defined meta:name="Created" meta:value-type="date">2019-04-10T00:00:00Z</meta:user-defined>
    <meta:user-defined meta:name="LastSaved" meta:value-type="date">2019-12-19T00:00:00Z</meta:user-defined>
    <meta:document-statistic meta:page-count="1" meta:paragraph-count="1" meta:word-count="61" meta:character-count="408" meta:row-count="2" meta:non-whitespace-character-count="348"/>
  </office:meta>
</office:document-meta>
</file>