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4.3312in" text:min-label-width="0.6in" text:list-level-position-and-space-mode="label-alignment">
          <style:list-level-label-alignment text:label-followed-by="listtab" fo:margin-left="4.9312in" fo:text-indent="-0.6in"/>
        </style:list-level-properties>
      </text:list-level-style-number>
      <text:list-level-style-number text:level="2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4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7" style:num-suffix=".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本文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本文" style:family="paragraph">
      <style:paragraph-properties fo:line-height="0.3333in" fo:margin-left="0.3909in" fo:text-indent="-0.3909in">
        <style:tab-stops/>
      </style:paragraph-properties>
    </style:style>
    <style:style style:name="T30" style:parent-style-name="預設段落字型0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0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0" style:family="text">
      <style:text-properties style:font-name="新細明體" fo:font-size="14pt" style:font-size-asian="14pt" style:font-size-complex="14pt"/>
    </style:style>
    <style:style style:name="T3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0" style:family="text">
      <style:text-properties style:font-name="新細明體" fo:font-size="14pt" style:font-size-asian="14pt" style:font-size-complex="14pt"/>
    </style:style>
    <style:style style:name="T3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新細明體" fo:font-size="14pt" style:font-size-asian="14pt" style:font-size-complex="14pt"/>
    </style:style>
    <style:style style:name="T3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0" style:family="text">
      <style:text-properties style:font-name="新細明體" fo:font-size="14pt" style:font-size-asian="14pt" style:font-size-complex="14pt"/>
    </style:style>
    <style:style style:name="P45" style:parent-style-name="本文" style:family="paragraph">
      <style:paragraph-properties fo:line-height="0.3333in" fo:margin-left="0.3909in" fo:text-indent="-0.3909in">
        <style:tab-stops/>
      </style:paragraph-properties>
    </style:style>
    <style:style style:name="T4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0" style:family="text">
      <style:text-properties style:font-name="新細明體" fo:font-size="14pt" style:font-size-asian="14pt" style:font-size-complex="14pt"/>
    </style:style>
    <style:style style:name="T4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新細明體" fo:font-size="14pt" style:font-size-asian="14pt" style:font-size-complex="14pt"/>
    </style:style>
    <style:style style:name="T5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本文" style:family="paragraph">
      <style:paragraph-properties fo:line-height="0.3333in"/>
    </style:style>
    <style:style style:name="T6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新細明體" fo:font-size="14pt" style:font-size-asian="14pt" style:font-size-complex="14pt"/>
    </style:style>
    <style:style style:name="T6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0.3333in" fo:margin-left="0.9138in" fo:text-indent="-0.6125in">
        <style:tab-stops>
          <style:tab-stop style:type="left" style:position="-0.0284in"/>
        </style:tab-stops>
      </style:paragraph-properties>
    </style:style>
    <style:style style:name="T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0.3333in" fo:margin-left="0.9138in" fo:text-indent="-0.6125in">
        <style:tab-stops>
          <style:tab-stop style:type="left" style:position="-0.0284in"/>
        </style:tab-stops>
      </style:paragraph-properties>
    </style:style>
    <style:style style:name="T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3333in" fo:margin-left="0.9138in" fo:text-indent="-0.6125in">
        <style:tab-stops>
          <style:tab-stop style:type="left" style:position="-0.0284in"/>
        </style:tab-stops>
      </style:paragraph-properties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333in" fo:margin-left="0.9138in" fo:text-indent="-0.6125in">
        <style:tab-stops>
          <style:tab-stop style:type="left" style:position="-0.0284in"/>
        </style:tab-stops>
      </style:paragraph-properties>
    </style:style>
    <style:style style:name="T7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text-align="justify" fo:line-height="0.3333in" fo:margin-left="0.3944in" fo:text-indent="-0.393in">
        <style:tab-stops/>
      </style:paragraph-properties>
    </style:style>
    <style:style style:name="T7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0" style:family="text">
      <style:text-properties style:font-name="新細明體" fo:font-size="14pt" style:font-size-asian="14pt" style:font-size-complex="14pt"/>
    </style:style>
    <style:style style:name="T7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0" style:family="text">
      <style:text-properties style:font-name="新細明體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0" style:family="text">
      <style:text-properties style:font-name="新細明體" fo:font-size="14pt" style:font-size-asian="14pt" style:font-size-complex="14pt"/>
    </style:style>
    <style:style style:name="T8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0" style:family="text">
      <style:text-properties style:font-name="新細明體" fo:font-size="14pt" style:font-size-asian="14pt" style:font-size-complex="14pt"/>
    </style:style>
    <style:style style:name="T8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3333in" fo:margin-left="0.3944in" fo:text-indent="-0.393in">
        <style:tab-stops/>
      </style:paragraph-properties>
    </style:style>
    <style:style style:name="P98" style:parent-style-name="本文" style:family="paragraph">
      <style:paragraph-properties fo:line-height="0.3333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8819in" fo:text-indent="-0.981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333in" fo:margin-left="0.984in" fo:text-indent="-1.1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333in" fo:margin-left="0.9847in" fo:text-indent="-1.376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margin-bottom="0.127in" fo:line-height="0.3333in" fo:margin-left="0.9826in" fo:text-indent="-1.2791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本文" style:family="paragraph">
      <style:paragraph-properties fo:line-height="0.3333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本文" style:family="paragraph">
      <style:paragraph-properties fo:line-height="0.3333in" fo:margin-left="0.3944in" fo:text-indent="-0.393in">
        <style:tab-stops/>
      </style:paragraph-properties>
    </style:style>
    <style:style style:name="T12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本文" style:family="paragraph">
      <style:paragraph-properties fo:line-height="0.3333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本文" style:family="paragraph">
      <style:paragraph-properties fo:line-height="0.3333in" fo:text-indent="1.0833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本文" style:family="paragraph">
      <style:paragraph-properties fo:line-height="0.3333in" fo:text-indent="1.0833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本文" style:family="paragraph">
      <style:paragraph-properties fo:line-height="0.3333in" fo:text-indent="1.0833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本文" style:family="paragraph">
      <style:paragraph-properties fo:line-height="0.3333in"/>
    </style:style>
    <style:style style:name="T15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0" style:family="text">
      <style:text-properties style:font-name="新細明體" fo:font-size="14pt" style:font-size-asian="14pt" style:font-size-complex="14pt"/>
    </style:style>
    <style:style style:name="T1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0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教師研習中心「教師天地</text:span><text:span text:style-name="T3">電子期刊</text:span><text:span text:style-name="T4">徵稿辦法</text:span><text:span text:style-name="T5">」</text:span><text:span text:style-name="T6"><text:s text:c="21"/></text:span></text:p>
      <text:p text:style-name="P7"><text:span text:style-name="T8">中華民國</text:span><text:span text:style-name="T9">105</text:span><text:span text:style-name="T10">年</text:span><text:span text:style-name="T11">7</text:span><text:span text:style-name="T12">月</text:span><text:span text:style-name="T13">5</text:span><text:span text:style-name="T14">日</text:span><text:span text:style-name="T15">10508</text:span><text:span text:style-name="T16">次中心主管會議通過</text:span></text:p>
      <text:p text:style-name="P17"><text:span text:style-name="T18"><text:s text:c="18"/></text:span><text:span text:style-name="T19"><text:s text:c="2"/></text:span><text:span text:style-name="T20">中華民國</text:span><text:span text:style-name="T21">10</text:span><text:span text:style-name="T22">8</text:span><text:span text:style-name="T23">年</text:span><text:span text:style-name="T24">10</text:span><text:span text:style-name="T25">月</text:span><text:span text:style-name="T26">2</text:span><text:span text:style-name="T27">5</text:span><text:span text:style-name="T28">日中心主管會議通過</text:span></text:p>
      <text:p text:style-name="P29"><text:span text:style-name="T30">一</text:span><text:span text:style-name="T31">、</text:span><text:span text:style-name="T32">臺北市教師研習中心（以下簡稱本中心），為提倡「教師即研究者」的理念，鼓勵本市教師進行研究與發表，透過實務經驗與學術理論之實踐</text:span><text:span text:style-name="T33">、</text:span><text:span text:style-name="T34">反思、對話，以促進知識分享</text:span><text:span text:style-name="T35">、</text:span><text:span text:style-name="T36">教師專業成長，落實課程與教育革新</text:span><text:span text:style-name="T37">，</text:span><text:span text:style-name="T38">設立「教師天地</text:span><text:span text:style-name="T39">」</text:span><text:span text:style-name="T40">電子期刊</text:span><text:span text:style-name="T41">（以下簡稱本</text:span><text:span text:style-name="T42">期刊</text:span><text:span text:style-name="T43">）</text:span><text:span text:style-name="T44">。</text:span></text:p>
      <text:p text:style-name="P45"><text:span text:style-name="T46">二</text:span><text:span text:style-name="T47">、</text:span><text:span text:style-name="T48">本平臺專區文章，每季登載教師學術論著，</text:span><text:span text:style-name="T49">分別於每</text:span><text:span text:style-name="T50">半</text:span><text:span text:style-name="T51">年</text:span><text:span text:style-name="T52">出刊一次，</text:span><text:span text:style-name="T53">六、十二月上網</text:span><text:span text:style-name="T54">，並得視需要，訂定徵稿主題。本</text:span><text:span text:style-name="T55">期刊</text:span><text:span text:style-name="T56">以本市教師為徵稿對象</text:span><text:span text:style-name="T57">，</text:span><text:span text:style-name="T58">針對教育相關領域徵稿。</text:span></text:p>
      <text:p text:style-name="P59"><text:span text:style-name="T60">三</text:span><text:span text:style-name="T61">、</text:span><text:span text:style-name="T62">本</text:span><text:span text:style-name="T63">期刊</text:span><text:span text:style-name="T64">全年徵稿，徵稿領域如下</text:span><text:span text:style-name="T65">:</text:span></text:p>
      <text:list text:style-name="LFO1" text:continue-numbering="true">
        <text:list-item>
          <text:p text:style-name="P66"><text:span text:style-name="T67">教育哲學與理論：含教育哲學、教育社會學、教育史、教育心理學、教育人類學等相關論著。</text:span></text:p>
        </text:list-item>
        <text:list-item>
          <text:p text:style-name="P68"><text:span text:style-name="T69">教育政策與行政：含教育行政、政策與制度、教育法學、各級教育方法、比較教育等相關論著。</text:span></text:p>
        </text:list-item>
        <text:list-item>
          <text:p text:style-name="P70"><text:span text:style-name="T71">校務經營與發展：含學校經營與管理、學校領導、學校建築、智慧學校、學習領導等相關論著。</text:span></text:p>
        </text:list-item>
        <text:list-item>
          <text:p text:style-name="P72"><text:span text:style-name="T73">課程教學與學習：含課程、活化教學、師資、專業發展、教學科技、學生學習及心理輔導等相關論著。</text:span></text:p>
        </text:list-item>
      </text:list>
      <text:p text:style-name="P74"><text:span text:style-name="T75">四</text:span><text:span text:style-name="T76">、</text:span><text:span text:style-name="T77">凡與教育理論或實務相關之量化及質性研究、行動研究及理論論述文章均可投稿，惟內容須具評論見解與建議</text:span><text:span text:style-name="T78">。</text:span><text:span text:style-name="T79">投</text:span><text:span text:style-name="T80">稿文件請以中文或英文論文投稿</text:span><text:span text:style-name="T81">，</text:span><text:span text:style-name="T82">稿件並以</text:span><text:span text:style-name="T83">word</text:span><text:span text:style-name="T84">電子檔編輯</text:span><text:span text:style-name="T85">。</text:span><text:span text:style-name="T86">中文稿字數以每篇</text:span><text:span text:style-name="T87"><text:s/>6,000<text:s/></text:span><text:span text:style-name="T88">至</text:span><text:span text:style-name="T89"><text:s/>8,000<text:s/></text:span><text:span text:style-name="T90">字為原則，最長請勿超過</text:span><text:span text:style-name="T91"><text:s/>10,000<text:s/></text:span><text:span text:style-name="T92">字；英文稿字數以每篇</text:span><text:span text:style-name="T93">6,000<text:s/></text:span><text:span text:style-name="T94">字以內為原則。字數計算包含中英文摘要、參考書目與圖表。如有附註及參考文獻，請依照</text:span><text:span text:style-name="T95"><text:s/>APA</text:span><text:span text:style-name="T96">格式撰寫。</text:span></text:p>
      <text:p text:style-name="P97"/>
      <text:soft-page-break/>
      <text:p text:style-name="P98"><text:span text:style-name="T99">五、審查及文責</text:span></text:p>
      <text:p text:style-name="P100"><text:span text:style-name="T101"><text:s text:c="5"/>（一）所有徵稿文件皆須經過形式審查，字數或格式不符者，先退請作者修正後，始進行後續實質審查。</text:span></text:p>
      <text:p text:style-name="P102"><text:span text:style-name="T103"><text:s text:c="6"/>（二）</text:span><text:span text:style-name="T104">本</text:span><text:span text:style-name="T105">期刊</text:span><text:span text:style-name="T106">登載之文稿均安排雙向匿名學術審查，稿件隨到隨審，通過後即安排登載。</text:span></text:p>
      <text:p text:style-name="P107"><text:span text:style-name="T108"><text:s text:c="8"/>（三）來稿請勿一稿多投（同</text:span><text:span text:style-name="T109">時投至兩種以上刊物，或文稿已於其他刊物或平臺發表，卻又投至本</text:span><text:span text:style-name="T110">期刊</text:span><text:span text:style-name="T111">）。</text:span><text:span text:style-name="T112">凡一稿多投者，一律不予登載。<text:s/></text:span></text:p>
      <text:p text:style-name="P113"><text:span text:style-name="T114"><text:s text:c="7"/>（四）</text:span><text:span text:style-name="T115">請勿抄襲或侵犯他人著作權。凡涉及著作權或言論責任糾紛者，悉由作者自負法律責任。</text:span><text:span text:style-name="T116"><text:s/></text:span></text:p>
      <text:p text:style-name="P117"><text:span text:style-name="T118">六、投稿文件如經錄取，酌致稿酬，如欲退稿請先註明。</text:span><text:span text:style-name="T119"><text:s/></text:span></text:p>
      <text:p text:style-name="P120"><text:span text:style-name="T121">七、凡投稿稿件經本</text:span><text:span text:style-name="T122">期刊</text:span><text:span text:style-name="T123">審查錄取登載者，請至</text:span><text:span text:style-name="T124">本</text:span><text:span text:style-name="T125">期刊</text:span><text:span text:style-name="T126">專區</text:span><text:span text:style-name="T127">（</text:span><text:a xlink:href="https://tiec.wordpress.com/" office:target-frame-name="_blank" xlink:show="new"><text:span text:style-name="T128">https://tiec.wordpress.com/</text:span></text:a><text:span text:style-name="T129">）或本中心網站（</text:span><text:a xlink:href="http://www.tiec.gov.taipei/" office:target-frame-name="_blank" xlink:show="new"><text:span text:style-name="T130">http://www.tiec.gov.taipei/</text:span></text:a><text:span text:style-name="T131">）下載填寫「臺北市教師天地文稿刊載非專屬授權書、公開展示授權同意書」，寄送下列地址：</text:span><text:span text:style-name="T132"><text:s/></text:span></text:p>
      <text:p text:style-name="P133"><text:span text:style-name="T134"><text:s/></text:span></text:p>
      <text:p text:style-name="P135"><text:span text:style-name="T136">11291<text:s/></text:span><text:span text:style-name="T137">臺北市北投區建國街</text:span><text:span text:style-name="T138">2</text:span><text:span text:style-name="T139">號</text:span></text:p>
      <text:p text:style-name="P140"><text:span text:style-name="T141"><text:s text:c="7"/></text:span><text:span text:style-name="T142"><text:s text:c="4"/></text:span><text:span text:style-name="T143">臺北市教師研習中心研究組</text:span></text:p>
      <text:p text:style-name="P144"><text:span text:style-name="T145"><text:s text:c="11"/></text:span><text:span text:style-name="T146">【教師天地】編輯委員會</text:span><text:span text:style-name="T147"><text:s text:c="2"/></text:span><text:span text:style-name="T148">收</text:span><text:span text:style-name="T149"><text:s/></text:span></text:p>
      <text:p text:style-name="P150"><text:span text:style-name="T151">八</text:span><text:span text:style-name="T152">、</text:span><text:span text:style-name="T153">投稿或相關事項聯繫請</text:span><text:span text:style-name="T154"><text:s/>Email</text:span><text:span text:style-name="T155">至</text:span><text:span text:style-name="T156"><text:s/></text:span><text:a xlink:href="mailto:tiec.research22@gmail.com" office:target-frame-name="_blank" xlink:show="new"><text:span text:style-name="T157">tiec.research22@gmail.com</text:span></text:a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2LVL1" style:display-name="WW_CharLFO2LVL1" style:family="text">
      <style:text-properties style:font-name="標楷體" style:font-name-asian="標楷體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4.3312in" text:min-label-width="0.6in" text:list-level-position-and-space-mode="label-alignment">
          <style:list-level-label-alignment text:label-followed-by="listtab" fo:margin-left="4.9312in" fo:text-indent="-0.6in"/>
        </style:list-level-properties>
      </text:list-level-style-number>
      <text:list-level-style-number text:level="2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4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7" style:num-suffix=".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宏彰</meta:initial-creator>
    <dc:creator>user</dc:creator>
    <meta:creation-date>2019-10-27T07:14:00Z</meta:creation-date>
    <dc:date>2019-10-27T07:14:00Z</dc:date>
    <meta:print-date>2019-10-01T08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