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8000003C02728D28973F616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及物件-outline1">
      <style:graphic-properties draw:stroke="none" svg:stroke-width="0cm" draw:fill="none" draw:textarea-vertical-align="top" draw:auto-grow-height="false" draw:fit-to-size="false" fo:min-height="25.939cm" fo:padding-top="0.127cm" fo:padding-bottom="0.127cm" fo:padding-left="0.254cm" fo:padding-right="0.254cm" fo:wrap-option="wrap"/>
    </style:style>
    <style:style style:name="pr2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37.4000015258789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標題及物件" presentation:presentation-page-layout-name="AL1T11">
        <draw:frame draw:name="內容版面配置區 2" presentation:style-name="pr1" draw:text-style-name="P1" draw:layer="layout" svg:width="29.209cm" svg:height="28.65cm" svg:x="2.328cm" svg:y="12.021cm" presentation:class="outline" presentation:placeholder="true" presentation:user-transformed="true">
          <draw:text-box/>
        </draw:frame>
        <draw:frame draw:name="圖片 3" draw:style-name="gr1" draw:text-style-name="P2" draw:layer="layout" svg:width="33.866cm" svg:height="48.085cm" svg:x="0cm" svg:y="-1.192cm">
          <draw:image xlink:href="Pictures/1000000000000298000003C02728D28973F616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7.4000015258789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7.4000015258789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7.400001525878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7000007629395pt" fo:letter-spacing="normal" fo:font-style="normal" style:text-underline-style="none" fo:font-weight="normal" style:font-size-asian="26.7000007629395pt" style:font-style-asian="normal" style:font-weight-asian="normal" style:font-size-complex="26.700000762939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45.1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7.54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26.1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26.1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58.7000007629395pt"/>
    </style:style>
    <style:style style:name="MP7" style:family="paragraph">
      <style:paragraph-properties fo:text-align="start"/>
      <style:text-properties fo:font-size="37.4000015258789pt"/>
    </style:style>
    <style:style style:name="MP8" style:family="paragraph">
      <style:paragraph-properties fo:margin-left="0cm" fo:margin-right="0cm" fo:margin-top="0.47cm" fo:margin-bottom="0cm" fo:line-height="100%" fo:text-align="start" fo:text-indent="0cm" style:punctuation-wrap="hanging" style:writing-mode="lr-tb"/>
      <style:text-properties fo:font-size="37.4000015258789pt" fo:hyphenate="false"/>
    </style:style>
    <style:style style:name="MP9" style:family="paragraph">
      <style:paragraph-properties fo:margin-left="0cm" fo:margin-right="0cm" fo:margin-top="0.235cm" fo:margin-bottom="0cm" fo:line-height="100%" fo:text-align="start" fo:text-indent="0cm" style:punctuation-wrap="hanging" style:writing-mode="lr-tb"/>
      <style:text-properties fo:font-size="37.4000015258789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7.4000015258789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58.7000007629395pt" fo:letter-spacing="normal" fo:font-style="normal" style:text-underline-style="none" fo:font-weight="normal" style:font-size-asian="58.7000007629395pt" style:font-style-asian="normal" style:font-weight-asian="normal" style:font-size-complex="58.700000762939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7.4000015258789pt" fo:letter-spacing="normal" fo:font-style="normal" style:text-underline-style="none" fo:font-weight="normal" style:font-size-asian="37.4000015258789pt" style:font-style-asian="normal" style:font-weight-asian="normal" style:font-size-complex="37.400001525878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6.7000007629395pt" fo:letter-spacing="normal" fo:font-style="normal" style:text-underline-style="none" fo:font-weight="normal" style:font-size-asian="26.7000007629395pt" style:font-style-asian="normal" style:font-weight-asian="normal" style:font-size-complex="26.700000762939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94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94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387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94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387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081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694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387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081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6.774cm" text:min-label-width="0.846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Title 1" presentation:style-name="Mpr1" draw:text-style-name="MP6" draw:layer="backgroundobjects" svg:width="29.209cm" svg:height="8.727cm" svg:x="2.328cm" svg:y="2.40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2" draw:text-style-name="MP10" draw:layer="backgroundobjects" svg:width="29.209cm" svg:height="28.65cm" svg:x="2.328cm" svg:y="12.021cm" presentation:class="outline" presentation:user-transformed="true">
        <draw:text-box>
          <text:list text:style-name="ML3">
            <text:list-item>
              <text:p text:style-name="MP7"><text:span text:style-name="MT2">請按此一下，以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7.619cm" svg:height="2.403cm" svg:x="2.328cm" svg:y="41.853cm" presentation:class="date-time" presentation:user-transformed="true">
        <draw:text-box>
          <text:p text:style-name="MP11"><text:span text:style-name="MT6"><text:date style:data-style-name="D1" text:date-value="2020-01-30">1/30/20</text:date></text:span></text:p>
        </draw:text-box>
      </draw:frame>
      <draw:frame draw:name="Footer Placeholder 4" presentation:style-name="Mpr3" draw:text-style-name="MP12" draw:layer="backgroundobjects" svg:width="11.429cm" svg:height="2.403cm" svg:x="11.218cm" svg:y="41.853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7.619cm" svg:height="2.403cm" svg:x="23.918cm" svg:y="41.853cm" presentation:class="page-number" presentation:user-transformed="true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吳季琪</meta:initial-creator>
    <dc:creator>陳茜茹</dc:creator>
    <meta:editing-cycles>17</meta:editing-cycles>
    <meta:print-date>2020-01-30T06:31:19</meta:print-date>
    <meta:creation-date>2020-01-30T01:49:47</meta:creation-date>
    <dc:date>2020-01-30T09:09:36</dc:date>
    <meta:editing-duration>PT3H27M</meta:editing-duration>
    <meta:generator>LibreOffice/5.2.3.3$Windows_x86 LibreOffice_project/d54a8868f08a7b39642414cf2c8ef2f228f780cf</meta:generator>
    <meta:document-statistic meta:object-count="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