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/>
    </style:style>
    <style:style style:name="P3" style:parent-style-name="內文" style:family="paragraph">
      <style:paragraph-properties fo:line-height="0.4166in" fo:text-inden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fr" fo:country="FR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anguage="fr" fo:country="FR"/>
    </style:style>
    <style:style style:name="T11" style:parent-style-name="預設段落字型" style:family="text">
      <style:text-properties style:font-name="標楷體" style:font-name-asian="標楷體" fo:language="fr" fo:country="F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anguage="fr" fo:country="FR"/>
    </style:style>
    <style:style style:name="P14" style:parent-style-name="內文" style:family="paragraph">
      <style:paragraph-properties fo:line-height="0.4166in" fo:text-indent="0.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anguage="fr" fo:country="FR"/>
    </style:style>
    <style:style style:name="T17" style:parent-style-name="預設段落字型" style:family="text">
      <style:text-properties style:font-name="標楷體" style:font-name-asian="標楷體" fo:language="fr" fo:country="FR"/>
    </style:style>
    <style:style style:name="T18" style:parent-style-name="預設段落字型" style:family="text">
      <style:text-properties style:font-name="標楷體" style:font-name-asian="標楷體" fo:language="fr" fo:country="FR"/>
    </style:style>
    <style:style style:name="T19" style:parent-style-name="預設段落字型" style:family="text">
      <style:text-properties style:font-name="標楷體" style:font-name-asian="標楷體" fo:language="fr" fo:country="FR"/>
    </style:style>
    <style:style style:name="P20" style:parent-style-name="內文" style:family="paragraph">
      <style:paragraph-properties fo:text-align="center" fo:line-height="0.4166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32" style:parent-style-name="內文" style:list-style-name="LFO1" style:family="paragraph">
      <style:paragraph-properties fo:line-height="0.4166in"/>
      <style:text-properties style:font-name="標楷體" style:font-name-asian="標楷體" fo:background-color="#FFFFFF"/>
    </style:style>
    <style:style style:name="P33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fo:line-height="0.4166in"/>
      <style:text-properties style:font-name="標楷體" style:font-name-asian="標楷體" fo:background-color="#FFFFFF"/>
    </style:style>
    <style:style style:name="P35" style:parent-style-name="內文" style:family="paragraph">
      <style:paragraph-properties fo:line-height="0.4166in" fo:text-indent="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fo:line-height="0.4166in"/>
      <style:text-properties style:font-name="標楷體" style:font-name-asian="標楷體" fo:background-color="#FFFFFF"/>
    </style:style>
    <style:style style:name="P49" style:parent-style-name="內文" style:list-style-name="LFO3" style:family="paragraph">
      <style:paragraph-properties fo:line-height="0.4166in" fo:margin-left="0.5909in" fo:text-indent="-0.3409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4166in" fo:margin-left="0.3409in" fo:text-indent="0.2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4166in" fo:margin-left="0.2479in" fo:text-indent="0.25in">
        <style:tab-stops/>
      </style:paragraph-properties>
      <style:text-properties style:font-name="標楷體" style:font-name-asian="標楷體"/>
    </style:style>
    <style:style style:name="P52" style:parent-style-name="內文" style:list-style-name="LFO3" style:family="paragraph">
      <style:paragraph-properties fo:line-height="0.4166in" fo:margin-left="0.5909in" fo:text-indent="-0.3409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4166in" fo:margin-left="0.2479in" fo:text-indent="0.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4166in" fo:margin-left="0.2479in" fo:text-indent="0.2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P59" style:parent-style-name="內文" style:family="paragraph">
      <style:paragraph-properties fo:line-height="0.4166in"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4166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電子書授權聲明書</text:p>
      <text:p text:style-name="P2">茲同意將</text:p>
      <text:p text:style-name="P3"><text:span text:style-name="T4">書名</text:span><text:span text:style-name="T5">：</text:span><text:span text:style-name="T6"><text:s text:c="23"/>出版地</text:span><text:span text:style-name="T7">：</text:span></text:p>
      <text:p text:style-name="P8"><text:span text:style-name="T9"><text:s text:c="8"/>作者</text:span><text:span text:style-name="T10">：</text:span><text:span text:style-name="T11"><text:s text:c="23"/></text:span><text:span text:style-name="T12">出版日期</text:span><text:span text:style-name="T13">:</text:span></text:p>
      <text:p text:style-name="P14"><text:span text:style-name="T15">出版者</text:span><text:span text:style-name="T16">：</text:span><text:span text:style-name="T17"> </text:span><text:span text:style-name="T18"><text:s text:c="16"/></text:span><text:span text:style-name="T19"><text:s text:c="6"/></text:span></text:p>
      <text:p text:style-name="P20"><text:span text:style-name="T21">(</text:span><text:span text:style-name="T22">以上資料必需與電子書版權頁、系統上填寫</text:span><text:span text:style-name="T23">相同</text:span><text:span text:style-name="T24">。以下授權模式請</text:span><text:span text:style-name="T25">勾</text:span><text:span text:style-name="T26">選</text:span><text:span text:style-name="T27">一</text:span><text:span text:style-name="T28">項</text:span><text:span text:style-name="T29">，授權人簽章請出版者蓋章</text:span><text:span text:style-name="T30">)</text:span></text:p>
      <text:p text:style-name="P31">之電子書以下面所勾選之授權模式，送存國家圖書館典藏並以符合國家圖書館之系統格式提供閱覽服務。</text:p>
      <text:list text:style-name="LFO1" text:continue-numbering="true">
        <text:list-item>
          <text:p text:style-name="P32">公版書</text:p>
        </text:list-item>
      </text:list>
      <text:p text:style-name="P33">依著作權法第43條，著作財產權消滅之著作，除本法另有規定外，任何人均得自由利用。著作所有權人依法將其著作的全部財產權授權給公眾，讓「任何人均得自由利用」，其著作就成為公版著作。</text:p>
      <text:list text:style-name="LFO1" text:continue-numbering="true">
        <text:list-item>
          <text:p text:style-name="P34">不限授權期限與授權數量</text:p>
        </text:list-item>
      </text:list>
      <text:p text:style-name="P35"><text:span text:style-name="T36">國家圖書館</text:span><text:span text:style-name="T37"><text:s/></text:span><text:span text:style-name="T38">(含服務據點)</text:span><text:span text:style-name="T39">網段</text:span><text:span text:style-name="T40">及</text:span><text:span text:style-name="T41">公眾網路(Internet)</text:span><text:span text:style-name="T42">均</text:span><text:span text:style-name="T43">無限</text:span><text:span text:style-name="T44">授權數量，</text:span><text:span text:style-name="T45">無限</text:span><text:span text:style-name="T46">授權期限</text:span><text:span text:style-name="T47">。</text:span></text:p>
      <text:list text:style-name="LFO1" text:continue-numbering="true">
        <text:list-item>
          <text:p text:style-name="P48">有限授權期限與授權數量(授權期間屆滿，則轉為典藏及單機使用)</text:p>
        </text:list-item>
      </text:list>
      <text:list text:style-name="LFO3" text:continue-numbering="true">
        <text:list-item>
          <text:p text:style-name="P49">國家圖書館(含服務據點)網段</text:p>
        </text:list-item>
      </text:list>
      <text:p text:style-name="P50">授權______個授權數量，授權開放日期_____年_____月____日，</text:p>
      <text:p text:style-name="P51">授權使用期間(以年為單位)：無限或_________年。</text:p>
      <text:list text:style-name="LFO3" text:continue-numbering="true">
        <text:list-item>
          <text:p text:style-name="P52">公眾網路(Internet)</text:p>
        </text:list-item>
      </text:list>
      <text:p text:style-name="P53">授權______個授權數量，授權開放日期_____年_____月____日，</text:p>
      <text:p text:style-name="P54">授權使用期間(以年為單位)：無限或_________年。</text:p>
      <text:p text:style-name="P55"><text:span text:style-name="T56">□</text:span><text:span text:style-name="T57"><text:s/></text:span><text:span text:style-name="T58">僅送存典藏及授予單機使用權</text:span></text:p>
      <text:p text:style-name="P59"><text:span text:style-name="T60">授權人簽章</text:span><text:span text:style-name="T61">:</text:span><text:span text:style-name="T62">(</text:span><text:span text:style-name="T63">出版者是</text:span><text:span text:style-name="T64">公司</text:span><text:span text:style-name="T65">請蓋公司章及負責人章，</text:span><text:span text:style-name="T66">出版者是</text:span><text:span text:style-name="T67">政府機關請蓋</text:span><text:span text:style-name="T68">關</text:span><text:span text:style-name="T69">防章，</text:span><text:span text:style-name="T70">出版者是</text:span><text:span text:style-name="T71">個人</text:span><text:span text:style-name="T72">請蓋個人</text:span><text:span text:style-name="T73">私</text:span><text:span text:style-name="T74">章</text:span><text:span text:style-name="T75">)</text:span></text:p>
      <text:p text:style-name="P76"><text:span text:style-name="T77">中華民國 <text:s text:c="4"/></text:span><text:span text:style-name="T78"><text:s text:c="3"/></text:span><text:span text:style-name="T79">年 <text:s text:c="3"/></text:span><text:span text:style-name="T80"><text:s/></text:span><text:span text:style-name="T81"><text:s/></text:span><text:span text:style-name="T82"><text:s/></text:span><text:span text:style-name="T83">月 <text:s text:c="4"/></text:span><text:span text:style-name="T84"><text:s text:c="2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書授權聲明書</dc:title>
    <dc:subject/>
    <meta:initial-creator>user</meta:initial-creator>
    <dc:creator>陳雅健</dc:creator>
    <meta:creation-date>2018-02-08T08:58:00Z</meta:creation-date>
    <dc:date>2018-02-08T08:58:00Z</dc:date>
    <meta:print-date>2014-12-26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