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ungsuh" svg:font-family="Gungsu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style:line-height-at-least="0.882cm" fo:text-align="justify" style:justify-single-word="false" fo:orphans="2" fo:widows="2" fo:background-color="#ffffff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loext:graphic-properties draw:fill="solid" draw:fill-color="#ffffff"/>
      <style:paragraph-properties fo:margin-left="0cm" fo:margin-right="0cm" style:line-height-at-least="0.635cm" fo:text-align="justify" style:justify-single-word="false" fo:orphans="2" fo:widows="2" fo:text-indent="0.247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0cm" fo:margin-right="0cm" style:line-height-at-least="0.635cm" fo:orphans="2" fo:widows="2" fo:text-indent="0.247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0cm" fo:margin-right="0cm" style:line-height-at-least="0.635cm" fo:text-align="center" style:justify-single-word="false" fo:orphans="2" fo:widows="2" fo:text-indent="0.247cm" style:auto-text-indent="false" fo:background-color="#ffffff"/>
    </style:style>
    <style:style style:name="P6" style:family="paragraph" style:parent-style-name="Standard">
      <style:paragraph-properties fo:margin-left="0cm" fo:margin-right="0cm" style:line-height-at-least="0cm" fo:text-indent="1.058cm" style:auto-text-indent="false" style:snap-to-layout-grid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line-height="125%" fo:text-align="justify" style:justify-single-word="false" fo:orphans="2" fo:widows="2" fo:text-indent="0.847cm" style:auto-text-indent="false" fo:background-color="#ffffff" style:snap-to-layout-grid="false"/>
    </style:style>
    <style:style style:name="P8" style:family="paragraph" style:parent-style-name="Standard" style:master-page-name="Standard">
      <loext:graphic-properties draw:fill="solid" draw:fill-color="#ffffff"/>
      <style:paragraph-properties style:line-height-at-least="0.882cm" fo:text-align="center" style:justify-single-word="false" fo:orphans="2" fo:widows="2" style:page-number="auto" fo:background-color="#ffffff"/>
    </style:style>
    <style:style style:name="T1" style:family="text">
      <style:text-properties fo:color="#000000" style:font-name="標楷體" fo:font-size="18pt" style:letter-kerning="false" fo:background-color="#d9d9d9" loext:char-shading-value="0" style:font-name-asian="標楷體1" style:font-size-asian="18pt" style:font-name-complex="Arial1" style:font-size-complex="18pt"/>
    </style:style>
    <style:style style:name="T2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fo:color="#000000" style:font-name="Times New Roman" style:letter-kerning="false" style:font-name-asian="新細明體" style:font-name-complex="Times New Roman1" style:font-size-complex="12pt"/>
    </style:style>
    <style:style style:name="T7" style:family="text">
      <style:text-properties fo:color="#222222" style:font-name="Arial" fo:font-size="10.5pt" style:letter-kerning="false" style:font-name-asian="新細明體" style:font-size-asian="10.5pt" style:font-name-complex="Arial1" style:font-size-complex="10.5pt"/>
    </style:style>
    <style:style style:name="T8" style:family="text">
      <style:text-properties fo:color="#222222" style:font-name="Calibri" style:letter-kerning="false" style:font-name-asian="新細明體" style:font-name-complex="新細明體" style:font-size-complex="12pt"/>
    </style:style>
    <style:style style:name="T9" style:family="text">
      <style:text-properties fo:color="#222222" style:font-name="標楷體" style:letter-kerning="false" style:font-name-asian="標楷體1" style:font-name-complex="新細明體" style:font-size-complex="12pt"/>
    </style:style>
    <style:style style:name="T10" style:family="text">
      <style:text-properties fo:color="#222222" style:font-name="標楷體" fo:font-size="11pt" style:letter-kerning="false" style:font-name-asian="標楷體1" style:font-size-asian="11pt" style:font-name-complex="新細明體"/>
    </style:style>
    <style:style style:name="T11" style:family="text">
      <style:text-properties style:font-name="標楷體" style:font-name-asian="標楷體1" style:font-name-complex="Gungsuh"/>
    </style:style>
    <style:style style:name="T12" style:family="text">
      <style:text-properties style:font-name="標楷體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青少年發展處新聞稿</text:span></text:p>
      <text:p text:style-name="P1"><text:span text:style-name="T2">【發稿日期：</text:span><text:span text:style-name="T6">106</text:span><text:span text:style-name="T2">年</text:span><text:span text:style-name="T6">7</text:span><text:span text:style-name="T2">月</text:span><text:span text:style-name="T6">5</text:span><text:span text:style-name="T2">日】</text:span><text:span text:style-name="T3">請轉交文教記者</text:span></text:p>
      <text:p text:style-name="P3"><text:span text:style-name="T9">主辦單位:臺北市政府</text:span></text:p>
      <text:p text:style-name="P4"><text:span text:style-name="T9">承辦單位:</text:span><text:span text:style-name="T10">臺北市政府教育局、臺北市青少年發展處、民生國小、復興高中、士林高商、市大師培中心</text:span></text:p>
      <text:p text:style-name="P3"><text:span text:style-name="T9">協辦單位:臺北市政府秘書處、觀光傳播局及各配合見習機關</text:span></text:p>
      <text:p text:style-name="P2"><text:span text:style-name="T9">電話: </text:span><text:span text:style-name="T11">02-23514078分機1760、活動聯絡人陳怡伶小姐(0952-197048)</text:span></text:p>
      <text:p text:style-name="P6"><text:span text:style-name="T11">02-23514078分機1763、活動聯絡人曾旻惠小姐(0928-806479)</text:span></text:p>
      <text:p text:style-name="P6"><text:span text:style-name="T11">02-23514078分機1715、新聞聯絡人林芸安小姐(0937-605250)</text:span></text:p>
      <text:p text:style-name="P5"><text:span text:style-name="T4">【大學生關注有亮點 <text:s/>北市市政體驗收穫豐 】</text:span></text:p>
      <text:p text:style-name="P7"><text:span text:style-name="T5">嗡嗡嗡~臺北市政府暑期市政體驗營大專校院組進入尾聲，學生經過四天豐富的見習行程，今天下午(7/5)模擬市政會議與臺北市市長柯文哲分享心得，市長一進場致詞時幽默的說，「那我講個笑話好了，邰智源拍一日市長幕僚節目，累到撐不下去，從早上餓到晚上七點，他想，奇怪怎麼沒有時間吃飯，其實外科醫師吃飯很快，我都找時間快速吃飯，他都沒有發現!」市長用一個小故事，帶出身為市長以及市府工作夥伴們每日工作的辛勞。</text:span></text:p>
      <text:p text:style-name="P7"><text:span text:style-name="T5">今天學生相當踴躍提出市政觀察，比如警察外勤工作休息時間、沒有進入安養機構的個案如何照護、動物園獸醫師不足、酷客雲課程充實度、北投焚化廠延壽等問題，柯市長讚賞學生提出的觀察非常具體，如國立體育大學學生提出樂齡活動參訪的感想，發現缺乏針對身心障礙者運動的據點，市長立即表示請相關單位列入議題規劃討論，還有學生關心南機場都市更新及釘子戶的處理情況，柯市長也請同學一同思考，民主與效率如何取得平衡。</text:span></text:p>
      <text:p text:style-name="P7"><text:span text:style-name="T5">臺北市青少年發展處表示，嗡嗡嗡市政體驗營從104年開辦迄今已邁入第4屆，本梯次從7月2日至7月5日，有62位見習學生至市府的14個機關進行見習，臺北市立動物園特別安排讓見習生練習吹箭，模擬將麻醉針射進動物體內之技巧，亦示範為黑猩猩量體溫、口腔檢查及外傷敷藥等過程。消防局特別帶學生見習火場鑑定，從起火實驗、模擬火場觀摩及鑑定火場證物等。學生們到各機關做中學，深入市府各層面學習並獲取經驗。</text:span></text:p>
      <text:p text:style-name="P7"><text:span text:style-name="T5">學生們在回饋單反應熱烈，朝陽科技大學洪同學表示，從市長見習、亮點參訪、市政會議、以及機關見習的過程，平日對政府做的事情較少關注，但是來了之後才知道我們的政府正在為我們能有更好的未來努力。青發處說明，嗡嗡嗡市政體驗營的最高價值，在於市府與年輕學子的雙向溝通，讓學生們認識市政運作過程，藉此廣納不同年齡層青少年的創新發想與回饋，以青少年的眼光對市政提出個人見解與建言，為市政提供新觀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ungsuh" svg:font-family="Gungsu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AN</meta:initial-creator>
    <dc:creator>gli6yh</dc:creator>
    <meta:editing-cycles>47</meta:editing-cycles>
    <meta:creation-date>2016-07-14T02:43:00</meta:creation-date>
    <dc:date>2018-07-05T09:12:00</dc:date>
    <meta:editing-duration>PT10H4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953" meta:character-count="1042" meta:non-whitespace-character-count="10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