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paragraph-properties fo:line-height="0.917cm" fo:text-align="justify" style:justify-single-word="false" fo:orphans="2" fo:widows="2"/>
    </style:style>
    <style:style style:name="P3" style:family="paragraph" style:parent-style-name="Standard" style:master-page-name="Standard">
      <style:paragraph-properties fo:margin-left="0.265cm" fo:margin-right="0cm" style:line-height-at-least="0.529cm" fo:orphans="2" fo:widows="2" fo:text-indent="4.516cm" style:auto-text-indent="false" style:page-number="auto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orphans="2" fo:widows="2" fo:text-indent="0.988cm" style:auto-text-indent="false"/>
    </style:style>
    <style:style style:name="T1" style:family="text">
      <style:text-properties fo:color="#000000" style:font-name="標楷體" fo:font-size="16pt" style:letter-kerning="false" fo:background-color="#d8d8d8" loext:char-shading-value="38" style:font-name-asian="標楷體1" style:font-size-asian="16pt" style:font-name-complex="新細明體1" style:font-size-complex="16pt"/>
    </style:style>
    <style:style style:name="T2" style:family="text">
      <style:text-properties fo:color="#000000" style:font-name="標楷體" fo:font-size="11pt" style:letter-kerning="false" style:font-name-asian="標楷體1" style:font-size-asian="11pt" style:font-name-complex="新細明體1" style:font-size-complex="9.5pt"/>
    </style:style>
    <style:style style:name="T3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新細明體1" style:font-size-complex="9.5pt"/>
    </style:style>
    <style:style style:name="T4" style:family="text">
      <style:text-properties fo:color="#000000" style:font-name="Verdana" fo:font-size="11pt" style:letter-kerning="false" style:font-size-asian="11pt" style:font-name-complex="新細明體1" style:font-size-complex="9.5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.5pt" style:font-weight-complex="bold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fo:background-color="#ffffff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青少年發展處新聞稿 </text:span><text:span text:style-name="T4"><text:line-break/></text:span><text:span text:style-name="T2">【發稿日期：108年 1 月 30</text:span><text:span text:style-name="T3"> </text:span><text:span text:style-name="T2">日】請轉交文教記者<text:line-break/>承辦單位：臺北市青少年發展處（臺北市中正區仁愛路1段17號）<text:line-break/>電話：02-2351-4078分機1715新聞聯絡人林芸安/0937-60525</text:span></text:p>
      <text:p text:style-name="P1"><text:span text:style-name="T5">【</text:span><text:bookmark-start text:name="_GoBack"/><text:span text:style-name="T5">春節假期前後 <text:s text:c="2"/>吉他表演、動畫展覽等你來</text:span><text:bookmark-end text:name="_GoBack"/><text:span text:style-name="T5">青發處】</text:span></text:p>
      <text:p text:style-name="P4"><text:span text:style-name="T6"><text:s text:c="2"/>己酉豬年將至，臺北市青少年發展處農曆年假前後，有精彩的青少年自辦社團活動及動畫創作展等你來參與，2/2(六)「光沿星河</text:span><text:span text:style-name="T9">」－</text:span><text:span text:style-name="T6">政附x延平x麗山x和平高中吉他社聯合展演、2/10(日)</text:span> <text:span text:style-name="T8">「</text:span><text:span text:style-name="T6">智崇和你景抱在一起</text:span><text:span text:style-name="T9">」－</text:span><text:span text:style-name="T6">景文x崇光x錦和x智光高中吉他社聯合展演、課本的角落－張淑滿逐格動畫創作展，讓你徜徉在音樂與藝術薰陶中。</text:span></text:p>
      <text:p text:style-name="P4"><text:span text:style-name="T6">農曆春假前，由政大附中、麗山高中、和平高中、延平中學一同舉辦的「光沿星河」吉他社聯合展演為新春揭幕，整場表演自籌備至演出由四校吉他社學生合力完成，展現高一進吉他社以來所學習到的音樂技巧，活動將於2/2(六)青發處3樓臺北演藝廳登場，預計12:30開放免費進場，歡迎對音樂表演有興趣的大眾前來聆聽。</text:span></text:p>
      <text:p text:style-name="P4"><text:span text:style-name="T6">另外，「智崇和你景抱在一起」吉他社聯合展演，則由景文高中、崇光女中、錦和高中、智光高中帶你歡度新春假期最後一日，以樂團表演的形式，展現幹部們一年來的練習成果，該場活動將在2/10(日)青發處3樓臺北演藝廳舉行，預計12:30開放免費進場，就讓吉他為新春假期畫下圓滿的句點。</text:span></text:p>
      <text:p text:style-name="P4"><text:span text:style-name="T6">而現正火熱、青發處最新展覽－「課本的角落－張淑滿逐格動畫創作展」，即日起於5樓青少年藝文沙龍展至108年3月3日(日)，參觀時間為早上9時至17時(農曆春節期間休館)，該展覽邀請到長期推廣青少年動畫教育的張淑滿老師(怪獸老師)，淑滿老師為臺灣國際兒童電視影展「小導演大夢想」監製、阿尼馬動畫工作室的導演、國際動畫家組織ASIFA/AWG兒童動畫工作坊成員，本次展覽將有體驗手翻書與旋轉動畫箱的「視覺暫留區」，展現日式動漫、美式動畫的「手繪動畫工作現場」，現場還可看到立體動畫偶的製作過程及動畫偶半成品，民眾更可在現場欣賞影片，自行體驗「動畫DIY」。</text:span></text:p>
      <text:p text:style-name="P2"><text:span text:style-name="T6"><text:s text:c="3"/>相關活動詳情可上青發處官網</text:span><text:a xlink:type="simple" xlink:href="http://www.tcyd.gov.taipei/" text:style-name="Internet_20_link" text:visited-style-name="Visited_20_Internet_20_Link"><text:span text:style-name="T7">http://www.tcyd.gov.taipei/</text:span></text:a><text:span text:style-name="T7">，歡迎民眾春節假期前後來青發處聽表演、看展覽喔!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54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achi</meta:initial-creator>
    <dc:creator>1715</dc:creator>
    <meta:editing-cycles>3</meta:editing-cycles>
    <meta:print-date>2018-12-28T01:26:00</meta:print-date>
    <meta:creation-date>2019-01-21T03:21:00</meta:creation-date>
    <dc:date>2019-01-30T02:5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815" meta:character-count="922" meta:non-whitespace-character-count="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