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125%" style:snap-to-layout-grid="false"/>
    </style:style>
    <style:style style:name="P4" style:family="paragraph" style:parent-style-name="Standard">
      <style:paragraph-properties fo:margin-left="0cm" fo:margin-right="0cm" fo:line-height="0.635cm" fo:text-align="justify" style:justify-single-word="false" fo:text-indent="0.212cm" style:auto-text-indent="false"/>
    </style:style>
    <style:style style:name="P5" style:family="paragraph" style:parent-style-name="Standard">
      <style:paragraph-properties fo:margin-left="0cm" fo:margin-right="0cm" fo:line-height="0.635cm" fo:text-align="justify" style:justify-single-word="false" fo:text-indent="0.25cm" style:auto-text-indent="false"/>
    </style:style>
    <style:style style:name="P6" style:family="paragraph" style:parent-style-name="Standard">
      <style:paragraph-properties fo:margin-left="0cm" fo:margin-right="0cm" fo:line-height="125%" fo:text-indent="0.741cm" style:auto-text-indent="false" style:snap-to-layout-grid="false"/>
    </style:style>
    <style:style style:name="P7" style:family="paragraph" style:parent-style-name="Standard">
      <style:paragraph-properties fo:margin-left="0cm" fo:margin-right="0cm" fo:line-height="125%" fo:text-indent="0.988cm" style:auto-text-indent="false" style:snap-to-layout-grid="false"/>
    </style:style>
    <style:style style:name="P8" style:family="paragraph" style:parent-style-name="Company_20_Name" style:master-page-name="Standard">
      <style:paragraph-properties fo:margin-left="0cm" fo:margin-right="0cm" fo:margin-top="0cm" fo:margin-bottom="0cm" loext:contextual-spacing="false" fo:line-height="0.882cm" fo:text-indent="0cm" style:auto-text-indent="false" style:page-number="auto">
        <style:tab-stops>
          <style:tab-stop style:position="7.303cm"/>
        </style:tab-stops>
      </style:paragraph-properties>
    </style:style>
    <style:style style:name="T1" style:family="text">
      <style:text-properties fo:color="#000000" style:font-name="Times New Roman" fo:font-size="22pt" fo:letter-spacing="normal" fo:background-color="#d8d8d8" loext:char-shading-value="38" style:font-size-asian="22pt" style:font-size-complex="22pt"/>
    </style:style>
    <style:style style:name="T2" style:family="text">
      <style:text-properties fo:color="#000000" style:font-name="Times New Roman" fo:font-size="22pt" fo:letter-spacing="normal" fo:font-weight="normal" style:font-size-asian="22pt" style:font-weight-asian="normal" style:font-size-complex="22pt"/>
    </style:style>
    <style:style style:name="T3" style:family="text">
      <style:text-properties fo:color="#000000" style:font-name="Times New Roman" style:font-name-asian="標楷體1" style:font-size-complex="12pt"/>
    </style:style>
    <style:style style:name="T4" style:family="text">
      <style:text-properties fo:color="#000000" style:font-name="Times New Roman" fo:font-weight="bold" style:font-name-asian="標楷體1" style:font-weight-asian="bold" style:font-size-complex="12pt"/>
    </style:style>
    <style:style style:name="T5" style:family="text">
      <style:text-properties fo:color="#000000" style:font-name="標楷體" style:font-name-asian="標楷體1" style:font-size-complex="12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6"/>臺北市青少年發展處新聞稿 <text:s text:c="6"/></text:span></text:p>
      <text:h text:style-name="P1" text:outline-level="1"><text:span text:style-name="T3">【發稿日期：108年3月12日】</text:span><text:span text:style-name="T4">請轉交文教記者</text:span></text:h>
      <text:p text:style-name="P4"><text:span text:style-name="T3">承辦單位：臺北市青少年發展處（臺北市中正區仁愛路1段17號）</text:span></text:p>
      <text:p text:style-name="P2"><text:span text:style-name="T3"><text:s/>電話：02-2351-4078分機1715新聞聯絡人林小姐/ </text:span></text:p>
      <text:p text:style-name="P5"><text:span text:style-name="T3"><text:s text:c="6"/>02-2351-4078分機1724業務聯絡人鄭</text:span><text:span text:style-name="T5">小姐</text:span></text:p>
      <text:p text:style-name="Standard"><text:s text:c="2"/><text:span text:style-name="T6">【主題：第一屆北市校際盃街舞爭霸賽 3/21報名來尬舞】</text:span></text:p>
      <text:p text:style-name="P3"><text:s text:c="3"/><text:span text:style-name="T7">「燃燒青春熱血魂，飆出創意idea!」臺北市青少年發展處(以下簡稱青發處)將於108年5月25日(六)舉辦「2019 ALL FOR YOUNG臺北市高中職校際盃街舞大賽」，北市各校將派出最強隊伍應戰，為校爭取第一屆高中職「舞」林最高榮譽！自3月21日(四)10時起報名，開放40隊額滿為止，歡迎有意參賽的學校及隊伍手刀報名。</text:span></text:p>
      <text:p text:style-name="P6"><text:span text:style-name="T7">青發處「ALL FOR YOUNG街舞大賽」將邁入第4屆，臺北市柯文哲市長亦期許街舞能邁向國際化，讓臺北市成為以街舞為特色的城市，故今年辦理規模擴大為臺北市高中職的校際盃街舞大賽，由臺北市政府教育局指導、青發處主辦、臺北市立大學運動藝術學系共同協辦。</text:span></text:p>
      <text:p text:style-name="P7"><text:span text:style-name="T7">青發處表示，為鼓勵參賽者發揮獨特創意，競賽不限競技舞風、服裝造型及曲風，在舞台上爆發無限熱情與活力，嗨翻現場，創想出屬於自己獨一無二的舞蹈。前五名皆可獲得禮券及獎狀，第一</text:span><text:bookmark text:name="_GoBack"/><text:span text:style-name="T7">名隊伍可獲得60,000元禮券、錦旗乙面，現場開放民眾入場吶喊觀賽，歡迎各校高手鬥陣來尬「舞」。</text:span></text:p>
      <text:p text:style-name="P3"><text:span text:style-name="T7"><text:s/>活動報名自108年3月21日(四)10時起至4月18日(四)17時止，由「學校」統一報名，參賽隊數僅限40隊(每校至多2隊)，先搶先贏，額滿截止!歡迎臺北市喜愛街舞運動的青少年展現熱血魂，為校爭取冠軍young power榮耀錦旗。活動網址https://reurl.cc/Eo4kv，比賽相關資訊請來電洽詢青發處02-2351-4078分機1724鄭小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mpany_20_Name" style:display-name="Company Name" style:family="paragraph" style:parent-style-name="Standard" style:default-outline-level="">
      <style:paragraph-properties fo:margin-left="0.319cm" fo:margin-right="0.078cm" fo:margin-top="0.176cm" fo:margin-bottom="1.058cm" loext:contextual-spacing="false" style:line-height-at-least="1.058cm" fo:orphans="2" fo:widows="2" fo:text-indent="1.161cm" style:auto-text-indent="false" style:punctuation-wrap="hanging"/>
      <style:text-properties style:font-name="新細明體" fo:font-family="新細明體" style:font-family-generic="roman" style:font-pitch="variable" fo:font-size="30pt" fo:letter-spacing="-0.06cm" fo:font-weight="bold" style:letter-kerning="false" style:font-name-asian="標楷體1" style:font-family-asian="標楷體" style:font-family-generic-asian="system" style:font-pitch-asian="variable" style:font-size-asian="30pt" style:font-weight-asian="bold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15</meta:initial-creator>
    <dc:creator>1715</dc:creator>
    <meta:editing-cycles>1</meta:editing-cycles>
    <meta:creation-date>2019-03-12T02:29:00</meta:creation-date>
    <dc:date>2019-03-12T02:33:00</dc:date>
    <meta:editing-duration>PT4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0" meta:word-count="620" meta:character-count="776" meta:non-whitespace-character-count="7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