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DB563A7C6C9EF93F6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富邦產物公共意外責任保險證明書" text:anchor-type="paragraph" svg:width="17cm" svg:height="24.035cm" draw:z-index="0"><draw:image xlink:href="Pictures/10000000000009B200000DB563A7C6C9EF93F68D.jpg" xlink:type="simple" xlink:show="embed" xlink:actuate="onLoad"/><svg:title>富邦產物公共意外責任保險證明書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6:46:50.105000000</meta:creation-date>
    <meta:editing-duration>PT1M20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6-15T16:48:01.92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6-15T16:46:45.322000000"/>
  </office:meta>
</office:document-meta>
</file>