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998cm" fo:margin-right="0cm" fo:margin-top="0.318cm" fo:margin-bottom="0cm" loext:contextual-spacing="false" fo:text-align="justify" style:justify-single-word="false" fo:text-indent="-0.998cm" style:auto-text-indent="false" style:snap-to-layout-grid="false"/>
    </style:style>
    <style:style style:name="P3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清單段落">
      <style:paragraph-properties fo:margin-left="0.998cm" fo:margin-right="0cm" fo:margin-top="0.318cm" fo:margin-bottom="0cm" loext:contextual-spacing="false" fo:text-align="justify" style:justify-single-word="false" fo:text-indent="-0.998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9" style:family="text">
      <style:text-properties fo:color="#222222" style:font-name="標楷體" fo:font-size="14pt" fo:background-color="#ffffff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北市教育生活卡發售實施要點</text:p>
      <text:p text:style-name="P1"/>
      <text:p text:style-name="P5"><text:span text:style-name="T3">一、</text:span><text:span text:style-name="T9">臺北市政府教育局(以下簡稱本局)為促進所屬機構，結合其他場館發售聯合票券（名稱為教育生活卡），鼓勵民眾踴躍使用，藉以推廣科學與人文藝術活動，建立終身學習社會，特訂定本要點。</text:span></text:p>
      <text:p text:style-name="P5"><text:span text:style-name="T3">二、</text:span><text:span text:style-name="T9">發售教育生活卡之機構（以下簡稱發卡機構）為臺北市立天文科學教育館、臺北市立動物園、臺北市青少年發展處、臺北市立兒童新樂園、臺北市立美術館及國立臺灣科學教育館。</text:span></text:p>
      <text:p text:style-name="P2"><text:span text:style-name="T3">三、教育生活卡分基本票卡及加價票卡，基本票卡</text:span><text:span text:style-name="T7">新臺幣(以下同)五百</text:span><text:span text:style-name="T7"> <text:s text:c="3"/></text:span><text:span text:style-name="T7">元</text:span><text:span text:style-name="T7">，</text:span><text:span text:style-name="T7">加價票卡為七百元</text:span><text:span text:style-name="T7">。其優惠內容如下:</text:span></text:p>
      <text:p text:style-name="P2"><text:span text:style-name="T7"><text:s text:c="4"/></text:span><text:span text:style-name="T3">(一)</text:span><text:span text:style-name="T7">基本票卡</text:span><text:span text:style-name="T7">:</text:span><text:span text:style-name="T7">臺北市立天文科學教育館展示場、臺北市立動物園、臺北市立兒童新樂園、臺北市立美術館門票免費。使用其他相關設施，須依規定另行購票。天文科學教育館之宇宙、立體劇場、宇宙探險及青少年發展處之飛輪世界、攀岩館享八折之優待。</text:span></text:p>
      <text:p text:style-name="P2"><text:span text:style-name="T3"><text:s text:c="4"/>(二)加價票卡:</text:span><text:span text:style-name="T7">含基本票卡優惠內容</text:span><text:span text:style-name="T7">及</text:span><text:span text:style-name="T7">國立臺灣科學教育館常設展門</text:span></text:p>
      <text:p text:style-name="P3"><text:span text:style-name="T7"><text:s text:c="4"/></text:span><text:span text:style-name="T7">票免費、3D立體劇場、兒童益智探索館及空中腳踏車等三個設施享優</text:span></text:p>
      <text:p text:style-name="P3"><text:span text:style-name="T7"><text:s text:c="4"/></text:span><text:span text:style-name="T7">待票。</text:span></text:p>
      <text:p text:style-name="P2"><text:span text:style-name="T7"><text:s text:c="4"/></text:span><text:span text:style-name="T7">教育生活卡限本人使用，發卡機構於驗票時應核對</text:span><text:span text:style-name="T7">有效使</text:span><text:span text:style-name="T7">用期限。</text:span></text:p>
      <text:p text:style-name="P2"><text:span text:style-name="T3">四、</text:span><text:span text:style-name="T9">教育</text:span><text:span text:style-name="T7">生活卡自購買日起一年為使用期限，期限內依所購票種及其使用範圍，得不限次數使用，遺失得申請補發並應支付工本費五十元</text:span><text:span text:style-name="T7">，全新未使用票卡自購買日起七日內得申請退費，但須扣除手續費三十元，如已使用不受理退費。</text:span></text:p>
      <text:p text:style-name="P2"><text:span text:style-name="T3">五、</text:span><text:span text:style-name="T9">發卡機構應組成作業小組，由臺北市立天文科學教育館、臺北市立動物園、臺北市青少年發展處及臺北市立兒童新樂園依序每年輪流負責召集，並邀臺北市立美術館及國立臺灣科學教育館參與，共同協調處理有關</text:span><text:span text:style-name="T7">教育生活卡製作、發售、系統維護、票款分帳</text:span><text:span text:style-name="T9">及其他相關事宜，並訂定內部作業相關規範。</text:span><text:span text:style-name="T3"><text:line-break/></text:span><text:span text:style-name="T9">前項內部作業相關規範由當年度負責召集機構，邀集發卡機構研商後報本局核定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002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育生活卡發售實施要點(草案)</dc:title>
    <meta:initial-creator>Administrator</meta:initial-creator>
    <meta:creation-date>2015-03-13T11:23:00</meta:creation-date>
    <dc:creator>劉舜涵</dc:creator>
    <dc:date>2015-03-13T12:02:00</dc:date>
    <meta:print-date>2015-03-13T12:01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721" meta:character-count="747" meta:non-whitespace-character-count="722"/>
    <meta:generator>LibreOffice/5.1.2.2$Windows_x86 LibreOffice_project/d3bf12ecb743fc0d20e0be0c58ca359301eb705f</meta:generator>
  </office:meta>
</office:document-meta>
</file>