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end" style:justify-single-word="false"/>
    </style:style>
    <style:style style:name="P2" style:family="paragraph" style:parent-style-name="Standard">
      <style:paragraph-properties fo:line-height="0.98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693cm" fo:margin-right="0cm" fo:line-height="1.058cm" fo:text-indent="0.847cm" style:auto-text-indent="false"/>
    </style:style>
    <style:style style:name="P8" style:family="paragraph" style:parent-style-name="Standard">
      <style:paragraph-properties fo:margin-left="0cm" fo:margin-right="0cm" fo:line-height="1.058cm" fo:text-indent="2.223cm" style:auto-text-indent="false"/>
    </style:style>
    <style:style style:name="P9" style:family="paragraph" style:parent-style-name="Standard">
      <style:paragraph-properties fo:margin-left="0cm" fo:margin-right="0cm" fo:line-height="1.058cm" fo:text-indent="2.2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北市教育生活卡申請表</text:p>
      <text:p text:style-name="P1"><text:span text:style-name="T2">填表日期:_____年____月____日</text:span></text:p>
      <text:p text:style-name="P2"/>
      <text:p text:style-name="P3">辦卡類別:<text:tab/>□新申辦<text:tab/><text:tab/><text:tab/><text:tab/><text:tab/>□掛失(遺失)</text:p>
      <text:p text:style-name="P7"><text:span text:style-name="T2">□補發($50元</text:span><text:span text:style-name="T2">工本</text:span><text:span text:style-name="T2">費)<text:tab/><text:tab/>□退卡($30元手續費)</text:span></text:p>
      <text:p text:style-name="P5"><text:span text:style-name="T2">身分證字號/護照或居留證號碼: _________________________</text:span></text:p>
      <text:p text:style-name="P5"><text:span text:style-name="T2">姓名/會員名稱: _________________________</text:span></text:p>
      <text:p text:style-name="P3">性別: □男 <text:s text:c="2"/>□女</text:p>
      <text:p text:style-name="P5"><text:span text:style-name="T2">出生日期:民國_________年______月______日</text:span></text:p>
      <text:p text:style-name="P3">身分別: □學生 <text:s/>□家長 <text:s/>□社會人士</text:p>
      <text:p text:style-name="P5"><text:span text:style-name="T4">卡別:<text:tab/>□</text:span><text:span text:style-name="T6">基本票卡NT$500元</text:span></text:p>
      <text:p text:style-name="P8"><text:span text:style-name="T4">(臺北市立動物園+臺北市兒童新樂園+臺北市立天文科學教育館</text:span></text:p>
      <text:p text:style-name="P9">+臺北市立美術館+臺北市青少年發展處共5處)</text:p>
      <text:p text:style-name="P5"><text:span text:style-name="T4"><text:s text:c="5"/><text:tab/>□</text:span><text:span text:style-name="T6">加價票卡NT$700元</text:span></text:p>
      <text:p text:style-name="P8"><text:span text:style-name="T4">(前5處+國立臺灣科學教育館)</text:span></text:p>
      <text:p text:style-name="P5"><text:span text:style-name="T4">電子郵件: __________________________________________________</text:span></text:p>
      <text:p text:style-name="P5"><text:span text:style-name="T4">電話: ___________________________________</text:span></text:p>
      <text:p text:style-name="P5"><text:span text:style-name="T4">行動電話/手機: ___________________________________</text:span></text:p>
      <text:p text:style-name="P5"><text:span text:style-name="T4">聯絡地址: __________________縣/市 <text:s/>_____________________區/鄉/鎮</text:span></text:p>
      <text:p text:style-name="P5"><text:span text:style-name="T4">是否接受活動電子郵件通知：</text:span><text:span text:style-name="T4">□</text:span><text:span text:style-name="T4">是</text:span><text:span text:style-name="T4"> <text:s/>□</text:span><text:span text:style-name="T4">否</text:span></text:p>
      <text:p text:style-name="P6"/>
      <text:p text:style-name="P3"/>
      <text:p text:style-name="P3">本資料受個人資料保護法保障，僅供臺北市教育生活卡使用，不得任意複製或散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hps" style:family="text" style:parent-style-name="預設段落字型"/>
    <style:style style:name="short_5f_text" style:display-name="short_text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3-13T09:30:00</meta:creation-date>
    <dc:creator>羅玉盟</dc:creator>
    <dc:date>2015-03-13T09:30:00</dc:date>
    <meta:print-date>2015-03-07T09:32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286" meta:character-count="567" meta:non-whitespace-character-count="533"/>
    <meta:generator>LibreOffice/5.1.2.2$Windows_x86 LibreOffice_project/d3bf12ecb743fc0d20e0be0c58ca359301eb705f</meta:generator>
  </office:meta>
</office:document-meta>
</file>