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《重大訊息》請各位伙伴注意：</text:p>
      <text:p text:style-name="Standard"/>
      <text:p text:style-name="Standard">行政院新聞稿 <text:s text:c="14"/>中華民國108年6月12日</text:p>
      <text:p text:style-name="Standard"/>
      <text:p text:style-name="Standard">蘇揆召開秋行軍蟲防治會議 要求部會上緊發條落實防疫</text:p>
      <text:p text:style-name="Standard"/>
      <text:p text:style-name="Standard">因應國內發現嚴重危害農業的秋行軍蟲，行政院長蘇貞昌今(12)日邀集農委會、內政部、輔導會、教育部、國防部及環保署等部會，親自召開「秋行軍蟲緊急防疫報告會議」。鑑於秋行軍蟲的防疫挑戰，相較於非洲豬瘟更加嚴峻，蘇院長要求各部會絕對不能怠忽職守釀成災情，若有任何疏忽一定追究責任。</text:p>
      <text:p text:style-name="Standard"/>
      <text:p text:style-name="Standard">行政院發言人Kolas Yotaka於會後轉述表示，秋行軍蟲自今(108)年1月入侵中國雲南省以來，截至6月初，已迅速蔓延至中國18省。而我國自6月8日在苗栗飛牛牧場發現疑似秋行軍蟲幼蟲，經鑑定確認後，其他包括宜蘭頭城、嘉義義竹均有秋行軍蟲通報案例；從6月8日至12日，也陸續於宜蘭、嘉義、台東、彰化及雲林等地，接獲民眾通報發現疑似秋行軍蟲案例，正待鑑定的尚有7例，顯示其擴張迅速。蘇院長也憂心秋行軍蟲伴隨西南氣流快速從中國入侵台灣，可能造成疫情。</text:p>
      <text:p text:style-name="Standard"/>
      <text:p text:style-name="Standard">Kolas Yotaka發言人指出，可能受秋行軍蟲危害影響之作物，包括玉米、水稻、高粱、棉花、十字花科植物、葫蘆科、茄科及牧草等，防疫挑戰十分嚴峻，因此，蘇院長即刻邀集各部會召開防治會議，並於會中做出下列裁示：</text:p>
      <text:p text:style-name="Standard"/>
      <text:p text:style-name="Standard">一、 嚴格要求各部會上緊發條，各相關部會首長務必要確實督導所屬，若有任何人因瀆職、疏忽而釀災，一定追究責任。</text:p>
      <text:p text:style-name="Standard"/>
      <text:p text:style-name="Standard">二、 農委會本於農業、人力及防疫專業，務必在接獲通報後，縮短檢驗流程，迅速確認通報案例是否為秋行軍蟲。</text:p>
      <text:p text:style-name="Standard"/>
      <text:p text:style-name="Standard">三、 請主計總處備妥特別統籌分配款，當地方政府如需執行而欠缺預算時，中央可於地方申請後隔天，即預撥經費。</text:p>
      <text:p text:style-name="Standard"/>
      <text:p text:style-name="Standard">此外，Kolas Yotaka發言人表示，由於秋行軍蟲生命週期短，孵化後的幼蟲，在14至21天內，即會轉為成蟲、開始飛散。從即刻起10至14天內，將是台灣防止秋行軍蟲疫情擴散的關鍵期，希望任何人在這段時間內如發現幼蟲，要即刻撲殺、掩埋，切勿使其長為成蟲，以防堵疫情擴散。</text:p>
      <text:p text:style-name="Standard"/>
      <text:p text:style-name="Standard">Kolas Yotaka發言人指出，蘇院長也指示農委會須多加宣導秋行軍蟲相關知識，<text:soft-page-break/>並宣導讓農民加強巡檢，以及目前已建立的主動通報獎勵機制，如民眾懷疑發現秋行軍蟲，亦可透過農委會通報平台或照相即時回傳，讓相關專業單位儘速辨識。</text:p>
      <text:p text:style-name="Standard"/>
      <text:p text:style-name="Standard">* 請各縣市伙伴們轉發以上訊息，務必使各級學校都能認知秋行軍蟲之危害，全力防範。</text:p>
      <text:p text:style-name="Standard"/>
      <text:p text:style-name="Standard">進一步訊息，會隨時發布，謝謝大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5</meta:initial-creator>
    <dc:creator>1715</dc:creator>
    <meta:editing-cycles>1</meta:editing-cycles>
    <meta:creation-date>2019-06-13T01:07:00</meta:creation-date>
    <dc:date>2019-06-13T01:08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924" meta:character-count="1000" meta:non-whitespace-character-count="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