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0256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text-align="center" fo:line-height="0.2333in" fo:margin-right="0.0041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7361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8" style:family="table">
      <style:table-properties style:width="5.7638in" fo:margin-left="0.25in" table:align="left"/>
    </style:style>
    <style:style style:name="TableRow17" style:family="table-row">
      <style:table-row-properties style:min-row-height="0.2333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fo:line-height="0.2333in"/>
      <style:text-properties style:font-name="標楷體" style:font-name-asian="標楷體" style:text-scale="98%" fo:font-size="14pt" style:font-size-asian="14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style:text-scale="92%" fo:font-size="14pt" style:font-size-asian="14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" style:family="table-row">
      <style:table-row-properties style:min-row-height="0.2625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5" style:parent-style-name="內文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76" style:parent-style-name="內文" style:family="paragraph">
      <style:paragraph-properties fo:text-align="justify" fo:line-height="0.2493in" fo:margin-left="0.25in" fo:margin-right="0.2541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內文" style:family="paragraph">
      <style:paragraph-properties fo:line-height="0.2472in"/>
      <style:text-properties style:font-name="Times New Roman" style:font-name-asian="Times New Roman" fo:font-size="12pt" style:font-size-asian="12pt"/>
    </style:style>
    <style:style style:name="P80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1152in"/>
      <style:text-properties style:font-name="Times New Roman" style:font-name-asian="Times New Roman" fo:font-size="12pt" style:font-size-asian="12pt"/>
    </style:style>
    <style:style style:name="P82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內文" style:family="paragraph">
      <style:paragraph-properties fo:line-height="0.2527in"/>
      <style:text-properties style:font-name="Times New Roman" style:font-name-asian="Times New Roman" fo:font-size="12pt" style:font-size-asian="12pt"/>
    </style:style>
    <style:style style:name="P88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90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92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1152in"/>
      <style:text-properties style:font-name="Times New Roman" style:font-name-asian="Times New Roman" fo:font-size="12pt" style:font-size-asian="12pt"/>
    </style:style>
    <style:style style:name="P94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96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98" style:parent-style-name="內文" style:family="paragraph">
      <style:paragraph-properties fo:line-height="0.2333in" fo:margin-left="2.194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內文" style:family="paragraph">
      <style:paragraph-properties fo:line-height="0.2527in"/>
      <style:text-properties style:font-name="Times New Roman" style:font-name-asian="Times New Roman" fo:font-size="12pt" style:font-size-asian="12pt"/>
    </style:style>
    <style:style style:name="P104" style:parent-style-name="內文" style:family="paragraph">
      <style:paragraph-properties fo:line-height="0.2333in" fo:margin-left="0.25in">
        <style:tab-stops>
          <style:tab-stop style:type="left" style:position="0.375in"/>
          <style:tab-stop style:type="left" style:position="0.7638in"/>
          <style:tab-stop style:type="left" style:position="1.1527in"/>
          <style:tab-stop style:type="left" style:position="2.3194in"/>
          <style:tab-stop style:type="left" style:position="3.4861in"/>
          <style:tab-stop style:type="left" style:position="4.555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page1"/><text:bookmark-end text:name="page1"/></text:p>
      <text:p text:style-name="P2">附件四</text:p>
      <text:p text:style-name="P3"/>
      <text:p text:style-name="P4"/>
      <text:p text:style-name="P5">臺北市立天文科學教育館特展室場地租借使用切結書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本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展覽單位（者）於民國</text:p>
          </table:table-cell>
          <table:covered-table-cell/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日至民國</text:p>
          </table:table-cell>
          <table:covered-table-cell/>
          <table:table-cell table:style-name="TableCell50">
            <text:p text:style-name="P51">年</text:p>
          </table:table-cell>
          <table:table-cell table:style-name="TableCell52" table:number-columns-spanned="3">
            <text:p text:style-name="P53">月<text:s text:c="2"/>日使用貴館特展室場地展出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（展覽名稱），茲同意於使用期間內遵守「臺北市立天文科學教育館特展室場地租借行政契約」及「臺北市立天文科學教育館特展室場地租用須知」中所列之各項規定，如有違反，願負一切責任。</text:p>
      <text:p text:style-name="P77"/>
      <text:p text:style-name="P78"/>
      <text:p text:style-name="P79"/>
      <text:p text:style-name="P80">此致</text:p>
      <text:p text:style-name="P81"/>
      <text:p text:style-name="P82">臺北市立天文科學教育館</text:p>
      <text:p text:style-name="P83"/>
      <text:p text:style-name="P84"/>
      <text:p text:style-name="P85"/>
      <text:p text:style-name="P86"/>
      <text:p text:style-name="P87"/>
      <text:p text:style-name="P88">立切結書單位(者)：</text:p>
      <text:p text:style-name="P89"/>
      <text:p text:style-name="P90">代表人：</text:p>
      <text:p text:style-name="P91"/>
      <text:p text:style-name="P92">身分證字號：</text:p>
      <text:p text:style-name="P93"/>
      <text:p text:style-name="P94">地址：</text:p>
      <text:p text:style-name="P95"/>
      <text:p text:style-name="P96">聯絡電話：</text:p>
      <text:p text:style-name="P97"/>
      <text:p text:style-name="P98">（請蓋單位或代表人印）</text:p>
      <text:p text:style-name="P99"/>
      <text:p text:style-name="P100"/>
      <text:p text:style-name="P101"/>
      <text:p text:style-name="P102"/>
      <text:p text:style-name="P103"/>
      <text:p text:style-name="P104"><text:span text:style-name="T105">中</text:span><text:span text:style-name="T106"><text:tab/></text:span><text:span text:style-name="T107">華</text:span><text:span text:style-name="T108"><text:tab/></text:span><text:span text:style-name="T109">民</text:span><text:span text:style-name="T110"><text:tab/></text:span><text:span text:style-name="T111">國</text:span><text:span text:style-name="T112"><text:tab/></text:span><text:span text:style-name="T113">年</text:span><text:span text:style-name="T114"><text:tab/></text:span><text:span text:style-name="T115">月</text:span><text:span text:style-name="T116"><text:tab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美玲</meta:initial-creator>
    <dc:creator>陳美玲</dc:creator>
    <meta:creation-date>2019-10-17T01:28:00Z</meta:creation-date>
    <dc:date>2019-10-17T01:2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