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33in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3" style:family="paragraph">
      <style:paragraph-properties fo:line-height="0.2333in" fo:margin-right="0.004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333in" fo:margin-left="0.5in" fo:margin-righ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5409in"/>
    </style:style>
    <style:style style:name="TableColumn11" style:family="table-column">
      <style:table-column-properties style:column-width="4.2201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2.8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1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2777in" fo:margin-left="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84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2"/>
      <text:p text:style-name="P3">臺北市立天文科學教育館特展室場地租借收費基準</text:p>
      <text:p text:style-name="P4"/>
      <text:p text:style-name="P5"/>
      <text:list text:style-name="LFO3" text:continue-numbering="true">
        <text:list-item>
          <text:p text:style-name="P6"><text:span text:style-name="T7">特展室收費基準:</text:span>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收 <text:s text:c="4"/>費 <text:s text:c="4"/>基 <text:s text:c="4"/>準</text:p>
          </table:table-cell>
          <table:covered-table-cell/>
        </table:table-row>
        <table:table-row table:style-name="TableRow15">
          <table:table-cell table:style-name="TableCell16">
            <text:p text:style-name="P17"/>
            <text:p text:style-name="P18">特展室</text:p>
            <text:p text:style-name="P19">（約八百四十七平方公尺）</text:p>
          </table:table-cell>
          <table:table-cell table:style-name="TableCell20">
            <text:list text:style-name="LFO1" text:continue-numbering="true">
              <text:list-item>
                <text:p text:style-name="P21">特展室場地租借使用費：每月33萬3000元。相當於日租費用1萬1,100元。於租借契約書簽訂日之次日起三個工作日內，繳交場地使用費之百分之四十為第一期款計新臺幣</text:p>
              </text:list-item>
            </text:list>
            <text:p text:style-name="P22"><text:span text:style-name="T23"><text:s text:c="6"/></text:span><text:span text:style-name="T24"><text:s text:c="2"/></text:span><text:span text:style-name="T25">元；第二期款為開展後</text:span><text:span text:style-name="T26"><text:s text:c="7"/></text:span><text:span text:style-name="T27">日內需繳交場地使用費之百分之四十為新臺幣用費尾款計新臺幣</text:span><text:span text:style-name="T28"><text:s text:c="8"/></text:span><text:span text:style-name="T29">元，由乙方最遲於</text:span></text:p>
            <text:p text:style-name="P30"><text:span text:style-name="T31"><text:s text:c="4"/></text:span><text:span text:style-name="T32">年</text:span><text:span text:style-name="T33"><text:s text:c="3"/></text:span><text:span text:style-name="T34">月</text:span><text:span text:style-name="T35"><text:s text:c="2"/></text:span><text:span text:style-name="T36"><text:tab/></text:span><text:span text:style-name="T37">日前繳交。布展及撤展期間使用費為展出期間之百分之五十。</text:span></text:p>
            <text:list text:style-name="LFO1" text:continue-numbering="true">
              <text:list-item>
                <text:p text:style-name="P38"><text:span text:style-name="T39">保證金為二個月之使用費，合計</text:span><text:span text:style-name="T40"><text:s text:c="8"/></text:span><text:span text:style-name="T41">元。</text:span></text:p>
              </text:list-item>
            </text:list>
          </table:table-cell>
        </table:table-row>
        <table:table-row table:style-name="TableRow42">
          <table:table-cell table:style-name="TableCell43" table:number-columns-spanned="2">
            <text:p text:style-name="P44">說 <text:s text:c="5"/>明</text:p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2" text:continue-numbering="true">
              <text:list-item>
                <text:p text:style-name="P47">租借期限以月為單位，未滿一個月，以一個月計之，最多為期六個月。</text:p>
              </text:list-item>
              <text:list-item>
                <text:p text:style-name="P48">於契約簽訂後之次日起算三個工作日內繳交使用費及保證金後，本館始列入檔期安排，否則原訂檔期取消。</text:p>
              </text:list-item>
              <text:list-item>
                <text:p text:style-name="P49">保證金為相當二個月之使用費數額計收，如租借時間未滿二個月時，保證金費用以使用費合計數額計收。</text:p>
              </text:list-item>
            </text:list>
          </table:table-cell>
          <table:covered-table-cell/>
        </table:table-row>
      </table:table>
      <text:p text:style-name="P50"/>
      <text:p text:style-name="內文"><text:span text:style-name="T51">二、</text:span><text:span text:style-name="T52">本收費基準經奉核定公佈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唐志宏</meta:initial-creator>
    <dc:creator>陳美玲</dc:creator>
    <meta:creation-date>2019-10-17T01:38:00Z</meta:creation-date>
    <dc:date>2019-10-17T01:38:00Z</dc:date>
    <meta:print-date>2019-01-04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