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4.5486in" fo:page-height="22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美玲</meta:initial-creator>
    <dc:creator>陳美玲</dc:creator>
    <meta:creation-date>2019-10-17T01:29:00Z</meta:creation-date>
    <dc:date>2019-10-17T01:29:00Z</dc:date>
    <meta:template xlink:href="Normal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