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justify" fo:text-align-last="start" style:tab-stop-distance="0.78299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4">
      <style:drawing-page-properties draw:fill="bitmap" draw:fill-image-name="a118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0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99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新細明體" style:font-family-generic="swiss" style:font-family-generic-asian="roman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8" style:parent-style-name="Graphics">
      <style:graphic-properties draw:fill="none" draw:stroke="non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01969in" fo:padding-right="0.0196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20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justify" fo:text-align-last="start" style:tab-stop-distance="0.78299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draw:marker-end="a1191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9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1195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文鼎粗魏碑" style:font-family-asian="文鼎粗魏碑" style:font-family-complex="Gen Jyuu GothicX Bold" style:font-family-generic="script" style:font-family-generic-asian="script" style:font-family-generic-complex="swiss" style:font-pitch="fixed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6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1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justify" fo:text-align-last="start" style:tab-stop-distance="0.78299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6">
      <style:graphic-properties fo:wrap-option="wrap" fo:padding-top="0.05in" fo:padding-bottom="0.05in" fo:padding-left="0.1in" fo:padding-right="0.1in" draw:textarea-vertical-align="middle" draw:textarea-horizontal-align="center" draw:fill="solid" draw:fill-color="#77933c" draw:opacity="100%" draw:stroke="none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justify" fo:text-align-last="start" style:tab-stop-distance="0.78299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3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>
          <style:tab-stop style:position="0.7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>
          <style:tab-stop style:position="0.7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justify" fo:text-align-last="start" style:tab-stop-distance="1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>
          <style:tab-stop style:position="0.7829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justify" fo:text-align-last="start" style:tab-stop-distance="0.7847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6" style:parent-style-name="Graphics">
      <style:graphic-properties draw:fill="none" fo:clip="rect(-0.62523in -0.11313in 0.62523in 0.11313in)" draw:stroke="non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7" style:parent-style-name="Graphics">
      <style:graphic-properties draw:fill="none" draw:stroke="non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5f497a" style:text-line-through-type="none" style:text-line-through-style="none" style:text-line-through-width="auto" style:text-line-through-color="font-color" style:text-position="0% 100%" fo:font-family="文鼎中楷" style:font-family-complex="Gen Jyuu GothicX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5f497a" style:text-line-through-type="none" style:text-line-through-style="none" style:text-line-through-width="auto" style:text-line-through-color="font-color" style:text-position="0% 100%" fo:font-family="新細明體" style:font-family-asian="文鼎中楷" style:font-family-complex="Gen Jyuu GothicX Bol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justify" fo:text-align-last="start" style:tab-stop-distance="0.7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justify" fo:text-align-last="start" style:tab-stop-distance="0.78299in" fo:margin-left="0.78299in" fo:margin-right="0in" fo:text-indent="-0.782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5f497a" style:text-line-through-type="none" style:text-line-through-style="none" style:text-line-through-width="auto" style:text-line-through-color="font-color" style:text-position="0% 100%" fo:font-family="新細明體" style:font-family-asian="文鼎中楷" style:font-family-complex="Gen Jyuu GothicX Bol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74" style:parent-style-name="Graphics">
      <style:graphic-properties draw:fill="none" fo:clip="rect(0in 0in 0in 0in)" draw:stroke="none"/>
    </style:style>
    <style:style style:family="graphic" style:name="a1175" style:parent-style-name="Graphics">
      <style:graphic-properties draw:fill="none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6">
      <style:graphic-properties draw:fill="none" draw:stroke="solid" svg:stroke-width="0.01389in" svg:stroke-color="#000000" svg:strok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789" draw:master-page-name="Master1-Layout1-title-標題投影片" presentation:presentation-page-layout-name="Master1-PPL1" draw:id="Slide-256">
        <draw:frame draw:id="id69" draw:style-name="a1050" draw:name="文字方塊 2" svg:x="1.23003in" svg:y="1.69196in" svg:width="5.90617in" svg:height="7.7752in">
          <draw:text-box>
            <text:p text:style-name="a792" text:class-names="" text:cond-style-name=""><text:span text:style-name="a790" text:class-names="">臺北市</text:span><text:span text:style-name="a791" text:class-names="">立圖書館（以下簡稱本館）</text:span></text:p>
            <text:p text:style-name="a795" text:class-names="" text:cond-style-name=""><text:span text:style-name="a793" text:class-names="">藉老照片的徵集、整理、保存與數位化典藏等作業，使臺北市的歷史影像，得</text:span><text:span text:style-name="a794" text:class-names=""/></text:p>
            <text:p text:style-name="a798" text:class-names="" text:cond-style-name=""><text:span text:style-name="a796" text:class-names="">以永久</text:span><text:span text:style-name="a797" text:class-names="">留存。</text:span></text:p>
            <text:p text:style-name="a805" text:class-names="" text:cond-style-name=""><text:span text:style-name="a799" text:class-names="">拍攝</text:span><text:span text:style-name="a800" text:class-names="">年代在民國</text:span><text:span text:style-name="a801" text:class-names="">90</text:span><text:span text:style-name="a802" text:class-names="">年以前，有關臺北市人物影像、政治事蹟、產業發展、</text:span><text:span text:style-name="a803" text:class-names="">水利</text:span><text:span text:style-name="a804" text:class-names=""/></text:p>
            <text:p text:style-name="a808" text:class-names="" text:cond-style-name=""><text:span text:style-name="a806" text:class-names="">建設、交通運輸、文化紀實、宗教禮俗、教育成長、自然生態、生活娛樂、地</text:span><text:span text:style-name="a807" text:class-names=""/></text:p>
            <text:p text:style-name="a811" text:class-names="" text:cond-style-name=""><text:span text:style-name="a809" text:class-names="">方特產、歷史建築、多元社群、街頭巷尾、各行各業、重大災害、兵燹史事等</text:span><text:span text:style-name="a810" text:class-names=""/></text:p>
            <text:p text:style-name="a813" text:class-names="" text:cond-style-name=""><text:span text:style-name="a812" text:class-names="">各個面向之黑白或彩色照片，內容以能確認其記錄年代者為佳。</text:span></text:p>
            <text:p text:style-name="a821" text:class-names="" text:cond-style-name=""><text:span text:style-name="a814" text:class-names="">請詳細填寫「臺北</text:span><text:span text:style-name="a815" text:class-names="">舊夢</text:span><text:span text:style-name="a816" text:class-names="">-2021</text:span><text:span text:style-name="a817" text:class-names="">臺北市老照片徵選活動參加表」</text:span><text:span text:style-name="a818" text:class-names="">(</text:span><text:span text:style-name="a819" text:class-names="">可於活動網站下</text:span><text:span text:style-name="a820" text:class-names=""/></text:p>
            <text:p text:style-name="a834" text:class-names="" text:cond-style-name=""><text:span text:style-name="a822" text:class-names="">載</text:span><text:span text:style-name="a823" text:class-names="">)</text:span><text:span text:style-name="a824" text:class-names="">，並浮貼照片影本<text:s text:c="1"/></text:span><text:span text:style-name="a825" text:class-names="">(</text:span><text:span text:style-name="a826" text:class-names="">未填寫或未浮貼影本者恕不收件</text:span><text:span text:style-name="a827" text:class-names="">)</text:span><text:span text:style-name="a828" text:class-names="">，連同</text:span><text:span text:style-name="a829" text:class-names="">[</text:span><text:span text:style-name="a830" text:class-names="">照片正本</text:span><text:span text:style-name="a831" text:class-names="">]</text:span><text:span text:style-name="a832" text:class-names="">交</text:span><text:span text:style-name="a833" text:class-names=""/></text:p>
            <text:p text:style-name="a841" text:class-names="" text:cond-style-name=""><text:span text:style-name="a835" text:class-names="">由收件人員辦</text:span><text:span text:style-name="a836" text:class-names="">理</text:span><text:span text:style-name="a837" text:class-names="">。同一景點且為同一主題之照片以不超過</text:span><text:span text:style-name="a838" text:class-names="">5</text:span><text:span text:style-name="a839" text:class-names="">張為原則；照片不</text:span><text:span text:style-name="a840" text:class-names=""/></text:p>
            <text:p text:style-name="a843" text:class-names="" text:cond-style-name=""><text:span text:style-name="a842" text:class-names="">可做任何影像合成或後製、格放、疊片、加色、裝裱等處理。</text:span></text:p>
            <text:p text:style-name="a854" text:class-names="" text:cond-style-name=""><text:span text:style-name="a844" text:class-names="">110</text:span><text:span text:style-name="a845" text:class-names="">年</text:span><text:span text:style-name="a846" text:class-names="">8</text:span><text:span text:style-name="a847" text:class-names="">月</text:span><text:span text:style-name="a848" text:class-names="">1</text:span><text:span text:style-name="a849" text:class-names="">日起至</text:span><text:span text:style-name="a850" text:class-names="">8</text:span><text:span text:style-name="a851" text:class-names="">月</text:span><text:span text:style-name="a852" text:class-names="">31</text:span><text:span text:style-name="a853" text:class-names="">日止。</text:span></text:p>
            <text:p text:style-name="a865" text:class-names="" text:cond-style-name=""><text:span text:style-name="a855" text:class-names="">(1)</text:span><text:span text:style-name="a856" text:class-names=""><text:s text:c="1"/>面</text:span><text:span text:style-name="a857" text:class-names="">交</text:span><text:span text:style-name="a858" text:class-names="">者</text:span><text:span text:style-name="a859" text:class-names="">：</text:span><text:span text:style-name="a860" text:class-names="">於</text:span><text:span text:style-name="a861" text:class-names="">規定時間內（週二至週六</text:span><text:span text:style-name="a862" text:class-names="">8:30~20:30</text:span><text:span text:style-name="a863" text:class-names="">，週日和週一</text:span><text:span text:style-name="a864" text:class-names="">9:00~16:30</text:span></text:p>
            <text:p text:style-name="a882" text:class-names="" text:cond-style-name=""><text:span text:style-name="a866" text:class-names="">送交本館總</text:span><text:span text:style-name="a867" text:class-names="">館視聽</text:span><text:span text:style-name="a868" text:class-names="">室<text:s text:c="1"/></text:span><text:span text:style-name="a869" text:class-names="">(</text:span><text:span text:style-name="a870" text:class-names="">臺北市大安區建國南路</text:span><text:span text:style-name="a871" text:class-names="">2</text:span><text:span text:style-name="a872" text:class-names="">段</text:span><text:span text:style-name="a873" text:class-names="">125</text:span><text:span text:style-name="a874" text:class-names="">號</text:span><text:span text:style-name="a875" text:class-names="">8</text:span><text:span text:style-name="a876" text:class-names="">樓</text:span><text:span text:style-name="a877" text:class-names="">)</text:span><text:span text:style-name="a878" text:class-names="">或</text:span><text:span text:style-name="a879" text:class-names="">各分館及民眾</text:span><text:span text:style-name="a880" text:class-names="">閱</text:span><text:span text:style-name="a881" text:class-names=""/></text:p>
            <text:p text:style-name="a896" text:class-names="" text:cond-style-name=""><text:span text:style-name="a883" text:class-names="">覽室</text:span><text:span text:style-name="a884" text:class-names="">服務臺</text:span><text:span text:style-name="a885" text:class-names="">。</text:span><text:span text:style-name="a886" text:class-names="">(2)</text:span><text:span text:style-name="a887" text:class-names=""><text:s text:c="1"/>郵寄者：請</text:span><text:span text:style-name="a888" text:class-names="">於信封標明</text:span><text:span text:style-name="a889" text:class-names="">【</text:span><text:span text:style-name="a890" text:class-names="">臺北舊夢</text:span><text:span text:style-name="a891" text:class-names="">-</text:span><text:span text:style-name="a892" text:class-names="">臺北市老照片</text:span><text:span text:style-name="a893" text:class-names="">】</text:span><text:span text:style-name="a894" text:class-names="">，將參</text:span><text:span text:style-name="a895" text:class-names=""/></text:p>
            <text:p text:style-name="a908" text:class-names="" text:cond-style-name=""><text:span text:style-name="a897" text:class-names="">加表及</text:span><text:span text:style-name="a898" text:class-names="">照片寄至：</text:span><text:span text:style-name="a899" text:class-names="">10659</text:span><text:span text:style-name="a900" text:class-names="">臺北市</text:span><text:span text:style-name="a901" text:class-names="">大安區建國南路</text:span><text:span text:style-name="a902" text:class-names="">2</text:span><text:span text:style-name="a903" text:class-names="">段</text:span><text:span text:style-name="a904" text:class-names="">125</text:span><text:span text:style-name="a905" text:class-names="">號</text:span><text:span text:style-name="a906" text:class-names="">8</text:span><text:span text:style-name="a907" text:class-names="">樓（視聽室收）</text:span></text:p>
            <text:p text:style-name="a915" text:class-names="" text:cond-style-name=""><text:span text:style-name="a909" text:class-names="">由</text:span><text:span text:style-name="a910" text:class-names="">主辦單位聘請專家組成評審委員會</text:span><text:span text:style-name="a911" text:class-names="">進行評選</text:span><text:span text:style-name="a912" text:class-names="">，主辦單位得視送件數量、</text:span><text:span text:style-name="a913" text:class-names="">品質</text:span><text:span text:style-name="a914" text:class-names=""/></text:p>
            <text:p text:style-name="a919" text:class-names="" text:cond-style-name=""><text:span text:style-name="a916" text:class-names="">與經費許可</text:span><text:span text:style-name="a917" text:class-names="">情形酌為增減入選作品數量</text:span><text:span text:style-name="a918" text:class-names="">。</text:span></text:p>
            <text:p text:style-name="a924" text:class-names="" text:cond-style-name=""><text:span text:style-name="a920" text:class-names="">入選者依照片歷史價值、珍貴性及與本館館藏互補性等考量給予新臺幣</text:span><text:span text:style-name="a921" text:class-names="">300</text:span><text:span text:style-name="a922" text:class-names="">至</text:span><text:span text:style-name="a923" text:class-names=""/></text:p>
            <text:p text:style-name="a929" text:class-names="" text:cond-style-name=""><text:span text:style-name="a925" text:class-names="">6</text:span><text:span text:style-name="a926" text:class-names="">,000</text:span><text:span text:style-name="a927" text:class-names="">元不等的版權費用，送件作品若未達水準，各等級得由評審委員決議從</text:span><text:span text:style-name="a928" text:class-names=""/></text:p>
            <text:p text:style-name="a931" text:class-names="" text:cond-style-name=""><text:span text:style-name="a930" text:class-names="">缺。</text:span></text:p>
            <text:p text:style-name="a936" text:class-names="" text:cond-style-name=""><text:span text:style-name="a932" text:class-names="">凡</text:span><text:span text:style-name="a933" text:class-names="">入選作品須於指定期限內簽署「權利讓予同意書」，同意該作品之著作</text:span><text:span text:style-name="a934" text:class-names="">財產</text:span><text:span text:style-name="a935" text:class-names=""/></text:p>
            <text:p text:style-name="a943" text:class-names="" text:cond-style-name=""><text:span text:style-name="a937" text:class-names="">權</text:span><text:span text:style-name="a938" text:class-names="">歸</text:span><text:span text:style-name="a939" text:class-names="">主辦單位所有，若不</text:span><text:span text:style-name="a940" text:class-names="">同意簽署「權利讓予同意書</text:span><text:span text:style-name="a941" text:class-names="">」，則不給予版權費用。</text:span><text:span text:style-name="a942" text:class-names=""/></text:p>
            <text:p text:style-name="a954" text:class-names="" text:cond-style-name=""><text:span text:style-name="a944" text:class-names="">入選</text:span><text:span text:style-name="a945" text:class-names="">者可依以下兩種方式擇一授權：</text:span><text:span text:style-name="a946" text:class-names="">(1</text:span><text:span text:style-name="a947" text:class-names="">)</text:span><text:span text:style-name="a948" text:class-names=""><text:s text:c="1"/>捐贈</text:span><text:span text:style-name="a949" text:class-names="">照片，由</text:span><text:span text:style-name="a950" text:class-names="">本館</text:span><text:span text:style-name="a951" text:class-names="">保存，並</text:span><text:span text:style-name="a952" text:class-names="">授權本館</text:span><text:span text:style-name="a953" text:class-names=""/></text:p>
            <text:p text:style-name="a969" text:class-names="" text:cond-style-name=""><text:span text:style-name="a955" text:class-names="">使用</text:span><text:span text:style-name="a956" text:class-names="">。</text:span><text:span text:style-name="a957" text:class-names="">(2</text:span><text:span text:style-name="a958" text:class-names="">)</text:span><text:span text:style-name="a959" text:class-names=""><text:s text:c="1"/>提供</text:span><text:span text:style-name="a960" text:class-names="">照片，經本館數位化後，授權本館使用</text:span><text:span text:style-name="a961" text:class-names="">，照片</text:span><text:span text:style-name="a962" text:class-names="">於</text:span><text:span text:style-name="a963" text:class-names="">110</text:span><text:span text:style-name="a964" text:class-names="">年</text:span><text:span text:style-name="a965" text:class-names="">12</text:span><text:span text:style-name="a966" text:class-names="">月</text:span><text:span text:style-name="a967" text:class-names="">底</text:span><text:span text:style-name="a968" text:class-names=""/></text:p>
            <text:p text:style-name="a977" text:class-names="" text:cond-style-name=""><text:span text:style-name="a970" text:class-names="">前通知</text:span><text:span text:style-name="a971" text:class-names="">提供者領回</text:span><text:span text:style-name="a972" text:class-names="">(</text:span><text:span text:style-name="a973" text:class-names="">請於接到通知後一個月內至各收件</text:span><text:span text:style-name="a974" text:class-names="">地點領取</text:span><text:span text:style-name="a975" text:class-names="">)</text:span><text:span text:style-name="a976" text:class-names="">。</text:span></text:p>
            <text:p text:style-name="a982" text:class-names="" text:cond-style-name=""><text:span text:style-name="a978" text:class-names="">得獎</text:span><text:span text:style-name="a979" text:class-names="">名單將公布於本館網站<text:s text:c="1"/></text:span><text:span text:style-name="a980" text:class-names="">https://tpml.gov.taipei</text:span><text:span text:style-name="a981" text:class-names=""/></text:p>
            <text:p text:style-name="a988" text:class-names="" text:cond-style-name=""><text:span text:style-name="a983" text:class-names="">(1)</text:span><text:span text:style-name="a984" text:class-names=""><text:s text:c="1"/>參選</text:span><text:span text:style-name="a985" text:class-names="">之照片由主辦單位妥善保管，如因郵遞途中、不可抗力之災害</text:span><text:span text:style-name="a986" text:class-names="">、意外</text:span><text:span text:style-name="a987" text:class-names=""/></text:p>
            <text:p text:style-name="a993" text:class-names="" text:cond-style-name=""><text:span text:style-name="a989" text:class-names=""><text:s text:c="4"/>損壞或遺失時，主辦單位</text:span><text:span text:style-name="a990" text:class-names="">恕不負賠償之責</text:span><text:span text:style-name="a991" text:class-names="">。</text:span><text:span text:style-name="a992" text:class-names=""/></text:p>
            <text:p text:style-name="a1003" text:class-names="" text:cond-style-name=""><text:span text:style-name="a994" text:class-names="">(</text:span><text:span text:style-name="a995" text:class-names="">2</text:span><text:span text:style-name="a996" text:class-names="">)</text:span><text:span text:style-name="a997" text:class-names=""><text:s text:c="1"/>提供者須簽署</text:span><text:span text:style-name="a998" text:class-names="">「權利讓予同意書</text:span><text:span text:style-name="a999" text:class-names="">」，</text:span><text:span text:style-name="a1000" text:class-names="">本館擁有將原件或數位化影像檔</text:span><text:span text:style-name="a1001" text:class-names="">公</text:span><text:span text:style-name="a1002" text:class-names=""/></text:p>
            <text:p text:style-name="a1009" text:class-names="" text:cond-style-name=""><text:span text:style-name="a1004" text:class-names=""><text:s text:c="1"/></text:span><text:span text:style-name="a1005" text:class-names=""><text:s text:c="3"/>開展示、媒體發表</text:span><text:span text:style-name="a1006" text:class-names="">、刊登報紙、雜誌、網頁、數位化重製、編印圖錄等</text:span><text:span text:style-name="a1007" text:class-names="">權 <text:s text:c="2"/></text:span><text:span text:style-name="a1008" text:class-names=""/></text:p>
            <text:p text:style-name="a1015" text:class-names="" text:cond-style-name=""><text:span text:style-name="a1010" text:class-names=""><text:s text:c="1"/></text:span><text:span text:style-name="a1011" text:class-names=""><text:s text:c="3"/>利，不</text:span><text:span text:style-name="a1012" text:class-names="">另</text:span><text:span text:style-name="a1013" text:class-names="">給酬</text:span><text:span text:style-name="a1014" text:class-names="">。</text:span></text:p>
            <text:p text:style-name="a1024" text:class-names="" text:cond-style-name=""><text:span text:style-name="a1016" text:class-names="">(</text:span><text:span text:style-name="a1017" text:class-names="">3</text:span><text:span text:style-name="a1018" text:class-names="">)</text:span><text:span text:style-name="a1019" text:class-names=""><text:s text:c="1"/>若徵</text:span><text:span text:style-name="a1020" text:class-names="">件</text:span><text:span text:style-name="a1021" text:class-names="">作品不符合簡章</text:span><text:span text:style-name="a1022" text:class-names="">規定，經檢舉或查證屬實者，撤銷其參加資格並追</text:span><text:span text:style-name="a1023" text:class-names=""/></text:p>
            <text:p text:style-name="a1027" text:class-names="" text:cond-style-name=""><text:span text:style-name="a1025" text:class-names=""><text:s text:c="4"/>繳</text:span><text:span text:style-name="a1026" text:class-names="">版權費用。</text:span></text:p>
            <text:p text:style-name="a1033" text:class-names="" text:cond-style-name=""><text:span text:style-name="a1028" text:class-names="">(</text:span><text:span text:style-name="a1029" text:class-names="">4</text:span><text:span text:style-name="a1030" text:class-names="">)</text:span><text:span text:style-name="a1031" text:class-names=""><text:s text:c="1"/>入選</text:span><text:span text:style-name="a1032" text:class-names="">之圖片版權費，須依相關法令扣繳所得稅。</text:span></text:p>
            <text:p text:style-name="a1044" text:class-names="" text:cond-style-name=""><text:span text:style-name="a1034" text:class-names="">（</text:span><text:span text:style-name="a1035" text:class-names="">02</text:span><text:span text:style-name="a1036" text:class-names="">）</text:span><text:span text:style-name="a1037" text:class-names="">2755-2823</text:span><text:span text:style-name="a1038" text:class-names="">分機</text:span><text:span text:style-name="a1039" text:class-names="">2801</text:span><text:span text:style-name="a1040" text:class-names="">或</text:span><text:span text:style-name="a1041" text:class-names="">2802(</text:span><text:span text:style-name="a1042" text:class-names="">本館視聽室</text:span><text:span text:style-name="a1043" text:class-names="">)</text:span></text:p>
            <text:p text:style-name="a1047" text:class-names="" text:cond-style-name=""><text:span text:style-name="a1045" text:class-names="">https://tpml.gov.taipei</text:span><text:span text:style-name="a1046" text:class-names=""/></text:p>
            <text:p text:style-name="a1049" text:class-names="" text:cond-style-name=""><text:span text:style-name="a1048" text:class-names=""/></text:p>
          </draw:text-box>
          <svg:title/>
          <svg:desc/>
        </draw:frame>
        <draw:custom-shape svg:x="-0.13296in" svg:y="-0.07875in" svg:width="7.8204in" svg:height="0.1575in" draw:id="id70" draw:style-name="a1053" draw:name="矩形 7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18745in" svg:y="10.69284in" svg:width="7.8204in" svg:height="0.1575in" draw:id="id71" draw:style-name="a1056" draw:name="矩形 16">
          <svg:title/>
          <svg:desc/>
          <text:p text:style-name="a1055" text:class-names="" text:cond-style-name=""><text:span text:style-name="a1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1165" draw:name="文字方塊 11" svg:x="0.3638in" svg:y="1.70212in" svg:width="1.10248in" svg:height="7.57324in">
          <draw:text-box>
            <text:p text:style-name="a1060" text:class-names="" text:cond-style-name=""><text:span text:style-name="a1057" text:class-names="">主辦單位</text:span><text:span text:style-name="a1058" text:class-names="">：</text:span><text:span text:style-name="a1059" text:class-names=""/></text:p>
            <text:p text:style-name="a1065" text:class-names="" text:cond-style-name=""><text:span text:style-name="a1061" text:class-names="">目</text:span><text:span text:style-name="a1062" text:class-names="">　　的</text:span><text:span text:style-name="a1063" text:class-names="">：</text:span><text:span text:style-name="a1064" text:class-names=""/></text:p>
            <text:p text:style-name="a1067" text:class-names="" text:cond-style-name=""><text:span text:style-name="a1066" text:class-names=""/></text:p>
            <text:p text:style-name="a1072" text:class-names="" text:cond-style-name=""><text:span text:style-name="a1068" text:class-names="">徵</text:span><text:span text:style-name="a1069" text:class-names="">件對象</text:span><text:span text:style-name="a1070" text:class-names="">：</text:span><text:span text:style-name="a1071" text:class-names=""/></text:p>
            <text:p text:style-name="a1074" text:class-names="" text:cond-style-name=""><text:span text:style-name="a1073" text:class-names=""/></text:p>
            <text:p text:style-name="a1076" text:class-names="" text:cond-style-name=""><text:span text:style-name="a1075" text:class-names=""/></text:p>
            <text:p text:style-name="a1078" text:class-names="" text:cond-style-name=""><text:span text:style-name="a1077" text:class-names=""/></text:p>
            <text:p text:style-name="a1083" text:class-names="" text:cond-style-name=""><text:span text:style-name="a1079" text:class-names="">徵</text:span><text:span text:style-name="a1080" text:class-names="">件辦法</text:span><text:span text:style-name="a1081" text:class-names="">：</text:span><text:span text:style-name="a1082" text:class-names=""/></text:p>
            <text:p text:style-name="a1085" text:class-names="" text:cond-style-name=""><text:span text:style-name="a1084" text:class-names=""/></text:p>
            <text:p text:style-name="a1087" text:class-names="" text:cond-style-name=""><text:span text:style-name="a1086" text:class-names=""/></text:p>
            <text:p text:style-name="a1089" text:class-names="" text:cond-style-name=""><text:span text:style-name="a1088" text:class-names=""/></text:p>
            <text:p text:style-name="a1094" text:class-names="" text:cond-style-name=""><text:span text:style-name="a1090" text:class-names="">收件</text:span><text:span text:style-name="a1091" text:class-names="">時間</text:span><text:span text:style-name="a1092" text:class-names="">：</text:span><text:span text:style-name="a1093" text:class-names=""/></text:p>
            <text:p text:style-name="a1099" text:class-names="" text:cond-style-name=""><text:span text:style-name="a1095" text:class-names="">收件</text:span><text:span text:style-name="a1096" text:class-names="">地點</text:span><text:span text:style-name="a1097" text:class-names="">：</text:span><text:span text:style-name="a1098" text:class-names=""/></text:p>
            <text:p text:style-name="a1101" text:class-names="" text:cond-style-name=""><text:span text:style-name="a1100" text:class-names=""/></text:p>
            <text:p text:style-name="a1103" text:class-names="" text:cond-style-name=""><text:span text:style-name="a1102" text:class-names=""/></text:p>
            <text:p text:style-name="a1105" text:class-names="" text:cond-style-name=""><text:span text:style-name="a1104" text:class-names=""/></text:p>
            <text:p text:style-name="a1110" text:class-names="" text:cond-style-name=""><text:span text:style-name="a1106" text:class-names="">評選</text:span><text:span text:style-name="a1107" text:class-names="">方式</text:span><text:span text:style-name="a1108" text:class-names="">：</text:span><text:span text:style-name="a1109" text:class-names=""/></text:p>
            <text:p text:style-name="a1112" text:class-names="" text:cond-style-name=""><text:span text:style-name="a1111" text:class-names=""/></text:p>
            <text:p text:style-name="a1115" text:class-names="" text:cond-style-name=""><text:span text:style-name="a1113" text:class-names="">獎勵辦法：</text:span><text:span text:style-name="a1114" text:class-names=""/></text:p>
            <text:p text:style-name="a1117" text:class-names="" text:cond-style-name=""><text:span text:style-name="a1116" text:class-names=""/></text:p>
            <text:p text:style-name="a1119" text:class-names="" text:cond-style-name=""><text:span text:style-name="a1118" text:class-names=""/></text:p>
            <text:p text:style-name="a1124" text:class-names="" text:cond-style-name=""><text:span text:style-name="a1120" text:class-names="">授權</text:span><text:span text:style-name="a1121" text:class-names="">使用</text:span><text:span text:style-name="a1122" text:class-names="">：</text:span><text:span text:style-name="a1123" text:class-names=""/></text:p>
            <text:p text:style-name="a1126" text:class-names="" text:cond-style-name=""><text:span text:style-name="a1125" text:class-names=""/></text:p>
            <text:p text:style-name="a1128" text:class-names="" text:cond-style-name=""><text:span text:style-name="a1127" text:class-names=""/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7" text:class-names="" text:cond-style-name=""><text:span text:style-name="a1133" text:class-names="">入選</text:span><text:span text:style-name="a1134" text:class-names="">公告</text:span><text:span text:style-name="a1135" text:class-names="">：</text:span><text:span text:style-name="a1136" text:class-names=""/></text:p>
            <text:p text:style-name="a1142" text:class-names="" text:cond-style-name=""><text:span text:style-name="a1138" text:class-names="">附 <text:s text:c="3"/></text:span><text:span text:style-name="a1139" text:class-names="">則</text:span><text:span text:style-name="a1140" text:class-names="">：<text:s text:c="1"/></text:span><text:span text:style-name="a1141" text:class-names=""/></text:p>
            <text:p text:style-name="a1144" text:class-names="" text:cond-style-name=""><text:span text:style-name="a1143" text:class-names=""><text:tab/></text:span></text:p>
            <text:p text:style-name="a1146" text:class-names="" text:cond-style-name=""><text:span text:style-name="a1145" text:class-names=""/></text:p>
            <text:p text:style-name="a1148" text:class-names="" text:cond-style-name=""><text:span text:style-name="a1147" text:class-names=""/></text:p>
            <text:p text:style-name="a1150" text:class-names="" text:cond-style-name=""><text:span text:style-name="a1149" text:class-names=""/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  <text:p text:style-name="a1161" text:class-names="" text:cond-style-name=""><text:span text:style-name="a1157" text:class-names="">洽詢</text:span><text:span text:style-name="a1158" text:class-names="">電話</text:span><text:span text:style-name="a1159" text:class-names="">：</text:span><text:span text:style-name="a1160" text:class-names=""/></text:p>
            <text:p text:style-name="a1164" text:class-names="" text:cond-style-name=""><text:span text:style-name="a1162" text:class-names="">活動網址：</text:span><text:span text:style-name="a1163" text:class-names=""/></text:p>
          </draw:text-box>
          <svg:title/>
          <svg:desc/>
        </draw:frame>
        <draw:frame draw:id="id73" draw:style-name="a1166" draw:name="圖片 12" svg:x="-3.96798in" svg:y="-2.07661in" svg:width="11.7875in" svg:height="3.68333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1167" draw:name="圖片 13" svg:x="3.4608in" svg:y="-0.66035in" svg:width="4.065in" svg:height="2.36247in" style:rel-width="scale" style:rel-height="scale">
          <draw:image xlink:href="media/image2.png" xlink:type="simple" xlink:show="embed" xlink:actuate="onLoad"/>
          <svg:title/>
          <svg:desc/>
        </draw:frame>
        <draw:frame draw:id="id75" draw:style-name="a1173" draw:name="文字方塊 6" svg:x="2.90865in" svg:y="1.00673in" svg:width="4.72431in" svg:height="0.6in">
          <draw:text-box>
            <text:p text:style-name="a1172" text:class-names="" text:cond-style-name=""><text:span text:style-name="a1168" text:class-names=""><text:s text:c="2"/>2021</text:span><text:span text:style-name="a1169" text:class-names="">臺北市老照片徵選活動簡章</text:span><text:span text:style-name="a1170" text:class-names=""><text:s text:c="3"/></text:span><text:span text:style-name="a1171" text:class-names=""/></text:p>
          </draw:text-box>
          <svg:title/>
          <svg:desc/>
        </draw:frame>
        <draw:frame draw:id="id76" draw:style-name="a1174" draw:name="圖片 23" svg:x="6.11247in" svg:y="8.40913in" svg:width="0.82677in" svg:height="0.74803in" style:rel-width="scale" style:rel-height="scale">
          <draw:image xlink:href="media/image3.png" xlink:type="simple" xlink:show="embed" xlink:actuate="onLoad"/>
          <svg:title/>
          <svg:desc/>
        </draw:frame>
        <draw:frame draw:id="id77" draw:style-name="a1175" draw:name="圖片 1" svg:x="0.52129in" svg:y="9.19661in" svg:width="6.45904in" svg:height="1.6972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1182">
          <draw:page-thumbnail draw:page-number="1" svg:x="2.43056in" svg:y="0.84028in" svg:width="2.90278in" svg:height="4.19618in" presentation:class="page" draw:id="id78" presentation:style-name="a1176" draw:name="投影片圖像版面配置區 1">
            <svg:title/>
            <svg:desc/>
          </draw:page-thumbnail>
          <draw:frame draw:id="id79" presentation:style-name="a1177" draw:name="備忘稿版面配置區 2" svg:x="0.77639in" svg:y="5.31654in" svg:width="6.21111in" svg:height="5.03672in" presentation:class="notes" presentation:placeholder="true">
            <draw:text-box/>
            <svg:title/>
            <svg:desc/>
          </draw:frame>
          <draw:frame draw:id="id80" draw:style-name="a1181" draw:name="投影片編號版面配置區 3" svg:x="4.39774in" svg:y="10.63113in" svg:width="3.36435in" svg:height="0.55964in">
            <draw:text-box>
              <text:p text:style-name="a1180" text:class-names="" text:cond-style-name=""><text:span text:style-name="a1178" text:class-names=""><text:page-number style:num-format="1" text:fixed="false">1</text:page-number></text:span><text:span text:style-name="a1179" text:class-names=""/></text:p>
            </draw:text-box>
            <svg:title/>
            <svg:desc/>
          </draw:frame>
        </presentation:notes>
      </draw:page>
      <draw:page draw:name="Slide2" draw:style-name="a1184" draw:master-page-name="Master1-Layout2-obj-標題及物件" presentation:presentation-page-layout-name="Master1-PPL2" draw:id="Slide-257">
        <draw:frame draw:id="id81" draw:style-name="a1187" draw:name="Text Box 12" svg:x="0.89757in" svg:y="12.73611in" svg:width="6.74479in" svg:height="0.32465in">
          <draw:text-box>
            <text:p text:style-name="a1186" text:class-names="" text:cond-style-name=""><text:span text:style-name="a1185" text:class-names=""/></text:p>
          </draw:text-box>
          <svg:title/>
          <svg:desc/>
        </draw:frame>
        <draw:frame draw:id="id82" draw:style-name="a1188" draw:name="圖片 1" svg:x="0.17333in" svg:y="0.82667in" svg:width="7.12667in" svg:height="9.75333in" style:rel-width="scale" style:rel-height="scale">
          <draw:image xlink:href="media/image5.png" xlink:type="simple" xlink:show="embed" xlink:actuate="onLoad"/>
          <svg:title/>
          <svg:desc/>
        </draw:frame>
        <draw:custom-shape svg:x="0.31051in" svg:y="0.96428in" svg:width="0.5156in" svg:height="0.315in" draw:id="id83" draw:style-name="a1192" draw:name="Line 54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15129in" svg:y="1.95171in" svg:width="5.43113in" svg:height="0in" draw:id="id84" draw:style-name="a1196" draw:name="Line 52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99948in" svg:y="10.1416in" svg:width="5.50052in" svg:height="0in" draw:id="id85" draw:style-name="a1200" draw:name="Line 51">
          <svg:title/>
          <svg:desc/>
          <text:p text:style-name="a1198" text:class-names="" text:cond-style-name=""><text:span text:style-name="a119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86" draw:style-name="a1203" draw:name="Text Box 50" svg:x="0.88194in" svg:y="12.73611in" svg:width="6.74479in" svg:height="0.32465in">
          <draw:text-box>
            <text:p text:style-name="a1202" text:class-names="" text:cond-style-name=""><text:span text:style-name="a1201" text:class-names=""/></text:p>
          </draw:text-box>
          <svg:title/>
          <svg:desc/>
        </draw:frame>
        <draw:frame draw:id="id87" draw:style-name="a1208" draw:name="文字方塊 53" svg:x="2.24049in" svg:y="-0.01701in" svg:width="2.97881in" svg:height="0.40391in">
          <draw:text-box>
            <text:p text:style-name="a1207" text:class-names="" text:cond-style-name=""><text:span text:style-name="a1204" text:class-names=""><text:s text:c="4"/></text:span><text:span text:style-name="a1205" text:class-names="">臺北市立圖書館 <text:s text:c="3"/></text:span><text:span text:style-name="a1206" text:class-names=""/></text:p>
          </draw:text-box>
          <svg:title/>
          <svg:desc/>
        </draw:frame>
        <draw:frame draw:id="id88" draw:style-name="a1215" draw:name="文字方塊 54" svg:x="1.24622in" svg:y="0.37674in" svg:width="5.12456in" svg:height="0.40391in">
          <draw:text-box>
            <text:p text:style-name="a1214" text:class-names="" text:cond-style-name=""><text:span text:style-name="a1209" text:class-names="">「臺北</text:span><text:span text:style-name="a1210" text:class-names="">舊夢</text:span><text:span text:style-name="a1211" text:class-names="">-</text:span><text:span text:style-name="a1212" text:class-names="">臺北市老照片徵選活動」參加表</text:span><text:span text:style-name="a1213" text:class-names=""/></text:p>
          </draw:text-box>
          <svg:title/>
          <svg:desc/>
        </draw:frame>
        <draw:frame draw:id="id89" draw:style-name="a1220" draw:name="文字方塊 42" svg:x="0.27043in" svg:y="10.53535in" svg:width="7.10202in" svg:height="0.30293in">
          <draw:text-box>
            <text:p text:style-name="a1219" text:class-names="" text:cond-style-name=""><text:span text:style-name="a1216" text:class-names="">※每張照片需填寫並浮貼一張參加表，若有一張以上徵選照片，請自行重複影印參加表使用</text:span><text:span text:style-name="a1217" text:class-names="">。</text:span><text:span text:style-name="a1218" text:class-names=""/></text:p>
          </draw:text-box>
          <svg:title/>
          <svg:desc/>
        </draw:frame>
        <draw:custom-shape svg:x="-0.05421in" svg:y="-0.09576in" svg:width="7.8204in" svg:height="0.1575in" draw:id="id90" draw:style-name="a1223" draw:name="矩形 10">
          <svg:title/>
          <svg:desc/>
          <text:p text:style-name="a1222" text:class-names="" text:cond-style-name=""><text:span text:style-name="a12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-0.18745in" svg:y="10.85034in" svg:width="7.8204in" svg:height="0.1575in" draw:id="id91" draw:style-name="a1226" draw:name="矩形 11">
          <svg:title/>
          <svg:desc/>
          <text:p text:style-name="a1225" text:class-names="" text:cond-style-name=""><text:span text:style-name="a12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36536in" svg:width="6.375in" svg:height="2.32214in"/>
      <presentation:placeholder presentation:object="subtitle" svg:x="1.125in" svg:y="6.13889in" svg:width="5.25in" svg:height="2.76852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2" style:display-name="標題及物件">
      <presentation:placeholder presentation:object="title" svg:x="0.375in" svg:y="0.43384in" svg:width="6.75in" svg:height="1.80556in"/>
      <presentation:placeholder presentation:object="object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3" style:display-name="章節標題">
      <presentation:placeholder presentation:object="title" svg:x="0.59245in" svg:y="6.96142in" svg:width="6.375in" svg:height="2.15162in"/>
      <presentation:placeholder presentation:object="outline" svg:x="0.59245in" svg:y="4.59163in" svg:width="6.375in" svg:height="2.36979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4" style:display-name="兩項物件">
      <presentation:placeholder presentation:object="title" svg:x="0.375in" svg:y="0.43384in" svg:width="6.75in" svg:height="1.80556in"/>
      <presentation:placeholder presentation:object="object" svg:x="0.28125in" svg:y="3.65124in" svg:width="2.46875in" svg:height="10.32677in"/>
      <presentation:placeholder presentation:object="object" svg:x="2.875in" svg:y="3.65124in" svg:width="2.46875in" svg:height="10.32677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5" style:display-name="比對">
      <presentation:placeholder presentation:object="title" svg:x="0.375in" svg:y="0.43384in" svg:width="6.75in" svg:height="1.80556in"/>
      <presentation:placeholder presentation:object="outline" svg:x="0.375in" svg:y="2.42496in" svg:width="3.3138in" svg:height="1.01061in"/>
      <presentation:placeholder presentation:object="object" svg:x="0.375in" svg:y="3.43557in" svg:width="3.3138in" svg:height="6.24171in"/>
      <presentation:placeholder presentation:object="outline" svg:x="3.8099in" svg:y="2.42496in" svg:width="3.3151in" svg:height="1.01061in"/>
      <presentation:placeholder presentation:object="object" svg:x="3.8099in" svg:y="3.43557in" svg:width="3.3151in" svg:height="6.2417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6" style:display-name="只有標題">
      <presentation:placeholder presentation:object="title" svg:x="0.375in" svg:y="0.43384in" svg:width="6.75in" svg:height="1.80556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7" style:display-name="空白"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8" style:display-name="含標題的內容">
      <presentation:placeholder presentation:object="title" svg:x="0.375in" svg:y="0.43133in" svg:width="2.46745in" svg:height="1.83565in"/>
      <presentation:placeholder presentation:object="object" svg:x="2.93229in" svg:y="0.43133in" svg:width="4.19271in" svg:height="9.24595in"/>
      <presentation:placeholder presentation:object="outline" svg:x="0.375in" svg:y="2.26698in" svg:width="2.46745in" svg:height="7.4103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9" style:display-name="含標題的圖片">
      <presentation:placeholder presentation:object="title" svg:x="1.47005in" svg:y="7.58333in" svg:width="4.5in" svg:height="0.89526in"/>
      <presentation:placeholder presentation:object="graphic" svg:x="1.47005in" svg:y="0.96798in" svg:width="4.5in" svg:height="6.5in"/>
      <presentation:placeholder presentation:object="outline" svg:x="1.47005in" svg:y="8.47859in" svg:width="4.5in" svg:height="1.27141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0" style:display-name="標題及直排文字">
      <presentation:placeholder presentation:object="title" svg:x="0.375in" svg:y="0.43384in" svg:width="6.75in" svg:height="1.80556in"/>
      <presentation:placeholder presentation:object="outline" svg:x="0.375in" svg:y="2.52778in" svg:width="6.75in" svg:height="7.1495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presentation-page-layout style:name="Master1-PPL11" style:display-name="直排標題及文字">
      <presentation:placeholder presentation:object="title" svg:x="4.07812in" svg:y="0.62693in" svg:width="1.26563in" svg:height="13.35108in"/>
      <presentation:placeholder presentation:object="outline" svg:x="0.28125in" svg:y="0.62693in" svg:width="3.67188in" svg:height="13.35108in"/>
      <presentation:placeholder presentation:object="date-time" svg:x="0.375in" svg:y="10.0409in" svg:width="1.75in" svg:height="0.57677in"/>
      <presentation:placeholder presentation:object="footer" svg:x="2.5625in" svg:y="10.0409in" svg:width="2.375in" svg:height="0.57677in"/>
      <presentation:placeholder presentation:object="page-number" svg:x="5.375in" svg:y="10.0409in" svg:width="1.75in" svg:height="0.57677in"/>
    </style:presentation-page-layout>
    <style:style style:family="graphic" style:name="Graphics"/>
    <style:default-style style:family="graphic">
      <style:graphic-properties draw:fill="bitmap" draw:fill-image-name="a1227" style:repeat="stretch" draw:stroke="solid" svg:stroke-width="0.02778in" svg:stroke-color="#385d8a" svg:stroke-opacity="100%"/>
    </style:default-style>
    <draw:fill-image draw:name="a191" xlink:href="media/image6.png" xlink:show="embed" xlink:actuate="onLoad"/>
    <draw:fill-image draw:name="a331" xlink:href="media/image6.png" xlink:show="embed" xlink:actuate="onLoad"/>
    <draw:fill-image draw:name="a68" xlink:href="media/image6.png" xlink:show="embed" xlink:actuate="onLoad"/>
    <draw:fill-image draw:name="a788" xlink:href="media/image6.png" xlink:show="embed" xlink:actuate="onLoad"/>
    <draw:fill-image draw:name="a594" xlink:href="media/image6.png" xlink:show="embed" xlink:actuate="onLoad"/>
    <draw:fill-image draw:name="a1227" xlink:href="media/image7.jpg" xlink:show="embed" xlink:actuate="onLoad"/>
    <draw:fill-image draw:name="a0" xlink:href="media/image6.png" xlink:show="embed" xlink:actuate="onLoad"/>
    <draw:fill-image draw:name="a475" xlink:href="media/image6.png" xlink:show="embed" xlink:actuate="onLoad"/>
    <draw:fill-image draw:name="a720" xlink:href="media/image6.png" xlink:show="embed" xlink:actuate="onLoad"/>
    <draw:fill-image draw:name="a652" xlink:href="media/image6.png" xlink:show="embed" xlink:actuate="onLoad"/>
    <draw:fill-image draw:name="a246" xlink:href="media/image6.png" xlink:show="embed" xlink:actuate="onLoad"/>
    <draw:fill-image draw:name="a424" xlink:href="media/image6.png" xlink:show="embed" xlink:actuate="onLoad"/>
    <draw:fill-image draw:name="a123" xlink:href="media/image6.png" xlink:show="embed" xlink:actuate="onLoad"/>
    <draw:fill-image draw:name="a1183" xlink:href="media/image6.png" xlink:show="embed" xlink:actuate="onLoad"/>
    <draw:fill-image draw:name="a522" xlink:href="media/image6.png" xlink:show="embed" xlink:actuate="onLoad"/>
    <draw:marker draw:name="a1191" svg:viewBox="0 0 20 30" svg:d="m10 0-10 30h20z"/>
    <draw:stroke-dash draw:name="a1195" draw:display-name="SysDot" draw:style="rect" draw:dots1="1" draw:dots1-length="0.01042in" draw:dots2="0" draw:dots2-length="0in" draw:distance="0.01042in"/>
    <draw:stroke-dash draw:name="a1199" draw:display-name="Dash" draw:style="rect" draw:dots1="1" draw:dots1-length="0.03125in" draw:dots2="0" draw:dots2-length="0in" draw:distance="0.03125in"/>
  </office:styles>
  <office:automatic-styles>
    <style:page-layout style:name="pageLayout1">
      <style:page-layout-properties fo:page-width="7.5in" fo:page-height="10.83333in" style:print-orientation="portrait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417in" fo:padding-bottom="0.05417in" fo:padding-left="0.10834in" fo:padding-right="0.10834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417in" fo:padding-bottom="0.05417in" fo:padding-left="0.10834in" fo:padding-right="0.10834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417in" fo:padding-bottom="0.05417in" fo:padding-left="0.10834in" fo:padding-right="0.10834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6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3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1">
      <draw:frame draw:id="id0" presentation:style-name="a5" draw:name="標題版面配置區 1" svg:x="0.375in" svg:y="0.43384in" svg:width="6.75in" svg:height="1.80556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375in" svg:y="2.52778in" svg:width="6.75in" svg:height="7.149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日期版面配置區 3" svg:x="0.375in" svg:y="10.0409in" svg:width="1.75in" svg:height="0.57677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021/7/19</text:date></text:span><text:span text:style-name="a25" text:class-names=""/></text:p>
        </draw:text-box>
        <svg:title/>
        <svg:desc/>
      </draw:frame>
      <draw:frame draw:id="id3" presentation:style-name="a30" draw:name="頁尾版面配置區 4" svg:x="2.5625in" svg:y="10.0409in" svg:width="2.375in" svg:height="0.57677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投影片編號版面配置區 5" svg:x="5.375in" svg:y="10.0409in" svg:width="1.75in" svg:height="0.57677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頁首版面配置區 1" svg:x="0in" svg:y="0in" svg:width="3.36435in" svg:height="0.5596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日期版面配置區 2" svg:x="4.39774in" svg:y="0in" svg:width="3.36435in" svg:height="0.55964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021/7/19</text:date></text:span><text:span text:style-name="a40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43" draw:name="投影片圖像版面配置區 3">
          <svg:title/>
          <svg:desc/>
        </draw:page-thumbnail>
        <draw:frame draw:id="id8" presentation:style-name="a59" draw:name="備忘稿版面配置區 4" svg:x="0.77639in" svg:y="5.31654in" svg:width="6.21111in" svg:height="5.03672in" presentation:class="notes" presentation:placeholder="false">
          <draw:text-box>
            <text:p text:style-name="a45" text:class-names="" text:cond-style-name=""><text:span text:style-name="a44" text:class-names="">按一下以編輯母片文字樣式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第二層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第五層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頁尾版面配置區 5" svg:x="0in" svg:y="10.63113in" svg:width="3.36435in" svg:height="0.55964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投影片編號版面配置區 6" svg:x="4.39774in" svg:y="10.63113in" svg:width="3.36435in" svg:height="0.55964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9">
      <draw:frame draw:id="id11" presentation:style-name="a73" draw:name="標題 1" svg:x="0.5625in" svg:y="3.36536in" svg:width="6.375in" svg:height="2.32214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2" presentation:style-name="a77" draw:name="副標題 2" svg:x="1.125in" svg:y="6.13889in" svg:width="5.25in" svg:height="2.76852in" presentation:class="subtitle" presentation:placeholder="false">
        <draw:text-box>
          <text:p text:style-name="a76" text:class-names="" text:cond-style-name=""><text:span text:style-name="a74" text:class-names="">按一下以編輯母片副標題樣式</text:span><text:span text:style-name="a75" text:class-names=""/></text:p>
        </draw:text-box>
        <svg:title/>
        <svg:desc/>
      </draw:frame>
      <draw:frame draw:id="id13" presentation:style-name="a82" draw:name="日期版面配置區 3" svg:x="0.375in" svg:y="10.0409in" svg:width="1.75in" svg:height="0.57677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021/7/19</text:date></text:span><text:span text:style-name="a80" text:class-names=""/></text:p>
        </draw:text-box>
        <svg:title/>
        <svg:desc/>
      </draw:frame>
      <draw:frame draw:id="id14" presentation:style-name="a85" draw:name="頁尾版面配置區 4" svg:x="2.5625in" svg:y="10.0409in" svg:width="2.375in" svg:height="0.57677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投影片編號版面配置區 5" svg:x="5.375in" svg:y="10.0409in" svg:width="1.75in" svg:height="0.57677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頁首版面配置區 1" svg:x="0in" svg:y="0in" svg:width="3.36435in" svg:height="0.55964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日期版面配置區 2" svg:x="4.39774in" svg:y="0in" svg:width="3.36435in" svg:height="0.55964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021/7/19</text:date></text:span><text:span text:style-name="a95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98" draw:name="投影片圖像版面配置區 3">
          <svg:title/>
          <svg:desc/>
        </draw:page-thumbnail>
        <draw:frame draw:id="id8" presentation:style-name="a114" draw:name="備忘稿版面配置區 4" svg:x="0.77639in" svg:y="5.31654in" svg:width="6.21111in" svg:height="5.03672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頁尾版面配置區 5" svg:x="0in" svg:y="10.63113in" svg:width="3.36435in" svg:height="0.5596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投影片編號版面配置區 6" svg:x="4.39774in" svg:y="10.63113in" svg:width="3.36435in" svg:height="0.55964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4">
      <draw:frame draw:id="id16" presentation:style-name="a128" draw:name="標題 1" svg:x="0.375in" svg:y="0.43384in" svg:width="6.75in" svg:height="1.80556in" presentation:class="title" presentation:placeholder="false">
        <draw:text-box>
          <text:p text:style-name="a127" text:class-names="" text:cond-style-name=""><text:span text:style-name="a125" text:class-names="">按一下以編輯母片標題樣式</text:span><text:span text:style-name="a126" text:class-names=""/></text:p>
        </draw:text-box>
        <svg:title/>
        <svg:desc/>
      </draw:frame>
      <draw:frame draw:id="id17" presentation:style-name="a145" draw:name="內容版面配置區 2" svg:x="0.375in" svg:y="2.52778in" svg:width="6.75in" svg:height="7.149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按一下以編輯母片文字樣式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第二層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第三層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第五層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日期版面配置區 3" svg:x="0.375in" svg:y="10.0409in" svg:width="1.75in" svg:height="0.57677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021/7/19</text:date></text:span><text:span text:style-name="a148" text:class-names=""/></text:p>
        </draw:text-box>
        <svg:title/>
        <svg:desc/>
      </draw:frame>
      <draw:frame draw:id="id19" presentation:style-name="a153" draw:name="頁尾版面配置區 4" svg:x="2.5625in" svg:y="10.0409in" svg:width="2.375in" svg:height="0.57677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投影片編號版面配置區 5" svg:x="5.375in" svg:y="10.0409in" svg:width="1.75in" svg:height="0.57677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頁首版面配置區 1" svg:x="0in" svg:y="0in" svg:width="3.36435in" svg:height="0.55964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日期版面配置區 2" svg:x="4.39774in" svg:y="0in" svg:width="3.36435in" svg:height="0.55964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021/7/19</text:date></text:span><text:span text:style-name="a163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166" draw:name="投影片圖像版面配置區 3">
          <svg:title/>
          <svg:desc/>
        </draw:page-thumbnail>
        <draw:frame draw:id="id8" presentation:style-name="a182" draw:name="備忘稿版面配置區 4" svg:x="0.77639in" svg:y="5.31654in" svg:width="6.21111in" svg:height="5.03672in" presentation:class="notes" presentation:placeholder="false">
          <draw:text-box>
            <text:p text:style-name="a168" text:class-names="" text:cond-style-name=""><text:span text:style-name="a167" text:class-names="">按一下以編輯母片文字樣式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第二層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第五層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頁尾版面配置區 5" svg:x="0in" svg:y="10.63113in" svg:width="3.36435in" svg:height="0.55964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投影片編號版面配置區 6" svg:x="4.39774in" svg:y="10.63113in" svg:width="3.36435in" svg:height="0.55964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2">
      <draw:frame draw:id="id21" presentation:style-name="a196" draw:name="標題 1" svg:x="0.59245in" svg:y="6.96142in" svg:width="6.375in" svg:height="2.15162in" presentation:class="title" presentation:placeholder="false">
        <draw:text-box>
          <text:p text:style-name="a195" text:class-names="" text:cond-style-name=""><text:span text:style-name="a193" text:class-names="">按一下以編輯母片標題樣式</text:span><text:span text:style-name="a194" text:class-names=""/></text:p>
        </draw:text-box>
        <svg:title/>
        <svg:desc/>
      </draw:frame>
      <draw:frame draw:id="id22" presentation:style-name="a200" draw:name="文字版面配置區 2" svg:x="0.59245in" svg:y="4.59163in" svg:width="6.375in" svg:height="2.36979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按一下以編輯母片文字樣式</text:span></text:p>
            </text:list-item>
          </text:list>
        </draw:text-box>
        <svg:title/>
        <svg:desc/>
      </draw:frame>
      <draw:frame draw:id="id23" presentation:style-name="a205" draw:name="日期版面配置區 3" svg:x="0.375in" svg:y="10.0409in" svg:width="1.75in" svg:height="0.57677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21/7/19</text:date></text:span><text:span text:style-name="a203" text:class-names=""/></text:p>
        </draw:text-box>
        <svg:title/>
        <svg:desc/>
      </draw:frame>
      <draw:frame draw:id="id24" presentation:style-name="a208" draw:name="頁尾版面配置區 4" svg:x="2.5625in" svg:y="10.0409in" svg:width="2.375in" svg:height="0.57677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投影片編號版面配置區 5" svg:x="5.375in" svg:y="10.0409in" svg:width="1.75in" svg:height="0.57677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頁首版面配置區 1" svg:x="0in" svg:y="0in" svg:width="3.36435in" svg:height="0.55964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日期版面配置區 2" svg:x="4.39774in" svg:y="0in" svg:width="3.36435in" svg:height="0.55964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21/7/19</text:date></text:span><text:span text:style-name="a218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221" draw:name="投影片圖像版面配置區 3">
          <svg:title/>
          <svg:desc/>
        </draw:page-thumbnail>
        <draw:frame draw:id="id8" presentation:style-name="a237" draw:name="備忘稿版面配置區 4" svg:x="0.77639in" svg:y="5.31654in" svg:width="6.21111in" svg:height="5.03672in" presentation:class="notes" presentation:placeholder="false">
          <draw:text-box>
            <text:p text:style-name="a223" text:class-names="" text:cond-style-name=""><text:span text:style-name="a222" text:class-names="">按一下以編輯母片文字樣式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第二層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第五層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頁尾版面配置區 5" svg:x="0in" svg:y="10.63113in" svg:width="3.36435in" svg:height="0.55964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投影片編號版面配置區 6" svg:x="4.39774in" svg:y="10.63113in" svg:width="3.36435in" svg:height="0.55964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7">
      <draw:frame draw:id="id26" presentation:style-name="a251" draw:name="標題 1" svg:x="0.375in" svg:y="0.43384in" svg:width="6.75in" svg:height="1.80556in" presentation:class="title" presentation:placeholder="false">
        <draw:text-box>
          <text:p text:style-name="a250" text:class-names="" text:cond-style-name=""><text:span text:style-name="a248" text:class-names="">按一下以編輯母片標題樣式</text:span><text:span text:style-name="a249" text:class-names=""/></text:p>
        </draw:text-box>
        <svg:title/>
        <svg:desc/>
      </draw:frame>
      <draw:frame draw:id="id27" presentation:style-name="a268" draw:name="內容版面配置區 2" svg:x="0.28125in" svg:y="3.65124in" svg:width="2.46875in" svg:height="10.32677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按一下以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內容版面配置區 3" svg:x="2.875in" svg:y="3.65124in" svg:width="2.46875in" svg:height="10.32677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按一下以編輯母片文字樣式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第二層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第三層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第五層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日期版面配置區 4" svg:x="0.375in" svg:y="10.0409in" svg:width="1.75in" svg:height="0.57677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021/7/19</text:date></text:span><text:span text:style-name="a288" text:class-names=""/></text:p>
        </draw:text-box>
        <svg:title/>
        <svg:desc/>
      </draw:frame>
      <draw:frame draw:id="id30" presentation:style-name="a293" draw:name="頁尾版面配置區 5" svg:x="2.5625in" svg:y="10.0409in" svg:width="2.375in" svg:height="0.57677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投影片編號版面配置區 6" svg:x="5.375in" svg:y="10.0409in" svg:width="1.75in" svg:height="0.57677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頁首版面配置區 1" svg:x="0in" svg:y="0in" svg:width="3.36435in" svg:height="0.55964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日期版面配置區 2" svg:x="4.39774in" svg:y="0in" svg:width="3.36435in" svg:height="0.55964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021/7/19</text:date></text:span><text:span text:style-name="a303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306" draw:name="投影片圖像版面配置區 3">
          <svg:title/>
          <svg:desc/>
        </draw:page-thumbnail>
        <draw:frame draw:id="id8" presentation:style-name="a322" draw:name="備忘稿版面配置區 4" svg:x="0.77639in" svg:y="5.31654in" svg:width="6.21111in" svg:height="5.03672in" presentation:class="notes" presentation:placeholder="false">
          <draw:text-box>
            <text:p text:style-name="a308" text:class-names="" text:cond-style-name=""><text:span text:style-name="a307" text:class-names="">按一下以編輯母片文字樣式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第二層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第五層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頁尾版面配置區 5" svg:x="0in" svg:y="10.63113in" svg:width="3.36435in" svg:height="0.55964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投影片編號版面配置區 6" svg:x="4.39774in" svg:y="10.63113in" svg:width="3.36435in" svg:height="0.55964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32">
      <draw:frame draw:id="id32" presentation:style-name="a336" draw:name="標題 1" svg:x="0.375in" svg:y="0.43384in" svg:width="6.75in" svg:height="1.80556in" presentation:class="title" presentation:placeholder="false">
        <draw:text-box>
          <text:p text:style-name="a335" text:class-names="" text:cond-style-name=""><text:span text:style-name="a333" text:class-names="">按一下以編輯母片標題樣式</text:span><text:span text:style-name="a334" text:class-names=""/></text:p>
        </draw:text-box>
        <svg:title/>
        <svg:desc/>
      </draw:frame>
      <draw:frame draw:id="id33" presentation:style-name="a340" draw:name="文字版面配置區 2" svg:x="0.375in" svg:y="2.42496in" svg:width="3.3138in" svg:height="1.01061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按一下以編輯母片文字樣式</text:span></text:p>
            </text:list-item>
          </text:list>
        </draw:text-box>
        <svg:title/>
        <svg:desc/>
      </draw:frame>
      <draw:frame draw:id="id34" presentation:style-name="a357" draw:name="內容版面配置區 3" svg:x="0.375in" svg:y="3.43557in" svg:width="3.3138in" svg:height="6.2417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按一下以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文字版面配置區 4" svg:x="3.8099in" svg:y="2.42496in" svg:width="3.3151in" svg:height="1.01061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按一下以編輯母片文字樣式</text:span></text:p>
            </text:list-item>
          </text:list>
        </draw:text-box>
        <svg:title/>
        <svg:desc/>
      </draw:frame>
      <draw:frame draw:id="id36" presentation:style-name="a378" draw:name="內容版面配置區 5" svg:x="3.8099in" svg:y="3.43557in" svg:width="3.3151in" svg:height="6.24171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按一下以編輯母片文字樣式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第二層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第三層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第五層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日期版面配置區 6" svg:x="0.375in" svg:y="10.0409in" svg:width="1.75in" svg:height="0.57677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021/7/19</text:date></text:span><text:span text:style-name="a381" text:class-names=""/></text:p>
        </draw:text-box>
        <svg:title/>
        <svg:desc/>
      </draw:frame>
      <draw:frame draw:id="id38" presentation:style-name="a386" draw:name="頁尾版面配置區 7" svg:x="2.5625in" svg:y="10.0409in" svg:width="2.375in" svg:height="0.57677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投影片編號版面配置區 8" svg:x="5.375in" svg:y="10.0409in" svg:width="1.75in" svg:height="0.57677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頁首版面配置區 1" svg:x="0in" svg:y="0in" svg:width="3.36435in" svg:height="0.55964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日期版面配置區 2" svg:x="4.39774in" svg:y="0in" svg:width="3.36435in" svg:height="0.55964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021/7/19</text:date></text:span><text:span text:style-name="a396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399" draw:name="投影片圖像版面配置區 3">
          <svg:title/>
          <svg:desc/>
        </draw:page-thumbnail>
        <draw:frame draw:id="id8" presentation:style-name="a415" draw:name="備忘稿版面配置區 4" svg:x="0.77639in" svg:y="5.31654in" svg:width="6.21111in" svg:height="5.03672in" presentation:class="notes" presentation:placeholder="false">
          <draw:text-box>
            <text:p text:style-name="a401" text:class-names="" text:cond-style-name=""><text:span text:style-name="a400" text:class-names="">按一下以編輯母片文字樣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層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第五層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頁尾版面配置區 5" svg:x="0in" svg:y="10.63113in" svg:width="3.36435in" svg:height="0.55964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投影片編號版面配置區 6" svg:x="4.39774in" svg:y="10.63113in" svg:width="3.36435in" svg:height="0.55964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25">
      <draw:frame draw:id="id40" presentation:style-name="a429" draw:name="標題 1" svg:x="0.375in" svg:y="0.43384in" svg:width="6.75in" svg:height="1.80556in" presentation:class="title" presentation:placeholder="false">
        <draw:text-box>
          <text:p text:style-name="a428" text:class-names="" text:cond-style-name=""><text:span text:style-name="a426" text:class-names="">按一下以編輯母片標題樣式</text:span><text:span text:style-name="a427" text:class-names=""/></text:p>
        </draw:text-box>
        <svg:title/>
        <svg:desc/>
      </draw:frame>
      <draw:frame draw:id="id41" presentation:style-name="a434" draw:name="日期版面配置區 2" svg:x="0.375in" svg:y="10.0409in" svg:width="1.75in" svg:height="0.57677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021/7/19</text:date></text:span><text:span text:style-name="a432" text:class-names=""/></text:p>
        </draw:text-box>
        <svg:title/>
        <svg:desc/>
      </draw:frame>
      <draw:frame draw:id="id42" presentation:style-name="a437" draw:name="頁尾版面配置區 3" svg:x="2.5625in" svg:y="10.0409in" svg:width="2.375in" svg:height="0.57677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投影片編號版面配置區 4" svg:x="5.375in" svg:y="10.0409in" svg:width="1.75in" svg:height="0.57677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頁首版面配置區 1" svg:x="0in" svg:y="0in" svg:width="3.36435in" svg:height="0.55964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日期版面配置區 2" svg:x="4.39774in" svg:y="0in" svg:width="3.36435in" svg:height="0.55964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021/7/19</text:date></text:span><text:span text:style-name="a447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450" draw:name="投影片圖像版面配置區 3">
          <svg:title/>
          <svg:desc/>
        </draw:page-thumbnail>
        <draw:frame draw:id="id8" presentation:style-name="a466" draw:name="備忘稿版面配置區 4" svg:x="0.77639in" svg:y="5.31654in" svg:width="6.21111in" svg:height="5.03672in" presentation:class="notes" presentation:placeholder="false">
          <draw:text-box>
            <text:p text:style-name="a452" text:class-names="" text:cond-style-name=""><text:span text:style-name="a451" text:class-names="">按一下以編輯母片文字樣式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第二層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第五層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頁尾版面配置區 5" svg:x="0in" svg:y="10.63113in" svg:width="3.36435in" svg:height="0.5596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投影片編號版面配置區 6" svg:x="4.39774in" svg:y="10.63113in" svg:width="3.36435in" svg:height="0.55964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76">
      <draw:frame draw:id="id44" presentation:style-name="a481" draw:name="日期版面配置區 1" svg:x="0.375in" svg:y="10.0409in" svg:width="1.75in" svg:height="0.57677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021/7/19</text:date></text:span><text:span text:style-name="a479" text:class-names=""/></text:p>
        </draw:text-box>
        <svg:title/>
        <svg:desc/>
      </draw:frame>
      <draw:frame draw:id="id45" presentation:style-name="a484" draw:name="頁尾版面配置區 2" svg:x="2.5625in" svg:y="10.0409in" svg:width="2.375in" svg:height="0.57677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投影片編號版面配置區 3" svg:x="5.375in" svg:y="10.0409in" svg:width="1.75in" svg:height="0.57677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頁首版面配置區 1" svg:x="0in" svg:y="0in" svg:width="3.36435in" svg:height="0.55964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日期版面配置區 2" svg:x="4.39774in" svg:y="0in" svg:width="3.36435in" svg:height="0.55964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021/7/19</text:date></text:span><text:span text:style-name="a494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497" draw:name="投影片圖像版面配置區 3">
          <svg:title/>
          <svg:desc/>
        </draw:page-thumbnail>
        <draw:frame draw:id="id8" presentation:style-name="a513" draw:name="備忘稿版面配置區 4" svg:x="0.77639in" svg:y="5.31654in" svg:width="6.21111in" svg:height="5.03672in" presentation:class="notes" presentation:placeholder="false">
          <draw:text-box>
            <text:p text:style-name="a499" text:class-names="" text:cond-style-name=""><text:span text:style-name="a498" text:class-names="">按一下以編輯母片文字樣式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第二層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第五層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頁尾版面配置區 5" svg:x="0in" svg:y="10.63113in" svg:width="3.36435in" svg:height="0.55964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投影片編號版面配置區 6" svg:x="4.39774in" svg:y="10.63113in" svg:width="3.36435in" svg:height="0.55964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23">
      <draw:frame draw:id="id47" presentation:style-name="a527" draw:name="標題 1" svg:x="0.375in" svg:y="0.43133in" svg:width="2.46745in" svg:height="1.83565in" presentation:class="title" presentation:placeholder="false">
        <draw:text-box>
          <text:p text:style-name="a526" text:class-names="" text:cond-style-name=""><text:span text:style-name="a524" text:class-names="">按一下以編輯母片標題樣式</text:span><text:span text:style-name="a525" text:class-names=""/></text:p>
        </draw:text-box>
        <svg:title/>
        <svg:desc/>
      </draw:frame>
      <draw:frame draw:id="id48" presentation:style-name="a544" draw:name="內容版面配置區 2" svg:x="2.93229in" svg:y="0.43133in" svg:width="4.19271in" svg:height="9.24595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按一下以編輯母片文字樣式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第二層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第三層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第五層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文字版面配置區 3" svg:x="0.375in" svg:y="2.26698in" svg:width="2.46745in" svg:height="7.4103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按一下以編輯母片文字樣式</text:span></text:p>
            </text:list-item>
          </text:list>
        </draw:text-box>
        <svg:title/>
        <svg:desc/>
      </draw:frame>
      <draw:frame draw:id="id50" presentation:style-name="a553" draw:name="日期版面配置區 4" svg:x="0.375in" svg:y="10.0409in" svg:width="1.75in" svg:height="0.57677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021/7/19</text:date></text:span><text:span text:style-name="a551" text:class-names=""/></text:p>
        </draw:text-box>
        <svg:title/>
        <svg:desc/>
      </draw:frame>
      <draw:frame draw:id="id51" presentation:style-name="a556" draw:name="頁尾版面配置區 5" svg:x="2.5625in" svg:y="10.0409in" svg:width="2.375in" svg:height="0.57677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投影片編號版面配置區 6" svg:x="5.375in" svg:y="10.0409in" svg:width="1.75in" svg:height="0.57677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頁首版面配置區 1" svg:x="0in" svg:y="0in" svg:width="3.36435in" svg:height="0.55964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日期版面配置區 2" svg:x="4.39774in" svg:y="0in" svg:width="3.36435in" svg:height="0.55964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021/7/19</text:date></text:span><text:span text:style-name="a566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569" draw:name="投影片圖像版面配置區 3">
          <svg:title/>
          <svg:desc/>
        </draw:page-thumbnail>
        <draw:frame draw:id="id8" presentation:style-name="a585" draw:name="備忘稿版面配置區 4" svg:x="0.77639in" svg:y="5.31654in" svg:width="6.21111in" svg:height="5.03672in" presentation:class="notes" presentation:placeholder="false">
          <draw:text-box>
            <text:p text:style-name="a571" text:class-names="" text:cond-style-name=""><text:span text:style-name="a570" text:class-names="">按一下以編輯母片文字樣式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第二層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第五層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頁尾版面配置區 5" svg:x="0in" svg:y="10.63113in" svg:width="3.36435in" svg:height="0.5596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投影片編號版面配置區 6" svg:x="4.39774in" svg:y="10.63113in" svg:width="3.36435in" svg:height="0.55964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95">
      <draw:frame draw:id="id53" presentation:style-name="a599" draw:name="標題 1" svg:x="1.47005in" svg:y="7.58333in" svg:width="4.5in" svg:height="0.89526in" presentation:class="title" presentation:placeholder="false">
        <draw:text-box>
          <text:p text:style-name="a598" text:class-names="" text:cond-style-name=""><text:span text:style-name="a596" text:class-names="">按一下以編輯母片標題樣式</text:span><text:span text:style-name="a597" text:class-names=""/></text:p>
        </draw:text-box>
        <svg:title/>
        <svg:desc/>
      </draw:frame>
      <draw:frame draw:id="id54" presentation:style-name="a602" draw:name="圖片版面配置區 2" svg:x="1.47005in" svg:y="0.96798in" svg:width="4.5in" svg:height="6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文字版面配置區 3" svg:x="1.47005in" svg:y="8.47859in" svg:width="4.5in" svg:height="1.2714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按一下以編輯母片文字樣式</text:span></text:p>
            </text:list-item>
          </text:list>
        </draw:text-box>
        <svg:title/>
        <svg:desc/>
      </draw:frame>
      <draw:frame draw:id="id56" presentation:style-name="a611" draw:name="日期版面配置區 4" svg:x="0.375in" svg:y="10.0409in" svg:width="1.75in" svg:height="0.57677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021/7/19</text:date></text:span><text:span text:style-name="a609" text:class-names=""/></text:p>
        </draw:text-box>
        <svg:title/>
        <svg:desc/>
      </draw:frame>
      <draw:frame draw:id="id57" presentation:style-name="a614" draw:name="頁尾版面配置區 5" svg:x="2.5625in" svg:y="10.0409in" svg:width="2.375in" svg:height="0.57677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投影片編號版面配置區 6" svg:x="5.375in" svg:y="10.0409in" svg:width="1.75in" svg:height="0.57677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頁首版面配置區 1" svg:x="0in" svg:y="0in" svg:width="3.36435in" svg:height="0.55964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日期版面配置區 2" svg:x="4.39774in" svg:y="0in" svg:width="3.36435in" svg:height="0.55964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021/7/19</text:date></text:span><text:span text:style-name="a624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627" draw:name="投影片圖像版面配置區 3">
          <svg:title/>
          <svg:desc/>
        </draw:page-thumbnail>
        <draw:frame draw:id="id8" presentation:style-name="a643" draw:name="備忘稿版面配置區 4" svg:x="0.77639in" svg:y="5.31654in" svg:width="6.21111in" svg:height="5.03672in" presentation:class="notes" presentation:placeholder="false">
          <draw:text-box>
            <text:p text:style-name="a629" text:class-names="" text:cond-style-name=""><text:span text:style-name="a628" text:class-names="">按一下以編輯母片文字樣式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第二層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第五層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頁尾版面配置區 5" svg:x="0in" svg:y="10.63113in" svg:width="3.36435in" svg:height="0.55964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投影片編號版面配置區 6" svg:x="4.39774in" svg:y="10.63113in" svg:width="3.36435in" svg:height="0.55964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53">
      <draw:frame draw:id="id59" presentation:style-name="a657" draw:name="標題 1" svg:x="0.375in" svg:y="0.43384in" svg:width="6.75in" svg:height="1.80556in" presentation:class="title" presentation:placeholder="false">
        <draw:text-box>
          <text:p text:style-name="a656" text:class-names="" text:cond-style-name=""><text:span text:style-name="a654" text:class-names="">按一下以編輯母片標題樣式</text:span><text:span text:style-name="a655" text:class-names=""/></text:p>
        </draw:text-box>
        <svg:title/>
        <svg:desc/>
      </draw:frame>
      <draw:frame draw:id="id60" presentation:style-name="a674" draw:name="直排文字版面配置區 2" svg:x="0.375in" svg:y="2.52778in" svg:width="6.75in" svg:height="7.149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按一下以編輯母片文字樣式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第二層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第三層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第五層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日期版面配置區 3" svg:x="0.375in" svg:y="10.0409in" svg:width="1.75in" svg:height="0.57677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021/7/19</text:date></text:span><text:span text:style-name="a677" text:class-names=""/></text:p>
        </draw:text-box>
        <svg:title/>
        <svg:desc/>
      </draw:frame>
      <draw:frame draw:id="id62" presentation:style-name="a682" draw:name="頁尾版面配置區 4" svg:x="2.5625in" svg:y="10.0409in" svg:width="2.375in" svg:height="0.57677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投影片編號版面配置區 5" svg:x="5.375in" svg:y="10.0409in" svg:width="1.75in" svg:height="0.57677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頁首版面配置區 1" svg:x="0in" svg:y="0in" svg:width="3.36435in" svg:height="0.5596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日期版面配置區 2" svg:x="4.39774in" svg:y="0in" svg:width="3.36435in" svg:height="0.55964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021/7/19</text:date></text:span><text:span text:style-name="a692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695" draw:name="投影片圖像版面配置區 3">
          <svg:title/>
          <svg:desc/>
        </draw:page-thumbnail>
        <draw:frame draw:id="id8" presentation:style-name="a711" draw:name="備忘稿版面配置區 4" svg:x="0.77639in" svg:y="5.31654in" svg:width="6.21111in" svg:height="5.03672in" presentation:class="notes" presentation:placeholder="false">
          <draw:text-box>
            <text:p text:style-name="a697" text:class-names="" text:cond-style-name=""><text:span text:style-name="a696" text:class-names="">按一下以編輯母片文字樣式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第二層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第五層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頁尾版面配置區 5" svg:x="0in" svg:y="10.63113in" svg:width="3.36435in" svg:height="0.55964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投影片編號版面配置區 6" svg:x="4.39774in" svg:y="10.63113in" svg:width="3.36435in" svg:height="0.55964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21">
      <draw:frame draw:id="id64" presentation:style-name="a725" draw:name="直排標題 1" svg:x="4.07812in" svg:y="0.62693in" svg:width="1.26563in" svg:height="13.35108in" presentation:class="title" presentation:placeholder="false">
        <draw:text-box>
          <text:p text:style-name="a724" text:class-names="" text:cond-style-name=""><text:span text:style-name="a722" text:class-names="">按一下以編輯母片標題樣式</text:span><text:span text:style-name="a723" text:class-names=""/></text:p>
        </draw:text-box>
        <svg:title/>
        <svg:desc/>
      </draw:frame>
      <draw:frame draw:id="id65" presentation:style-name="a742" draw:name="直排文字版面配置區 2" svg:x="0.28125in" svg:y="0.62693in" svg:width="3.67188in" svg:height="13.35108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按一下以編輯母片文字樣式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第二層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第三層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第五層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日期版面配置區 3" svg:x="0.375in" svg:y="10.0409in" svg:width="1.75in" svg:height="0.57677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021/7/19</text:date></text:span><text:span text:style-name="a745" text:class-names=""/></text:p>
        </draw:text-box>
        <svg:title/>
        <svg:desc/>
      </draw:frame>
      <draw:frame draw:id="id67" presentation:style-name="a750" draw:name="頁尾版面配置區 4" svg:x="2.5625in" svg:y="10.0409in" svg:width="2.375in" svg:height="0.57677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投影片編號版面配置區 5" svg:x="5.375in" svg:y="10.0409in" svg:width="1.75in" svg:height="0.57677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頁首版面配置區 1" svg:x="0in" svg:y="0in" svg:width="3.36435in" svg:height="0.55964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日期版面配置區 2" svg:x="4.39774in" svg:y="0in" svg:width="3.36435in" svg:height="0.55964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021/7/19</text:date></text:span><text:span text:style-name="a760" text:class-names=""/></text:p>
          </draw:text-box>
          <svg:title/>
          <svg:desc/>
        </draw:frame>
        <draw:page-thumbnail svg:x="2.43056in" svg:y="0.84028in" svg:width="2.90278in" svg:height="4.19618in" presentation:class="page" draw:id="id7" presentation:style-name="a763" draw:name="投影片圖像版面配置區 3">
          <svg:title/>
          <svg:desc/>
        </draw:page-thumbnail>
        <draw:frame draw:id="id8" presentation:style-name="a779" draw:name="備忘稿版面配置區 4" svg:x="0.77639in" svg:y="5.31654in" svg:width="6.21111in" svg:height="5.03672in" presentation:class="notes" presentation:placeholder="false">
          <draw:text-box>
            <text:p text:style-name="a765" text:class-names="" text:cond-style-name=""><text:span text:style-name="a764" text:class-names="">按一下以編輯母片文字樣式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第二層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第五層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頁尾版面配置區 5" svg:x="0in" svg:y="10.63113in" svg:width="3.36435in" svg:height="0.55964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投影片編號版面配置區 6" svg:x="4.39774in" svg:y="10.63113in" svg:width="3.36435in" svg:height="0.55964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Ann</meta:initial-creator>
    <dc:creator>staff</dc:creator>
    <meta:creation-date>2017-05-17T05:42:17Z</meta:creation-date>
    <dc:date>2021-07-21T02:00:43Z</dc:date>
    <meta:print-date>2021-07-19T04:53:23Z</meta:print-date>
    <meta:editing-cycles>166</meta:editing-cycles>
    <meta:editing-duration>PT1429443S</meta:editing-duration>
    <meta:document-statistic meta:paragraph-count="79" meta:word-count="749"/>
  </office:meta>
</office:document-meta>
</file>