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8763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959in"/>
    </style:style>
    <style:style style:name="TableColumn8" style:family="table-column">
      <style:table-column-properties style:column-width="0.2493in"/>
    </style:style>
    <style:style style:name="TableColumn9" style:family="table-column">
      <style:table-column-properties style:column-width="0.1666in"/>
    </style:style>
    <style:style style:name="TableColumn10" style:family="table-column">
      <style:table-column-properties style:column-width="1.7506in"/>
    </style:style>
    <style:style style:name="Table1" style:family="table" style:master-page-name="MP0">
      <style:table-properties style:width="6.519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/>
      <style:text-properties style:font-name-asian="標楷體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1.3006in" fo:keep-together="always"/>
    </style:style>
    <style:style style:name="TableCell53" style:family="table-cell">
      <style:table-cell-properties fo:border="0.0208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="0.020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1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2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20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208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208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TableCell97" style:family="table-cell">
      <style:table-cell-properties fo:border="0.0208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25in" fo:keep-together="always"/>
    </style:style>
    <style:style style:name="TableCell1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1.4055in" fo:keep-together="always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務員</text:p>
          </table:table-cell>
          <table:table-cell table:style-name="TableCell14">
            <text:p text:style-name="P15">服務機關（構）/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相關人</text:p>
          </table:table-cell>
          <table:table-cell table:style-name="TableCell29">
            <text:p text:style-name="P30">服務機關（構）</text:p>
          </table:table-cell>
          <table:table-cell table:style-name="TableCell31" table:number-columns-spanned="2">
            <text:p text:style-name="P32"/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姓名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有無</text:p>
            <text:p text:style-name="P56">職務上</text:p>
            <text:p text:style-name="P57">利害關係</text:p>
          </table:table-cell>
          <table:table-cell table:style-name="TableCell58" table:number-columns-spanned="8">
            <text:p text:style-name="P59">□有</text:p>
            <text:p text:style-name="P60"><text:s text:c="4"/>□業務往來、指揮監督或費用補（獎）助等關係。</text:p>
            <text:p text:style-name="P61">□正在尋求、進行或已訂立承攬、買賣或其他契約關係。</text:p>
            <text:p text:style-name="P62">□其他因本機關（構）業務之決定、執行或不執行，將遭受有利或不利之影響。</text:p>
            <text:p text:style-name="P63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事由</text:p>
          </table:table-cell>
          <table:table-cell table:style-name="TableCell67" table:number-columns-spanned="8">
            <text:p text:style-name="P68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事件</text:p>
            <text:p text:style-name="P72">內容大要</text:p>
          </table:table-cell>
          <table:table-cell table:style-name="TableCell73" table:number-columns-spanned="8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處理情形與建議</text:p>
          </table:table-cell>
          <table:table-cell table:style-name="TableCell85" table:number-columns-spanned="8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備註</text:p>
          </table:table-cell>
          <table:table-cell table:style-name="TableCell97" table:number-columns-spanned="8"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/>
            <text:p text:style-name="P103"/>
            <text:p text:style-name="P104">簽報程序</text:p>
            <text:p text:style-name="P105"/>
            <text:p text:style-name="P106"/>
          </table:table-cell>
          <table:table-cell table:style-name="TableCell107" table:number-columns-spanned="2">
            <text:p text:style-name="P108">政風機構</text:p>
          </table:table-cell>
          <table:covered-table-cell/>
          <table:table-cell table:style-name="TableCell109" table:number-columns-spanned="4">
            <text:p text:style-name="P110">會辦單位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核閱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><text:span text:style-name="T122"><draw:frame draw:z-index="251657728" draw:id="id0" draw:style-name="a0" draw:name="Text Box 2" text:anchor-type="paragraph" svg:x="-0.02708in" svg:y="10.36528in" svg:width="6.375in" svg:height="0.70139in" style:rel-width="scale" style:rel-height="scale"><draw:text-box><text:p text:style-name="P123">註1：相關人如餽贈財物者、邀宴應酬者、請託關說者等。</text:p><text:p text:style-name="P124">註2：格式可依需要自行調整。</text:p><text:p text:style-name="P125"/></draw:text-box><svg:title/><svg:desc/></draw:frame></text:span><text:span text:style-name="T126">受贈</text:span><text:span text:style-name="T127">財物、飲宴應</text:span><text:span text:style-name="T128">酬</text:span><text:span text:style-name="T129">、</text:span><text:span text:style-name="T130">請託關說</text:span><text:span text:style-name="T131">及其他</text:span><text:span text:style-name="T132">廉政</text:span><text:span text:style-name="T133">倫理事件登錄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tplcoi</dc:creator>
    <meta:creation-date>2018-12-22T00:31:00Z</meta:creation-date>
    <dc:date>2018-12-22T00:31:00Z</dc:date>
    <meta:print-date>2008-05-27T05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