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Zawgyi-One" svg:font-family="Zawgyi-One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57">
      <style:table-cell-properties style:vertical-align="middle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4" style:family="table-cell" style:parent-style-name="_19968__33324_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5" style:family="table-cell" style:parent-style-name="_19968__33324__32_12" style:data-style-name="N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Zawgyi-One" style:font-name-asian="Zawgyi-One" style:font-name-complex="Zawgyi-One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Zawgyi-One" style:font-name-asian="Zawgyi-One" style:font-name-complex="Zawgyi-One" fo:font-size="12pt" style:font-size-asian="12pt" style:font-size-complex="12pt" style:font-family-generic="swiss"/>
    </style:style>
    <style:style style:name="ce51" style:family="table-cell" style:parent-style-name="_19968__33324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_19968__33324__32_1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/>
    </style:style>
    <style:style style:name="ce54" style:family="table-cell" style:parent-style-name="_19968__33324__32_1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32_15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32_1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Normal_Sheet1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_19968__33324__32_1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8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89.9pt" style:use-optimal-row-height="false" fo:break-before="auto"/>
    </style:style>
    <style:style style:name="ro9" style:family="table-row">
      <style:table-row-properties style:row-height="260.1pt" style:use-optimal-row-height="false" fo:break-before="auto"/>
    </style:style>
    <style:style style:name="ro10" style:family="table-row">
      <style:table-row-properties style:row-height="125.1pt" style:use-optimal-row-height="false" fo:break-before="auto"/>
    </style:style>
    <style:style style:name="ro11" style:family="table-row">
      <style:table-row-properties style:row-height="324.9pt" style:use-optimal-row-height="false" fo:break-before="auto"/>
    </style:style>
    <style:style style:name="ro12" style:family="table-row">
      <style:table-row-properties style:row-height="114.9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65.1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0:$F$60, E60)&gt;1,NOT(ISBLANK(E60))))" style:apply-style-name="cf1" style:base-cell-address="10-12月圖書.E60"/>
      <style:map style:condition="is-true-formula(msoxl:AND(COUNTIF($E$60:$F$60, E60)&gt;1,NOT(ISBLANK(E60))))" style:apply-style-name="cf1" style:base-cell-address="10-12月圖書.E60"/>
      <style:map style:condition="is-true-formula(msoxl:AND(COUNTIF($E$60:$F$60, E60)&gt;1,NOT(ISBLANK(E60))))" style:apply-style-name="cf1" style:base-cell-address="10-12月圖書.E60"/>
      <style:map style:condition="is-true-formula(msoxl:AND(COUNTIF($E$60:$F$60, E60)&gt;1,NOT(ISBLANK(E60))))" style:apply-style-name="cf1" style:base-cell-address="10-12月圖書.E60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0:$F$60, E60)&gt;1,NOT(ISBLANK(E60))))" style:apply-style-name="cf1" style:base-cell-address="10-12月圖書.E60"/>
      <style:map style:condition="is-true-formula(msoxl:AND(COUNTIF($E$60:$F$60, E60)&gt;1,NOT(ISBLANK(E60))))" style:apply-style-name="cf1" style:base-cell-address="10-12月圖書.E60"/>
      <style:map style:condition="is-true-formula(msoxl:AND(COUNTIF($E$60:$F$60, E60)&gt;1,NOT(ISBLANK(E60))))" style:apply-style-name="cf1" style:base-cell-address="10-12月圖書.E60"/>
      <style:map style:condition="is-true-formula(msoxl:AND(COUNTIF($E$60:$F$60, E60)&gt;1,NOT(ISBLANK(E60))))" style:apply-style-name="cf1" style:base-cell-address="10-12月圖書.E60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1:$F$61, E61)&gt;1,NOT(ISBLANK(E61))))" style:apply-style-name="cf1" style:base-cell-address="10-12月圖書.E61"/>
      <style:map style:condition="is-true-formula(msoxl:AND(COUNTIF($E$61:$F$61, E61)&gt;1,NOT(ISBLANK(E61))))" style:apply-style-name="cf1" style:base-cell-address="10-12月圖書.E61"/>
      <style:map style:condition="is-true-formula(msoxl:AND(COUNTIF($E$61:$F$61, E61)&gt;1,NOT(ISBLANK(E61))))" style:apply-style-name="cf1" style:base-cell-address="10-12月圖書.E61"/>
      <style:map style:condition="is-true-formula(msoxl:AND(COUNTIF($E$61:$F$61, E61)&gt;1,NOT(ISBLANK(E61))))" style:apply-style-name="cf1" style:base-cell-address="10-12月圖書.E61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1:$F$61, E61)&gt;1,NOT(ISBLANK(E61))))" style:apply-style-name="cf1" style:base-cell-address="10-12月圖書.E61"/>
      <style:map style:condition="is-true-formula(msoxl:AND(COUNTIF($E$61:$F$61, E61)&gt;1,NOT(ISBLANK(E61))))" style:apply-style-name="cf1" style:base-cell-address="10-12月圖書.E61"/>
      <style:map style:condition="is-true-formula(msoxl:AND(COUNTIF($E$61:$F$61, E61)&gt;1,NOT(ISBLANK(E61))))" style:apply-style-name="cf1" style:base-cell-address="10-12月圖書.E61"/>
      <style:map style:condition="is-true-formula(msoxl:AND(COUNTIF($E$61:$F$61, E61)&gt;1,NOT(ISBLANK(E61))))" style:apply-style-name="cf1" style:base-cell-address="10-12月圖書.E61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2:$F$62, E62)&gt;1,NOT(ISBLANK(E62))))" style:apply-style-name="cf1" style:base-cell-address="10-12月圖書.E62"/>
      <style:map style:condition="is-true-formula(msoxl:AND(COUNTIF($E$62:$F$62, E62)&gt;1,NOT(ISBLANK(E62))))" style:apply-style-name="cf1" style:base-cell-address="10-12月圖書.E62"/>
      <style:map style:condition="is-true-formula(msoxl:AND(COUNTIF($E$62:$F$62, E62)&gt;1,NOT(ISBLANK(E62))))" style:apply-style-name="cf1" style:base-cell-address="10-12月圖書.E62"/>
      <style:map style:condition="is-true-formula(msoxl:AND(COUNTIF($E$62:$F$62, E62)&gt;1,NOT(ISBLANK(E62))))" style:apply-style-name="cf1" style:base-cell-address="10-12月圖書.E62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2:$F$62, E62)&gt;1,NOT(ISBLANK(E62))))" style:apply-style-name="cf1" style:base-cell-address="10-12月圖書.E62"/>
      <style:map style:condition="is-true-formula(msoxl:AND(COUNTIF($E$62:$F$62, E62)&gt;1,NOT(ISBLANK(E62))))" style:apply-style-name="cf1" style:base-cell-address="10-12月圖書.E62"/>
      <style:map style:condition="is-true-formula(msoxl:AND(COUNTIF($E$62:$F$62, E62)&gt;1,NOT(ISBLANK(E62))))" style:apply-style-name="cf1" style:base-cell-address="10-12月圖書.E62"/>
      <style:map style:condition="is-true-formula(msoxl:AND(COUNTIF($E$62:$F$62, E62)&gt;1,NOT(ISBLANK(E62))))" style:apply-style-name="cf1" style:base-cell-address="10-12月圖書.E62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3:$F$63, E63)&gt;1,NOT(ISBLANK(E63))))" style:apply-style-name="cf1" style:base-cell-address="10-12月圖書.E63"/>
      <style:map style:condition="is-true-formula(msoxl:AND(COUNTIF($E$63:$F$63, E63)&gt;1,NOT(ISBLANK(E63))))" style:apply-style-name="cf1" style:base-cell-address="10-12月圖書.E63"/>
      <style:map style:condition="is-true-formula(msoxl:AND(COUNTIF($E$63:$F$63, E63)&gt;1,NOT(ISBLANK(E63))))" style:apply-style-name="cf1" style:base-cell-address="10-12月圖書.E63"/>
      <style:map style:condition="is-true-formula(msoxl:AND(COUNTIF($E$63:$F$63, E63)&gt;1,NOT(ISBLANK(E63))))" style:apply-style-name="cf1" style:base-cell-address="10-12月圖書.E63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3:$F$63, E63)&gt;1,NOT(ISBLANK(E63))))" style:apply-style-name="cf1" style:base-cell-address="10-12月圖書.E63"/>
      <style:map style:condition="is-true-formula(msoxl:AND(COUNTIF($E$63:$F$63, E63)&gt;1,NOT(ISBLANK(E63))))" style:apply-style-name="cf1" style:base-cell-address="10-12月圖書.E63"/>
      <style:map style:condition="is-true-formula(msoxl:AND(COUNTIF($E$63:$F$63, E63)&gt;1,NOT(ISBLANK(E63))))" style:apply-style-name="cf1" style:base-cell-address="10-12月圖書.E63"/>
      <style:map style:condition="is-true-formula(msoxl:AND(COUNTIF($E$63:$F$63, E63)&gt;1,NOT(ISBLANK(E63))))" style:apply-style-name="cf1" style:base-cell-address="10-12月圖書.E63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4:$F$64, E64)&gt;1,NOT(ISBLANK(E64))))" style:apply-style-name="cf1" style:base-cell-address="10-12月圖書.E64"/>
      <style:map style:condition="is-true-formula(msoxl:AND(COUNTIF($E$64:$F$64, E64)&gt;1,NOT(ISBLANK(E64))))" style:apply-style-name="cf1" style:base-cell-address="10-12月圖書.E64"/>
      <style:map style:condition="is-true-formula(msoxl:AND(COUNTIF($E$64:$F$64, E64)&gt;1,NOT(ISBLANK(E64))))" style:apply-style-name="cf1" style:base-cell-address="10-12月圖書.E64"/>
      <style:map style:condition="is-true-formula(msoxl:AND(COUNTIF($E$64:$F$64, E64)&gt;1,NOT(ISBLANK(E64))))" style:apply-style-name="cf1" style:base-cell-address="10-12月圖書.E64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4:$F$64, E64)&gt;1,NOT(ISBLANK(E64))))" style:apply-style-name="cf1" style:base-cell-address="10-12月圖書.E64"/>
      <style:map style:condition="is-true-formula(msoxl:AND(COUNTIF($E$64:$F$64, E64)&gt;1,NOT(ISBLANK(E64))))" style:apply-style-name="cf1" style:base-cell-address="10-12月圖書.E64"/>
      <style:map style:condition="is-true-formula(msoxl:AND(COUNTIF($E$64:$F$64, E64)&gt;1,NOT(ISBLANK(E64))))" style:apply-style-name="cf1" style:base-cell-address="10-12月圖書.E64"/>
      <style:map style:condition="is-true-formula(msoxl:AND(COUNTIF($E$64:$F$64, E64)&gt;1,NOT(ISBLANK(E64))))" style:apply-style-name="cf1" style:base-cell-address="10-12月圖書.E64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0:$D$60, D60)&gt;1,NOT(ISBLANK(D60))))" style:apply-style-name="cf1" style:base-cell-address="10-12月圖書.D60"/>
      <style:map style:condition="is-true-formula(msoxl:AND(COUNTIF($D$60:$D$60, D60)&gt;1,NOT(ISBLANK(D60))))" style:apply-style-name="cf1" style:base-cell-address="10-12月圖書.D60"/>
      <style:map style:condition="is-true-formula(msoxl:AND(COUNTIF($D$60:$D$60, D60)&gt;1,NOT(ISBLANK(D60))))" style:apply-style-name="cf1" style:base-cell-address="10-12月圖書.D60"/>
      <style:map style:condition="is-true-formula(msoxl:AND(COUNTIF($D$60:$D$60, D60)&gt;1,NOT(ISBLANK(D60))))" style:apply-style-name="cf1" style:base-cell-address="10-12月圖書.D60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1:$D$61, D61)&gt;1,NOT(ISBLANK(D61))))" style:apply-style-name="cf1" style:base-cell-address="10-12月圖書.D61"/>
      <style:map style:condition="is-true-formula(msoxl:AND(COUNTIF($D$61:$D$61, D61)&gt;1,NOT(ISBLANK(D61))))" style:apply-style-name="cf1" style:base-cell-address="10-12月圖書.D61"/>
      <style:map style:condition="is-true-formula(msoxl:AND(COUNTIF($D$61:$D$61, D61)&gt;1,NOT(ISBLANK(D61))))" style:apply-style-name="cf1" style:base-cell-address="10-12月圖書.D61"/>
      <style:map style:condition="is-true-formula(msoxl:AND(COUNTIF($D$61:$D$61, D61)&gt;1,NOT(ISBLANK(D61))))" style:apply-style-name="cf1" style:base-cell-address="10-12月圖書.D61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2:$D$62, D62)&gt;1,NOT(ISBLANK(D62))))" style:apply-style-name="cf1" style:base-cell-address="10-12月圖書.D62"/>
      <style:map style:condition="is-true-formula(msoxl:AND(COUNTIF($D$62:$D$62, D62)&gt;1,NOT(ISBLANK(D62))))" style:apply-style-name="cf1" style:base-cell-address="10-12月圖書.D62"/>
      <style:map style:condition="is-true-formula(msoxl:AND(COUNTIF($D$62:$D$62, D62)&gt;1,NOT(ISBLANK(D62))))" style:apply-style-name="cf1" style:base-cell-address="10-12月圖書.D62"/>
      <style:map style:condition="is-true-formula(msoxl:AND(COUNTIF($D$62:$D$62, D62)&gt;1,NOT(ISBLANK(D62))))" style:apply-style-name="cf1" style:base-cell-address="10-12月圖書.D62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3:$D$63, D63)&gt;1,NOT(ISBLANK(D63))))" style:apply-style-name="cf1" style:base-cell-address="10-12月圖書.D63"/>
      <style:map style:condition="is-true-formula(msoxl:AND(COUNTIF($D$63:$D$63, D63)&gt;1,NOT(ISBLANK(D63))))" style:apply-style-name="cf1" style:base-cell-address="10-12月圖書.D63"/>
      <style:map style:condition="is-true-formula(msoxl:AND(COUNTIF($D$63:$D$63, D63)&gt;1,NOT(ISBLANK(D63))))" style:apply-style-name="cf1" style:base-cell-address="10-12月圖書.D63"/>
      <style:map style:condition="is-true-formula(msoxl:AND(COUNTIF($D$63:$D$63, D63)&gt;1,NOT(ISBLANK(D63))))" style:apply-style-name="cf1" style:base-cell-address="10-12月圖書.D63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4:$D$64, D64)&gt;1,NOT(ISBLANK(D64))))" style:apply-style-name="cf1" style:base-cell-address="10-12月圖書.D64"/>
      <style:map style:condition="is-true-formula(msoxl:AND(COUNTIF($D$64:$D$64, D64)&gt;1,NOT(ISBLANK(D64))))" style:apply-style-name="cf1" style:base-cell-address="10-12月圖書.D64"/>
      <style:map style:condition="is-true-formula(msoxl:AND(COUNTIF($D$64:$D$64, D64)&gt;1,NOT(ISBLANK(D64))))" style:apply-style-name="cf1" style:base-cell-address="10-12月圖書.D64"/>
      <style:map style:condition="is-true-formula(msoxl:AND(COUNTIF($D$64:$D$64, D64)&gt;1,NOT(ISBLANK(D64))))" style:apply-style-name="cf1" style:base-cell-address="10-12月圖書.D64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5:$F$65, E65)&gt;1,NOT(ISBLANK(E65))))" style:apply-style-name="cf1" style:base-cell-address="10-12月圖書.E65"/>
      <style:map style:condition="is-true-formula(msoxl:AND(COUNTIF($E$65:$F$65, E65)&gt;1,NOT(ISBLANK(E65))))" style:apply-style-name="cf1" style:base-cell-address="10-12月圖書.E65"/>
      <style:map style:condition="is-true-formula(msoxl:AND(COUNTIF($E$65:$F$65, E65)&gt;1,NOT(ISBLANK(E65))))" style:apply-style-name="cf1" style:base-cell-address="10-12月圖書.E65"/>
      <style:map style:condition="is-true-formula(msoxl:AND(COUNTIF($E$65:$F$65, E65)&gt;1,NOT(ISBLANK(E65))))" style:apply-style-name="cf1" style:base-cell-address="10-12月圖書.E65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5:$F$65, E65)&gt;1,NOT(ISBLANK(E65))))" style:apply-style-name="cf1" style:base-cell-address="10-12月圖書.E65"/>
      <style:map style:condition="is-true-formula(msoxl:AND(COUNTIF($E$65:$F$65, E65)&gt;1,NOT(ISBLANK(E65))))" style:apply-style-name="cf1" style:base-cell-address="10-12月圖書.E65"/>
      <style:map style:condition="is-true-formula(msoxl:AND(COUNTIF($E$65:$F$65, E65)&gt;1,NOT(ISBLANK(E65))))" style:apply-style-name="cf1" style:base-cell-address="10-12月圖書.E65"/>
      <style:map style:condition="is-true-formula(msoxl:AND(COUNTIF($E$65:$F$65, E65)&gt;1,NOT(ISBLANK(E65))))" style:apply-style-name="cf1" style:base-cell-address="10-12月圖書.E65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6:$F$66, E66)&gt;1,NOT(ISBLANK(E66))))" style:apply-style-name="cf1" style:base-cell-address="10-12月圖書.E66"/>
      <style:map style:condition="is-true-formula(msoxl:AND(COUNTIF($E$66:$F$66, E66)&gt;1,NOT(ISBLANK(E66))))" style:apply-style-name="cf1" style:base-cell-address="10-12月圖書.E66"/>
      <style:map style:condition="is-true-formula(msoxl:AND(COUNTIF($E$66:$F$66, E66)&gt;1,NOT(ISBLANK(E66))))" style:apply-style-name="cf1" style:base-cell-address="10-12月圖書.E66"/>
      <style:map style:condition="is-true-formula(msoxl:AND(COUNTIF($E$66:$F$66, E66)&gt;1,NOT(ISBLANK(E66))))" style:apply-style-name="cf1" style:base-cell-address="10-12月圖書.E66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6:$F$66, E66)&gt;1,NOT(ISBLANK(E66))))" style:apply-style-name="cf1" style:base-cell-address="10-12月圖書.E66"/>
      <style:map style:condition="is-true-formula(msoxl:AND(COUNTIF($E$66:$F$66, E66)&gt;1,NOT(ISBLANK(E66))))" style:apply-style-name="cf1" style:base-cell-address="10-12月圖書.E66"/>
      <style:map style:condition="is-true-formula(msoxl:AND(COUNTIF($E$66:$F$66, E66)&gt;1,NOT(ISBLANK(E66))))" style:apply-style-name="cf1" style:base-cell-address="10-12月圖書.E66"/>
      <style:map style:condition="is-true-formula(msoxl:AND(COUNTIF($E$66:$F$66, E66)&gt;1,NOT(ISBLANK(E66))))" style:apply-style-name="cf1" style:base-cell-address="10-12月圖書.E66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6:$D$66, D66)&gt;1,NOT(ISBLANK(D66))))" style:apply-style-name="cf1" style:base-cell-address="10-12月圖書.D66"/>
      <style:map style:condition="is-true-formula(msoxl:AND(COUNTIF($D$66:$D$66, D66)&gt;1,NOT(ISBLANK(D66))))" style:apply-style-name="cf1" style:base-cell-address="10-12月圖書.D66"/>
      <style:map style:condition="is-true-formula(msoxl:AND(COUNTIF($D$66:$D$66, D66)&gt;1,NOT(ISBLANK(D66))))" style:apply-style-name="cf1" style:base-cell-address="10-12月圖書.D66"/>
      <style:map style:condition="is-true-formula(msoxl:AND(COUNTIF($D$66:$D$66, D66)&gt;1,NOT(ISBLANK(D66))))" style:apply-style-name="cf1" style:base-cell-address="10-12月圖書.D66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7:$D$67, D67)&gt;1,NOT(ISBLANK(D67))))" style:apply-style-name="cf1" style:base-cell-address="10-12月圖書.D67"/>
      <style:map style:condition="is-true-formula(msoxl:AND(COUNTIF($D$67:$D$67, D67)&gt;1,NOT(ISBLANK(D67))))" style:apply-style-name="cf1" style:base-cell-address="10-12月圖書.D67"/>
      <style:map style:condition="is-true-formula(msoxl:AND(COUNTIF($D$67:$D$67, D67)&gt;1,NOT(ISBLANK(D67))))" style:apply-style-name="cf1" style:base-cell-address="10-12月圖書.D67"/>
      <style:map style:condition="is-true-formula(msoxl:AND(COUNTIF($D$67:$D$67, D67)&gt;1,NOT(ISBLANK(D67))))" style:apply-style-name="cf1" style:base-cell-address="10-12月圖書.D67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7:$F$67, E67)&gt;1,NOT(ISBLANK(E67))))" style:apply-style-name="cf1" style:base-cell-address="10-12月圖書.E67"/>
      <style:map style:condition="is-true-formula(msoxl:AND(COUNTIF($E$67:$F$67, E67)&gt;1,NOT(ISBLANK(E67))))" style:apply-style-name="cf1" style:base-cell-address="10-12月圖書.E67"/>
      <style:map style:condition="is-true-formula(msoxl:AND(COUNTIF($E$67:$F$67, E67)&gt;1,NOT(ISBLANK(E67))))" style:apply-style-name="cf1" style:base-cell-address="10-12月圖書.E67"/>
      <style:map style:condition="is-true-formula(msoxl:AND(COUNTIF($E$67:$F$67, E67)&gt;1,NOT(ISBLANK(E67))))" style:apply-style-name="cf1" style:base-cell-address="10-12月圖書.E67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7:$F$67, E67)&gt;1,NOT(ISBLANK(E67))))" style:apply-style-name="cf1" style:base-cell-address="10-12月圖書.E67"/>
      <style:map style:condition="is-true-formula(msoxl:AND(COUNTIF($E$67:$F$67, E67)&gt;1,NOT(ISBLANK(E67))))" style:apply-style-name="cf1" style:base-cell-address="10-12月圖書.E67"/>
      <style:map style:condition="is-true-formula(msoxl:AND(COUNTIF($E$67:$F$67, E67)&gt;1,NOT(ISBLANK(E67))))" style:apply-style-name="cf1" style:base-cell-address="10-12月圖書.E67"/>
      <style:map style:condition="is-true-formula(msoxl:AND(COUNTIF($E$67:$F$67, E67)&gt;1,NOT(ISBLANK(E67))))" style:apply-style-name="cf1" style:base-cell-address="10-12月圖書.E67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5:$D$65, D65)&gt;1,NOT(ISBLANK(D65))))" style:apply-style-name="cf1" style:base-cell-address="10-12月圖書.D65"/>
      <style:map style:condition="is-true-formula(msoxl:AND(COUNTIF($D$65:$D$65, D65)&gt;1,NOT(ISBLANK(D65))))" style:apply-style-name="cf1" style:base-cell-address="10-12月圖書.D65"/>
      <style:map style:condition="is-true-formula(msoxl:AND(COUNTIF($D$65:$D$65, D65)&gt;1,NOT(ISBLANK(D65))))" style:apply-style-name="cf1" style:base-cell-address="10-12月圖書.D65"/>
      <style:map style:condition="is-true-formula(msoxl:AND(COUNTIF($D$65:$D$65, D65)&gt;1,NOT(ISBLANK(D65))))" style:apply-style-name="cf1" style:base-cell-address="10-12月圖書.D65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8:$D$68, D68)&gt;1,NOT(ISBLANK(D68))))" style:apply-style-name="cf1" style:base-cell-address="10-12月圖書.D68"/>
      <style:map style:condition="is-true-formula(msoxl:AND(COUNTIF($D$68:$D$68, D68)&gt;1,NOT(ISBLANK(D68))))" style:apply-style-name="cf1" style:base-cell-address="10-12月圖書.D68"/>
      <style:map style:condition="is-true-formula(msoxl:AND(COUNTIF($D$68:$D$68, D68)&gt;1,NOT(ISBLANK(D68))))" style:apply-style-name="cf1" style:base-cell-address="10-12月圖書.D68"/>
      <style:map style:condition="is-true-formula(msoxl:AND(COUNTIF($D$68:$D$68, D68)&gt;1,NOT(ISBLANK(D68))))" style:apply-style-name="cf1" style:base-cell-address="10-12月圖書.D68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8:$F$68, E68)&gt;1,NOT(ISBLANK(E68))))" style:apply-style-name="cf1" style:base-cell-address="10-12月圖書.E68"/>
      <style:map style:condition="is-true-formula(msoxl:AND(COUNTIF($E$68:$F$68, E68)&gt;1,NOT(ISBLANK(E68))))" style:apply-style-name="cf1" style:base-cell-address="10-12月圖書.E68"/>
      <style:map style:condition="is-true-formula(msoxl:AND(COUNTIF($E$68:$F$68, E68)&gt;1,NOT(ISBLANK(E68))))" style:apply-style-name="cf1" style:base-cell-address="10-12月圖書.E68"/>
      <style:map style:condition="is-true-formula(msoxl:AND(COUNTIF($E$68:$F$68, E68)&gt;1,NOT(ISBLANK(E68))))" style:apply-style-name="cf1" style:base-cell-address="10-12月圖書.E68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8:$F$68, E68)&gt;1,NOT(ISBLANK(E68))))" style:apply-style-name="cf1" style:base-cell-address="10-12月圖書.E68"/>
      <style:map style:condition="is-true-formula(msoxl:AND(COUNTIF($E$68:$F$68, E68)&gt;1,NOT(ISBLANK(E68))))" style:apply-style-name="cf1" style:base-cell-address="10-12月圖書.E68"/>
      <style:map style:condition="is-true-formula(msoxl:AND(COUNTIF($E$68:$F$68, E68)&gt;1,NOT(ISBLANK(E68))))" style:apply-style-name="cf1" style:base-cell-address="10-12月圖書.E68"/>
      <style:map style:condition="is-true-formula(msoxl:AND(COUNTIF($E$68:$F$68, E68)&gt;1,NOT(ISBLANK(E68))))" style:apply-style-name="cf1" style:base-cell-address="10-12月圖書.E68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69:$F$69, E69)&gt;1,NOT(ISBLANK(E69))))" style:apply-style-name="cf1" style:base-cell-address="10-12月圖書.E69"/>
      <style:map style:condition="is-true-formula(msoxl:AND(COUNTIF($E$69:$F$69, E69)&gt;1,NOT(ISBLANK(E69))))" style:apply-style-name="cf1" style:base-cell-address="10-12月圖書.E69"/>
      <style:map style:condition="is-true-formula(msoxl:AND(COUNTIF($E$69:$F$69, E69)&gt;1,NOT(ISBLANK(E69))))" style:apply-style-name="cf1" style:base-cell-address="10-12月圖書.E69"/>
      <style:map style:condition="is-true-formula(msoxl:AND(COUNTIF($E$69:$F$69, E69)&gt;1,NOT(ISBLANK(E69))))" style:apply-style-name="cf1" style:base-cell-address="10-12月圖書.E69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69:$F$69, E69)&gt;1,NOT(ISBLANK(E69))))" style:apply-style-name="cf1" style:base-cell-address="10-12月圖書.E69"/>
      <style:map style:condition="is-true-formula(msoxl:AND(COUNTIF($E$69:$F$69, E69)&gt;1,NOT(ISBLANK(E69))))" style:apply-style-name="cf1" style:base-cell-address="10-12月圖書.E69"/>
      <style:map style:condition="is-true-formula(msoxl:AND(COUNTIF($E$69:$F$69, E69)&gt;1,NOT(ISBLANK(E69))))" style:apply-style-name="cf1" style:base-cell-address="10-12月圖書.E69"/>
      <style:map style:condition="is-true-formula(msoxl:AND(COUNTIF($E$69:$F$69, E69)&gt;1,NOT(ISBLANK(E69))))" style:apply-style-name="cf1" style:base-cell-address="10-12月圖書.E69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69:$D$69, D69)&gt;1,NOT(ISBLANK(D69))))" style:apply-style-name="cf1" style:base-cell-address="10-12月圖書.D69"/>
      <style:map style:condition="is-true-formula(msoxl:AND(COUNTIF($D$69:$D$69, D69)&gt;1,NOT(ISBLANK(D69))))" style:apply-style-name="cf1" style:base-cell-address="10-12月圖書.D69"/>
      <style:map style:condition="is-true-formula(msoxl:AND(COUNTIF($D$69:$D$69, D69)&gt;1,NOT(ISBLANK(D69))))" style:apply-style-name="cf1" style:base-cell-address="10-12月圖書.D69"/>
      <style:map style:condition="is-true-formula(msoxl:AND(COUNTIF($D$69:$D$69, D69)&gt;1,NOT(ISBLANK(D69))))" style:apply-style-name="cf1" style:base-cell-address="10-12月圖書.D69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E$70:$F$70, E70)&gt;1,NOT(ISBLANK(E70))))" style:apply-style-name="cf1" style:base-cell-address="10-12月圖書.E70"/>
      <style:map style:condition="is-true-formula(msoxl:AND(COUNTIF($E$70:$F$70, E70)&gt;1,NOT(ISBLANK(E70))))" style:apply-style-name="cf1" style:base-cell-address="10-12月圖書.E70"/>
      <style:map style:condition="is-true-formula(msoxl:AND(COUNTIF($E$70:$F$70, E70)&gt;1,NOT(ISBLANK(E70))))" style:apply-style-name="cf1" style:base-cell-address="10-12月圖書.E70"/>
      <style:map style:condition="is-true-formula(msoxl:AND(COUNTIF($E$70:$F$70, E70)&gt;1,NOT(ISBLANK(E70))))" style:apply-style-name="cf1" style:base-cell-address="10-12月圖書.E70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map style:condition="is-true-formula(msoxl:AND(COUNTIF($E$70:$F$70, E70)&gt;1,NOT(ISBLANK(E70))))" style:apply-style-name="cf1" style:base-cell-address="10-12月圖書.E70"/>
      <style:map style:condition="is-true-formula(msoxl:AND(COUNTIF($E$70:$F$70, E70)&gt;1,NOT(ISBLANK(E70))))" style:apply-style-name="cf1" style:base-cell-address="10-12月圖書.E70"/>
      <style:map style:condition="is-true-formula(msoxl:AND(COUNTIF($E$70:$F$70, E70)&gt;1,NOT(ISBLANK(E70))))" style:apply-style-name="cf1" style:base-cell-address="10-12月圖書.E70"/>
      <style:map style:condition="is-true-formula(msoxl:AND(COUNTIF($E$70:$F$70, E70)&gt;1,NOT(ISBLANK(E70))))" style:apply-style-name="cf1" style:base-cell-address="10-12月圖書.E70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map style:condition="is-true-formula(msoxl:AND(COUNTIF($D$70:$D$70, D70)&gt;1,NOT(ISBLANK(D70))))" style:apply-style-name="cf1" style:base-cell-address="10-12月圖書.D70"/>
      <style:map style:condition="is-true-formula(msoxl:AND(COUNTIF($D$70:$D$70, D70)&gt;1,NOT(ISBLANK(D70))))" style:apply-style-name="cf1" style:base-cell-address="10-12月圖書.D70"/>
      <style:map style:condition="is-true-formula(msoxl:AND(COUNTIF($D$70:$D$70, D70)&gt;1,NOT(ISBLANK(D70))))" style:apply-style-name="cf1" style:base-cell-address="10-12月圖書.D70"/>
      <style:map style:condition="is-true-formula(msoxl:AND(COUNTIF($D$70:$D$70, D70)&gt;1,NOT(ISBLANK(D70))))" style:apply-style-name="cf1" style:base-cell-address="10-12月圖書.D70"/>
    </style:style>
    <style:style style:name="ce109" style:family="table-cell" style:parent-style-name="Normal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Zawgyi-One" style:font-name-asian="Zawgyi-One" style:font-name-complex="Zawgyi-One" fo:font-size="12pt" style:font-size-asian="12pt" style:font-size-complex="12pt" style:font-family-generic="swiss"/>
      <style:map style:condition="is-true-formula(msoxl:AND(COUNTIF($B$117:$B$130, B117)&gt;1,NOT(ISBLANK(B117))))" style:apply-style-name="cf2" style:base-cell-address="10-12月圖書.B117"/>
      <style:map style:condition="is-true-formula(msoxl:AND(COUNTIF($B$117:$B$130, B117)&gt;1,NOT(ISBLANK(B117))))" style:apply-style-name="cf2" style:base-cell-address="10-12月圖書.B117"/>
      <style:map style:condition="is-true-formula(msoxl:AND(COUNTIF($B$117:$B$130, B117)&gt;1,NOT(ISBLANK(B117))))" style:apply-style-name="cf1" style:base-cell-address="10-12月圖書.B117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  <style:map style:condition="is-true-formula(msoxl:AND(COUNTIF($D$117:$D$130, D117)&gt;1,NOT(ISBLANK(D117))))" style:apply-style-name="cf1" style:base-cell-address="10-12月圖書.D117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map style:condition="is-true-formula(msoxl:AND(COUNTIF($B$140:$B$157, B140)&gt;1,NOT(ISBLANK(B140))))" style:apply-style-name="cf2" style:base-cell-address="10-12月圖書.B14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map style:condition="is-true-formula(msoxl:AND(COUNTIF($B$140:$B$157, B140)&gt;1,NOT(ISBLANK(B140))))" style:apply-style-name="cf2" style:base-cell-address="10-12月圖書.B140"/>
    </style:style>
    <style:style style:name="ce1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140:$D$157, D140)&gt;1,NOT(ISBLANK(D140))))" style:apply-style-name="cf1" style:base-cell-address="10-12月圖書.D140"/>
    </style:style>
    <style:style style:name="ce1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140:$D$157, D140)&gt;1,NOT(ISBLANK(D140))))" style:apply-style-name="cf1" style:base-cell-address="10-12月圖書.D14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map style:condition="is-true-formula(msoxl:AND(COUNTIF($B$152:$B$155, B152)&gt;1,NOT(ISBLANK(B152))))" style:apply-style-name="cf2" style:base-cell-address="10-12月圖書.B152"/>
      <style:map style:condition="is-true-formula(msoxl:AND(COUNTIF($B$140:$B$157, B140)&gt;1,NOT(ISBLANK(B140))))" style:apply-style-name="cf2" style:base-cell-address="10-12月圖書.B140"/>
    </style:style>
    <style:style style:name="ce1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152:$D$155, D152)&gt;1,NOT(ISBLANK(D152))))" style:apply-style-name="cf2" style:base-cell-address="10-12月圖書.D152"/>
      <style:map style:condition="is-true-formula(msoxl:AND(COUNTIF($D$140:$D$157, D140)&gt;1,NOT(ISBLANK(D140))))" style:apply-style-name="cf1" style:base-cell-address="10-12月圖書.D140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map style:condition="is-true-formula(msoxl:AND(COUNTIF($B$156:$B$157, B156)&gt;1,NOT(ISBLANK(B156))))" style:apply-style-name="cf2" style:base-cell-address="10-12月圖書.B156"/>
      <style:map style:condition="is-true-formula(msoxl:AND(COUNTIF($B$140:$B$157, B140)&gt;1,NOT(ISBLANK(B140))))" style:apply-style-name="cf2" style:base-cell-address="10-12月圖書.B140"/>
    </style:style>
    <style:style style:name="ce1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156:$D$157, D156)&gt;1,NOT(ISBLANK(D156))))" style:apply-style-name="cf2" style:base-cell-address="10-12月圖書.D156"/>
      <style:map style:condition="is-true-formula(msoxl:AND(COUNTIF($D$140:$D$157, D140)&gt;1,NOT(ISBLANK(D140))))" style:apply-style-name="cf1" style:base-cell-address="10-12月圖書.D140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B$158:$B$182, B158)&gt;1,NOT(ISBLANK(B158))))" style:apply-style-name="cf1" style:base-cell-address="10-12月圖書.B158"/>
    </style:style>
    <style:style style:name="ce12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is-true-formula(msoxl:AND(COUNTIF($D$158:$D$182, D158)&gt;1,NOT(ISBLANK(D158))))" style:apply-style-name="cf1" style:base-cell-address="10-12月圖書.D15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B$183:$B$211, B183)&gt;1,NOT(ISBLANK(B183))))" style:apply-style-name="cf2" style:base-cell-address="10-12月圖書.B183"/>
    </style:style>
    <style:style style:name="ce122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Zawgyi-One" style:font-name-asian="Zawgyi-One" style:font-name-complex="Zawgyi-One" fo:font-size="12pt" style:font-size-asian="12pt" style:font-size-complex="12pt" style:font-family-generic="swiss"/>
      <style:map style:condition="is-true-formula(msoxl:AND(COUNTIF($B$295:$B$296, B295)&gt;1,NOT(ISBLANK(B295))))" style:apply-style-name="cf2" style:base-cell-address="10-12月圖書.B295"/>
      <style:map style:condition="is-true-formula(msoxl:AND(COUNTIF($B$295:$B$296, B295)&gt;1,NOT(ISBLANK(B295))))" style:apply-style-name="cf2" style:base-cell-address="10-12月圖書.B295"/>
      <style:map style:condition="is-true-formula(msoxl:AND(COUNTIF($B$295:$B$296, B295)&gt;1,NOT(ISBLANK(B295))))" style:apply-style-name="cf1" style:base-cell-address="10-12月圖書.B295"/>
    </style:style>
    <style:style style:name="ce1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D$183:$D$211, D183)&gt;1,NOT(ISBLANK(D183))))" style:apply-style-name="cf2" style:base-cell-address="10-12月圖書.D183"/>
    </style:style>
    <style:style style:name="ce1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D$222:$D$248, D222)&gt;1,NOT(ISBLANK(D222))))" style:apply-style-name="cf2" style:base-cell-address="10-12月圖書.D222"/>
    </style:style>
    <style:style style:name="ce1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D$222:$D$248, D222)&gt;1,NOT(ISBLANK(D222))))" style:apply-style-name="cf2" style:base-cell-address="10-12月圖書.D222"/>
    </style:style>
    <style:style style:name="ce1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D$222:$D$248, D222)&gt;1,NOT(ISBLANK(D222))))" style:apply-style-name="cf2" style:base-cell-address="10-12月圖書.D222"/>
    </style:style>
    <style:style style:name="ce1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D$249:$D$249, D249)&gt;1,NOT(ISBLANK(D249))))" style:apply-style-name="cf2" style:base-cell-address="10-12月圖書.D249"/>
    </style:style>
    <style:style style:name="ce1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AND(COUNTIF($D$273:$D$273, D273)&gt;1,NOT(ISBLANK(D273))))" style:apply-style-name="cf2" style:base-cell-address="10-12月圖書.D273"/>
    </style:style>
  </office:automatic-styles>
  <office:body>
    <office:spreadsheet>
      <table:calculation-settings table:case-sensitive="false" table:search-criteria-must-apply-to-whole-cell="false"/>
      <table:table table:name="10-12月圖書" table:style-name="ta1" table:print-ranges="10-12月圖書.A1:10-12月圖書.F296">
        <table:table-column table:style-name="co1" table:default-cell-style-name="ce10"/>
        <table:table-column table:style-name="co2" table:default-cell-style-name="ce12"/>
        <table:table-column table:style-name="co3" table:default-cell-style-name="ce2"/>
        <table:table-column table:style-name="co4" table:default-cell-style-name="ce25"/>
        <table:table-column table:style-name="co5" table:default-cell-style-name="ce4"/>
        <table:table-column table:style-name="co6" table:default-cell-style-name="ce70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1">
            <text:p>多元文化資料中心2017年10-12月新進館藏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11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9">
            <text:p>索書號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7">
            <text:p>For the first time</text:p>
          </table:table-cell>
          <table:table-cell office:value-type="string" table:style-name="ce28">
            <text:p>Shin, Young-Bok</text:p>
          </table:table-cell>
          <table:table-cell office:value-type="string" table:style-name="ce52">
            <text:p>9788925521589</text:p>
          </table:table-cell>
          <table:table-cell office:value-type="string" table:style-name="ce29">
            <text:p>895.714 S556</text:p>
          </table:table-cell>
          <table:table-cell office:value-type="string" table:style-name="ce67">
            <text:p>韓國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7">
            <text:p>漢字好好玩</text:p>
          </table:table-cell>
          <table:table-cell office:value-type="string" table:style-name="ce28">
            <text:p>張宏如</text:p>
          </table:table-cell>
          <table:table-cell office:value-type="string" table:style-name="ce52">
            <text:p>9789868673762</text:p>
          </table:table-cell>
          <table:table-cell office:value-type="string" table:style-name="ce29">
            <text:p>802.2 1134|ZV.5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7">
            <text:p>遠東商務漢語. I = Far East business Chinese. I</text:p>
          </table:table-cell>
          <table:table-cell office:value-type="string" table:style-name="ce28">
            <text:p>黃桂英</text:p>
          </table:table-cell>
          <table:table-cell office:value-type="string" table:style-name="ce52">
            <text:p>9789576129537</text:p>
          </table:table-cell>
          <table:table-cell office:value-type="string" table:style-name="ce29">
            <text:p>802.86 4444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8">
            <text:p>漢語大師. 日文版 = Chinese master</text:p>
          </table:table-cell>
          <table:table-cell office:value-type="string" table:style-name="ce19">
            <text:p>戚其璇</text:p>
          </table:table-cell>
          <table:table-cell office:value-type="string" table:style-name="ce52">
            <text:p>9789574343737</text:p>
          </table:table-cell>
          <table:table-cell office:value-type="string" table:style-name="ce29">
            <text:p>802.86 5341|ZV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8">
            <text:p>越南語</text:p>
          </table:table-cell>
          <table:table-cell office:value-type="string" table:style-name="ce19">
            <text:p>文藻外語大學</text:p>
          </table:table-cell>
          <table:table-cell office:value-type="string" table:style-name="ce52">
            <text:p>9789864371150</text:p>
          </table:table-cell>
          <table:table-cell office:value-type="string" table:style-name="ce29">
            <text:p>803.798 0420|ZV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8">
            <text:p>Baguio calligraphy</text:p>
          </table:table-cell>
          <table:table-cell office:value-type="string" table:style-name="ce19">
            <text:p>Macansantos, Francis C.</text:p>
          </table:table-cell>
          <table:table-cell office:value-type="string" table:style-name="ce52">
            <text:p>9789712722929</text:p>
          </table:table-cell>
          <table:table-cell office:value-type="string" table:style-name="ce29">
            <text:p>899.211 B149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8">
            <text:p>Judy Ann's kitchen</text:p>
          </table:table-cell>
          <table:table-cell office:value-type="string" table:style-name="ce19">
            <text:p>Santos, Judy Ann</text:p>
          </table:table-cell>
          <table:table-cell office:value-type="string" table:style-name="ce52">
            <text:p>9789712731150</text:p>
          </table:table-cell>
          <table:table-cell office:value-type="string" table:style-name="ce29">
            <text:p>641.59599 S237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8">
            <text:p>Philippine folktales</text:p>
          </table:table-cell>
          <table:table-cell office:value-type="string" table:style-name="ce19">
            <text:p>Escalona, Joanne Marie Igoy</text:p>
          </table:table-cell>
          <table:table-cell office:value-type="string" table:style-name="ce52">
            <text:p>9789712730993</text:p>
          </table:table-cell>
          <table:table-cell office:value-type="string" table:style-name="ce29">
            <text:p>398.209599 P552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8">
            <text:p>Kulinarya : a guidebook to Philippine cuisine</text:p>
          </table:table-cell>
          <table:table-cell office:value-type="string" table:style-name="ce19">
            <text:p>Rosales-Barretto, Glenda</text:p>
          </table:table-cell>
          <table:table-cell office:value-type="string" table:style-name="ce52">
            <text:p>9789712728723</text:p>
          </table:table-cell>
          <table:table-cell office:value-type="string" table:style-name="ce29">
            <text:p>641.59599 R788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8">
            <text:p>Happy na, gay pa</text:p>
          </table:table-cell>
          <table:table-cell office:value-type="string" table:style-name="ce19">
            <text:p>Remoto, Danton</text:p>
          </table:table-cell>
          <table:table-cell office:value-type="string" table:style-name="ce52">
            <text:p>9789712731082</text:p>
          </table:table-cell>
          <table:table-cell office:value-type="string" table:style-name="ce29">
            <text:p>899.2114 R389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8">
            <text:p>Ipinaglihi sa labanos = White as radish</text:p>
          </table:table-cell>
          <table:table-cell office:value-type="string" table:style-name="ce19">
            <text:p>Gatmaitan, Luis P</text:p>
          </table:table-cell>
          <table:table-cell office:value-type="string" table:style-name="ce52">
            <text:p>9789712726415</text:p>
          </table:table-cell>
          <table:table-cell office:value-type="string" table:style-name="ce29">
            <text:p>899.21134 G261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8">
            <text:p>Klasrum drama : mga anyo ng dulaan para sa paaralan</text:p>
          </table:table-cell>
          <table:table-cell office:value-type="string" table:style-name="ce19">
            <text:p>Casanova, Arthur P. (Arthur de la Peña)</text:p>
          </table:table-cell>
          <table:table-cell office:value-type="string" table:style-name="ce52">
            <text:p>9789712725456</text:p>
          </table:table-cell>
          <table:table-cell office:value-type="string" table:style-name="ce30">
            <text:p>899.21124 C335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8">
            <text:p>Anvil-Macquarie Philippine English dictionary</text:p>
          </table:table-cell>
          <table:table-cell office:value-type="string" table:style-name="ce19">
            <text:p>Revised edition</text:p>
          </table:table-cell>
          <table:table-cell office:value-type="string" table:style-name="ce52">
            <text:p>9789712724831</text:p>
          </table:table-cell>
          <table:table-cell office:value-type="string" table:style-name="ce29">
            <text:p>427.9599 A637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8">
            <text:p>Pinoy vegetarian cookbook : 60 recipes even non-vegetarians would love</text:p>
          </table:table-cell>
          <table:table-cell office:value-type="string" table:style-name="ce19">
            <text:p>Zulueta, Dolly T. Dy</text:p>
          </table:table-cell>
          <table:table-cell office:value-type="string" table:style-name="ce52">
            <text:p>9789712724749</text:p>
          </table:table-cell>
          <table:table-cell office:value-type="string" table:style-name="ce29">
            <text:p>641.5636 Z94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8">
            <text:p>Renaissance = Ang muling pagsilang</text:p>
          </table:table-cell>
          <table:table-cell office:value-type="string" table:style-name="ce19">
            <text:p>Muling pagsilang</text:p>
          </table:table-cell>
          <table:table-cell office:value-type="string" table:style-name="ce52">
            <text:p>9789712723735</text:p>
          </table:table-cell>
          <table:table-cell office:value-type="string" table:style-name="ce29">
            <text:p>741.59599 R393</text:p>
          </table:table-cell>
          <table:table-cell table:style-name="ce67"/>
          <table:table-cell table:number-columns-repeated="16378" table:style-name="ce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8">
            <text:p>Babayeng sugid : Cebu stories</text:p>
          </table:table-cell>
          <table:table-cell office:value-type="string" table:style-name="ce19">
            <text:p>Cuizon, Erma M</text:p>
          </table:table-cell>
          <table:table-cell office:value-type="string" table:style-name="ce52">
            <text:p>9789712725760</text:p>
          </table:table-cell>
          <table:table-cell office:value-type="string" table:style-name="ce29">
            <text:p>899.213 B112</text:p>
          </table:table-cell>
          <table:table-cell table:style-name="ce67"/>
          <table:table-cell table:number-columns-repeated="16378" table:style-name="ce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31">
            <text:p>戴墨鏡的飛鼠［典藏版］<text:s/></text:p>
          </table:table-cell>
          <table:table-cell office:value-type="string" table:style-name="ce31">
            <text:p>瓦歷斯．諾幹</text:p>
          </table:table-cell>
          <table:table-cell office:value-type="string" table:style-name="ce53">
            <text:p>9789864432431</text:p>
          </table:table-cell>
          <table:table-cell office:value-type="string" table:style-name="ce32">
            <text:p>863.855 1740</text:p>
          </table:table-cell>
          <table:table-cell office:value-type="string" table:style-name="ce26">
            <text:p>原住民</text:p>
          </table:table-cell>
          <table:table-cell table:number-columns-repeated="16378" table:style-name="ce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1">
            <text:p>泰雅記憶 : 比令‧亞布紀錄片中的原住民影像<text:s/></text:p>
          </table:table-cell>
          <table:table-cell office:value-type="string" table:style-name="ce31">
            <text:p>鄭勝奕</text:p>
          </table:table-cell>
          <table:table-cell office:value-type="string" table:style-name="ce54">
            <text:p>9789863264149</text:p>
          </table:table-cell>
          <table:table-cell office:value-type="string" table:style-name="ce33">
            <text:p>987.81 8770</text:p>
          </table:table-cell>
          <table:table-cell office:value-type="string" table:style-name="ce26">
            <text:p>原住民</text:p>
          </table:table-cell>
          <table:table-cell table:number-columns-repeated="16378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32">
            <text:p>藝述部落 : 第六屆原住民藝術工作者駐村計畫成果專輯 = Vibrant Vision : The 6th Taiwanese Indigenous Art Residency Exhibition</text:p>
          </table:table-cell>
          <table:table-cell office:value-type="string" table:style-name="ce32">
            <text:p>曾珮貞</text:p>
          </table:table-cell>
          <table:table-cell table:style-name="ce55"/>
          <table:table-cell office:value-type="string" table:style-name="ce32">
            <text:p>902.33 <text:s text:c="3"/>7274 <text:s text:c="7"/>V.6</text:p>
          </table:table-cell>
          <table:table-cell office:value-type="string" table:style-name="ce26">
            <text:p>原住民</text:p>
          </table:table-cell>
          <table:table-cell table:number-columns-repeated="16378" table:style-name="ce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4">
            <text:p>第一次學台灣話，超簡單：好快！一天就會說台灣話<text:s/></text:p>
          </table:table-cell>
          <table:table-cell office:value-type="string" table:style-name="ce34">
            <text:p>張瑪麗</text:p>
          </table:table-cell>
          <table:table-cell office:value-type="string" table:style-name="ce56">
            <text:p>9789865616915</text:p>
          </table:table-cell>
          <table:table-cell office:value-type="string" table:style-name="ce32">
            <text:p>803.38 1111</text:p>
          </table:table-cell>
          <table:table-cell table:style-name="ce26"/>
          <table:table-cell table:number-columns-repeated="16378" table:style-name="ce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1">
            <text:p>給初學者的第一堂泰語課：從學泰文字母到開口說，7天讓你速成泰語<text:s/></text:p>
          </table:table-cell>
          <table:table-cell office:value-type="string" table:style-name="ce31">
            <text:p>全喜眞</text:p>
          </table:table-cell>
          <table:table-cell office:value-type="string" table:style-name="ce54">
            <text:p>9789864540396</text:p>
          </table:table-cell>
          <table:table-cell office:value-type="string" table:style-name="ce32">
            <text:p>803.758 8044</text:p>
          </table:table-cell>
          <table:table-cell table:style-name="ce26"/>
          <table:table-cell table:number-columns-repeated="16378" table:style-name="ce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31">
            <text:p>泰國人學中文<text:s/></text:p>
          </table:table-cell>
          <table:table-cell office:value-type="string" table:style-name="ce31">
            <text:p>張君松</text:p>
          </table:table-cell>
          <table:table-cell office:value-type="string" table:style-name="ce54">
            <text:p>9789866371868</text:p>
          </table:table-cell>
          <table:table-cell office:value-type="string" table:style-name="ce32">
            <text:p>802.86 1114</text:p>
          </table:table-cell>
          <table:table-cell table:style-name="ce26"/>
          <table:table-cell table:number-columns-repeated="16378" table:style-name="ce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35">
            <text:p>學華語向前走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8906</text:p>
          </table:table-cell>
          <table:table-cell office:value-type="string" table:style-name="ce57">
            <text:p>802.85 7402 <text:s text:c="4"/>V.1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35">
            <text:p>學華語向前走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8913</text:p>
          </table:table-cell>
          <table:table-cell office:value-type="string" table:style-name="ce57">
            <text:p>802.85 7402 <text:s text:c="6"/>V.2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51">
            <text:p>學華語向前走<text:s/>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8913</text:p>
          </table:table-cell>
          <table:table-cell office:value-type="string" table:style-name="ce57">
            <text:p>802.85 7402 <text:s text:c="5"/>V.2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35">
            <text:p>學華語向前走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8142</text:p>
          </table:table-cell>
          <table:table-cell office:value-type="string" table:style-name="ce57">
            <text:p>802.85 7402 <text:s text:c="4"/>V.3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35">
            <text:p>學華語向前走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8982</text:p>
          </table:table-cell>
          <table:table-cell office:value-type="string" table:style-name="ce57">
            <text:p>802.85 7402 <text:s text:c="5"/>V.4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35">
            <text:p>學華語向前走<text:s/>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9873</text:p>
          </table:table-cell>
          <table:table-cell office:value-type="string" table:style-name="ce57">
            <text:p>802.85 7402 <text:s text:c="5"/>V.5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35">
            <text:p>學華語向前走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92071</text:p>
          </table:table-cell>
          <table:table-cell office:value-type="string" table:style-name="ce57">
            <text:p>802.85 7402 <text:s text:c="6"/>V.6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35">
            <text:p>學華語向前走. 菲律賓版 = Let's learn Chinese<text:s/>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2386</text:p>
          </table:table-cell>
          <table:table-cell office:value-type="string" table:style-name="ce57">
            <text:p>802.85 7402 <text:s text:c="6"/>V.1</text:p>
          </table:table-cell>
          <table:table-cell table:style-name="ce69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35">
            <text:p>學華語向前走. 菲律賓版</text:p>
          </table:table-cell>
          <table:table-cell office:value-type="string" table:style-name="ce36">
            <text:p>孫懿芬</text:p>
          </table:table-cell>
          <table:table-cell office:value-type="string" table:style-name="ce52">
            <text:p>9789860482393</text:p>
          </table:table-cell>
          <table:table-cell office:value-type="string" table:style-name="ce57">
            <text:p>802.85 7402 <text:s text:c="5"/>V.2</text:p>
          </table:table-cell>
          <table:table-cell table:style-name="ce69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0961</text:p>
          </table:table-cell>
          <table:table-cell office:value-type="string" table:style-name="ce57">
            <text:p>802.85 4005 <text:s text:c="5"/>V.1</text:p>
          </table:table-cell>
          <table:table-cell table:style-name="ce69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8962</text:p>
          </table:table-cell>
          <table:table-cell office:value-type="string" table:style-name="ce57">
            <text:p>802.85 4005 <text:s text:c="4"/>V.2</text:p>
          </table:table-cell>
          <table:table-cell table:style-name="ce69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0978</text:p>
          </table:table-cell>
          <table:table-cell office:value-type="string" table:style-name="ce57">
            <text:p>802.85 4005 <text:s text:c="4"/>V.3</text:p>
          </table:table-cell>
          <table:table-cell table:style-name="ce69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6370" table:style-name="ce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8979</text:p>
          </table:table-cell>
          <table:table-cell office:value-type="string" table:style-name="ce57">
            <text:p>802.85 4005 <text:s text:c="5"/>V.4</text:p>
          </table:table-cell>
          <table:table-cell table:style-name="ce69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0985</text:p>
          </table:table-cell>
          <table:table-cell office:value-type="string" table:style-name="ce57">
            <text:p>802.85 4005 <text:s text:c="5"/>V.5</text:p>
          </table:table-cell>
          <table:table-cell table:style-name="ce69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8986</text:p>
          </table:table-cell>
          <table:table-cell office:value-type="string" table:style-name="ce57">
            <text:p>802.85 4005 <text:s text:c="5"/>V.6</text:p>
          </table:table-cell>
          <table:table-cell table:style-name="ce69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0992</text:p>
          </table:table-cell>
          <table:table-cell office:value-type="string" table:style-name="ce57">
            <text:p>802.85 4005 <text:s text:c="5"/>V.7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8993</text:p>
          </table:table-cell>
          <table:table-cell office:value-type="string" table:style-name="ce57">
            <text:p>802.85 4005 <text:s text:c="5"/>V.8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05</text:p>
          </table:table-cell>
          <table:table-cell office:value-type="string" table:style-name="ce57">
            <text:p>802.85 4005 <text:s text:c="5"/>V.9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06</text:p>
          </table:table-cell>
          <table:table-cell office:value-type="string" table:style-name="ce57">
            <text:p>802.85 4005 <text:s text:c="5"/>V.10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12</text:p>
          </table:table-cell>
          <table:table-cell office:value-type="string" table:style-name="ce57">
            <text:p>802.85 4005 <text:s text:c="4"/>V.11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35">
            <text:p>華文課本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13</text:p>
          </table:table-cell>
          <table:table-cell office:value-type="string" table:style-name="ce57">
            <text:p>802.85 4005 <text:s text:c="5"/>V.12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36</text:p>
          </table:table-cell>
          <table:table-cell office:value-type="string" table:style-name="ce57">
            <text:p>802.85 4042 <text:s text:c="6"/>V.1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20</text:p>
          </table:table-cell>
          <table:table-cell office:value-type="string" table:style-name="ce57">
            <text:p>802.85 4042 <text:s text:c="6"/>V.1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43</text:p>
          </table:table-cell>
          <table:table-cell office:value-type="string" table:style-name="ce57">
            <text:p>802.85 4042 <text:s text:c="5"/>V.3</text:p>
          </table:table-cell>
          <table:table-cell table:style-name="ce69"/>
          <table:table-cell table:number-columns-repeated="16378" table:style-name="ce2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37</text:p>
          </table:table-cell>
          <table:table-cell office:value-type="string" table:style-name="ce57">
            <text:p>802.85 4042 <text:s text:c="5"/>V.4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50</text:p>
          </table:table-cell>
          <table:table-cell office:value-type="string" table:style-name="ce57">
            <text:p>802.85 4042 <text:s text:c="7"/>V.5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44</text:p>
          </table:table-cell>
          <table:table-cell office:value-type="string" table:style-name="ce57">
            <text:p>802.85 4042 <text:s text:c="6"/>V.6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67</text:p>
          </table:table-cell>
          <table:table-cell office:value-type="string" table:style-name="ce57">
            <text:p>802.85 4042 <text:s text:c="4"/>V.7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51</text:p>
          </table:table-cell>
          <table:table-cell office:value-type="string" table:style-name="ce57">
            <text:p>802.85 4042 <text:s text:c="9"/>V.8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74</text:p>
          </table:table-cell>
          <table:table-cell office:value-type="string" table:style-name="ce57">
            <text:p>802.85 4042 <text:s text:c="8"/>V.9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68</text:p>
          </table:table-cell>
          <table:table-cell office:value-type="string" table:style-name="ce57">
            <text:p>802.85 4042 <text:s text:c="4"/>V.10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491081</text:p>
          </table:table-cell>
          <table:table-cell office:value-type="string" table:style-name="ce57">
            <text:p>802.85 4042 <text:s text:c="5"/>V.11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35">
            <text:p>華文教師手冊. 緬甸版<text:s/></text:p>
          </table:table-cell>
          <table:table-cell office:value-type="string" table:style-name="ce36">
            <text:p>羅秋昭</text:p>
          </table:table-cell>
          <table:table-cell office:value-type="string" table:style-name="ce52">
            <text:p>9789860519075</text:p>
          </table:table-cell>
          <table:table-cell office:value-type="string" table:style-name="ce57">
            <text:p>802.85 4042 <text:s text:c="6"/>V.12</text:p>
          </table:table-cell>
          <table:table-cell table:style-name="ce69"/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9">
            <text:p>蜘蛛網式學習法 : 12小時越南語發音、單字、會話,一次搞定!</text:p>
          </table:table-cell>
          <table:table-cell office:value-type="string" table:style-name="ce19">
            <text:p>阮蓮香</text:p>
          </table:table-cell>
          <table:table-cell office:value-type="string" table:style-name="ce52">
            <text:p>9789869467643</text:p>
          </table:table-cell>
          <table:table-cell office:value-type="string" table:style-name="ce29">
            <text:p>803.798 7142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9">
            <text:p>增進10倍!泰語字彙讀寫力 : 見字能拼!閱詞能讀!聽寫流利!</text:p>
          </table:table-cell>
          <table:table-cell office:value-type="string" table:style-name="ce19">
            <text:p>陸生</text:p>
          </table:table-cell>
          <table:table-cell office:value-type="string" table:style-name="ce52">
            <text:p>9789577106933</text:p>
          </table:table-cell>
          <table:table-cell office:value-type="string" table:style-name="ce29">
            <text:p>803.752 7425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23">
            <text:p>我的專屬越語家教課<text:s/></text:p>
          </table:table-cell>
          <table:table-cell office:value-type="string" table:style-name="ce37">
            <text:p>黎清映芳</text:p>
          </table:table-cell>
          <table:table-cell office:value-type="string" table:style-name="ce86">
            <text:p>9789869450164</text:p>
          </table:table-cell>
          <table:table-cell office:value-type="string" table:style-name="ce76">
            <text:p>803.798 2364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23">
            <text:p>第一次學越南語，超簡單(附MP3)<text:s/></text:p>
          </table:table-cell>
          <table:table-cell office:value-type="string" table:style-name="ce37">
            <text:p> 陳依僑, Nguyen Kim Nga/合著</text:p>
          </table:table-cell>
          <table:table-cell office:value-type="string" table:style-name="ce87">
            <text:p>9789869496629</text:p>
          </table:table-cell>
          <table:table-cell office:value-type="string" table:style-name="ce78">
            <text:p>803.798 7522</text:p>
          </table:table-cell>
          <table:table-cell table:style-name="ce79"/>
          <table:table-cell table:number-columns-repeated="1637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3">
            <text:p>我的第一本越南語發音：一次弄懂越南語複雜的母音、子音、尾音、聲調無負擔(附1 MP3)<text:s/></text:p>
          </table:table-cell>
          <table:table-cell office:value-type="string" table:style-name="ce37">
            <text:p> 阮秋姮 </text:p>
          </table:table-cell>
          <table:table-cell office:value-type="string" table:style-name="ce88">
            <text:p>9789864540419</text:p>
          </table:table-cell>
          <table:table-cell office:value-type="string" table:style-name="ce80">
            <text:p>803.7941 7124</text:p>
          </table:table-cell>
          <table:table-cell table:style-name="ce8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23">
            <text:p>跟著韓國教授學好韓國語：標準韓語學習書<text:s/></text:p>
          </table:table-cell>
          <table:table-cell office:value-type="string" table:style-name="ce37">
            <text:p>全娜榮,金鉉哲;袁紅譯</text:p>
          </table:table-cell>
          <table:table-cell office:value-type="string" table:style-name="ce89">
            <text:p>9789862283981</text:p>
          </table:table-cell>
          <table:table-cell office:value-type="string" table:style-name="ce82">
            <text:p>803.28 8049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23">
            <text:p>在,之間。in between： 認同與實踐之間的學術研究儀式<text:s/></text:p>
          </table:table-cell>
          <table:table-cell office:value-type="string" table:style-name="ce37">
            <text:p>謝若蘭編</text:p>
          </table:table-cell>
          <table:table-cell office:value-type="string" table:style-name="ce90">
            <text:p>9789866078835</text:p>
          </table:table-cell>
          <table:table-cell office:value-type="string" table:style-name="ce84">
            <text:p>536.33007 0444</text:p>
          </table:table-cell>
          <table:table-cell office:value-type="string" table:style-name="ce85">
            <text:p>原住民</text:p>
          </table:table-cell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23">
            <text:p>原住民泰雅族語學習教材 初級版及CD教材</text:p>
          </table:table-cell>
          <table:table-cell office:value-type="string" table:style-name="ce37">
            <text:p>陳勝榮</text:p>
          </table:table-cell>
          <table:table-cell table:style-name="ce99"/>
          <table:table-cell office:value-type="string" table:style-name="ce91">
            <text:p>803.9911 7579</text:p>
          </table:table-cell>
          <table:table-cell office:value-type="string" table:style-name="ce92">
            <text:p>原住民</text:p>
          </table:table-cell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23">
            <text:p>巴洛‧瓦旦<text:s/></text:p>
          </table:table-cell>
          <table:table-cell office:value-type="string" table:style-name="ce37">
            <text:p>薩芙</text:p>
          </table:table-cell>
          <table:table-cell office:value-type="string" table:style-name="ce95">
            <text:p>9789864501380</text:p>
          </table:table-cell>
          <table:table-cell office:value-type="string" table:style-name="ce93">
            <text:p>863.596 4444</text:p>
          </table:table-cell>
          <table:table-cell office:value-type="string" table:style-name="ce94">
            <text:p>原住民</text:p>
          </table:table-cell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23">
            <text:p>守住泰雅的聲音：司馬庫斯的媒介化故事<text:s/></text:p>
          </table:table-cell>
          <table:table-cell office:value-type="string" table:style-name="ce37">
            <text:p>曹琬凌</text:p>
          </table:table-cell>
          <table:table-cell office:value-type="string" table:style-name="ce96">
            <text:p>9789571191881</text:p>
          </table:table-cell>
          <table:table-cell office:value-type="string" table:style-name="ce97">
            <text:p>536.3311 5513</text:p>
          </table:table-cell>
          <table:table-cell office:value-type="string" table:style-name="ce98">
            <text:p>原住民</text:p>
          </table:table-cell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23">
            <text:p>校園進階越南語<text:s/></text:p>
          </table:table-cell>
          <table:table-cell office:value-type="string" table:style-name="ce37">
            <text:p>蔣為文</text:p>
          </table:table-cell>
          <table:table-cell office:value-type="string" table:style-name="ce100">
            <text:p>9789868541863</text:p>
          </table:table-cell>
          <table:table-cell office:value-type="string" table:style-name="ce101">
            <text:p>803.798 4430</text:p>
          </table:table-cell>
          <table:table-cell table:style-name="ce102"/>
          <table:table-cell table:number-columns-repeated="16378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23">
            <text:p>我的第一本印尼語文法 ：用最科學的方法，聰明記住印尼語文法！<text:s/></text:p>
          </table:table-cell>
          <table:table-cell office:value-type="string" table:style-name="ce37">
            <text:p>閔善熙/著,陳菀耘/審定</text:p>
          </table:table-cell>
          <table:table-cell office:value-type="string" table:style-name="ce105">
            <text:p>9789864540464</text:p>
          </table:table-cell>
          <table:table-cell office:value-type="string" table:style-name="ce103">
            <text:p>803.9116 7787</text:p>
          </table:table-cell>
          <table:table-cell table:style-name="ce104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23">
            <text:p>青空下的學堂：Tasikmalaya的孩子們<text:s/></text:p>
          </table:table-cell>
          <table:table-cell office:value-type="string" table:style-name="ce37">
            <text:p>Vudu Abdul Rahman</text:p>
          </table:table-cell>
          <table:table-cell office:value-type="string" table:style-name="ce108">
            <text:p>9789881255556</text:p>
          </table:table-cell>
          <table:table-cell office:value-type="string" table:style-name="ce106">
            <text:p>947.419393 5046</text:p>
          </table:table-cell>
          <table:table-cell office:value-type="string" table:style-name="ce107">
            <text:p>印尼</text:p>
          </table:table-cell>
          <table:table-cell table:number-columns-repeated="16378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23">
            <text:p>เกมพระราชา 5 ลานประหารความหวัง</text:p>
          </table:table-cell>
          <table:table-cell office:value-type="string" table:style-name="ce23">
            <text:p>Nobuaki Kanazawa (คานาซาวะ โนบุอากิ)ผู้แปลNeteruku:n</text:p>
          </table:table-cell>
          <table:table-cell office:value-type="float" office:value="9786167825663" table:style-name="ce58">
            <text:p>9786167825663<text:s/></text:p>
          </table:table-cell>
          <table:table-cell office:value-type="string" table:style-name="ce39">
            <text:p>895.635 K16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3">
            <text:p>เกมลับดับสมอง เล่ม 2</text:p>
          </table:table-cell>
          <table:table-cell office:value-type="string" table:style-name="ce23">
            <text:p>Erika Yoshida (เอริกะ โยชิดะ)ผู้แปลRikki</text:p>
          </table:table-cell>
          <table:table-cell office:value-type="float" office:value="9786163631244" table:style-name="ce58">
            <text:p>9786163631244<text:s/></text:p>
          </table:table-cell>
          <table:table-cell office:value-type="string" table:style-name="ce39">
            <text:p>895.635 Y65 <text:s/>v.2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23">
            <text:p>เข้าคลุกแมว</text:p>
          </table:table-cell>
          <table:table-cell office:value-type="string" table:style-name="ce23">
            <text:p>จำลอง ฝั่งชลจิตร</text:p>
          </table:table-cell>
          <table:table-cell office:value-type="float" office:value="9786163943996" table:style-name="ce58">
            <text:p>9786163943996<text:s/></text:p>
          </table:table-cell>
          <table:table-cell office:value-type="string" table:style-name="ce39">
            <text:p>895.913 J32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3">
            <text:p>เขียนให้รู้ว่ารัก</text:p>
          </table:table-cell>
          <table:table-cell office:value-type="string" table:style-name="ce23">
            <text:p>Garth Callaghan (การ์ท แคลลาแฮน)ผู้แปลพาสินี</text:p>
          </table:table-cell>
          <table:table-cell office:value-type="float" office:value="9786160427772" table:style-name="ce58">
            <text:p>9786160427772<text:s/></text:p>
          </table:table-cell>
          <table:table-cell office:value-type="string" table:style-name="ce39">
            <text:p>362.19699 C156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23">
            <text:p>เขียนผังไฟฟ้าง่ายๆ ด้วย Visio</text:p>
          </table:table-cell>
          <table:table-cell office:value-type="string" table:style-name="ce23">
            <text:p>นพ มหิษานนท์</text:p>
          </table:table-cell>
          <table:table-cell office:value-type="float" office:value="9786167502502" table:style-name="ce58">
            <text:p>9786167502502<text:s/></text:p>
          </table:table-cell>
          <table:table-cell office:value-type="string" table:style-name="ce39">
            <text:p>604.2 M21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23">
            <text:p>เค้กอย่างง่าย (ฉบับปรับปรุง)</text:p>
          </table:table-cell>
          <table:table-cell office:value-type="string" table:style-name="ce23">
            <text:p>ศรีสมร คงพันธุ์</text:p>
          </table:table-cell>
          <table:table-cell office:value-type="float" office:value="9789749665213" table:style-name="ce58">
            <text:p>9789749665213<text:s/></text:p>
          </table:table-cell>
          <table:table-cell office:value-type="string" table:style-name="ce39">
            <text:p>641.8653 S453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23">
            <text:p>เคมี ทีเด็ด : ชุด วิทย์รอบตัว</text:p>
          </table:table-cell>
          <table:table-cell office:value-type="string" table:style-name="ce23">
            <text:p>Mr. Tutor</text:p>
          </table:table-cell>
          <table:table-cell office:value-type="float" office:value="9786160420643" table:style-name="ce58">
            <text:p>9786160420643<text:s/></text:p>
          </table:table-cell>
          <table:table-cell office:value-type="string" table:style-name="ce39">
            <text:p>540 M939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23">
            <text:p>เครื่องฉายคลาสสิค (ปกแข็ง)</text:p>
          </table:table-cell>
          <table:table-cell office:value-type="string" table:style-name="ce23">
            <text:p>เอนก นาวิกมูล</text:p>
          </table:table-cell>
          <table:table-cell office:value-type="float" office:value="9786163880406" table:style-name="ce58">
            <text:p>9786163880406<text:s/></text:p>
          </table:table-cell>
          <table:table-cell office:value-type="string" table:style-name="ce39">
            <text:p>778.209 N328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23">
            <text:p>เคล็ดลับกินน้อย ไร้โรค หน้าใสอ่อนวัยสไตล์หมอพล</text:p>
          </table:table-cell>
          <table:table-cell office:value-type="string" table:style-name="ce23">
            <text:p><text:s/>ดร. พล ภูผาวัฒนากิจ</text:p>
          </table:table-cell>
          <table:table-cell office:value-type="float" office:value="9786160824304" table:style-name="ce58">
            <text:p>9786160824304<text:s/></text:p>
          </table:table-cell>
          <table:table-cell office:value-type="string" table:style-name="ce39">
            <text:p>615.535 P792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23">
            <text:p>เคล็ดลับคู่บ้าน ( ฉบับพิเศษ )</text:p>
          </table:table-cell>
          <table:table-cell office:value-type="string" table:style-name="ce23">
            <text:p>กองบรรณาธิการนานมีบุ๊คส์</text:p>
          </table:table-cell>
          <table:table-cell office:value-type="float" office:value="9786160415229" table:style-name="ce58">
            <text:p>9786160415229<text:s/></text:p>
          </table:table-cell>
          <table:table-cell office:value-type="string" table:style-name="ce39">
            <text:p>640.41 T595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23">
            <text:p>เควซาร์กับเสาต้นที่ 13 : 13th Pillar and Quasar</text:p>
          </table:table-cell>
          <table:table-cell office:value-type="string" table:style-name="ce23">
            <text:p>Kazushige Abe (คาซึชิเงะ อาเบะ)ผู้แปลกนกวรรณ เกตุชัยมาศ</text:p>
          </table:table-cell>
          <table:table-cell office:value-type="float" office:value="9786167591469" table:style-name="ce58">
            <text:p>9786167591469<text:s/></text:p>
          </table:table-cell>
          <table:table-cell office:value-type="string" table:style-name="ce39">
            <text:p>895.635 A138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23">
            <text:p>เงาอำพราง : ชุดนวนิยายสืบสวนสอบสวนรางวัลนานมีบุ๊คส์อะวอร์ดปี 55</text:p>
          </table:table-cell>
          <table:table-cell office:value-type="string" table:style-name="ce23">
            <text:p>Snake Russell</text:p>
          </table:table-cell>
          <table:table-cell office:value-type="float" office:value="9786160413911" table:style-name="ce58">
            <text:p>9786160413911<text:s/></text:p>
          </table:table-cell>
          <table:table-cell office:value-type="string" table:style-name="ce39">
            <text:p>895.913 R961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23">
            <text:p>เงื่อน ทะเล และผ้าเปื้อนเลือด</text:p>
          </table:table-cell>
          <table:table-cell office:value-type="string" table:style-name="ce23">
            <text:p>โค้งน้ำ ลำวารี,ถนอมรัก เดือนเต็มดวง,เดลกาดีนา,เออเนสซองส์,อเนชยา,วุฒิเดช<text:s/></text:p>
          </table:table-cell>
          <table:table-cell office:value-type="float" office:value="9786160429523" table:style-name="ce58">
            <text:p>9786160429523<text:s/></text:p>
          </table:table-cell>
          <table:table-cell office:value-type="string" table:style-name="ce39">
            <text:p>895.913 K79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23">
            <text:p>เจ็ดสิ่งมหัศจรรย์ของโลกโบราณ เล่ม 2 หลงมิติบาบิลอน</text:p>
          </table:table-cell>
          <table:table-cell office:value-type="string" table:style-name="ce23">
            <text:p>Peter Lerangis (ปีเตอร์ เลออานจิส)ผู้แปลอลิซ</text:p>
          </table:table-cell>
          <table:table-cell office:value-type="float" office:value="9786160429004" table:style-name="ce58">
            <text:p>9786160429004<text:s/></text:p>
          </table:table-cell>
          <table:table-cell office:value-type="string" table:style-name="ce39">
            <text:p>813.54 L61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23">
            <text:p>เจฟฟ์ เบซอส กับประวัติศาสตร์ฉบับย่อของ Amazon.com ร้านค้าปลีกออนไลน์ที่ยิ่งใหญ่ที่สุดในโลก</text:p>
          </table:table-cell>
          <table:table-cell office:value-type="string" table:style-name="ce23">
            <text:p>Richard L. Brandt (ริชาร์ด แอล. บรานต์)ผู้แปลพรเลิศ อิฐฐ์</text:p>
          </table:table-cell>
          <table:table-cell office:value-type="float" office:value="9786162870996" table:style-name="ce58">
            <text:p>9786162870996<text:s/></text:p>
          </table:table-cell>
          <table:table-cell office:value-type="string" table:style-name="ce39">
            <text:p>381.142092 B821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23">
            <text:p>เจาะเวลาหาจีนโบราณ : ชุด แก๊งซ่าล่าประวัติศาสตร์ 3 (ฉบับการ์ตูน)</text:p>
          </table:table-cell>
          <table:table-cell office:value-type="string" table:style-name="ce23">
            <text:p>Park In Ha (ปัก อินฮา),Kim Eun Kwon (คิม อึนคว็อน)ผู้แปลนริศร์ จิตปัญโญยศ</text:p>
          </table:table-cell>
          <table:table-cell office:value-type="float" office:value="9786160421350" table:style-name="ce58">
            <text:p>9786160421350<text:s/></text:p>
          </table:table-cell>
          <table:table-cell office:value-type="string" table:style-name="ce39">
            <text:p>741.5 P235 <text:s/>v.3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23">
            <text:p>เจาะเวลาหาอินเดีย : ชุด แก๊งซ่าล่าประวัติศาสตร์ 4 (ฉบับการ์ตูน)</text:p>
          </table:table-cell>
          <table:table-cell office:value-type="string" table:style-name="ce23">
            <text:p>Park In Ha (ปัก อินฮา),Kim Eun Kwon (คิม อึนคว็อน)ผู้แปลนริศร์ จิตปัญโญยศ</text:p>
          </table:table-cell>
          <table:table-cell office:value-type="float" office:value="9786160421367" table:style-name="ce58">
            <text:p>9786160421367<text:s/></text:p>
          </table:table-cell>
          <table:table-cell office:value-type="string" table:style-name="ce39">
            <text:p>741.5 P235 <text:s/>v.4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23">
            <text:p>เจาะตำนานแบรนด์ดังระดับโลก ที่เด็กๆ อยากรู้</text:p>
          </table:table-cell>
          <table:table-cell office:value-type="string" table:style-name="ce23">
            <text:p>โจฮังนก</text:p>
          </table:table-cell>
          <table:table-cell office:value-type="float" office:value="9789742127138" table:style-name="ce58">
            <text:p>9789742127138<text:s/></text:p>
          </table:table-cell>
          <table:table-cell office:value-type="string" table:style-name="ce39">
            <text:p>658.827 J62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3">
            <text:p>เชอร์ล็อก โฮล์มส์ ชุดคืนชีพ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853" table:style-name="ce58">
            <text:p>9786161808853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3">
            <text:p>เชอร์ล็อก โฮล์มส์ ชุดบันทึกคดี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808" table:style-name="ce58">
            <text:p>9786161808808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3">
            <text:p>เชอร์ล็อก โฮล์มส์ ชุดลาโรง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846" table:style-name="ce58">
            <text:p>9786161808846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3">
            <text:p>เชอร์ล็อก โฮล์มส์ ตอน แรงพยาบาท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914" table:style-name="ce58">
            <text:p>9786161808914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3">
            <text:p>เชอร์ล็อก โฮล์มส์ ตอน จัตวาลักษณ์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860" table:style-name="ce58">
            <text:p>9786161808860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3">
            <text:p>เชอร์ล็อก โฮล์มส์ ตอน ผจญมัจจุราช</text:p>
          </table:table-cell>
          <table:table-cell office:value-type="string" table:style-name="ce23">
            <text:p>นิโคลาส มีเยอร์ผู้แปลอ. สายสุวรรณ</text:p>
          </table:table-cell>
          <table:table-cell office:value-type="float" office:value="9786161808792" table:style-name="ce58">
            <text:p>9786161808792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3">
            <text:p>เชอร์ล็อก โฮล์มส์ ตอน หมาผลาญตระกูล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907" table:style-name="ce58">
            <text:p>9786161808907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23">
            <text:p>เชอร์ล็อก โฮล์มส์ ตอน หุบเขาแห่งภัย</text:p>
          </table:table-cell>
          <table:table-cell office:value-type="string" table:style-name="ce23">
            <text:p>เซอร์อาเทอร์ โคแนน ดอยล์ผู้แปลอ. สายสุวรรณ</text:p>
          </table:table-cell>
          <table:table-cell office:value-type="float" office:value="9786161808877" table:style-name="ce58">
            <text:p>9786161808877<text:s/></text:p>
          </table:table-cell>
          <table:table-cell office:value-type="string" table:style-name="ce39">
            <text:p>823.914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23">
            <text:p>เชอร์ล็อกโฮมส์ สกัดแผนปล้นดีเอ็นเอ :ชุด Math-Science Detective Series</text:p>
          </table:table-cell>
          <table:table-cell office:value-type="string" table:style-name="ce23">
            <text:p>นิรชา มีวรรณภาค</text:p>
          </table:table-cell>
          <table:table-cell office:value-type="float" office:value="9786160413041" table:style-name="ce58">
            <text:p>9786160413041<text:s/></text:p>
          </table:table-cell>
          <table:table-cell office:value-type="string" table:style-name="ce39">
            <text:p>362.11 D75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23">
            <text:p>เชิงกราน บริหารได้ สั่นง่าย ๆ สลายไขมัน</text:p>
          </table:table-cell>
          <table:table-cell office:value-type="string" table:style-name="ce23">
            <text:p>Takumi Terakado</text:p>
          </table:table-cell>
          <table:table-cell office:value-type="float" office:value="9786160414178" table:style-name="ce58">
            <text:p>9786160414178<text:s/></text:p>
          </table:table-cell>
          <table:table-cell office:value-type="string" table:style-name="ce39">
            <text:p>613.71 T315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style-name="ce23">
            <text:p>เซียนโกะ : กระดานแรกสังเวียนโกะ (ฉบับการ์ตูน)</text:p>
          </table:table-cell>
          <table:table-cell office:value-type="string" table:style-name="ce23">
            <text:p>นภัทร์ อิชยาวณิชย์</text:p>
          </table:table-cell>
          <table:table-cell office:value-type="float" office:value="9786160424757" table:style-name="ce58">
            <text:p>9786160424757<text:s/></text:p>
          </table:table-cell>
          <table:table-cell office:value-type="string" table:style-name="ce39">
            <text:p>794.4 V258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3">
            <text:p>เซียนโกะ 1 เคล็ดลับสู่จอมยุทธ (ฉบับการ์ตูน)</text:p>
          </table:table-cell>
          <table:table-cell office:value-type="string" table:style-name="ce23">
            <text:p>Kim je-hyeon (คิม, แจฮย็อน)ผู้แปลลลิดา เกียรติประดับ</text:p>
          </table:table-cell>
          <table:table-cell office:value-type="float" office:value="9786160424610" table:style-name="ce58">
            <text:p>9786160424610<text:s/></text:p>
          </table:table-cell>
          <table:table-cell office:value-type="string" table:style-name="ce39">
            <text:p>794.4 K49 <text:s/>v.1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23">
            <text:p>เซียนโกะ 2 กลยุทธ์ยอดนักรบ (ฉบับการ์ตูน)</text:p>
          </table:table-cell>
          <table:table-cell office:value-type="string" table:style-name="ce23">
            <text:p>Kim je-hyeon (คิม, แจฮย็อน)ผู้แปลลลิดา เกียรติประดับ</text:p>
          </table:table-cell>
          <table:table-cell office:value-type="float" office:value="9786160424627" table:style-name="ce58">
            <text:p>9786160424627<text:s/></text:p>
          </table:table-cell>
          <table:table-cell office:value-type="string" table:style-name="ce39">
            <text:p>794.4 K49 <text:s/>v.2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3">
            <text:p>เซียนโกะ 3 ขุนศึกเคลื่อนทัพ (ฉบับการ์ตูน)</text:p>
          </table:table-cell>
          <table:table-cell office:value-type="string" table:style-name="ce23">
            <text:p>Kim je-hyeon (คิม, แจฮย็อน)ผู้แปลเนตรนภา ปะวะคัง</text:p>
          </table:table-cell>
          <table:table-cell office:value-type="float" office:value="9786160426430" table:style-name="ce58">
            <text:p>9786160426430<text:s/></text:p>
          </table:table-cell>
          <table:table-cell office:value-type="string" table:style-name="ce39">
            <text:p>794.4 K49 <text:s/>v.3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3">
            <text:p>เซียนโกะ 4 ยอดกุนซือนักวางแผน (ฉบับการ์ตูน)</text:p>
          </table:table-cell>
          <table:table-cell office:value-type="string" table:style-name="ce23">
            <text:p>Kim je-hyeon (คิม, แจฮย็อน)ผู้แปลเนตรนภา ปะวะคัง</text:p>
          </table:table-cell>
          <table:table-cell office:value-type="float" office:value="9786160426447" table:style-name="ce58">
            <text:p>9786160426447<text:s/></text:p>
          </table:table-cell>
          <table:table-cell office:value-type="string" table:style-name="ce39">
            <text:p>794.4 K49 <text:s/>v.4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23">
            <text:p>เด็กหญิงมาลัยในโลกเก้ามิติ<text:s/></text:p>
          </table:table-cell>
          <table:table-cell office:value-type="string" table:style-name="ce23">
            <text:p>ธีโอ </text:p>
          </table:table-cell>
          <table:table-cell office:value-type="float" office:value="9786161809034" table:style-name="ce58">
            <text:p>9786161809034<text:s/></text:p>
          </table:table-cell>
          <table:table-cell office:value-type="string" table:style-name="ce39">
            <text:p>895.913 T385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23">
            <text:p>เดี่ยว I Go Home</text:p>
          </table:table-cell>
          <table:table-cell office:value-type="string" table:style-name="ce23">
            <text:p>กะปิ</text:p>
          </table:table-cell>
          <table:table-cell office:value-type="float" office:value="9786162982590" table:style-name="ce58">
            <text:p>9786162982590<text:s/></text:p>
          </table:table-cell>
          <table:table-cell office:value-type="string" table:style-name="ce39">
            <text:p>338.4791 S561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23">
            <text:p>เที่ยวไทเปทุกวันได้ไหมเนี่ย</text:p>
          </table:table-cell>
          <table:table-cell office:value-type="string" table:style-name="ce23">
            <text:p>Wan Wan/อนุรักษ์ กิจไพบูลทวี</text:p>
          </table:table-cell>
          <table:table-cell office:value-type="float" office:value="9786160418299" table:style-name="ce58">
            <text:p>9786160418299<text:s/></text:p>
          </table:table-cell>
          <table:table-cell office:value-type="string" table:style-name="ce39">
            <text:p>915.1 W24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23">
            <text:p>เที่ยวไป วาดไป เพลินใจ</text:p>
          </table:table-cell>
          <table:table-cell office:value-type="string" table:style-name="ce23">
            <text:p>เฟยเล่อเหนี่ยว</text:p>
          </table:table-cell>
          <table:table-cell office:value-type="float" office:value="9786160419708" table:style-name="ce58">
            <text:p>9786160419708<text:s/></text:p>
          </table:table-cell>
          <table:table-cell office:value-type="string" table:style-name="ce39">
            <text:p>741 F295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23">
            <text:p>เที่ยวกินช็อป...ตลาดโบราณใกล้กรุง</text:p>
          </table:table-cell>
          <table:table-cell office:value-type="string" table:style-name="ce23">
            <text:p>พู่กันต์</text:p>
          </table:table-cell>
          <table:table-cell office:value-type="float" office:value="9786162361012" table:style-name="ce58">
            <text:p>9786162361012<text:s/></text:p>
          </table:table-cell>
          <table:table-cell office:value-type="string" table:style-name="ce39">
            <text:p>915.93 P577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23">
            <text:p>เป็นเด็กทุกวันได้ไหมเนี่ย</text:p>
          </table:table-cell>
          <table:table-cell office:value-type="string" table:style-name="ce23">
            <text:p>Wan Wan/อนุรักษ์ กิจไพบูลทวี</text:p>
          </table:table-cell>
          <table:table-cell office:value-type="float" office:value="9786160416271" table:style-name="ce58">
            <text:p>9786160416271<text:s/></text:p>
          </table:table-cell>
          <table:table-cell office:value-type="string" table:style-name="ce39">
            <text:p>741.5951 W244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23">
            <text:p>เป็นคนธรรมดามันง่ายไป</text:p>
          </table:table-cell>
          <table:table-cell office:value-type="string" table:style-name="ce23">
            <text:p>กตัญญู สว่างศรี</text:p>
          </table:table-cell>
          <table:table-cell office:value-type="float" office:value="9786163271419" table:style-name="ce58">
            <text:p>9786163271419<text:s/></text:p>
          </table:table-cell>
          <table:table-cell office:value-type="string" table:style-name="ce39">
            <text:p>778.53 G398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23">
            <text:p>เปรี้ยว หวาน มัน เค็ม : คู่มือกินเพื่อวิถีสีเขียว เล่ม 4</text:p>
          </table:table-cell>
          <table:table-cell office:value-type="string" table:style-name="ce23">
            <text:p>รวิกานต์</text:p>
          </table:table-cell>
          <table:table-cell office:value-type="float" office:value="9786167368566" table:style-name="ce58">
            <text:p>9786167368566<text:s/></text:p>
          </table:table-cell>
          <table:table-cell office:value-type="string" table:style-name="ce39">
            <text:p>641.5 K16 <text:s/>v.4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23">
            <text:p>เปรี้ยว...ก็ได้</text:p>
          </table:table-cell>
          <table:table-cell office:value-type="string" table:style-name="ce23">
            <text:p>หลับฝันดี ราตรีสวัสดิ์</text:p>
          </table:table-cell>
          <table:table-cell office:value-type="float" office:value="9786169144281" table:style-name="ce58">
            <text:p>9786169144281<text:s/></text:p>
          </table:table-cell>
          <table:table-cell office:value-type="string" table:style-name="ce39">
            <text:p>158.1 L311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23">
            <text:p>เปลี่ยนลุค แปลงโฉม สไตล์โพนี่<text:s text:c="2"/></text:p>
          </table:table-cell>
          <table:table-cell office:value-type="string" table:style-name="ce23">
            <text:p>Park Hyemin (พักฮเยมิน)</text:p>
          </table:table-cell>
          <table:table-cell office:value-type="float" office:value="9786161808228" table:style-name="ce58">
            <text:p>9786161808228<text:s/></text:p>
          </table:table-cell>
          <table:table-cell office:value-type="string" table:style-name="ce39">
            <text:p>646.72 P235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23">
            <text:p>เปิดตัวทีมนักสืบสุดเจ๋ง เล่ม 1 : ชุดโรงเรียนยอดนักสืบ CSI</text:p>
          </table:table-cell>
          <table:table-cell office:value-type="string" table:style-name="ce23">
            <text:p>สิราภา เสริมสันติวาณิช</text:p>
          </table:table-cell>
          <table:table-cell office:value-type="float" office:value="9786160414918" table:style-name="ce58">
            <text:p>9786160414918<text:s/></text:p>
          </table:table-cell>
          <table:table-cell office:value-type="string" table:style-name="ce39">
            <text:p>500 S619 <text:s/>v.1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23">
            <text:p>เปิดตำนานนินจาไกเด็น : The Legend of Ninja Gaiden</text:p>
          </table:table-cell>
          <table:table-cell office:value-type="string" table:style-name="ce23">
            <text:p>ส้มเปรี้ยว</text:p>
          </table:table-cell>
          <table:table-cell office:value-type="float" office:value="9786165265393" table:style-name="ce58">
            <text:p>9786165265393<text:s/></text:p>
          </table:table-cell>
          <table:table-cell office:value-type="string" table:style-name="ce39">
            <text:p>794.8 S682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14" table:style-name="ce8">
            <text:p>114</text:p>
          </table:table-cell>
          <table:table-cell office:value-type="string" table:style-name="ce23">
            <text:p>เปิดร้านทันใจ ขายได้กระจายบน Social Network</text:p>
          </table:table-cell>
          <table:table-cell office:value-type="string" table:style-name="ce23">
            <text:p><text:s/>กอง บก. ปิยะ นากสงค์, กอง บก. อัมรินทร์ <text:s/>เพ็ชรกุล, กอง บก. มณีนุช สมานหมู่, กอง บก. มนัสสินี ล่าสันเทียะ, กอง บก. ศราวุธ ชาติโสม, กอง บก. กัมพล ชมภูทิพย์, กอง บก. มงคล ใจมา ...เพิ่มเติม</text:p>
          </table:table-cell>
          <table:table-cell office:value-type="float" office:value="9786162622953" table:style-name="ce58">
            <text:p>9786162622953<text:s/></text:p>
          </table:table-cell>
          <table:table-cell office:value-type="string" table:style-name="ce39">
            <text:p>658.872 G111<text:s/></text:p>
          </table:table-cell>
          <table:table-cell office:value-type="string" table:style-name="ce40">
            <text:p>泰國</text:p>
          </table:table-cell>
          <table:table-cell table:number-columns-repeated="16378"/>
        </table:table-row>
        <table:table-row table:style-name="ro8">
          <table:table-cell office:value-type="float" office:value="115" table:style-name="ce8">
            <text:p>115</text:p>
          </table:table-cell>
          <table:table-cell office:value-type="string" table:style-name="ce109">
            <text:p>မ်က္မျမင္ဂီတသမား နိမိတ္ေဟာဆရာ အပါအ၀င္ ဂမၻီရ၀တၳဳတုိမ်ား</text:p>
          </table:table-cell>
          <table:table-cell office:value-type="string" table:style-name="ce41">
            <text:p>ၾသဓိသ , ေမာင္ညဳိမႈိင္း (သံလ်င္) , ေထာင္မွဴးၾကီးသိန္း၀င္း , ေဇယ်မင္းသွ်င္ , ဆရာၾကီး အရိႏၵမာ , ပီတာျမဦး , မုိးက်ေရႊကိုယ္ , ေအာင္သာမုိး , စုိးယဥ္ထြန္း , မေကြးညဳိစိမ့္ , စၾကာေဒ၀ီ</text:p>
          </table:table-cell>
          <table:table-cell table:style-name="ce110"/>
          <table:table-cell office:value-type="string" table:style-name="ce39">
            <text:p>895.84 B648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9">
          <table:table-cell office:value-type="float" office:value="116" table:style-name="ce8">
            <text:p>116</text:p>
          </table:table-cell>
          <table:table-cell office:value-type="string" table:style-name="ce109">
            <text:p>ႏွစ္ ၁၀၀ ျပည့္အၾကိဳ ျမန္မာ၀တၳဳတုိမ်ား (အတြဲ ၁)</text:p>
          </table:table-cell>
          <table:table-cell office:value-type="string" table:style-name="ce41">
            <text:p>ဦးသုခ , ေမာင္ထင္ , မစႏၵာ , မန္းတင္ , တကၠသုိလ္ေန၀င္း , တက္တုိး , ႏုယဥ္ , သန္းေဆြ , ေသာ္တာေဆြ , ညဳိျမ , ဒဂုန္ေရႊမွ်ား , တကၠသုိလ္စိန္တင္ , ခင္ႏွင္းယု , ေမာင္ေပၚထြန္း , မင္းယုေ၀ , ေလးျမဳိင္ , ၾကည္ေအး , ေမာင္ကိုယု , သာဓု , သိပၸံေမာင္၀ , ဗုိလ္တာရာ (ရဲေဘာ္သုံးက</text:p>
          </table:table-cell>
          <table:table-cell table:style-name="ce110"/>
          <table:table-cell office:value-type="string" table:style-name="ce39">
            <text:p>895.84 A285 <text:s/>v.1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0">
          <table:table-cell office:value-type="float" office:value="117" table:style-name="ce8">
            <text:p>117</text:p>
          </table:table-cell>
          <table:table-cell office:value-type="string" table:style-name="ce109">
            <text:p>ေအာက္ေမ့ဖြယ္ ဟာသ၀တၳဳမ်ား (အတြဲ ၈)</text:p>
          </table:table-cell>
          <table:table-cell office:value-type="string" table:style-name="ce41">
            <text:p>သာဂဒုိး , ေသာ္တာေဆြ , ေဖသိန္း , အီၾကာေကြး , ရန္ေအာင္ , ဇင္ေအာင္ , ကိုကိုၾကီး , ေအာင္ဗလ (ေၾကးမုံဦးေသာင္း)</text:p>
          </table:table-cell>
          <table:table-cell table:style-name="ce110"/>
          <table:table-cell office:value-type="string" table:style-name="ce39">
            <text:p>895.84 B749 <text:s/>v.8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style-name="ce109">
            <text:p>စုံေထာက္ေမာင္စံရွား ၀တၳဳတုိေပါင္းခ်ဳပ္ (အတြဲ ၃)</text:p>
          </table:table-cell>
          <table:table-cell office:value-type="string" table:style-name="ce41">
            <text:p>ေရႊဥေဒါင္း</text:p>
          </table:table-cell>
          <table:table-cell table:style-name="ce110"/>
          <table:table-cell office:value-type="string" table:style-name="ce39">
            <text:p>895.84 A985 <text:s/>v.3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style-name="ce109">
            <text:p>ေၾကာင္ကေလးမ်ားနဲ႔ ေပ်ာ္ရႊင္စြာ ေဆာ့ကစားနည္း ၅၀</text:p>
          </table:table-cell>
          <table:table-cell office:value-type="string" table:style-name="ce41">
            <text:p>မမၾကီး</text:p>
          </table:table-cell>
          <table:table-cell table:style-name="ce110"/>
          <table:table-cell office:value-type="string" table:style-name="ce39">
            <text:p>636.800222 D631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109">
            <text:p>အေျခခံစစ္တုရင္ ကစားနည္း</text:p>
          </table:table-cell>
          <table:table-cell office:value-type="string" table:style-name="ce41">
            <text:p>ဂ်ဴးဂ်ဴး (B.Sc.)</text:p>
          </table:table-cell>
          <table:table-cell table:style-name="ce110"/>
          <table:table-cell office:value-type="string" table:style-name="ce39">
            <text:p>794.1 G613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09">
            <text:p>ေပ်ာ္ရႊင္စရာ မ်က္လွည့္ကမၻာ <text:s/>(အတြဲ ၂)</text:p>
          </table:table-cell>
          <table:table-cell office:value-type="string" table:style-name="ce41">
            <text:p>Happy Time အယ္ဒီတာအဖြဲ႕</text:p>
          </table:table-cell>
          <table:table-cell table:style-name="ce110"/>
          <table:table-cell office:value-type="string" table:style-name="ce39">
            <text:p>790.1 H252 <text:s/>v.2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style-name="ce109">
            <text:p>လြယ္ကူလွပ႐ုိးရွင္းေသာ ဆံေကသာ ထုံးဖြဲ႕နည္းမ်ား (ထုံးဖြဲ႕နည္း ၄၄ မ်ဳိး)</text:p>
          </table:table-cell>
          <table:table-cell office:value-type="string" table:style-name="ce41">
            <text:p>Hair Style မဂၢဇင္းစာတည္းအဖြဲ႕</text:p>
          </table:table-cell>
          <table:table-cell table:style-name="ce110"/>
          <table:table-cell office:value-type="string" table:style-name="ce39">
            <text:p>646.724 H153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109">
            <text:p>စပါယ္ရွယ္ ညႇပ္နည္း ခ်ဳပ္နည္း (အတြဲ ၂)</text:p>
          </table:table-cell>
          <table:table-cell office:value-type="string" table:style-name="ce41">
            <text:p>စိန္စိန္ဦး</text:p>
          </table:table-cell>
          <table:table-cell table:style-name="ce110"/>
          <table:table-cell office:value-type="string" table:style-name="ce39">
            <text:p>646.3 H431 <text:s/>v.2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09">
            <text:p>ေပါ့ေပါ့ပါးပါး စတုိင္လ္မ်ား</text:p>
          </table:table-cell>
          <table:table-cell office:value-type="string" table:style-name="ce41">
            <text:p>စႏၵီ (Artist)</text:p>
          </table:table-cell>
          <table:table-cell table:style-name="ce110"/>
          <table:table-cell office:value-type="string" table:style-name="ce39">
            <text:p>646.3 S222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09">
            <text:p>Magician (အတြဲ ၁၁ မွ ၂၀)</text:p>
          </table:table-cell>
          <table:table-cell office:value-type="string" table:style-name="ce41">
            <text:p>ဆရာစေကၠာမ</text:p>
          </table:table-cell>
          <table:table-cell table:style-name="ce110"/>
          <table:table-cell office:value-type="string" table:style-name="ce39">
            <text:p>793.8 N739 <text:s/>v.1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09">
            <text:p>စတုတၳမ႑ဳိင္၏ အက်ဳိးျပဳပုံမ်ားႏွင့္ စတုတၳမ႑ဳိင္ ေျခလွမ္းမွားေသာ္ ဘယ္လုိလုပ္ၾကမလဲ</text:p>
          </table:table-cell>
          <table:table-cell office:value-type="string" table:style-name="ce41">
            <text:p>ေဒါက္တာထြန္း၀င္း (M.B.B.S, H.G.P, Dip. D.D, M.P.A)</text:p>
          </table:table-cell>
          <table:table-cell table:style-name="ce110"/>
          <table:table-cell office:value-type="string" table:style-name="ce39">
            <text:p>895.84 T926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1">
          <table:table-cell office:value-type="float" office:value="127" table:style-name="ce8">
            <text:p>127</text:p>
          </table:table-cell>
          <table:table-cell office:value-type="string" table:style-name="ce109">
            <text:p>၀ိဘဇၨ ပဲ့တင္သံ (အတြဲ ၁)</text:p>
          </table:table-cell>
          <table:table-cell office:value-type="string" table:style-name="ce41">
            <text:p>ဓမၼဒူတ ေဒါက္တာအရွင္ပညိႆရ , ဓမၼပီယဆရာေတာ္ အရွင္သံ၀ရာလကၤာရ , ဓမၼေဘရီ အရွင္၀ီရိယ (ေတာင္စြန္း) , ဓမၼဂဂၤါ , သာေအးည , ကံထြန္းသစ္ , မုိးသု (မႏၲေလး) , အရွင္စႏၵိမာ (မြန္စိန္ေတာရ) , ဦးေသာဘိတ (ဘ၀အလင္း) , အရွင္ထာ၀ရ , ျမ၀တီမင္းၾကီး ဆရာေတာ္ , အရွင္ဉာဏိႆရဘိ၀ံသ (သႏၲိသုခ</text:p>
          </table:table-cell>
          <table:table-cell table:style-name="ce110"/>
          <table:table-cell office:value-type="string" table:style-name="ce39">
            <text:p>895.84 G192 <text:s/>v.1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2">
          <table:table-cell office:value-type="float" office:value="128" table:style-name="ce8">
            <text:p>128</text:p>
          </table:table-cell>
          <table:table-cell office:value-type="string" table:style-name="ce109">
            <text:p>ႏုိင္ငံတကာဆက္ဆံေရး (International Relations)</text:p>
          </table:table-cell>
          <table:table-cell office:value-type="string" table:style-name="ce41">
            <text:p>မင္းခက္ရဲ , ျဖိဳးျဖိဳး , ေနာင္ခ်ဳိသစ္ , ရန္ႏုိင္၀င္း , သူရိန္မ်ဳိးျမင့္ , ေ၀ယံဘုန္း , တည္တံ့ (GBK) , ျမတ္ကို</text:p>
          </table:table-cell>
          <table:table-cell table:style-name="ce110"/>
          <table:table-cell office:value-type="string" table:style-name="ce39">
            <text:p>327 I61<text:s/></text:p>
          </table:table-cell>
          <table:table-cell office:value-type="string" table:style-name="ce42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28">
            <text:p>Sjahrir: Politik dan Pengasingan di Indonesia</text:p>
          </table:table-cell>
          <table:table-cell office:value-type="string" table:style-name="ce28">
            <text:p>Rudolf Mrasek</text:p>
          </table:table-cell>
          <table:table-cell office:value-type="float" office:value="9789794612316" table:style-name="ce60">
            <text:p>9789794612316<text:s/></text:p>
          </table:table-cell>
          <table:table-cell office:value-type="string" table:style-name="ce39">
            <text:p>959.803 M939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style-name="ce28">
            <text:p>Soekarno dan NU : Titik temu nasionalisme</text:p>
          </table:table-cell>
          <table:table-cell office:value-type="string" table:style-name="ce28">
            <text:p>Zainal Abidin Amir, Imam Anshori Saleh</text:p>
          </table:table-cell>
          <table:table-cell office:value-type="float" office:value="9786021757567" table:style-name="ce60">
            <text:p>9786021757567<text:s/></text:p>
          </table:table-cell>
          <table:table-cell office:value-type="string" table:style-name="ce39">
            <text:p>320.5409598 A517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style-name="ce28">
            <text:p>Sukarno, Tentara Dan PKI: Segitiga Kekuasaan sebelum Prahara Politik 1961-1965</text:p>
          </table:table-cell>
          <table:table-cell office:value-type="string" table:style-name="ce28">
            <text:p>Rosihan Anwar</text:p>
          </table:table-cell>
          <table:table-cell office:value-type="float" office:value="9794616133" table:style-name="ce60">
            <text:p>9794616133<text:s/></text:p>
          </table:table-cell>
          <table:table-cell office:value-type="string" table:style-name="ce39">
            <text:p>959.8036 A637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28">
            <text:p>Sundanese Architecture</text:p>
          </table:table-cell>
          <table:table-cell office:value-type="string" table:style-name="ce28">
            <text:p>Purnama Salura</text:p>
          </table:table-cell>
          <table:table-cell office:value-type="float" office:value="9789796921843" table:style-name="ce60">
            <text:p>9789796921843<text:s/></text:p>
          </table:table-cell>
          <table:table-cell office:value-type="string" table:style-name="ce39">
            <text:p>728.095982 S181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28">
            <text:p>The lost symbol<text:s/></text:p>
          </table:table-cell>
          <table:table-cell office:value-type="string" table:style-name="ce28">
            <text:p>Dan Brown</text:p>
          </table:table-cell>
          <table:table-cell office:value-type="float" office:value="9786022911869" table:style-name="ce60">
            <text:p>9786022911869<text:s/></text:p>
          </table:table-cell>
          <table:table-cell office:value-type="string" table:style-name="ce39">
            <text:p>823.914 B877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28">
            <text:p>The Origin Of Species: Teori Evolusi Manusia</text:p>
          </table:table-cell>
          <table:table-cell office:value-type="string" table:style-name="ce28">
            <text:p>Charles Darwin<text:s/></text:p>
          </table:table-cell>
          <table:table-cell office:value-type="float" office:value="9786020869124" table:style-name="ce60">
            <text:p>9786020869124<text:s/></text:p>
          </table:table-cell>
          <table:table-cell office:value-type="string" table:style-name="ce39">
            <text:p>576.82 D228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28">
            <text:p>100 Maknyus! Makanan Tradisional Indonesia</text:p>
          </table:table-cell>
          <table:table-cell office:value-type="string" table:style-name="ce28">
            <text:p>Bondan Winarno</text:p>
          </table:table-cell>
          <table:table-cell office:value-type="float" office:value="9789797097387" table:style-name="ce60">
            <text:p>9789797097387<text:s/></text:p>
          </table:table-cell>
          <table:table-cell office:value-type="string" table:style-name="ce39">
            <text:p>641.59598 W758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style-name="ce28">
            <text:p>100 Permainan Edukatif Untuk Anak Berkebutuhan Khusus</text:p>
          </table:table-cell>
          <table:table-cell office:value-type="string" table:style-name="ce28">
            <text:p>Johanne Hanko</text:p>
          </table:table-cell>
          <table:table-cell office:value-type="float" office:value="9786022491620" table:style-name="ce60">
            <text:p>9786022491620<text:s/></text:p>
          </table:table-cell>
          <table:table-cell office:value-type="string" table:style-name="ce39">
            <text:p>371.904337 H241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28">
            <text:p>100 Resep Kue &amp; Minuman Khas Daerah</text:p>
          </table:table-cell>
          <table:table-cell office:value-type="string" table:style-name="ce28">
            <text:p>Ide Masak</text:p>
          </table:table-cell>
          <table:table-cell office:value-type="float" office:value="9786020313566" table:style-name="ce60">
            <text:p>9786020313566<text:s/></text:p>
          </table:table-cell>
          <table:table-cell office:value-type="string" table:style-name="ce39">
            <text:p>641.86 M394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style-name="ce111">
            <text:p>100 Resep Masakan Indonesia Populer Ala Yongki Gunawan <text:s/>(Hc)</text:p>
          </table:table-cell>
          <table:table-cell office:value-type="string" table:style-name="ce28">
            <text:p>Yongki Gunawan</text:p>
          </table:table-cell>
          <table:table-cell office:value-type="float" office:value="9786020322452" table:style-name="ce113">
            <text:p>9786020322452<text:s/></text:p>
          </table:table-cell>
          <table:table-cell office:value-type="string" table:style-name="ce39">
            <text:p>641.59598 G975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style-name="ce111">
            <text:p>100 Resep Sehat Lezat Dari Tanaman Herbal &amp; Bumbu Dapur</text:p>
          </table:table-cell>
          <table:table-cell office:value-type="string" table:style-name="ce28">
            <text:p>Lenny Jusup</text:p>
          </table:table-cell>
          <table:table-cell office:value-type="float" office:value="9786020316192" table:style-name="ce113">
            <text:p>9786020316192<text:s/></text:p>
          </table:table-cell>
          <table:table-cell office:value-type="string" table:style-name="ce39">
            <text:p>641.5637 J96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111">
            <text:p>100 Resep Tumisan Ala Rumahan</text:p>
          </table:table-cell>
          <table:table-cell office:value-type="string" table:style-name="ce28">
            <text:p>Indriani</text:p>
          </table:table-cell>
          <table:table-cell office:value-type="float" office:value="9786020302355" table:style-name="ce113">
            <text:p>9786020302355<text:s/></text:p>
          </table:table-cell>
          <table:table-cell office:value-type="string" table:style-name="ce39">
            <text:p>641.774 I41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style-name="ce111">
            <text:p>120 Jus dahsyat buah &amp; sayuran: Ampuh Atasi 12 Penyakit</text:p>
          </table:table-cell>
          <table:table-cell office:value-type="string" table:style-name="ce28">
            <text:p>Wied Harry Apriadji</text:p>
          </table:table-cell>
          <table:table-cell office:value-type="float" office:value="9789792299779" table:style-name="ce113">
            <text:p>9789792299779<text:s/></text:p>
          </table:table-cell>
          <table:table-cell office:value-type="string" table:style-name="ce39">
            <text:p>641.34 A654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111">
            <text:p>125 Sajian Nostalgia Favorit Sepanjang Masa</text:p>
          </table:table-cell>
          <table:table-cell office:value-type="string" table:style-name="ce28">
            <text:p>Tim Ide Masak</text:p>
          </table:table-cell>
          <table:table-cell office:value-type="float" office:value="9786020313092" table:style-name="ce113">
            <text:p>9786020313092<text:s/></text:p>
          </table:table-cell>
          <table:table-cell office:value-type="string" table:style-name="ce39">
            <text:p>641.5 M394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111">
            <text:p>140 Karakter</text:p>
          </table:table-cell>
          <table:table-cell office:value-type="string" table:style-name="ce28">
            <text:p>Fira Basuki<text:s text:c="2"/></text:p>
          </table:table-cell>
          <table:table-cell office:value-type="float" office:value="9786022514107" table:style-name="ce113">
            <text:p>9786022514107<text:s/></text:p>
          </table:table-cell>
          <table:table-cell office:value-type="string" table:style-name="ce39">
            <text:p>899.221 B327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style-name="ce111">
            <text:p>150 Jus Mantap Kaya Gizi + 150 Info Nutrisi Sahat</text:p>
          </table:table-cell>
          <table:table-cell office:value-type="string" table:style-name="ce28">
            <text:p>Hindah Muaris</text:p>
          </table:table-cell>
          <table:table-cell office:value-type="float" office:value="9786020308722" table:style-name="ce113">
            <text:p>9786020308722<text:s/></text:p>
          </table:table-cell>
          <table:table-cell office:value-type="string" table:style-name="ce39">
            <text:p>641.34 M941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11">
            <text:p>150 Resep Kue Kering Favorit Sepanjang Masa</text:p>
          </table:table-cell>
          <table:table-cell office:value-type="string" table:style-name="ce28">
            <text:p>Ide Masak</text:p>
          </table:table-cell>
          <table:table-cell office:value-type="float" office:value="9786020313511" table:style-name="ce113">
            <text:p>9786020313511<text:s/></text:p>
          </table:table-cell>
          <table:table-cell office:value-type="string" table:style-name="ce39">
            <text:p>641.8654 M394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111">
            <text:p>1500 Resep makanan sehat segala usia</text:p>
          </table:table-cell>
          <table:table-cell office:value-type="string" table:style-name="ce28">
            <text:p>Hindah Muaris</text:p>
          </table:table-cell>
          <table:table-cell office:value-type="float" office:value="9789792278712" table:style-name="ce113">
            <text:p>9789792278712<text:s/></text:p>
          </table:table-cell>
          <table:table-cell office:value-type="string" table:style-name="ce39">
            <text:p>641.59598 M941</text:p>
          </table:table-cell>
          <table:table-cell office:value-type="string" table:style-name="ce43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12">
            <text:p>ដឹងគេដឹងយើង</text:p>
          </table:table-cell>
          <table:table-cell office:value-type="string" table:style-name="ce23">
            <text:p>Brach Vichey</text:p>
          </table:table-cell>
          <table:table-cell office:value-type="float" office:value="9789996393006" table:style-name="ce114">
            <text:p>9789996393006<text:s/></text:p>
          </table:table-cell>
          <table:table-cell office:value-type="string" table:style-name="ce39">
            <text:p>793.8 N739 <text:s/>v.10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12">
            <text:p>តស់រៀនរាប់លេខ</text:p>
          </table:table-cell>
          <table:table-cell table:style-name="ce23"/>
          <table:table-cell office:value-type="float" office:value="9789996305597" table:style-name="ce114">
            <text:p>9789996305597<text:s/></text:p>
          </table:table-cell>
          <table:table-cell office:value-type="string" table:style-name="ce39">
            <text:p>793.8 N739 <text:s/>v.8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112">
            <text:p>ទាយចរិតមនុស្សតាមរយៈកាយវិការ និងចំណង់ចំណូលចិត្គ ភាគ១</text:p>
          </table:table-cell>
          <table:table-cell table:style-name="ce23"/>
          <table:table-cell table:style-name="ce114"/>
          <table:table-cell office:value-type="string" table:style-name="ce39">
            <text:p>793.8 N739 <text:s/>v.9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115">
            <text:p>ធ្វើតិចអោយបានច្រើន The Power of Less</text:p>
          </table:table-cell>
          <table:table-cell office:value-type="string" table:style-name="ce23">
            <text:p>Sok Brim, Leo Babauta</text:p>
          </table:table-cell>
          <table:table-cell office:value-type="float" office:value="9789996392061" table:style-name="ce116">
            <text:p>9789996392061<text:s/></text:p>
          </table:table-cell>
          <table:table-cell office:value-type="string" table:style-name="ce39">
            <text:p>793.8 N739 <text:s/>v.5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15">
            <text:p>ប្រវត្តិព្រះស្តេចកន</text:p>
          </table:table-cell>
          <table:table-cell office:value-type="string" table:style-name="ce23">
            <text:p>សួរ អឿ</text:p>
          </table:table-cell>
          <table:table-cell table:style-name="ce116"/>
          <table:table-cell office:value-type="string" table:style-name="ce39">
            <text:p>959.6 O28<text:s/>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115">
            <text:p>ប្រាជ្ញាជីវិត ភាគ១</text:p>
          </table:table-cell>
          <table:table-cell office:value-type="string" table:style-name="ce23">
            <text:p>Kem Channa</text:p>
          </table:table-cell>
          <table:table-cell office:value-type="float" office:value="9789995092207" table:style-name="ce116">
            <text:p>9789995092207<text:s/></text:p>
          </table:table-cell>
          <table:table-cell office:value-type="string" table:style-name="ce39">
            <text:p>793.8 N739 <text:s/>v.3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115">
            <text:p>ពស់វែកស្រងែ</text:p>
          </table:table-cell>
          <table:table-cell office:value-type="string" table:style-name="ce23">
            <text:p>ទឹម ម៉ានី</text:p>
          </table:table-cell>
          <table:table-cell office:value-type="float" office:value="9789996300288" table:style-name="ce116">
            <text:p>9789996300288<text:s/></text:p>
          </table:table-cell>
          <table:table-cell office:value-type="string" table:style-name="ce39">
            <text:p>793.8 N739 <text:s/>v.6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117">
            <text:p>ភាពវៃឆ្លាតក្នុងរឿងលុយ Smart Money User</text:p>
          </table:table-cell>
          <table:table-cell office:value-type="string" table:style-name="ce23">
            <text:p>Ourn Sarath</text:p>
          </table:table-cell>
          <table:table-cell office:value-type="float" office:value="9789996327643" table:style-name="ce118">
            <text:p>9789996327643<text:s/></text:p>
          </table:table-cell>
          <table:table-cell office:value-type="string" table:style-name="ce39">
            <text:p>793.8 N739 <text:s/>v.2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17">
            <text:p>មរតកស្នេហា</text:p>
          </table:table-cell>
          <table:table-cell office:value-type="string" table:style-name="ce23">
            <text:p>ទឺម ម៉ានី</text:p>
          </table:table-cell>
          <table:table-cell office:value-type="float" office:value="9789995070984" table:style-name="ce118">
            <text:p>9789995070984<text:s/></text:p>
          </table:table-cell>
          <table:table-cell office:value-type="string" table:style-name="ce39">
            <text:p>793.8 N739 <text:s/>v.7</text:p>
          </table:table-cell>
          <table:table-cell office:value-type="string" table:style-name="ce40">
            <text:p>柬埔寨</text:p>
          </table:table-cell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19">
            <text:p>Step by Step - Kek Buah &amp; Kukus</text:p>
          </table:table-cell>
          <table:table-cell office:value-type="string" table:style-name="ce44">
            <text:p>Team Idea Masak</text:p>
          </table:table-cell>
          <table:table-cell office:value-type="float" office:value="9789675490248" table:style-name="ce120">
            <text:p>9789675490248<text:s/></text:p>
          </table:table-cell>
          <table:table-cell office:value-type="string" table:style-name="ce39">
            <text:p>641.8653 K28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style-name="ce119">
            <text:p>Step by Step - Hidangan Petang dan Pencuci Mulut</text:p>
          </table:table-cell>
          <table:table-cell office:value-type="string" table:style-name="ce44">
            <text:p>Team Idea Masak</text:p>
          </table:table-cell>
          <table:table-cell office:value-type="float" office:value="9789675490576" table:style-name="ce120">
            <text:p>9789675490576<text:s/></text:p>
          </table:table-cell>
          <table:table-cell office:value-type="string" table:style-name="ce39">
            <text:p>641.86 H6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119">
            <text:p>Step by Step - Aneka Puding, Coklat dan Biskut</text:p>
          </table:table-cell>
          <table:table-cell office:value-type="string" table:style-name="ce44">
            <text:p>Team Idea Masak</text:p>
          </table:table-cell>
          <table:table-cell office:value-type="float" office:value="9789675490613" table:style-name="ce120">
            <text:p>9789675490613<text:s/></text:p>
          </table:table-cell>
          <table:table-cell office:value-type="string" table:style-name="ce39">
            <text:p>641.86 A578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119">
            <text:p>Step by Step - Ais Campur &amp; Aiskrim Batang</text:p>
          </table:table-cell>
          <table:table-cell office:value-type="string" table:style-name="ce44">
            <text:p>Nurul Mardhiah Shamsudin</text:p>
          </table:table-cell>
          <table:table-cell office:value-type="float" office:value="9789675490262" table:style-name="ce120">
            <text:p>9789675490262<text:s/></text:p>
          </table:table-cell>
          <table:table-cell office:value-type="string" table:style-name="ce39">
            <text:p>641.862 N973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style-name="ce119">
            <text:p>Menu Masakan Sihat, Kek &amp; Biskut Tanpa Tepung Gandum</text:p>
          </table:table-cell>
          <table:table-cell office:value-type="string" table:style-name="ce44">
            <text:p>Team Idea Masak</text:p>
          </table:table-cell>
          <table:table-cell office:value-type="float" office:value="9789675490378" table:style-name="ce120">
            <text:p>9789675490378<text:s/></text:p>
          </table:table-cell>
          <table:table-cell office:value-type="string" table:style-name="ce39">
            <text:p>641.8653 M54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style-name="ce119">
            <text:p>Menu Masakan Sihat, Kek &amp; Biskut Tanpa Telur</text:p>
          </table:table-cell>
          <table:table-cell office:value-type="string" table:style-name="ce44">
            <text:p>Team Idea Masak</text:p>
          </table:table-cell>
          <table:table-cell office:value-type="float" office:value="9789675490392" table:style-name="ce120">
            <text:p>9789675490392<text:s/></text:p>
          </table:table-cell>
          <table:table-cell office:value-type="string" table:style-name="ce39">
            <text:p>641.8653 M54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style-name="ce119">
            <text:p>Menu Masakan Sihat, Kek &amp; Biskut Tanpa Pewarna Tiruan</text:p>
          </table:table-cell>
          <table:table-cell office:value-type="string" table:style-name="ce44">
            <text:p>Team Idea Masak</text:p>
          </table:table-cell>
          <table:table-cell office:value-type="float" office:value="9789675490415" table:style-name="ce120">
            <text:p>9789675490415<text:s/></text:p>
          </table:table-cell>
          <table:table-cell office:value-type="string" table:style-name="ce39">
            <text:p>641.8653 M54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style-name="ce119">
            <text:p>Menu Masakan Sihat, Kek &amp; Biskut Tanpa Lemak</text:p>
          </table:table-cell>
          <table:table-cell office:value-type="string" table:style-name="ce44">
            <text:p>Team Idea Masak</text:p>
          </table:table-cell>
          <table:table-cell office:value-type="float" office:value="9789675490385" table:style-name="ce120">
            <text:p>9789675490385<text:s/></text:p>
          </table:table-cell>
          <table:table-cell office:value-type="string" table:style-name="ce39">
            <text:p>641.8653 M54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style-name="ce119">
            <text:p>Menu Masakan Sihat, Kek &amp; Biskut Tanpa Gula</text:p>
          </table:table-cell>
          <table:table-cell office:value-type="string" table:style-name="ce44">
            <text:p>Team Idea Masak</text:p>
          </table:table-cell>
          <table:table-cell office:value-type="float" office:value="9789675490361" table:style-name="ce120">
            <text:p>9789675490361<text:s/></text:p>
          </table:table-cell>
          <table:table-cell office:value-type="string" table:style-name="ce39">
            <text:p>641.8653 M54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style-name="ce119">
            <text:p>Menu Masakan Sihat, Kek &amp; Biskut Tanpa Bahan Tambahan</text:p>
          </table:table-cell>
          <table:table-cell office:value-type="string" table:style-name="ce44">
            <text:p>Team Idea Masak</text:p>
          </table:table-cell>
          <table:table-cell office:value-type="float" office:value="9789675490408" table:style-name="ce120">
            <text:p>9789675490408<text:s/></text:p>
          </table:table-cell>
          <table:table-cell office:value-type="string" table:style-name="ce39">
            <text:p>641.8653 M54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style-name="ce119">
            <text:p>Langkah Demi Langkah - Kek, Kuih-Muih &amp; Manisan</text:p>
          </table:table-cell>
          <table:table-cell office:value-type="string" table:style-name="ce44">
            <text:p>Sisca Soewitomo</text:p>
          </table:table-cell>
          <table:table-cell office:value-type="float" office:value="9789675490514" table:style-name="ce120">
            <text:p>9789675490514<text:s/></text:p>
          </table:table-cell>
          <table:table-cell office:value-type="string" table:style-name="ce39">
            <text:p>641.8653 S681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style-name="ce119">
            <text:p>Buku Resipi Pilihan Ramai Anti Gagal - Roti, Nasi &amp; Masakan Berkuah</text:p>
          </table:table-cell>
          <table:table-cell office:value-type="string" table:style-name="ce44">
            <text:p>Team Idea Masak</text:p>
          </table:table-cell>
          <table:table-cell office:value-type="float" office:value="9789675490354" table:style-name="ce120">
            <text:p>9789675490354<text:s/></text:p>
          </table:table-cell>
          <table:table-cell office:value-type="string" table:style-name="ce39">
            <text:p>641.85 B9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style-name="ce119">
            <text:p>Buku Resipi Pilihan Ramai Anti Gagal - Pencuci Mulut Dessert</text:p>
          </table:table-cell>
          <table:table-cell office:value-type="string" table:style-name="ce44">
            <text:p>Team Idea Masak</text:p>
          </table:table-cell>
          <table:table-cell office:value-type="float" office:value="9789675490330" table:style-name="ce120">
            <text:p>9789675490330<text:s/></text:p>
          </table:table-cell>
          <table:table-cell office:value-type="string" table:style-name="ce39">
            <text:p>641.86 B9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style-name="ce119">
            <text:p>Buku Resipi Pilihan Ramai Anti Gagal - Minuman dan Kudapan</text:p>
          </table:table-cell>
          <table:table-cell office:value-type="string" table:style-name="ce44">
            <text:p>Team Idea Masak</text:p>
          </table:table-cell>
          <table:table-cell office:value-type="float" office:value="9789675490309" table:style-name="ce120">
            <text:p>9789675490309<text:s/></text:p>
          </table:table-cell>
          <table:table-cell office:value-type="string" table:style-name="ce39">
            <text:p>641.86 B9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style-name="ce119">
            <text:p>Buku Resipi Pilihan Ramai Anti Gagal - Lauk Pauk &amp; Sayuran</text:p>
          </table:table-cell>
          <table:table-cell office:value-type="string" table:style-name="ce44">
            <text:p>Team Idea Masak</text:p>
          </table:table-cell>
          <table:table-cell office:value-type="float" office:value="9789675490323" table:style-name="ce120">
            <text:p>9789675490323<text:s/></text:p>
          </table:table-cell>
          <table:table-cell office:value-type="string" table:style-name="ce39">
            <text:p>641.59595 B9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style-name="ce119">
            <text:p>Buku Resipi Pilihan Ramai Anti Gagal - Kuih-Muih dan Kek</text:p>
          </table:table-cell>
          <table:table-cell office:value-type="string" table:style-name="ce44">
            <text:p>Team Idea Masak</text:p>
          </table:table-cell>
          <table:table-cell office:value-type="float" office:value="9789675490316" table:style-name="ce120">
            <text:p>9789675490316<text:s/></text:p>
          </table:table-cell>
          <table:table-cell office:value-type="string" table:style-name="ce39">
            <text:p>641.8653 B9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style-name="ce119">
            <text:p>Buku Resipi Pilihan Ramai Anti Gagal - Biskut dan Snek</text:p>
          </table:table-cell>
          <table:table-cell office:value-type="string" table:style-name="ce44">
            <text:p>Team Idea Masak</text:p>
          </table:table-cell>
          <table:table-cell office:value-type="float" office:value="9789675490347" table:style-name="ce120">
            <text:p>9789675490347<text:s/></text:p>
          </table:table-cell>
          <table:table-cell office:value-type="string" table:style-name="ce39">
            <text:p>641.8654 B932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119">
            <text:p>Idea Bekal Ke Pejabat - Menu Ala Barat</text:p>
          </table:table-cell>
          <table:table-cell office:value-type="string" table:style-name="ce44">
            <text:p>Chef Azian</text:p>
          </table:table-cell>
          <table:table-cell office:value-type="float" office:value="9789674116880" table:style-name="ce120">
            <text:p>9789674116880<text:s/></text:p>
          </table:table-cell>
          <table:table-cell office:value-type="string" table:style-name="ce39">
            <text:p>641.534 A995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119">
            <text:p>5 Bahan Dalam 1 Menu</text:p>
          </table:table-cell>
          <table:table-cell office:value-type="string" table:style-name="ce44">
            <text:p>Chef Fazalina</text:p>
          </table:table-cell>
          <table:table-cell office:value-type="float" office:value="9789674114640" table:style-name="ce120">
            <text:p>9789674114640<text:s/></text:p>
          </table:table-cell>
          <table:table-cell office:value-type="string" table:style-name="ce39">
            <text:p>641.555 F287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119">
            <text:p>Idea Bekal Ke Pejabat - Menu Asia</text:p>
          </table:table-cell>
          <table:table-cell office:value-type="string" table:style-name="ce44">
            <text:p>Chef Azian</text:p>
          </table:table-cell>
          <table:table-cell office:value-type="float" office:value="9789674115128" table:style-name="ce120">
            <text:p>9789674115128<text:s/></text:p>
          </table:table-cell>
          <table:table-cell office:value-type="string" table:style-name="ce39">
            <text:p>641.534 A995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119">
            <text:p>INSPIRASI DAPUR</text:p>
          </table:table-cell>
          <table:table-cell office:value-type="string" table:style-name="ce44">
            <text:p>Dr. Ezani Monoto</text:p>
          </table:table-cell>
          <table:table-cell office:value-type="float" office:value="9789670716381" table:style-name="ce120">
            <text:p>9789670716381<text:s/></text:p>
          </table:table-cell>
          <table:table-cell office:value-type="string" table:style-name="ce39">
            <text:p>641.59595 E99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119">
            <text:p>JOM..MI, MIHUN &amp; KUETIAU</text:p>
          </table:table-cell>
          <table:table-cell office:value-type="string" table:style-name="ce44">
            <text:p>Othman Rahim</text:p>
          </table:table-cell>
          <table:table-cell office:value-type="float" office:value="9789678605144" table:style-name="ce120">
            <text:p>9789678605144<text:s/></text:p>
          </table:table-cell>
          <table:table-cell office:value-type="string" table:style-name="ce39">
            <text:p>641.59595 O87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19">
            <text:p>JOM...NASI</text:p>
          </table:table-cell>
          <table:table-cell office:value-type="string" table:style-name="ce44">
            <text:p>Suwarsi M. Arukin</text:p>
          </table:table-cell>
          <table:table-cell office:value-type="float" office:value="9789678605113" table:style-name="ce120">
            <text:p>9789678605113<text:s/></text:p>
          </table:table-cell>
          <table:table-cell office:value-type="string" table:style-name="ce39">
            <text:p>641.6318 S967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119">
            <text:p>JOM...IKAN</text:p>
          </table:table-cell>
          <table:table-cell office:value-type="string" table:style-name="ce44">
            <text:p>Marina Mustafa</text:p>
          </table:table-cell>
          <table:table-cell office:value-type="float" office:value="9789678605229" table:style-name="ce120">
            <text:p>9789678605229<text:s/></text:p>
          </table:table-cell>
          <table:table-cell office:value-type="string" table:style-name="ce39">
            <text:p>641.692 M337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119">
            <text:p>Masyarakat Melanau Di Sarawak</text:p>
          </table:table-cell>
          <table:table-cell office:value-type="string" table:style-name="ce44">
            <text:p>Jeniri Amir</text:p>
          </table:table-cell>
          <table:table-cell office:value-type="float" office:value="9789670798042" table:style-name="ce120">
            <text:p>9789670798042<text:s/></text:p>
          </table:table-cell>
          <table:table-cell office:value-type="string" table:style-name="ce39">
            <text:p>305.89928 J51</text:p>
          </table:table-cell>
          <table:table-cell office:value-type="string" table:style-name="ce45">
            <text:p>馬來西亞</text:p>
          </table:table-cell>
          <table:table-cell table:number-columns-repeated="16378"/>
        </table:table-row>
        <table:table-row table:style-name="ro13">
          <table:table-cell office:value-type="float" office:value="181" table:style-name="ce8">
            <text:p>181</text:p>
          </table:table-cell>
          <table:table-cell office:value-type="string" table:style-name="ce121">
            <text:p>Seri Apotek Dapur: Herbal Ajaib Terung, Tumpas Penyakit Dari jantung Liver Hingga Tumit Pecah-pecah</text:p>
          </table:table-cell>
          <table:table-cell office:value-type="string" table:style-name="ce46">
            <text:p>Nugraheni</text:p>
          </table:table-cell>
          <table:table-cell office:value-type="float" office:value="9789792952391" table:style-name="ce123">
            <text:p>9789792952391<text:s/></text:p>
          </table:table-cell>
          <table:table-cell office:value-type="string" table:style-name="ce46">
            <text:p>615.321 N968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3">
          <table:table-cell office:value-type="float" office:value="182" table:style-name="ce8">
            <text:p>182</text:p>
          </table:table-cell>
          <table:table-cell office:value-type="string" table:style-name="ce121">
            <text:p>Grow Your Own Medical Plant, Panduan Praktis Menanam 51 Tanaman Obat Populer di Pekarangan</text:p>
          </table:table-cell>
          <table:table-cell office:value-type="string" table:style-name="ce46">
            <text:p>Cahyo Saparinto &amp; Rini Susiana</text:p>
          </table:table-cell>
          <table:table-cell office:value-type="float" office:value="9789792958270" table:style-name="ce123">
            <text:p>9789792958270<text:s/></text:p>
          </table:table-cell>
          <table:table-cell office:value-type="string" table:style-name="ce46">
            <text:p>615.321 S241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style-name="ce121">
            <text:p>Teknik Pemrograman Dan Multithreading Pada Mikrokontroler+CD</text:p>
          </table:table-cell>
          <table:table-cell office:value-type="string" table:style-name="ce46">
            <text:p>Sulhan Setiawan</text:p>
          </table:table-cell>
          <table:table-cell office:value-type="float" office:value="9789792951783" table:style-name="ce123">
            <text:p>9789792951783<text:s/></text:p>
          </table:table-cell>
          <table:table-cell office:value-type="string" table:style-name="ce46">
            <text:p>629.892 S495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121">
            <text:p>Miracle Of Mindbody Medicine, The</text:p>
          </table:table-cell>
          <table:table-cell office:value-type="string" table:style-name="ce46">
            <text:p>Adi W. Gunawan</text:p>
          </table:table-cell>
          <table:table-cell office:value-type="float" office:value="9786020328478" table:style-name="ce123">
            <text:p>9786020328478<text:s/></text:p>
          </table:table-cell>
          <table:table-cell office:value-type="string" table:style-name="ce46">
            <text:p>615.321 G975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3">
          <table:table-cell office:value-type="float" office:value="185" table:style-name="ce8">
            <text:p>185</text:p>
          </table:table-cell>
          <table:table-cell office:value-type="string" table:style-name="ce121">
            <text:p>Endometriosis - Nyeri Haid Serta Nyeri Lain Pada Wanita (Pengenalan, Sebab, Dan Penanganan)</text:p>
          </table:table-cell>
          <table:table-cell office:value-type="string" table:style-name="ce46">
            <text:p>Dr. Susan Evans</text:p>
          </table:table-cell>
          <table:table-cell office:value-type="float" office:value="9789797099343" table:style-name="ce123">
            <text:p>9789797099343<text:s/></text:p>
          </table:table-cell>
          <table:table-cell office:value-type="string" table:style-name="ce46">
            <text:p>618.172 E92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121">
            <text:p>200 Resep Homemade Cakes &amp; Cookies</text:p>
          </table:table-cell>
          <table:table-cell office:value-type="string" table:style-name="ce46">
            <text:p>Sufi S Yahyono</text:p>
          </table:table-cell>
          <table:table-cell office:value-type="float" office:value="9786020325156" table:style-name="ce123">
            <text:p>9786020325156<text:s/></text:p>
          </table:table-cell>
          <table:table-cell office:value-type="string" table:style-name="ce46">
            <text:p>641.865 Y13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121">
            <text:p>Modifikasi Tata Rias Pengantin Batak Toba</text:p>
          </table:table-cell>
          <table:table-cell office:value-type="string" table:style-name="ce46">
            <text:p>Gigih Santoso</text:p>
          </table:table-cell>
          <table:table-cell office:value-type="float" office:value="9786020329109" table:style-name="ce123">
            <text:p>9786020329109<text:s/></text:p>
          </table:table-cell>
          <table:table-cell office:value-type="string" table:style-name="ce46">
            <text:p>792.027 S237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style-name="ce121">
            <text:p>Photography Q &amp; A Pertanyaan Sebenarnya, Jawaban Sebenarnya</text:p>
          </table:table-cell>
          <table:table-cell office:value-type="string" table:style-name="ce46">
            <text:p>Zack Arias</text:p>
          </table:table-cell>
          <table:table-cell office:value-type="float" office:value="9786020284149" table:style-name="ce123">
            <text:p>9786020284149<text:s/></text:p>
          </table:table-cell>
          <table:table-cell office:value-type="string" table:style-name="ce46">
            <text:p>770 A696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121">
            <text:p>Arsitektur Dan Kenyamanan Termal</text:p>
          </table:table-cell>
          <table:table-cell office:value-type="string" table:style-name="ce46">
            <text:p>Noor Cholis Idham</text:p>
          </table:table-cell>
          <table:table-cell office:value-type="float" office:value="9789792952100" table:style-name="ce123">
            <text:p>9789792952100<text:s/></text:p>
          </table:table-cell>
          <table:table-cell office:value-type="string" table:style-name="ce46">
            <text:p>720 I19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121">
            <text:p>Warisan Bahari Indonesia</text:p>
          </table:table-cell>
          <table:table-cell office:value-type="string" table:style-name="ce46">
            <text:p>Bambang Budi Utomo</text:p>
          </table:table-cell>
          <table:table-cell office:value-type="float" office:value="9786024332020" table:style-name="ce123">
            <text:p>9786024332020<text:s/></text:p>
          </table:table-cell>
          <table:table-cell office:value-type="string" table:style-name="ce46">
            <text:p>306 U91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style-name="ce121">
            <text:p>Menyusui Itu Seruu!! 34 Kisah Nyata Pengalaman Menyusui + 1 Bonus Tes</text:p>
          </table:table-cell>
          <table:table-cell office:value-type="string" table:style-name="ce46">
            <text:p>Komunitas Ibu-Ibu Seruu!!</text:p>
          </table:table-cell>
          <table:table-cell office:value-type="float" office:value="9786020329529" table:style-name="ce123">
            <text:p>9786020329529<text:s/></text:p>
          </table:table-cell>
          <table:table-cell office:value-type="string" table:style-name="ce46">
            <text:p>649.33 S489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121">
            <text:p>40 Resep Nusantara Praktis Dari 5 Bumbu Dasar</text:p>
          </table:table-cell>
          <table:table-cell office:value-type="string" table:style-name="ce46">
            <text:p>Kamikoki</text:p>
          </table:table-cell>
          <table:table-cell office:value-type="float" office:value="9786020331669" table:style-name="ce123">
            <text:p>9786020331669<text:s/></text:p>
          </table:table-cell>
          <table:table-cell office:value-type="string" table:style-name="ce46">
            <text:p>641.59598 K15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style-name="ce121">
            <text:p>50 Kue Kering Cantik &amp; Lezat Dengan Bahan Minimalis</text:p>
          </table:table-cell>
          <table:table-cell office:value-type="string" table:style-name="ce46">
            <text:p>Diah Nimpuno</text:p>
          </table:table-cell>
          <table:table-cell office:value-type="float" office:value="9786020331942" table:style-name="ce123">
            <text:p>9786020331942<text:s/></text:p>
          </table:table-cell>
          <table:table-cell office:value-type="string" table:style-name="ce46">
            <text:p>641.8653 N713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121">
            <text:p>Serdadu Belanda Di Indonesia 1945-1950<text:s/></text:p>
          </table:table-cell>
          <table:table-cell office:value-type="string" table:style-name="ce46">
            <text:p>Gert Oostindie</text:p>
          </table:table-cell>
          <table:table-cell office:value-type="float" office:value="9789794616840" table:style-name="ce123">
            <text:p>9789794616840<text:s/></text:p>
          </table:table-cell>
          <table:table-cell office:value-type="string" table:style-name="ce46">
            <text:p>959.801 O59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style-name="ce121">
            <text:p>Pariwisata Primata Indonesia</text:p>
          </table:table-cell>
          <table:table-cell office:value-type="string" table:style-name="ce46">
            <text:p>Jatna Supriatna Rizki Ramadhan</text:p>
          </table:table-cell>
          <table:table-cell office:value-type="float" office:value="9786024332150" table:style-name="ce123">
            <text:p>9786024332150<text:s/></text:p>
          </table:table-cell>
          <table:table-cell office:value-type="string" table:style-name="ce46">
            <text:p>915.904 R165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121">
            <text:p>Grow Your Own Fruits, Panduan Praktis Mananam 28 Tanaman Buah Terpopuler di Pekarangan</text:p>
          </table:table-cell>
          <table:table-cell office:value-type="string" table:style-name="ce46">
            <text:p>Cahyo Saparinto &amp; Rini Susiana</text:p>
          </table:table-cell>
          <table:table-cell office:value-type="float" office:value="9789792959468" table:style-name="ce123">
            <text:p>9789792959468<text:s/></text:p>
          </table:table-cell>
          <table:table-cell office:value-type="string" table:style-name="ce46">
            <text:p>581.464 S241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style-name="ce121">
            <text:p>Mengenal Alergi Pada Anak</text:p>
          </table:table-cell>
          <table:table-cell office:value-type="string" table:style-name="ce46">
            <text:p>Dr. Dr. Zakiudin Munasir Sp. A (K)</text:p>
          </table:table-cell>
          <table:table-cell office:value-type="float" office:value="9786024120061" table:style-name="ce123">
            <text:p>9786024120061<text:s/></text:p>
          </table:table-cell>
          <table:table-cell office:value-type="string" table:style-name="ce46">
            <text:p>618.9297 M544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121">
            <text:p>Memahami Aneurisma Otak</text:p>
          </table:table-cell>
          <table:table-cell office:value-type="string" table:style-name="ce46">
            <text:p>Dr. Mardjono Tjahjadi, Spbs</text:p>
          </table:table-cell>
          <table:table-cell office:value-type="float" office:value="9786023942268" table:style-name="ce123">
            <text:p>9786023942268<text:s/></text:p>
          </table:table-cell>
          <table:table-cell office:value-type="string" table:style-name="ce46">
            <text:p>616.133 M322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121">
            <text:p>100 Fakta Seputar Tidur Yang Perlu Anda Tahu</text:p>
          </table:table-cell>
          <table:table-cell office:value-type="string" table:style-name="ce46">
            <text:p>Tim Naviri</text:p>
          </table:table-cell>
          <table:table-cell office:value-type="float" office:value="9786020282404" table:style-name="ce123">
            <text:p>9786020282404<text:s/></text:p>
          </table:table-cell>
          <table:table-cell office:value-type="string" table:style-name="ce46">
            <text:p>154.6 N326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style-name="ce121">
            <text:p>100 Menu Untuk Optimalkan Pertumbuhan &amp; Kecerdasan Bayi Dan Anak Ala Rita Ramayulis</text:p>
          </table:table-cell>
          <table:table-cell office:value-type="string" table:style-name="ce46">
            <text:p>Rita Ramayulis</text:p>
          </table:table-cell>
          <table:table-cell office:value-type="float" office:value="9786020324364" table:style-name="ce123">
            <text:p>9786020324364<text:s/></text:p>
          </table:table-cell>
          <table:table-cell office:value-type="string" table:style-name="ce46">
            <text:p>641.300832 R165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style-name="ce121">
            <text:p>Statistika Penelitian (Analisis Manual Dan IBM SPSS)</text:p>
          </table:table-cell>
          <table:table-cell office:value-type="string" table:style-name="ce46">
            <text:p>Edi Riadi</text:p>
          </table:table-cell>
          <table:table-cell office:value-type="float" office:value="9789792952605" table:style-name="ce123">
            <text:p>9789792952605<text:s/></text:p>
          </table:table-cell>
          <table:table-cell office:value-type="string" table:style-name="ce46">
            <text:p>315 R481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21">
            <text:p>Hijab Beauty Book: Make-Up Ideas</text:p>
          </table:table-cell>
          <table:table-cell office:value-type="string" table:style-name="ce46">
            <text:p>Ade Aprilia</text:p>
          </table:table-cell>
          <table:table-cell office:value-type="float" office:value="9786020320045" table:style-name="ce123">
            <text:p>9786020320045<text:s/></text:p>
          </table:table-cell>
          <table:table-cell office:value-type="string" table:style-name="ce46">
            <text:p>646.48 A654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style-name="ce121">
            <text:p>Nutrisi Pintar Ibu Hamil &amp; Menyusui Golongan Darah A</text:p>
          </table:table-cell>
          <table:table-cell office:value-type="string" table:style-name="ce46">
            <text:p>Milda Ini</text:p>
          </table:table-cell>
          <table:table-cell office:value-type="float" office:value="9786023941414" table:style-name="ce123">
            <text:p>9786023941414<text:s/></text:p>
          </table:table-cell>
          <table:table-cell office:value-type="string" table:style-name="ce46">
            <text:p>613.20852 I56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style-name="ce121">
            <text:p>Nutrisi Pintar Ibu Hamil &amp; Menyusui Golongan Darah B</text:p>
          </table:table-cell>
          <table:table-cell office:value-type="string" table:style-name="ce46">
            <text:p>Milda Ini</text:p>
          </table:table-cell>
          <table:table-cell office:value-type="float" office:value="9786023941544" table:style-name="ce123">
            <text:p>9786023941544<text:s/></text:p>
          </table:table-cell>
          <table:table-cell office:value-type="string" table:style-name="ce46">
            <text:p>613.20852 I56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style-name="ce121">
            <text:p>Nutrisi Pintar Ibu Hamil &amp; Menyusui Golongan Darah O</text:p>
          </table:table-cell>
          <table:table-cell office:value-type="string" table:style-name="ce46">
            <text:p>Milda Ini</text:p>
          </table:table-cell>
          <table:table-cell office:value-type="float" office:value="9786023941421" table:style-name="ce123">
            <text:p>9786023941421<text:s/></text:p>
          </table:table-cell>
          <table:table-cell office:value-type="string" table:style-name="ce46">
            <text:p>613.20852 I56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style-name="ce121">
            <text:p>Farm Bigbook: Budi Daya Dan Pascapanen Tanaman Obat Unggulan</text:p>
          </table:table-cell>
          <table:table-cell office:value-type="string" table:style-name="ce46">
            <text:p>H. Rahmat Rukmana, H. Herdi Yudirachman</text:p>
          </table:table-cell>
          <table:table-cell office:value-type="float" office:value="9789792953763" table:style-name="ce123">
            <text:p>9789792953763<text:s/></text:p>
          </table:table-cell>
          <table:table-cell office:value-type="string" table:style-name="ce46">
            <text:p>615.321 R934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style-name="ce121">
            <text:p>500 Resep Kue &amp; Masakan Yang Paling Diminati Koleksi Khursus Masak Ny. Liem</text:p>
          </table:table-cell>
          <table:table-cell office:value-type="string" table:style-name="ce46">
            <text:p>Chendawati</text:p>
          </table:table-cell>
          <table:table-cell office:value-type="float" office:value="9786020336701" table:style-name="ce123">
            <text:p>9786020336701<text:s/></text:p>
          </table:table-cell>
          <table:table-cell office:value-type="string" table:style-name="ce46">
            <text:p>641.865 C518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style-name="ce121">
            <text:p>Pendidikan Keperawatan Gerontik</text:p>
          </table:table-cell>
          <table:table-cell office:value-type="string" table:style-name="ce46">
            <text:p>Abdul Muhith Dan Sandu Siyoto</text:p>
          </table:table-cell>
          <table:table-cell office:value-type="float" office:value="9789792962017" table:style-name="ce123">
            <text:p>9789792962017<text:s/></text:p>
          </table:table-cell>
          <table:table-cell office:value-type="string" table:style-name="ce46">
            <text:p>613.0438 M952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style-name="ce121">
            <text:p>Kompendium Penyakit-Penyakit Kakao</text:p>
          </table:table-cell>
          <table:table-cell office:value-type="string" table:style-name="ce46">
            <text:p>Prof.Ir. Loekas Soesanto,M.S., Ph.D</text:p>
          </table:table-cell>
          <table:table-cell office:value-type="float" office:value="9789792958928" table:style-name="ce123">
            <text:p>9789792958928<text:s/></text:p>
          </table:table-cell>
          <table:table-cell office:value-type="string" table:style-name="ce46">
            <text:p>632.6 L825</text:p>
          </table:table-cell>
          <table:table-cell office:value-type="string" table:style-name="ce47">
            <text:p>印尼</text:p>
          </table:table-cell>
          <table:table-cell table:number-columns-repeated="16378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style-name="ce46">
            <text:p>แรกมีในสยาม ภาค ๑ First in Siam 1</text:p>
          </table:table-cell>
          <table:table-cell office:value-type="string" table:style-name="ce46">
            <text:p>เอนก นาวิกมูล Anake Nawigamune</text:p>
          </table:table-cell>
          <table:table-cell office:value-type="float" office:value="9786163880710" table:style-name="ce63">
            <text:p>9786163880710<text:s/></text:p>
          </table:table-cell>
          <table:table-cell office:value-type="string" table:style-name="ce46">
            <text:p>039.95911 N328 <text:s/>V.1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style-name="ce46">
            <text:p>GREECE กรีกประวัติศาสตร์และมรดกล้ำค่า(ปกแข็ง)</text:p>
          </table:table-cell>
          <table:table-cell office:value-type="string" table:style-name="ce46">
            <text:p>สเตฟาโน แมกกี/พงษ์ลดา อิทธิเมฆินทร์</text:p>
          </table:table-cell>
          <table:table-cell office:value-type="float" office:value="9786163015273" table:style-name="ce63">
            <text:p>9786163015273<text:s/></text:p>
          </table:table-cell>
          <table:table-cell office:value-type="string" table:style-name="ce46">
            <text:p>938 S453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46">
            <text:p>ศิลปะบำบัด art THERAPY</text:p>
          </table:table-cell>
          <table:table-cell office:value-type="string" table:style-name="ce46">
            <text:p>Michael O'Mara Books Limited</text:p>
          </table:table-cell>
          <table:table-cell office:value-type="float" office:value="3900010014882" table:style-name="ce63">
            <text:p>3900010014882<text:s/></text:p>
          </table:table-cell>
          <table:table-cell office:value-type="string" table:style-name="ce46">
            <text:p>741 A78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46">
            <text:p>คำศัพท์ ไทย-จีน-อังกฤษ</text:p>
          </table:table-cell>
          <table:table-cell office:value-type="string" table:style-name="ce46">
            <text:p>พิภู บุษบก</text:p>
          </table:table-cell>
          <table:table-cell office:value-type="float" office:value="9786163881281" table:style-name="ce63">
            <text:p>9786163881281<text:s/></text:p>
          </table:table-cell>
          <table:table-cell office:value-type="string" table:style-name="ce46">
            <text:p>413 P993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46">
            <text:p>วัดโพธิ์ มรดกความทรงจำแห่งโลก</text:p>
          </table:table-cell>
          <table:table-cell office:value-type="string" table:style-name="ce46">
            <text:p>ว.อำพรรณ</text:p>
          </table:table-cell>
          <table:table-cell office:value-type="float" office:value="9786163880420" table:style-name="ce63">
            <text:p>9786163880420<text:s/></text:p>
          </table:table-cell>
          <table:table-cell office:value-type="string" table:style-name="ce46">
            <text:p>294.3 W837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style-name="ce46">
            <text:p>แรกมีในสยาม ภาค ๑ First in Siam 2</text:p>
          </table:table-cell>
          <table:table-cell office:value-type="string" table:style-name="ce46">
            <text:p>เอนก นาวิกมูล Anake Nawigamune</text:p>
          </table:table-cell>
          <table:table-cell office:value-type="float" office:value="9786163880703" table:style-name="ce63">
            <text:p>9786163880703<text:s/></text:p>
          </table:table-cell>
          <table:table-cell office:value-type="string" table:style-name="ce46">
            <text:p>039.95911 N328 <text:s/>V.2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46">
            <text:p>คนดีศรีแผ่นดิน (เล่ม 1)</text:p>
          </table:table-cell>
          <table:table-cell office:value-type="string" table:style-name="ce46">
            <text:p>กิตติพงษ์ วิโรจน์ธรรมากูร</text:p>
          </table:table-cell>
          <table:table-cell office:value-type="float" office:value="9786163881212" table:style-name="ce63">
            <text:p>9786163881212<text:s/></text:p>
          </table:table-cell>
          <table:table-cell office:value-type="string" table:style-name="ce46">
            <text:p>920 K62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style-name="ce46">
            <text:p>คำให้การของชาวกรุงเทพฯ เมืองไทยสมัยรัชกาลที่ 8</text:p>
          </table:table-cell>
          <table:table-cell office:value-type="string" table:style-name="ce46">
            <text:p>ดร.วิชิตวงศ์ ณ ป้อมเพชร</text:p>
          </table:table-cell>
          <table:table-cell office:value-type="float" office:value="9786163880970" table:style-name="ce63">
            <text:p>9786163880970<text:s/></text:p>
          </table:table-cell>
          <table:table-cell office:value-type="string" table:style-name="ce46">
            <text:p>959.3 V63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46">
            <text:p><text:span text:style-name="T1">จัดการอย่างไรให้อยู่หมัด Management</text:span></text:p>
          </table:table-cell>
          <table:table-cell office:value-type="string" table:style-name="ce46">
            <text:p>นวพันธ์ ปิยะวรรณกร</text:p>
          </table:table-cell>
          <table:table-cell office:value-type="float" office:value="9786163651488" table:style-name="ce63">
            <text:p>9786163651488<text:s/></text:p>
          </table:table-cell>
          <table:table-cell office:value-type="string" table:style-name="ce46">
            <text:p>658 N946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style-name="ce46">
            <text:p>ตำนานเรื่องเล่าปรัมปราท้องถิ่นภาคใต้ (ปกแข็ง)</text:p>
          </table:table-cell>
          <table:table-cell office:value-type="string" table:style-name="ce46">
            <text:p>พิเชฐ แสงทอง</text:p>
          </table:table-cell>
          <table:table-cell office:value-type="float" office:value="9786163015471" table:style-name="ce63">
            <text:p>9786163015471<text:s/></text:p>
          </table:table-cell>
          <table:table-cell office:value-type="string" table:style-name="ce46">
            <text:p>306.09593 P615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style-name="ce46">
            <text:p>การบัญชีขั้นกลาง (INTERMEDIATE ACCOUNTING)  </text:p>
          </table:table-cell>
          <table:table-cell office:value-type="string" table:style-name="ce46">
            <text:p>J. DAVID SPICELAND และคณะ</text:p>
          </table:table-cell>
          <table:table-cell office:value-type="float" office:value="9786167060880" table:style-name="ce124">
            <text:p>9786167060880<text:s/></text:p>
          </table:table-cell>
          <table:table-cell office:value-type="string" table:style-name="ce46">
            <text:p>657 S75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46">
            <text:p>แค่ทำงานไว ก็ถึงเป้าหมายได้เร็วกว่าคนอื่น</text:p>
          </table:table-cell>
          <table:table-cell office:value-type="string" table:style-name="ce46">
            <text:p>Noriaki Yamamoto</text:p>
          </table:table-cell>
          <table:table-cell office:value-type="float" office:value="9789744436535" table:style-name="ce124">
            <text:p>9789744436535<text:s/></text:p>
          </table:table-cell>
          <table:table-cell office:value-type="string" table:style-name="ce46">
            <text:p>650.14 Y19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46">
            <text:p>แค่มองให้เป็น ก็ได้คนเจ๋งๆ มาทำงานกับเรา</text:p>
          </table:table-cell>
          <table:table-cell office:value-type="string" table:style-name="ce46">
            <text:p>ภชภร ด่านวิรุฬหวณิช</text:p>
          </table:table-cell>
          <table:table-cell office:value-type="float" office:value="9786169254621" table:style-name="ce124">
            <text:p>9786169254621<text:s/></text:p>
          </table:table-cell>
          <table:table-cell office:value-type="string" table:style-name="ce46">
            <text:p>658.3 P536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46">
            <text:p>เก่งใช้คนอย่างเล่าปี่ชนะใจคนทั้งแผ่นดิน</text:p>
          </table:table-cell>
          <table:table-cell office:value-type="string" table:style-name="ce46">
            <text:p>เปี่ยมศักดิ์ คุณากรประทีป</text:p>
          </table:table-cell>
          <table:table-cell office:value-type="float" office:value="9786163447487" table:style-name="ce124">
            <text:p>9786163447487<text:s/></text:p>
          </table:table-cell>
          <table:table-cell office:value-type="string" table:style-name="ce46">
            <text:p>158 P69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46">
            <text:p>ศิลปะภูฎาน (BHUTANESE ART)  </text:p>
          </table:table-cell>
          <table:table-cell office:value-type="string" table:style-name="ce46">
            <text:p>ปิยะแสง จันทรวงศ์ไพศาล</text:p>
          </table:table-cell>
          <table:table-cell office:value-type="float" office:value="9789740334774" table:style-name="ce124">
            <text:p>9789740334774<text:s/></text:p>
          </table:table-cell>
          <table:table-cell office:value-type="string" table:style-name="ce46">
            <text:p>709.5498 P69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46">
            <text:p>พจนานุกรมอังกฤษ-ไทย รัฐศาสตร์ English-Thai Dictionary of Political Science (Politics, Government and International Relations)</text:p>
          </table:table-cell>
          <table:table-cell office:value-type="string" table:style-name="ce46">
            <text:p>เจษฎา ทองรุ่งโรจน์</text:p>
          </table:table-cell>
          <table:table-cell office:value-type="float" office:value="9786163881304" table:style-name="ce124">
            <text:p>9786163881304<text:s/></text:p>
          </table:table-cell>
          <table:table-cell office:value-type="string" table:style-name="ce46">
            <text:p>320.03 S493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46">
            <text:p>แต่งตัวหนูน้อยด้วยชุดถักโครเชต์</text:p>
          </table:table-cell>
          <table:table-cell office:value-type="string" table:style-name="ce46">
            <text:p>วันฟ้างาม คำมุงคุณ</text:p>
          </table:table-cell>
          <table:table-cell office:value-type="float" office:value="9786163015365" table:style-name="ce125">
            <text:p>9786163015365<text:s/></text:p>
          </table:table-cell>
          <table:table-cell office:value-type="string" table:style-name="ce46">
            <text:p>746.43 W24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46">
            <text:p>ขงเบ้งผู้นำในยามวิกฤต</text:p>
          </table:table-cell>
          <table:table-cell office:value-type="string" table:style-name="ce46">
            <text:p>เปี่ยมศักดิ์ คุณากรประทีป</text:p>
          </table:table-cell>
          <table:table-cell office:value-type="float" office:value="9786163447739" table:style-name="ce125">
            <text:p>9786163447739<text:s/></text:p>
          </table:table-cell>
          <table:table-cell office:value-type="string" table:style-name="ce46">
            <text:p>658.4092 P379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46">
            <text:p>มนุษยสัมพันธ์</text:p>
          </table:table-cell>
          <table:table-cell office:value-type="string" table:style-name="ce46">
            <text:p>วีระพรรณ จันทร์เหลือง</text:p>
          </table:table-cell>
          <table:table-cell office:value-type="float" office:value="9786165382649" table:style-name="ce125">
            <text:p>9786165382649<text:s/></text:p>
          </table:table-cell>
          <table:table-cell office:value-type="string" table:style-name="ce46">
            <text:p>158.2 W798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46">
            <text:p>เกษตรหลังเกษียณ</text:p>
          </table:table-cell>
          <table:table-cell office:value-type="string" table:style-name="ce46">
            <text:p>กอง บก.เทคโนฯ</text:p>
          </table:table-cell>
          <table:table-cell office:value-type="float" office:value="9789740214922" table:style-name="ce125">
            <text:p>9789740214922<text:s/></text:p>
          </table:table-cell>
          <table:table-cell office:value-type="string" table:style-name="ce46">
            <text:p>630 K82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46">
            <text:p>ราชสำนักจีนหันซ้าย โลกหันขวา</text:p>
          </table:table-cell>
          <table:table-cell office:value-type="string" table:style-name="ce46">
            <text:p>สุดารัตน์ วงศ์กระจ่าง</text:p>
          </table:table-cell>
          <table:table-cell office:value-type="float" office:value="9789740214564" table:style-name="ce125">
            <text:p>9789740214564<text:s/></text:p>
          </table:table-cell>
          <table:table-cell office:value-type="string" table:style-name="ce46">
            <text:p>951 S943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46">
            <text:p>ราษฎรสามัญหลังวันปฏิวัติ ๒๔๘๕</text:p>
          </table:table-cell>
          <table:table-cell office:value-type="string" table:style-name="ce46">
            <text:p>ศราวุฒิ วิสาพรม</text:p>
          </table:table-cell>
          <table:table-cell office:value-type="float" office:value="9789740214762" table:style-name="ce125">
            <text:p>9789740214762<text:s/></text:p>
          </table:table-cell>
          <table:table-cell office:value-type="string" table:style-name="ce46">
            <text:p>303.64 S77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style-name="ce46">
            <text:p>แฟ้มลับสงครามโลกครั้งที่2 World War Two in Secret: The Hidden Conflict 1939 to 1945</text:p>
          </table:table-cell>
          <table:table-cell office:value-type="string" table:style-name="ce46">
            <text:p>ไพรัตน์ พงศ์พานิชย์</text:p>
          </table:table-cell>
          <table:table-cell office:value-type="float" office:value="9789740215172" table:style-name="ce125">
            <text:p>9789740215172<text:s/></text:p>
          </table:table-cell>
          <table:table-cell office:value-type="string" table:style-name="ce46">
            <text:p>940.53 P667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46">
            <text:p>วิถีแห่งอำนาจ โจโฉ</text:p>
          </table:table-cell>
          <table:table-cell office:value-type="string" table:style-name="ce46">
            <text:p>เสถียร จันทิมาธร</text:p>
          </table:table-cell>
          <table:table-cell office:value-type="float" office:value="9789740214687" table:style-name="ce125">
            <text:p>9789740214687<text:s/></text:p>
          </table:table-cell>
          <table:table-cell office:value-type="string" table:style-name="ce46">
            <text:p>895.13 S437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style-name="ce46">
            <text:p>Urban Sketching Handbook ผู้คนและจังหวะชีวิต</text:p>
          </table:table-cell>
          <table:table-cell office:value-type="string" table:style-name="ce46">
            <text:p>ณัฐชัย ตระกูลดุสิตพร</text:p>
          </table:table-cell>
          <table:table-cell office:value-type="float" office:value="9786162006890" table:style-name="ce125">
            <text:p>9786162006890<text:s/></text:p>
          </table:table-cell>
          <table:table-cell office:value-type="string" table:style-name="ce46">
            <text:p>743.4 N274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46">
            <text:p>๗๐ ปี รักแท้ของในหลวงและพระราชินี</text:p>
          </table:table-cell>
          <table:table-cell office:value-type="string" table:style-name="ce46">
            <text:p>สุวิสุทธิ์</text:p>
          </table:table-cell>
          <table:table-cell office:value-type="float" office:value="9786165266420" table:style-name="ce125">
            <text:p>9786165266420<text:s/></text:p>
          </table:table-cell>
          <table:table-cell office:value-type="string" table:style-name="ce46">
            <text:p>923.1593 S938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style-name="ce46">
            <text:p>เก่งภาษาญี่ปุ่นง่ายๆ อ่านออก พูดได้ เหมือนเจ้าของภาษา</text:p>
          </table:table-cell>
          <table:table-cell office:value-type="string" table:style-name="ce46">
            <text:p>คณาจารย์และกองฯ</text:p>
          </table:table-cell>
          <table:table-cell office:value-type="string" table:style-name="ce125">
            <text:p>9786163014856</text:p>
          </table:table-cell>
          <table:table-cell office:value-type="string" table:style-name="ce46">
            <text:p>495.682 K16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46">
            <text:p>ดินแบบไหนต้นไม้เติบโต</text:p>
          </table:table-cell>
          <table:table-cell office:value-type="string" table:style-name="ce46">
            <text:p>พจน์ อินทรนนท์</text:p>
          </table:table-cell>
          <table:table-cell office:value-type="float" office:value="9786167502601" table:style-name="ce125">
            <text:p>9786167502601<text:s/></text:p>
          </table:table-cell>
          <table:table-cell office:value-type="string" table:style-name="ce46">
            <text:p>577.57 P988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46">
            <text:p>การออกแบบผลิตภัณฑ์ท้องถิ่น  Otop Design</text:p>
          </table:table-cell>
          <table:table-cell office:value-type="string" table:style-name="ce46">
            <text:p>อรัญ วานิชกร</text:p>
          </table:table-cell>
          <table:table-cell office:value-type="float" office:value="9789740334590" table:style-name="ce125">
            <text:p>9789740334590<text:s/></text:p>
          </table:table-cell>
          <table:table-cell office:value-type="string" table:style-name="ce46">
            <text:p>745.2 R257<text:s text:c="2"/></text:p>
          </table:table-cell>
          <table:table-cell office:value-type="string" table:style-name="ce48">
            <text:p>泰國</text:p>
          </table:table-cell>
          <table:table-cell table:number-columns-repeated="16378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46">
            <text:p>Những Ng<text:span text:style-name="T4">ư</text:span><text:span text:style-name="T1">ời Khốn Khổ ( Tái Bản )</text:span></text:p>
          </table:table-cell>
          <table:table-cell office:value-type="string" table:style-name="ce46">
            <text:p>Victor Hugo</text:p>
          </table:table-cell>
          <table:table-cell office:value-type="float" office:value="8935095620302" table:style-name="ce126">
            <text:p>8935095620302<text:s/></text:p>
          </table:table-cell>
          <table:table-cell office:value-type="string" table:style-name="ce46">
            <text:p>843.8 H895 <text:s/>V.1-V.3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style-name="ce46">
            <text:p>Cuốn Theo Chiều Gió - Gone With The Wind (Bộ 2 Tập)</text:p>
          </table:table-cell>
          <table:table-cell office:value-type="string" table:style-name="ce46">
            <text:p>Margaret Mitchell</text:p>
          </table:table-cell>
          <table:table-cell office:value-type="float" office:value="9786046978596" table:style-name="ce126">
            <text:p>9786046978596<text:s/></text:p>
          </table:table-cell>
          <table:table-cell office:value-type="string" table:style-name="ce46">
            <text:p>813.52 M681 <text:s/>V.1-V.2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style-name="ce46">
            <text:p>Anh Biết Gió Từ<text:s/><text:span text:style-name="T4">Đ</text:span><text:span text:style-name="T1">âu Tới (Trọn Bộ 2 Tập)</text:span></text:p>
          </table:table-cell>
          <table:table-cell office:value-type="string" table:style-name="ce46">
            <text:p>Cửu Nguyệt Hi</text:p>
          </table:table-cell>
          <table:table-cell office:value-type="string" table:style-name="ce126">
            <text:p>9786045367353(v.1)</text:p>
            <text:p>9786045367360(v.2)</text:p>
          </table:table-cell>
          <table:table-cell office:value-type="string" table:style-name="ce46">
            <text:p>895.92234 C991 <text:s/>V.1-V.2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46">
            <text:p>7 Thói Quen Hiệu Quả</text:p>
          </table:table-cell>
          <table:table-cell office:value-type="string" table:style-name="ce46">
            <text:p>Stephen R. Covey</text:p>
          </table:table-cell>
          <table:table-cell office:value-type="float" office:value="9786045858479" table:style-name="ce126">
            <text:p>9786045858479<text:s/></text:p>
          </table:table-cell>
          <table:table-cell office:value-type="string" table:style-name="ce46">
            <text:p>338.06 C873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46">
            <text:p>Tam Quốc Diễn Nghĩa (Hộp 6 Tập<text:span text:style-name="T1">)</text:span></text:p>
          </table:table-cell>
          <table:table-cell office:value-type="string" table:style-name="ce46">
            <text:p>La Quán Trung</text:p>
          </table:table-cell>
          <table:table-cell office:value-type="float" office:value="8936071673275" table:style-name="ce126">
            <text:p>8936071673275<text:s/></text:p>
          </table:table-cell>
          <table:table-cell office:value-type="string" table:style-name="ce46">
            <text:p>895.92234 L111 <text:s/>V.1-V.6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46">
            <text:p>3 Cách Nhanh Nhất Để Thành Công Và Giàu Có</text:p>
          </table:table-cell>
          <table:table-cell office:value-type="string" table:style-name="ce46">
            <text:p>Alex Tu</text:p>
          </table:table-cell>
          <table:table-cell office:value-type="float" office:value="9786045628942" table:style-name="ce126">
            <text:p>9786045628942<text:s/></text:p>
          </table:table-cell>
          <table:table-cell office:value-type="string" table:style-name="ce46">
            <text:p>338.04 T883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style-name="ce46">
            <text:p>21 Ngày Nâng Cao Sức Hút Phát Biểu Trước Đám Đông</text:p>
          </table:table-cell>
          <table:table-cell office:value-type="string" table:style-name="ce46">
            <text:p>Ân Á Mẫn</text:p>
          </table:table-cell>
          <table:table-cell office:value-type="float" office:value="9786049269790" table:style-name="ce124">
            <text:p>9786049269790<text:s/></text:p>
          </table:table-cell>
          <table:table-cell office:value-type="string" table:style-name="ce46">
            <text:p>808.51 A531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46">
            <text:p>Vì Ch<text:span text:style-name="T1">ưa Bao Giờ Kết Thúc</text:span></text:p>
          </table:table-cell>
          <table:table-cell office:value-type="string" table:style-name="ce46">
            <text:p>Lê Hữu Nam</text:p>
          </table:table-cell>
          <table:table-cell office:value-type="float" office:value="9786046830399" table:style-name="ce126">
            <text:p>9786046830399<text:s/></text:p>
          </table:table-cell>
          <table:table-cell office:value-type="string" table:style-name="ce46">
            <text:p>895.92234 L433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style-name="ce46">
            <text:p>Lê Ma<text:span text:style-name="T1">̣t Sự Ký: Sự Suy Tàn Của Triều Lê Cuối Thế Kỷ XVIII</text:span></text:p>
          </table:table-cell>
          <table:table-cell office:value-type="string" table:style-name="ce46">
            <text:p>Nguyễn Duy Chính</text:p>
          </table:table-cell>
          <table:table-cell office:value-type="float" office:value="9786049448133" table:style-name="ce127">
            <text:p>9786049448133<text:s/></text:p>
          </table:table-cell>
          <table:table-cell office:value-type="string" table:style-name="ce46">
            <text:p>959.7041 N576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46">
            <text:p>Tuyển Tập Nam Cao</text:p>
          </table:table-cell>
          <table:table-cell office:value-type="string" table:style-name="ce46">
            <text:p>Nam Cao</text:p>
          </table:table-cell>
          <table:table-cell office:value-type="float" office:value="9786046916444" table:style-name="ce64">
            <text:p>9786046916444<text:s/></text:p>
          </table:table-cell>
          <table:table-cell office:value-type="string" table:style-name="ce46">
            <text:p>895.9228408 C235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46">
            <text:p>N<text:span text:style-name="T1">ước Mỹ - Những Ngày Xê Dịch</text:span></text:p>
          </table:table-cell>
          <table:table-cell office:value-type="string" table:style-name="ce46">
            <text:p>Nguyễn Hữu Tài</text:p>
          </table:table-cell>
          <table:table-cell office:value-type="float" office:value="9786046826859" table:style-name="ce64">
            <text:p>9786046826859<text:s/></text:p>
          </table:table-cell>
          <table:table-cell office:value-type="string" table:style-name="ce46">
            <text:p>895.9228084 N576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46">
            <text:p>12 Tuần Phóng Thích Năng Lượng Sáng Tạo</text:p>
          </table:table-cell>
          <table:table-cell office:value-type="string" table:style-name="ce46">
            <text:p>Julia Cameron</text:p>
          </table:table-cell>
          <table:table-cell office:value-type="float" office:value="9786045964286" table:style-name="ce64">
            <text:p>9786045964286<text:s/></text:p>
          </table:table-cell>
          <table:table-cell office:value-type="string" table:style-name="ce46">
            <text:p>153.35 C182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46">
            <text:p>Vươn Lên Từ Thất Bại</text:p>
          </table:table-cell>
          <table:table-cell office:value-type="string" table:style-name="ce46">
            <text:p>Brene Brown</text:p>
          </table:table-cell>
          <table:table-cell office:value-type="float" office:value="9786049446849" table:style-name="ce65">
            <text:p>9786049446849<text:s/></text:p>
          </table:table-cell>
          <table:table-cell office:value-type="string" table:style-name="ce46">
            <text:p>158 B877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46">
            <text:p>100 Cách Sống Hạnh Phúc</text:p>
          </table:table-cell>
          <table:table-cell office:value-type="string" table:style-name="ce46">
            <text:p>Timothy J. Sharp</text:p>
          </table:table-cell>
          <table:table-cell office:value-type="float" office:value="9786048411718" table:style-name="ce64">
            <text:p>9786048411718<text:s/></text:p>
          </table:table-cell>
          <table:table-cell office:value-type="string" table:style-name="ce46">
            <text:p>158.1 S531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46">
            <text:p>Nhật Ký Trong Gian Lao</text:p>
          </table:table-cell>
          <table:table-cell office:value-type="string" table:style-name="ce46">
            <text:p>Lee Sun Sin (Lý Thuần Thần)</text:p>
          </table:table-cell>
          <table:table-cell office:value-type="float" office:value="9786046824503" table:style-name="ce64">
            <text:p>9786046824503<text:s/></text:p>
          </table:table-cell>
          <table:table-cell office:value-type="string" table:style-name="ce46">
            <text:p>951.9502 L477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46">
            <text:p>Vượt Qua Trở Ngại</text:p>
          </table:table-cell>
          <table:table-cell office:value-type="string" table:style-name="ce46">
            <text:p>Ryan Holiday</text:p>
          </table:table-cell>
          <table:table-cell office:value-type="float" office:value="8935074105509" table:style-name="ce64">
            <text:p>8935074105509<text:s/></text:p>
          </table:table-cell>
          <table:table-cell office:value-type="string" table:style-name="ce46">
            <text:p>158 H732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46">
            <text:p>7 B<text:span text:style-name="T1">ước Đệm Dẫn Đến Thành Công</text:span></text:p>
          </table:table-cell>
          <table:table-cell office:value-type="string" table:style-name="ce46">
            <text:p>Đức Minh,Nguyễn Duy Nguyên</text:p>
          </table:table-cell>
          <table:table-cell office:value-type="float" office:value="8935077031751" table:style-name="ce64">
            <text:p>8935077031751<text:s/></text:p>
          </table:table-cell>
          <table:table-cell office:value-type="string" table:style-name="ce46">
            <text:p>338.04 D822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46">
            <text:p>100 Câu Chuyện Thành Bại</text:p>
          </table:table-cell>
          <table:table-cell office:value-type="string" table:style-name="ce46">
            <text:p>Quách Thành</text:p>
          </table:table-cell>
          <table:table-cell office:value-type="float" office:value="9786049550348" table:style-name="ce64">
            <text:p>9786049550348<text:s/></text:p>
          </table:table-cell>
          <table:table-cell office:value-type="string" table:style-name="ce46">
            <text:p>338.04 Q1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style-name="ce46">
            <text:p>89 Điều Khác Biệt Giữa Người Thành Công Và Kẻ Thất Bại</text:p>
          </table:table-cell>
          <table:table-cell office:value-type="string" table:style-name="ce46">
            <text:p>1980 Books Biên Soạn</text:p>
          </table:table-cell>
          <table:table-cell office:value-type="float" office:value="8936066683746" table:style-name="ce64">
            <text:p>8936066683746<text:s/></text:p>
          </table:table-cell>
          <table:table-cell office:value-type="string" table:style-name="ce46">
            <text:p>650.1 D567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46">
            <text:p><text:span text:style-name="T1">Đối Diện Cuộc Đời</text:span></text:p>
          </table:table-cell>
          <table:table-cell office:value-type="string" table:style-name="ce46">
            <text:p>Jiddu Krishnamurti</text:p>
          </table:table-cell>
          <table:table-cell office:value-type="float" office:value="9786046315162" table:style-name="ce64">
            <text:p>9786046315162<text:s/></text:p>
          </table:table-cell>
          <table:table-cell office:value-type="string" table:style-name="ce46">
            <text:p>199.54 K92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46">
            <text:p><text:span text:style-name="T1">Để Gió Cuốn<text:s/></text:span><text:span text:style-name="T4">Đ</text:span><text:span text:style-name="T1">i</text:span></text:p>
          </table:table-cell>
          <table:table-cell office:value-type="string" table:style-name="ce46">
            <text:p>Ái Vân</text:p>
          </table:table-cell>
          <table:table-cell office:value-type="float" office:value="8935086838853" table:style-name="ce64">
            <text:p>8935086838853<text:s/></text:p>
          </table:table-cell>
          <table:table-cell office:value-type="string" table:style-name="ce46">
            <text:p>895.92234 A288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46">
            <text:p>Aung San Suu Kyi - Sợ Hãi &amp; Tự Do</text:p>
          </table:table-cell>
          <table:table-cell office:value-type="string" table:style-name="ce46">
            <text:p>Christophe Loviny</text:p>
          </table:table-cell>
          <table:table-cell office:value-type="float" office:value="8935086838600" table:style-name="ce64">
            <text:p>8935086838600<text:s/></text:p>
          </table:table-cell>
          <table:table-cell office:value-type="string" table:style-name="ce46">
            <text:p>895.922803 L911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46">
            <text:p>50 Cách Giải Stress Không Cần Thức Ăn</text:p>
          </table:table-cell>
          <table:table-cell office:value-type="string" table:style-name="ce46">
            <text:p>Tiến Sĩ Tâm Lý Susan Albers</text:p>
          </table:table-cell>
          <table:table-cell office:value-type="float" office:value="9789822288605" table:style-name="ce64">
            <text:p>9789822288605<text:s/></text:p>
          </table:table-cell>
          <table:table-cell office:value-type="string" table:style-name="ce46">
            <text:p>613.25 A332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4">
          <table:table-cell office:value-type="float" office:value="262" table:style-name="ce8">
            <text:p>262</text:p>
          </table:table-cell>
          <table:table-cell office:value-type="string" table:style-name="ce46">
            <text:p>Kho Tàng Truyện Trạng Việt Nam - Tập 1</text:p>
          </table:table-cell>
          <table:table-cell office:value-type="string" table:style-name="ce46">
            <text:p>Thạch Ph<text:span text:style-name="T1">ương,Nguyễn Chí Bền, Mai Hương</text:span></text:p>
          </table:table-cell>
          <table:table-cell office:value-type="float" office:value="9786045832066" table:style-name="ce63">
            <text:p>9786045832066<text:s/></text:p>
          </table:table-cell>
          <table:table-cell office:value-type="string" table:style-name="ce46">
            <text:p>398.209597 T358 <text:s/>V.1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4">
          <table:table-cell office:value-type="float" office:value="263" table:style-name="ce8">
            <text:p>263</text:p>
          </table:table-cell>
          <table:table-cell office:value-type="string" table:style-name="ce46">
            <text:p>Kho Tàng Truyện Trạng Việt Nam - Tập 2</text:p>
          </table:table-cell>
          <table:table-cell office:value-type="string" table:style-name="ce46">
            <text:p>Mai Hương,Thạch Phương,Nguyễn Chí Bền</text:p>
          </table:table-cell>
          <table:table-cell office:value-type="float" office:value="9786045832073" table:style-name="ce64">
            <text:p>9786045832073<text:s/></text:p>
          </table:table-cell>
          <table:table-cell office:value-type="string" table:style-name="ce46">
            <text:p>398.209597 M217 <text:s/>V.2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4">
          <table:table-cell office:value-type="float" office:value="264" table:style-name="ce8">
            <text:p>264</text:p>
          </table:table-cell>
          <table:table-cell office:value-type="string" table:style-name="ce46">
            <text:p>Kỹ N<text:span text:style-name="T1">ăng Sống Dành Cho Học Sinh - 101 câu chuyện học sinh cần đọc giúp các em biết mơ ước và dám thực hiện</text:span></text:p>
          </table:table-cell>
          <table:table-cell office:value-type="string" table:style-name="ce46">
            <text:p>Ngọc Linh (Biên soạn)</text:p>
          </table:table-cell>
          <table:table-cell office:value-type="float" office:value="9786047719228" table:style-name="ce64">
            <text:p>9786047719228<text:s/></text:p>
          </table:table-cell>
          <table:table-cell office:value-type="string" table:style-name="ce46">
            <text:p>370.118 N576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46">
            <text:p>Chạy Trốn Mặt Trời</text:p>
          </table:table-cell>
          <table:table-cell office:value-type="string" table:style-name="ce46">
            <text:p>Minh Nhật</text:p>
          </table:table-cell>
          <table:table-cell office:value-type="float" office:value="9786046470823" table:style-name="ce64">
            <text:p>9786046470823<text:s/></text:p>
          </table:table-cell>
          <table:table-cell office:value-type="string" table:style-name="ce46">
            <text:p>895.9228408 M664<text:s text:c="2"/></text:p>
          </table:table-cell>
          <table:table-cell office:value-type="string" table:style-name="ce49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39">
            <text:p>Mengapa Kita Memerlukan Vitamin</text:p>
          </table:table-cell>
          <table:table-cell office:value-type="string" table:style-name="ce19">
            <text:p>Marina Cohen</text:p>
          </table:table-cell>
          <table:table-cell office:value-type="float" office:value="9789674307547" table:style-name="ce64">
            <text:p>9789674307547<text:s/></text:p>
          </table:table-cell>
          <table:table-cell office:value-type="string" table:style-name="ce46">
            <text:p>612.399 C678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39">
            <text:p>Mengapa Kita Memerlukan Mineral</text:p>
          </table:table-cell>
          <table:table-cell office:value-type="string" table:style-name="ce19">
            <text:p>James Bow</text:p>
          </table:table-cell>
          <table:table-cell office:value-type="float" office:value="9789674307530" table:style-name="ce64">
            <text:p>9789674307530<text:s/></text:p>
          </table:table-cell>
          <table:table-cell office:value-type="string" table:style-name="ce46">
            <text:p>612.01524 B784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39">
            <text:p>Memahami Golongan Autisme</text:p>
          </table:table-cell>
          <table:table-cell office:value-type="string" table:style-name="ce19">
            <text:p>Ellen Sabin</text:p>
          </table:table-cell>
          <table:table-cell office:value-type="float" office:value="9789830689494" table:style-name="ce64">
            <text:p>9789830689494<text:s/></text:p>
          </table:table-cell>
          <table:table-cell office:value-type="string" table:style-name="ce46">
            <text:p>618.9 S116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39">
            <text:p>Protein Untuk Tubuh Yang Sihat</text:p>
          </table:table-cell>
          <table:table-cell office:value-type="string" table:style-name="ce19">
            <text:p>Royston，Angela</text:p>
          </table:table-cell>
          <table:table-cell office:value-type="float" office:value="9789674307332" table:style-name="ce64">
            <text:p>9789674307332<text:s/></text:p>
          </table:table-cell>
          <table:table-cell office:value-type="string" table:style-name="ce46">
            <text:p>613.282 R892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style-name="ce39">
            <text:p>Penyalahgunaan Dadah</text:p>
          </table:table-cell>
          <table:table-cell office:value-type="string" table:style-name="ce46">
            <text:p>Puteri Hayati</text:p>
            <text:p>Megat Ahmad</text:p>
          </table:table-cell>
          <table:table-cell office:value-type="float" office:value="9789834614805" table:style-name="ce64">
            <text:p>9789834614805<text:s/></text:p>
          </table:table-cell>
          <table:table-cell office:value-type="string" table:style-name="ce46">
            <text:p>362.29386 H413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39">
            <text:p>100 Persoalan Mengenai Sakit Puan</text:p>
          </table:table-cell>
          <table:table-cell office:value-type="string" table:style-name="ce19">
            <text:p>Nik Hazlina Nik Hussain</text:p>
          </table:table-cell>
          <table:table-cell office:value-type="float" office:value="9789834616632" table:style-name="ce128">
            <text:p>9789834616632<text:s/></text:p>
          </table:table-cell>
          <table:table-cell office:value-type="string" table:style-name="ce46">
            <text:p>618.1 H972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39">
            <text:p>Menyanggah Belenggu: Kerancuan Fikiran Masakini</text:p>
          </table:table-cell>
          <table:table-cell office:value-type="string" table:style-name="ce19">
            <text:p>Azhar Ibrahim</text:p>
          </table:table-cell>
          <table:table-cell office:value-type="float" office:value="9789670960159" table:style-name="ce64">
            <text:p>9789670960159<text:s/></text:p>
          </table:table-cell>
          <table:table-cell office:value-type="string" table:style-name="ce46">
            <text:p>305.89923 I14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39">
            <text:p>Penjagaan Diri Pesakit Diabetes</text:p>
          </table:table-cell>
          <table:table-cell office:value-type="string" table:style-name="ce19">
            <text:p>Rosmawati Mohamed</text:p>
          </table:table-cell>
          <table:table-cell office:value-type="float" office:value="9789834618537" table:style-name="ce64">
            <text:p>9789834618537<text:s/></text:p>
          </table:table-cell>
          <table:table-cell office:value-type="string" table:style-name="ce46">
            <text:p>616.462 M697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style-name="ce39">
            <text:p>Aku Dah Kurus</text:p>
          </table:table-cell>
          <table:table-cell office:value-type="string" table:style-name="ce19">
            <text:p>Aizat Razak；Coach Aizzat Adnan；Bahruddin Bekri</text:p>
          </table:table-cell>
          <table:table-cell office:value-type="float" office:value="9789678607094" table:style-name="ce64">
            <text:p>9789678607094<text:s/></text:p>
          </table:table-cell>
          <table:table-cell office:value-type="string" table:style-name="ce46">
            <text:p>613.25 R278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39">
            <text:p>Ensiklopedia Herba-Herba Sekeliling Kita</text:p>
          </table:table-cell>
          <table:table-cell office:value-type="string" table:style-name="ce19">
            <text:p>Abdullah Al Qari B. Hj. Salleh</text:p>
          </table:table-cell>
          <table:table-cell office:value-type="float" office:value="9789830994932" table:style-name="ce64">
            <text:p>9789830994932<text:s/></text:p>
          </table:table-cell>
          <table:table-cell office:value-type="string" table:style-name="ce46">
            <text:p>635.703 S168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style-name="ce39">
            <text:p>Khasiat Tumbuh-Tumbuhan Perubatan Menurut Ibnu Sina</text:p>
          </table:table-cell>
          <table:table-cell office:value-type="string" table:style-name="ce19">
            <text:p>Dr Mohd Hilmi B. Abdullah</text:p>
          </table:table-cell>
          <table:table-cell office:value-type="float" office:value="9789671152058" table:style-name="ce64">
            <text:p>9789671152058<text:s/></text:p>
          </table:table-cell>
          <table:table-cell office:value-type="string" table:style-name="ce46">
            <text:p>615.321 A136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39">
            <text:p>Kehebatan Puasa Untuk Membenteras</text:p>
          </table:table-cell>
          <table:table-cell office:value-type="string" table:style-name="ce19">
            <text:p>Imam Musbikin</text:p>
          </table:table-cell>
          <table:table-cell office:value-type="float" office:value="9789674480240" table:style-name="ce64">
            <text:p>9789674480240<text:s/></text:p>
          </table:table-cell>
          <table:table-cell office:value-type="string" table:style-name="ce46">
            <text:p>613.25 K16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39">
            <text:p>Mencegah,Merawat &amp; Memulihkan Penagihan</text:p>
          </table:table-cell>
          <table:table-cell office:value-type="string" table:style-name="ce19">
            <text:p>Mahmood Nazar Mohamed</text:p>
          </table:table-cell>
          <table:table-cell office:value-type="float" office:value="9789676117779" table:style-name="ce64">
            <text:p>9789676117779<text:s/></text:p>
          </table:table-cell>
          <table:table-cell office:value-type="string" table:style-name="ce46">
            <text:p>362.29 M697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23">
            <text:p>Rahsia Kesihatan Dari Delima</text:p>
          </table:table-cell>
          <table:table-cell office:value-type="string" table:style-name="ce19">
            <text:p>Pangkalan Ide</text:p>
          </table:table-cell>
          <table:table-cell office:value-type="float" office:value="9789673719440" table:style-name="ce64">
            <text:p>9789673719440<text:s/></text:p>
          </table:table-cell>
          <table:table-cell office:value-type="string" table:style-name="ce46">
            <text:p>641.3464 I19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23">
            <text:p>Rahsia Makanan Sunnah</text:p>
          </table:table-cell>
          <table:table-cell office:value-type="string" table:style-name="ce19">
            <text:p>Ustaz Fauzi Mustaffa</text:p>
          </table:table-cell>
          <table:table-cell office:value-type="float" office:value="9789671219737" table:style-name="ce64">
            <text:p>9789671219737<text:s/></text:p>
          </table:table-cell>
          <table:table-cell office:value-type="string" table:style-name="ce46">
            <text:p>641 M991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style-name="ce39">
            <text:p>55 Soal Jawab Penyakit Bersama Dr. Ezairy</text:p>
          </table:table-cell>
          <table:table-cell office:value-type="string" table:style-name="ce19">
            <text:p>Dr. Mohd Azreen Ezairy Mohammad Salih</text:p>
          </table:table-cell>
          <table:table-cell office:value-type="float" office:value="9789831249130" table:style-name="ce64">
            <text:p>9789831249130<text:s/></text:p>
          </table:table-cell>
          <table:table-cell office:value-type="string" table:style-name="ce46">
            <text:p>616.002 S165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39">
            <text:p>Strategi Pemujukan Najib Razak</text:p>
          </table:table-cell>
          <table:table-cell office:value-type="string" table:style-name="ce19">
            <text:p>Chamil Wariya</text:p>
          </table:table-cell>
          <table:table-cell office:value-type="float" office:value="9789671091845" table:style-name="ce64">
            <text:p>9789671091845<text:s/></text:p>
          </table:table-cell>
          <table:table-cell office:value-type="string" table:style-name="ce46">
            <text:p>320.014 W277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39">
            <text:p>Mahathir Bukan Kawan Saya</text:p>
          </table:table-cell>
          <table:table-cell office:value-type="string" table:style-name="ce19">
            <text:p>Zainuddin Maidin</text:p>
          </table:table-cell>
          <table:table-cell office:value-type="float" office:value="9789671278666" table:style-name="ce64">
            <text:p>9789671278666<text:s/></text:p>
          </table:table-cell>
          <table:table-cell office:value-type="string" table:style-name="ce46">
            <text:p>899.2309 M217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39">
            <text:p>Rahsia Corak Pemakanan <text:s/>Nabi S.A.W</text:p>
          </table:table-cell>
          <table:table-cell office:value-type="string" table:style-name="ce19">
            <text:p>Mida Lathifah</text:p>
          </table:table-cell>
          <table:table-cell office:value-type="float" office:value="9789674392031" table:style-name="ce64">
            <text:p>9789674392031<text:s/></text:p>
          </table:table-cell>
          <table:table-cell office:value-type="string" table:style-name="ce46">
            <text:p>613.2 L352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style-name="ce39">
            <text:p>Perpaduan, Kesepaduan, Penyatupaduan</text:p>
          </table:table-cell>
          <table:table-cell office:value-type="string" table:style-name="ce19">
            <text:p>Shamsul Amri Baharuddin；Anis Yusal Yusoff</text:p>
          </table:table-cell>
          <table:table-cell office:value-type="float" office:value="9789674305161" table:style-name="ce64">
            <text:p>9789674305161<text:s/></text:p>
          </table:table-cell>
          <table:table-cell office:value-type="string" table:style-name="ce46">
            <text:p>320.5409595 B151</text:p>
          </table:table-cell>
          <table:table-cell office:value-type="string" table:style-name="ce49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46">
            <text:p>Paarijat<text:s/></text:p>
          </table:table-cell>
          <table:table-cell office:value-type="string" table:style-name="ce46">
            <text:p>Nasera Sharma</text:p>
          </table:table-cell>
          <table:table-cell office:value-type="float" office:value="9789380146188" table:style-name="ce64">
            <text:p>9789380146188<text:s/></text:p>
          </table:table-cell>
          <table:table-cell office:value-type="string" table:style-name="ce46">
            <text:p>891.433 S531<text:s text:c="2"/></text:p>
          </table:table-cell>
          <table:table-cell office:value-type="string" table:style-name="ce49">
            <text:p>印度</text:p>
          </table:table-cell>
          <table:table-cell table:number-columns-repeated="16378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46">
            <text:p>Masia Di Raat</text:p>
          </table:table-cell>
          <table:table-cell office:value-type="string" table:style-name="ce46">
            <text:p>Swarajbir</text:p>
          </table:table-cell>
          <table:table-cell office:value-type="float" office:value="9789350683484" table:style-name="ce64">
            <text:p>9789350683484<text:s/></text:p>
          </table:table-cell>
          <table:table-cell office:value-type="string" table:style-name="ce46">
            <text:p>891.422 S973<text:s text:c="2"/></text:p>
          </table:table-cell>
          <table:table-cell office:value-type="string" table:style-name="ce49">
            <text:p>印度</text:p>
          </table:table-cell>
          <table:table-cell table:number-columns-repeated="16378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style-name="ce46">
            <text:p>Mana Navalalu-Mana Kathaanikalu</text:p>
          </table:table-cell>
          <table:table-cell office:value-type="string" table:style-name="ce46">
            <text:p>Rachapalem Chandrasekhara Reddy</text:p>
          </table:table-cell>
          <table:table-cell table:style-name="ce64"/>
          <table:table-cell office:value-type="string" table:style-name="ce46">
            <text:p>894.827301 R313<text:s text:c="2"/></text:p>
          </table:table-cell>
          <table:table-cell office:value-type="string" table:style-name="ce49">
            <text:p>印度</text:p>
          </table:table-cell>
          <table:table-cell table:number-columns-repeated="16378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46">
            <text:p>Antey Aarambh (Part-I &amp; II)</text:p>
          </table:table-cell>
          <table:table-cell office:value-type="string" table:style-name="ce46">
            <text:p>Rasik Shah</text:p>
          </table:table-cell>
          <table:table-cell table:style-name="ce64"/>
          <table:table-cell office:value-type="string" table:style-name="ce46">
            <text:p>891.4 S525 <text:s/>V.1-V.2</text:p>
          </table:table-cell>
          <table:table-cell office:value-type="string" table:style-name="ce49">
            <text:p>印度</text:p>
          </table:table-cell>
          <table:table-cell table:number-columns-repeated="16378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46">
            <text:p>Aalok<text:s/></text:p>
          </table:table-cell>
          <table:table-cell office:value-type="string" table:style-name="ce46">
            <text:p>Asaram Lomte</text:p>
          </table:table-cell>
          <table:table-cell office:value-type="float" office:value="9789382364450" table:style-name="ce64">
            <text:p>9789382364450<text:s/></text:p>
          </table:table-cell>
          <table:table-cell office:value-type="string" table:style-name="ce46">
            <text:p>891.433 L846<text:s text:c="2"/></text:p>
          </table:table-cell>
          <table:table-cell office:value-type="string" table:style-name="ce49">
            <text:p>印度</text:p>
          </table:table-cell>
          <table:table-cell table:number-columns-repeated="16378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46">
            <text:p>Oru Siru Isai</text:p>
          </table:table-cell>
          <table:table-cell office:value-type="string" table:style-name="ce46">
            <text:p>Vannadhasan</text:p>
          </table:table-cell>
          <table:table-cell office:value-type="float" office:value="9789381343647" table:style-name="ce64">
            <text:p>9789381343647<text:s/></text:p>
          </table:table-cell>
          <table:table-cell office:value-type="string" table:style-name="ce46">
            <text:p>894.811371 V264<text:s text:c="2"/></text:p>
          </table:table-cell>
          <table:table-cell office:value-type="string" table:style-name="ce49">
            <text:p>印度</text:p>
          </table:table-cell>
          <table:table-cell table:number-columns-repeated="16378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50">
            <text:p>႐ုပ္ရည္ကို ႏုပ်ဳိေအာင္ေနထုိင္ျခင္း</text:p>
          </table:table-cell>
          <table:table-cell office:value-type="string" table:style-name="ce50">
            <text:p>႐ူပါသိမ္း</text:p>
          </table:table-cell>
          <table:table-cell table:style-name="ce66"/>
          <table:table-cell office:value-type="string" table:style-name="ce46">
            <text:p>613.01 S266</text:p>
          </table:table-cell>
          <table:table-cell office:value-type="string" table:style-name="ce48">
            <text:p>緬甸</text:p>
          </table:table-cell>
          <table:table-cell table:number-columns-repeated="16378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122">
            <text:p>iQ ပေဟဠိတစ္ရာ (အတြဲ ၂)</text:p>
          </table:table-cell>
          <table:table-cell office:value-type="string" table:style-name="ce50">
            <text:p>ျမင့္ဇင္ညြန္႔</text:p>
          </table:table-cell>
          <table:table-cell table:style-name="ce66"/>
          <table:table-cell office:value-type="string" table:style-name="ce46">
            <text:p>306.43 Z76</text:p>
          </table:table-cell>
          <table:table-cell office:value-type="string" table:style-name="ce48">
            <text:p>緬甸</text:p>
          </table:table-cell>
          <table:table-cell table:number-columns-repeated="16378"/>
        </table:table-row>
        <table:table-row table:style-name="ro15">
          <table:table-cell office:value-type="float" office:value="294" table:style-name="ce8">
            <text:p>294</text:p>
          </table:table-cell>
          <table:table-cell office:value-type="string" table:style-name="ce122">
            <text:p>၉၀ မွသည္ ၂၀၁၅ ဆီသုိ႔ (ေရြးေကာက္ပြဲဆုိင္ရာ ေဆာင္းပါးမ်ား)</text:p>
          </table:table-cell>
          <table:table-cell office:value-type="string" table:style-name="ce50">
            <text:p>ခင္ေမာင္ေဇာ္ ကလ်ာအိအိလြင္ , ေနဘုန္းလတ္ , ဟာဂ်ဴလီ (ကသာ) , ေအာင္ရဲထြန္း (ဓာတု) , ဘကံ</text:p>
          </table:table-cell>
          <table:table-cell table:style-name="ce66"/>
          <table:table-cell office:value-type="string" table:style-name="ce46">
            <text:p>959.1 K14</text:p>
          </table:table-cell>
          <table:table-cell office:value-type="string" table:style-name="ce48">
            <text:p>緬甸</text:p>
          </table:table-cell>
          <table:table-cell table:number-columns-repeated="16378"/>
        </table:table-row>
        <table:table-row table:number-rows-repeated="1048280" table:style-name="ro16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2" table:default-cell-style-name="ce1"/>
        <table:table-column table:style-name="co11" table:number-columns-repeated="16376" table:default-cell-style-name="ce1"/>
        <table:table-row table:style-name="ro17">
          <table:table-cell office:value-type="string" table:number-columns-spanned="6" table:number-rows-spanned="1" table:style-name="ce75">
            <text:p>多元文化資料中心2017年10~12月新進館藏(視聽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13">
            <text:p>NO.</text:p>
          </table:table-cell>
          <table:table-cell office:value-type="string" table:style-name="ce13">
            <text:p>題 <text:s text:c="3"/>名</text:p>
          </table:table-cell>
          <table:table-cell office:value-type="string" table:style-name="ce13">
            <text:p>分級</text:p>
          </table:table-cell>
          <table:table-cell office:value-type="string" table:style-name="ce14">
            <text:p>索書號</text:p>
          </table:table-cell>
          <table:table-cell office:value-type="string" table:style-name="ce13">
            <text:p>發音</text:p>
          </table:table-cell>
          <table:table-cell office:value-type="string" table:style-name="ce13">
            <text:p>字幕</text:p>
          </table:table-cell>
          <table:table-cell table:number-columns-repeated="16378" table:style-name="ce1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string" table:style-name="ce16">
            <text:p>尋找壁畫女孩</text:p>
          </table:table-cell>
          <table:table-cell office:value-type="string" table:style-name="ce17">
            <text:p>保護級影片</text:p>
          </table:table-cell>
          <table:table-cell office:value-type="string" table:style-name="ce18">
            <text:p>987.83 4353</text:p>
          </table:table-cell>
          <table:table-cell office:value-type="string" table:style-name="ce19">
            <text:p>韓語發音</text:p>
          </table:table-cell>
          <table:table-cell office:value-type="string" table:style-name="ce20">
            <text:p>中文<text:span text:style-name="T2">字幕</text:span></text:p>
          </table:table-cell>
          <table:table-cell office:value-type="float" office:value="12557308" table:style-name="ce1">
            <text:p>12557308</text:p>
          </table:table-cell>
          <table:table-cell office:value-type="date" office:date-value="2017-10-01T00:00:00" table:style-name="ce24">
            <text:p>10月1日</text:p>
          </table:table-cell>
          <table:table-cell office:value-type="string" table:style-name="ce1">
            <text:p>第三批視聽資料</text:p>
          </table:table-cell>
          <table:table-cell table:number-columns-repeated="16375" table:style-name="ce1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16">
            <text:p>聽見愛你的聲音</text:p>
          </table:table-cell>
          <table:table-cell office:value-type="string" table:style-name="ce17">
            <text:p>限制級影片</text:p>
          </table:table-cell>
          <table:table-cell office:value-type="string" table:style-name="ce18">
            <text:p>987.83 4461</text:p>
          </table:table-cell>
          <table:table-cell office:value-type="string" table:style-name="ce19">
            <text:p>印度<text:span text:style-name="T1">、英語發音</text:span></text:p>
          </table:table-cell>
          <table:table-cell office:value-type="string" table:style-name="ce20">
            <text:p>中文字幕</text:p>
          </table:table-cell>
          <table:table-cell office:value-type="float" office:value="12557130" table:style-name="ce1">
            <text:p>12557130</text:p>
          </table:table-cell>
          <table:table-cell office:value-type="date" office:date-value="2017-10-01T00:00:00" table:style-name="ce24">
            <text:p>10月1日</text:p>
          </table:table-cell>
          <table:table-cell office:value-type="string" table:style-name="ce1">
            <text:p>第三批視聽資料</text:p>
          </table:table-cell>
          <table:table-cell table:number-columns-repeated="16375" table:style-name="ce1"/>
        </table:table-row>
        <table:table-row table:style-name="ro19">
          <table:table-cell office:value-type="float" office:value="3" table:style-name="ce15">
            <text:p>3</text:p>
          </table:table-cell>
          <table:table-cell office:value-type="string" table:style-name="ce16">
            <text:p>聽見愛你的聲音</text:p>
          </table:table-cell>
          <table:table-cell office:value-type="string" table:style-name="ce17">
            <text:p>限制級影片</text:p>
          </table:table-cell>
          <table:table-cell office:value-type="string" table:style-name="ce18">
            <text:p>987.83 4461</text:p>
          </table:table-cell>
          <table:table-cell office:value-type="string" table:style-name="ce19">
            <text:p>印度、英語發音</text:p>
          </table:table-cell>
          <table:table-cell office:value-type="string" table:style-name="ce20">
            <text:p>中文字幕</text:p>
          </table:table-cell>
          <table:table-cell office:value-type="float" office:value="12566166" table:style-name="ce1">
            <text:p>12566166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公播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style-name="ro18">
          <table:table-cell office:value-type="float" office:value="4" table:style-name="ce15">
            <text:p>4</text:p>
          </table:table-cell>
          <table:table-cell office:value-type="string" table:style-name="ce16">
            <text:p>戀愛完成式<text:s/></text:p>
          </table:table-cell>
          <table:table-cell office:value-type="string" table:style-name="ce17">
            <text:p>輔導級影片</text:p>
          </table:table-cell>
          <table:table-cell office:value-type="string" table:style-name="ce18">
            <text:p>987.83 4447</text:p>
          </table:table-cell>
          <table:table-cell office:value-type="string" table:style-name="ce19">
            <text:p>泰<text:span text:style-name="T1">、英語發音</text:span></text:p>
          </table:table-cell>
          <table:table-cell office:value-type="string" table:style-name="ce20">
            <text:p>中文字幕</text:p>
          </table:table-cell>
          <table:table-cell office:value-type="float" office:value="12566167" table:style-name="ce1">
            <text:p>12566167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公播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style-name="ro18">
          <table:table-cell office:value-type="float" office:value="5" table:style-name="ce15">
            <text:p>5</text:p>
          </table:table-cell>
          <table:table-cell office:value-type="string" table:style-name="ce16">
            <text:p>戀愛完成式<text:s/></text:p>
          </table:table-cell>
          <table:table-cell office:value-type="string" table:style-name="ce17">
            <text:p>輔導級影片</text:p>
          </table:table-cell>
          <table:table-cell office:value-type="string" table:style-name="ce18">
            <text:p>987.83 4447</text:p>
          </table:table-cell>
          <table:table-cell office:value-type="string" table:style-name="ce19">
            <text:p>泰<text:span text:style-name="T1">、英語發音</text:span></text:p>
          </table:table-cell>
          <table:table-cell office:value-type="string" table:style-name="ce20">
            <text:p>中文字幕</text:p>
          </table:table-cell>
          <table:table-cell office:value-type="float" office:value="12566036" table:style-name="ce1">
            <text:p>12566036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家用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style-name="ro18">
          <table:table-cell office:value-type="float" office:value="6" table:style-name="ce15">
            <text:p>6</text:p>
          </table:table-cell>
          <table:table-cell office:value-type="string" table:style-name="ce16">
            <text:p>嚇女的誘惑</text:p>
          </table:table-cell>
          <table:table-cell office:value-type="string" table:style-name="ce17">
            <text:p>輔導級影片</text:p>
          </table:table-cell>
          <table:table-cell office:value-type="string" table:style-name="ce21">
            <text:p>987.83 7121</text:p>
          </table:table-cell>
          <table:table-cell office:value-type="string" table:style-name="ce19">
            <text:p>越語發音</text:p>
          </table:table-cell>
          <table:table-cell office:value-type="string" table:style-name="ce20">
            <text:p>中文字幕</text:p>
          </table:table-cell>
          <table:table-cell office:value-type="float" office:value="12565571" table:style-name="ce1">
            <text:p>12565571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家用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style-name="ro18">
          <table:table-cell office:value-type="float" office:value="7" table:style-name="ce22">
            <text:p>7</text:p>
          </table:table-cell>
          <table:table-cell office:value-type="string" table:style-name="ce16">
            <text:p>爺爺特有種</text:p>
          </table:table-cell>
          <table:table-cell office:value-type="string" table:style-name="ce17">
            <text:p>輔導級影片</text:p>
          </table:table-cell>
          <table:table-cell office:value-type="string" table:style-name="ce21">
            <text:p>987.83 4012</text:p>
          </table:table-cell>
          <table:table-cell office:value-type="string" table:style-name="ce23">
            <text:p>韓語發音</text:p>
          </table:table-cell>
          <table:table-cell office:value-type="string" table:style-name="ce20">
            <text:p>中文字幕</text:p>
          </table:table-cell>
          <table:table-cell office:value-type="float" office:value="12564795" table:style-name="ce1">
            <text:p>12564795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家用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style-name="ro18">
          <table:table-cell office:value-type="float" office:value="8" table:style-name="ce15">
            <text:p>8</text:p>
          </table:table-cell>
          <table:table-cell office:value-type="string" table:style-name="ce16">
            <text:p>私法拘留</text:p>
          </table:table-cell>
          <table:table-cell office:value-type="string" table:style-name="ce17">
            <text:p>輔導級影片</text:p>
          </table:table-cell>
          <table:table-cell office:value-type="string" table:style-name="ce21">
            <text:p>987.83 6024</text:p>
          </table:table-cell>
          <table:table-cell office:value-type="string" table:style-name="ce23">
            <text:p>菲律賓發音</text:p>
          </table:table-cell>
          <table:table-cell office:value-type="string" table:style-name="ce20">
            <text:p>中文字幕</text:p>
          </table:table-cell>
          <table:table-cell office:value-type="float" office:value="12562948" table:style-name="ce1">
            <text:p>12562948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家用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style-name="ro18">
          <table:table-cell office:value-type="float" office:value="9" table:style-name="ce15">
            <text:p>9</text:p>
          </table:table-cell>
          <table:table-cell office:value-type="string" table:style-name="ce16">
            <text:p>他她他</text:p>
          </table:table-cell>
          <table:table-cell office:value-type="string" table:style-name="ce17">
            <text:p>保護級影片</text:p>
          </table:table-cell>
          <table:table-cell office:value-type="string" table:style-name="ce21">
            <text:p>987.83 4491</text:p>
          </table:table-cell>
          <table:table-cell office:value-type="string" table:style-name="ce23">
            <text:p>英<text:span text:style-name="T1">、國語發音</text:span></text:p>
          </table:table-cell>
          <table:table-cell office:value-type="string" table:style-name="ce20">
            <text:p>中文字幕</text:p>
          </table:table-cell>
          <table:table-cell office:value-type="float" office:value="12562018" table:style-name="ce1">
            <text:p>12562018</text:p>
          </table:table-cell>
          <table:table-cell office:value-type="date" office:date-value="2017-11-30T00:00:00" table:style-name="ce24">
            <text:p>11月30日</text:p>
          </table:table-cell>
          <table:table-cell office:value-type="string" table:style-name="ce1">
            <text:p>家用</text:p>
          </table:table-cell>
          <table:table-cell office:value-type="string" table:style-name="ce1">
            <text:p>第4批視聽資料</text:p>
          </table:table-cell>
          <table:table-cell table:number-columns-repeated="16374"/>
        </table:table-row>
        <table:table-row table:number-rows-repeated="1048565" table:style-name="ro18">
          <table:table-cell table:number-columns-repeated="16384"/>
        </table:table-row>
      </table:table>
      <table:database-ranges>
        <table:database-range table:target-range-address="10-12月圖書.A2:10-12月圖書.F21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Zawgyi-One" svg:font-family="Zawgyi-On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7">
      <number:month/>
      <number:text>月</number:text>
      <number:day/>
      <number:text>日</number:text>
    </number:date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pl</dc:creator>
    <meta:creation-date>2013-01-07T05:18:13Z</meta:creation-date>
    <dc:date>2018-01-08T06:30:31Z</dc:date>
    <meta:print-date>2018-01-08T06:30:14Z</meta:print-date>
  </office:meta>
</office:document-meta>
</file>