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39.19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44.5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8.18mm"/>
    </style:style>
    <style:style style:name="co10" style:family="table-column">
      <style:table-column-properties fo:break-before="auto" style:column-width="107.63mm"/>
    </style:style>
    <style:style style:name="co11" style:family="table-column">
      <style:table-column-properties fo:break-before="auto" style:column-width="20.81mm"/>
    </style:style>
    <style:style style:name="co12" style:family="table-column">
      <style:table-column-properties fo:break-before="auto" style:column-width="32.56mm"/>
    </style:style>
    <style:style style:name="co13" style:family="table-column">
      <style:table-column-properties fo:break-before="auto" style:column-width="12.84mm"/>
    </style:style>
    <style:style style:name="co14" style:family="table-column">
      <style:table-column-properties fo:break-before="auto" style:column-width="13.51mm"/>
    </style:style>
    <style:style style:name="co15" style:family="table-column">
      <style:table-column-properties fo:break-before="auto" style:column-width="25.91mm"/>
    </style:style>
    <style:style style:name="co16" style:family="table-column">
      <style:table-column-properties fo:break-before="auto" style:column-width="46.73mm"/>
    </style:style>
    <style:style style:name="co17" style:family="table-column">
      <style:table-column-properties fo:break-before="auto" style:column-width="17.74mm"/>
    </style:style>
    <style:style style:name="co18" style:family="table-column">
      <style:table-column-properties fo:break-before="auto" style:column-width="35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0.3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2.49mm" fo:break-before="auto" style:use-optimal-row-height="false"/>
    </style:style>
    <style:style style:name="ro10" style:family="table-row">
      <style:table-row-properties style:row-height="14.39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14.61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19.4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9.31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13.34mm" fo:break-before="auto" style:use-optimal-row-height="false"/>
    </style:style>
    <style:style style:name="ta1" style:family="table" style:master-page-name="PageStyle_5f_4-6月圖書">
      <style:table-properties table:display="true" style:writing-mode="lr-tb"/>
    </style:style>
    <style:style style:name="ta2" style:family="table" style:master-page-name="PageStyle_5f_視聽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1_5f_2_5f_1" style:base-cell-address="'4-6月圖書'.C13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4:.$C$234];[.C234])&gt;1;NOT(ISBLANK([.C234]))))" style:apply-style-name="Excel_5f_CondFormat_5f_1_5f_9_5f_1" style:base-cell-address="'4-6月圖書'.C234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:.$D$14];[.D3])&gt;1;NOT(ISBLANK([.D3]))))" style:apply-style-name="Excel_5f_CondFormat_5f_1_5f_1_5f_1" style:base-cell-address="'4-6月圖書'.D3"/>
      <style:map style:condition="is-true-formula(AND(COUNTIF([.$D$3:.$D$14];[.D3])&gt;1;NOT(ISBLANK([.D3]))))" style:apply-style-name="Excel_5f_CondFormat_5f_1_5f_1_5f_2" style:base-cell-address="'4-6月圖書'.D3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:.$D$14];[.D3])&gt;1;NOT(ISBLANK([.D3]))))" style:apply-style-name="Excel_5f_CondFormat_5f_1_5f_1_5f_1" style:base-cell-address="'4-6月圖書'.D3"/>
      <style:map style:condition="is-true-formula(AND(COUNTIF([.$D$3:.$D$14];[.D3])&gt;1;NOT(ISBLANK([.D3]))))" style:apply-style-name="Excel_5f_CondFormat_5f_1_5f_1_5f_2" style:base-cell-address="'4-6月圖書'.D3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:.$D$14];[.D3])&gt;1;NOT(ISBLANK([.D3]))))" style:apply-style-name="Excel_5f_CondFormat_5f_1_5f_1_5f_1" style:base-cell-address="'4-6月圖書'.D3"/>
      <style:map style:condition="is-true-formula(AND(COUNTIF([.$D$3:.$D$14];[.D3])&gt;1;NOT(ISBLANK([.D3]))))" style:apply-style-name="Excel_5f_CondFormat_5f_1_5f_1_5f_2" style:base-cell-address="'4-6月圖書'.D3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1_5f_3_5f_1" style:base-cell-address="'4-6月圖書'.D15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7:.$D$17];[.D17])&gt;1;NOT(ISBLANK([.D17]))))" style:apply-style-name="Excel_5f_CondFormat_5f_1_5f_4_5f_1" style:base-cell-address="'4-6月圖書'.D17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8:.$D$19];[.D18])&gt;1;NOT(ISBLANK([.D18]))))" style:apply-style-name="Excel_5f_CondFormat_5f_1_5f_5_5f_1" style:base-cell-address="'4-6月圖書'.D18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0:.$D$21];[.D20])&gt;1;NOT(ISBLANK([.D20]))))" style:apply-style-name="Excel_5f_CondFormat_5f_1_5f_6_5f_1" style:base-cell-address="'4-6月圖書'.D2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6:.$D$26];[.D26])&gt;1;NOT(ISBLANK([.D26]))))" style:apply-style-name="Excel_5f_CondFormat_5f_1_5f_7_5f_1" style:base-cell-address="'4-6月圖書'.D26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24:.$D$235];[.D224])&gt;1;NOT(ISBLANK([.D224]))))" style:apply-style-name="Excel_5f_CondFormat_5f_1_5f_8_5f_1" style:base-cell-address="'4-6月圖書'.D224"/>
      <style:map style:condition="is-true-formula(AND(COUNTIF([.$D$224:.$D$235];[.D224])&gt;1;NOT(ISBLANK([.D224]))))" style:apply-style-name="Excel_5f_CondFormat_5f_1_5f_8_5f_2" style:base-cell-address="'4-6月圖書'.D224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20_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Batang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Batang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Batang" style:font-name-asian="Batang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4-6月圖書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6"/>
        <table:table-column table:style-name="co4" table:default-cell-style-name="ce17"/>
        <table:table-column table:style-name="co5" table:default-cell-style-name="ce30"/>
        <table:table-column table:style-name="co6" table:default-cell-style-name="ce16"/>
        <table:table-column table:style-name="co7" table:default-cell-style-name="ce36"/>
        <table:table-column table:style-name="co8" table:number-columns-repeated="250" table:default-cell-style-name="ce36"/>
        <table:table-column table:style-name="co8" table:number-columns-repeated="767" table:default-cell-style-name="Default"/>
        <table:table-header-rows>
          <table:table-row table:style-name="ro1">
            <table:table-cell office:value-type="string" calcext:value-type="string" table:number-columns-spanned="6" table:number-rows-spanned="1">
              <text:p>多元文化資料中心2019年4-6月新進館藏</text:p>
            </table:table-cell>
            <table:covered-table-cell table:number-columns-repeated="4" table:style-name="ce3"/>
            <table:covered-table-cell table:style-name="ce34"/>
            <table:table-cell table:number-columns-repeated="1018"/>
          </table:table-row>
          <table:table-row table:style-name="ro2">
            <table:table-cell office:value-type="string" calcext:value-type="string">
              <text:p>編號</text:p>
            </table:table-cell>
            <table:table-cell table:style-name="ce4" office:value-type="string" calcext:value-type="string">
              <text:p>題 <text:s text:c="3"/>名</text:p>
            </table:table-cell>
            <table:table-cell table:style-name="ce1" office:value-type="string" calcext:value-type="string">
              <text:p>作者</text:p>
            </table:table-cell>
            <table:table-cell office:value-type="string" calcext:value-type="string">
              <text:p>ISBN</text:p>
            </table:table-cell>
            <table:table-cell office:value-type="string" calcext:value-type="string">
              <text:p>索書號</text:p>
            </table:table-cell>
            <table:table-cell table:style-name="ce1" office:value-type="string" calcext:value-type="string">
              <text:p>備註(語言)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천년의</text:span><text:span text:style-name="T2"> </text:span><text:span text:style-name="T3">내공</text:span><text:span text:style-name="T2"> : </text:span><text:span text:style-name="T3">내가</text:span><text:span text:style-name="T2"> </text:span><text:span text:style-name="T3">단단해지는</text:span><text:span text:style-name="T2"> </text:span><text:span text:style-name="T3">새벽</text:span><text:span text:style-name="T2"> </text:span><text:span text:style-name="T3">공부</text:span><text:span text:style-name="T2"> / </text:span><text:span text:style-name="T3">조윤제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조윤제</text:span><text:span text:style-name="T2">, author</text:span></text:p>
          </table:table-cell>
          <table:table-cell table:style-name="ce18" office:value-type="string" calcext:value-type="string">
            <text:p>9788935211166 (paperback) : <text:span text:style-name="T1">₩</text:span><text:span text:style-name="T2">15800</text:span></text:p>
          </table:table-cell>
          <table:table-cell table:style-name="ce6" office:value-type="string" calcext:value-type="string">
            <text:p>181.1 C54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프레임</text:span><text:span text:style-name="T2"> : </text:span><text:span text:style-name="T3">나를</text:span><text:span text:style-name="T2"> </text:span><text:span text:style-name="T3">바꾸는</text:span><text:span text:style-name="T2"> </text:span><text:span text:style-name="T3">심리학의</text:span><text:span text:style-name="T2"> </text:span><text:span text:style-name="T3">지혜</text:span><text:span text:style-name="T2"> / </text:span><text:span text:style-name="T3">최인철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최인철</text:span><text:span text:style-name="T2">, author</text:span></text:p>
          </table:table-cell>
          <table:table-cell table:style-name="ce18" office:value-type="string" calcext:value-type="string">
            <text:p>9788950966447 (hardcover) : <text:span text:style-name="T1">₩</text:span><text:span text:style-name="T2">16000</text:span></text:p>
          </table:table-cell>
          <table:table-cell table:style-name="ce6" office:value-type="string" calcext:value-type="string">
            <text:p>158.1 C54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지음</text:span><text:span text:style-name="T2">.  </text:span><text:span text:style-name="T3">잡</text:span><text:span text:style-name="T2">(Job)</text:span><text:span text:style-name="T3">아라</text:span><text:span text:style-name="T2"> </text:span><text:span text:style-name="T3">미래직업</text:span><text:span text:style-name="T2"> 100 / </text:span><text:span text:style-name="T3">곽동훈</text:span><text:span text:style-name="T2">, </text:span><text:span text:style-name="T3">김지현</text:span><text:span text:style-name="T2">, </text:span><text:span text:style-name="T3">박승호</text:span><text:span text:style-name="T2">, </text:span><text:span text:style-name="T3">박희애</text:span><text:span text:style-name="T2">, </text:span><text:span text:style-name="T3">배진영</text:span><text:span text:style-name="T2"> </text:span><text:span text:style-name="T3">지</text:span><text:span text:style-name="T2"> </text:span><text:span text:style-name="T3">음</text:span></text:p>
          </table:table-cell>
          <table:table-cell table:style-name="ce6" office:value-type="string" calcext:value-type="string">
            <text:p><text:span text:style-name="T1">곽</text:span><text:span text:style-name="T2"> </text:span><text:span text:style-name="T3">동훈</text:span><text:span text:style-name="T2">, author</text:span></text:p>
          </table:table-cell>
          <table:table-cell table:style-name="ce18" office:value-type="string" calcext:value-type="string">
            <text:p>9791185982083 (paperback) : <text:span text:style-name="T1">₩</text:span><text:span text:style-name="T2">25000</text:span></text:p>
          </table:table-cell>
          <table:table-cell table:style-name="ce6" office:value-type="string" calcext:value-type="string">
            <text:p>331.702 K9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1">난생</text:span><text:span text:style-name="T2"> </text:span><text:span text:style-name="T3">처음</text:span><text:span text:style-name="T2"> </text:span><text:span text:style-name="T3">한</text:span><text:span text:style-name="T2"> </text:span><text:span text:style-name="T3">번</text:span><text:span text:style-name="T2"> </text:span><text:span text:style-name="T3">공부하는</text:span><text:span text:style-name="T2"> </text:span><text:span text:style-name="T3">미술</text:span><text:span text:style-name="T2"> </text:span><text:span text:style-name="T3">이야기</text:span><text:span text:style-name="T2"> / </text:span><text:span text:style-name="T3">양정무</text:span><text:span text:style-name="T2"> </text:span><text:span text:style-name="T3">지음</text:span></text:p>
          </table:table-cell>
          <table:table-cell table:style-name="ce12" office:value-type="string" calcext:value-type="string">
            <text:p><text:span text:style-name="T1">양정무</text:span><text:span text:style-name="T2"> (Yang, Chŏng-mu), author</text:span></text:p>
          </table:table-cell>
          <table:table-cell table:style-name="ce19" office:value-type="string" calcext:value-type="string">
            <text:p>9788964358290 (volume 1 ; paperback) : <text:span text:style-name="T1">₩</text:span><text:span text:style-name="T2">22000</text:span></text:p>
          </table:table-cell>
          <table:table-cell table:style-name="ce6" office:value-type="string" calcext:value-type="string">
            <text:p>709 Y22 V.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1">송곳</text:span><text:span text:style-name="T2"> : </text:span><text:span text:style-name="T3">최규석</text:span><text:span text:style-name="T2"> </text:span><text:span text:style-name="T3">만화</text:span></text:p>
          </table:table-cell>
          <table:table-cell table:style-name="ce12" office:value-type="string" calcext:value-type="string">
            <text:p><text:span text:style-name="T1">최규석</text:span><text:span text:style-name="T2">, author</text:span></text:p>
          </table:table-cell>
          <table:table-cell table:style-name="ce20" office:value-type="string" calcext:value-type="string">
            <text:p>9788936472641 (volume 1 ; paperback) : <text:span text:style-name="T1">₩</text:span><text:span text:style-name="T2">11000</text:span></text:p>
          </table:table-cell>
          <table:table-cell table:style-name="ce6" office:value-type="string" calcext:value-type="string">
            <text:p>741.595195 C545 V.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<text:span text:style-name="T1">송곳</text:span><text:span text:style-name="T2"> : </text:span><text:span text:style-name="T3">최규석</text:span><text:span text:style-name="T2"> </text:span><text:span text:style-name="T3">만화</text:span></text:p>
          </table:table-cell>
          <table:table-cell table:style-name="ce12" office:value-type="string" calcext:value-type="string">
            <text:p><text:span text:style-name="T1">최규석</text:span><text:span text:style-name="T2">, author</text:span></text:p>
          </table:table-cell>
          <table:table-cell table:style-name="ce20"/>
          <table:table-cell table:style-name="ce6" office:value-type="string" calcext:value-type="string">
            <text:p>741.595195 C545 V.2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<text:span text:style-name="T1">송곳</text:span><text:span text:style-name="T2"> : </text:span><text:span text:style-name="T3">최규석</text:span><text:span text:style-name="T2"> </text:span><text:span text:style-name="T3">만화</text:span></text:p>
          </table:table-cell>
          <table:table-cell table:style-name="ce12" office:value-type="string" calcext:value-type="string">
            <text:p><text:span text:style-name="T1">최규석</text:span><text:span text:style-name="T2">, author</text:span></text:p>
          </table:table-cell>
          <table:table-cell table:style-name="ce20"/>
          <table:table-cell table:style-name="ce6" office:value-type="string" calcext:value-type="string">
            <text:p>741.595195 C545 V.3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1">무릎</text:span><text:span text:style-name="T2"> </text:span><text:span text:style-name="T3">꿇지</text:span><text:span text:style-name="T2"> </text:span><text:span text:style-name="T3">않는</text:span><text:span text:style-name="T2"> </text:span><text:span text:style-name="T3">베트남</text:span><text:span text:style-name="T2">-</text:span><text:span text:style-name="T3">중국</text:span><text:span text:style-name="T2"> </text:span><text:span text:style-name="T3">천년전쟁</text:span><text:span text:style-name="T2"> / </text:span><text:span text:style-name="T3">오정환</text:span></text:p>
          </table:table-cell>
          <table:table-cell table:style-name="ce12" office:value-type="string" calcext:value-type="string">
            <text:p><text:span text:style-name="T1">오정환</text:span><text:span text:style-name="T2"> (O, Chŏng-hwan)</text:span></text:p>
          </table:table-cell>
          <table:table-cell table:style-name="ce19" office:value-type="string" calcext:value-type="string">
            <text:p>9791187141259 (paperback) : <text:span text:style-name="T1">₩</text:span><text:span text:style-name="T2">17000</text:span></text:p>
          </table:table-cell>
          <table:table-cell table:style-name="ce6" office:value-type="string" calcext:value-type="string">
            <text:p>959.704 O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<text:span text:style-name="T1">생각의</text:span><text:span text:style-name="T2"> </text:span><text:span text:style-name="T3">역습</text:span><text:span text:style-name="T2"> : </text:span><text:span text:style-name="T3">후회하지</text:span><text:span text:style-name="T2"> </text:span><text:span text:style-name="T3">않는</text:span><text:span text:style-name="T2"> </text:span><text:span text:style-name="T3">선택을</text:span><text:span text:style-name="T2"> </text:span><text:span text:style-name="T3">위한</text:span><text:span text:style-name="T2"> </text:span><text:span text:style-name="T3">심리학</text:span><text:span text:style-name="T2"> / </text:span><text:span text:style-name="T3">최승호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최승호</text:span><text:span text:style-name="T2"> (Ch'oe, Sŭng-ho)</text:span></text:p>
          </table:table-cell>
          <table:table-cell table:style-name="ce18" office:value-type="string" calcext:value-type="string">
            <text:p>9788955335125 (paperback) : <text:span text:style-name="T1">₩</text:span><text:span text:style-name="T2">13000</text:span></text:p>
          </table:table-cell>
          <table:table-cell table:style-name="ce6" office:value-type="string" calcext:value-type="string">
            <text:p>153.4 C54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7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1">나의</text:span><text:span text:style-name="T2"> </text:span><text:span text:style-name="T3">문화유산답사기</text:span><text:span text:style-name="T2">. 8, </text:span><text:span text:style-name="T3">남한강편</text:span><text:span text:style-name="T2"> : </text:span><text:span text:style-name="T3">강물은</text:span><text:span text:style-name="T2"> </text:span><text:span text:style-name="T3">그렇게</text:span><text:span text:style-name="T2"> </text:span><text:span text:style-name="T3">흘러가는데</text:span><text:span text:style-name="T2"> / </text:span><text:span text:style-name="T3">유홍준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유</text:span><text:span text:style-name="T2"> </text:span><text:span text:style-name="T3">홍준</text:span></text:p>
          </table:table-cell>
          <table:table-cell table:style-name="ce18" office:value-type="string" calcext:value-type="string">
            <text:p>9788936472696 (paperback) : <text:span text:style-name="T1">₩</text:span><text:span text:style-name="T2">18000</text:span></text:p>
          </table:table-cell>
          <table:table-cell table:style-name="ce6" office:value-type="string" calcext:value-type="string">
            <text:p>915.195 Y94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8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<text:span text:style-name="T1">멈추면</text:span><text:span text:style-name="T2">, </text:span><text:span text:style-name="T3">비로소</text:span><text:span text:style-name="T2"> </text:span><text:span text:style-name="T3">보이는</text:span><text:span text:style-name="T2"> </text:span><text:span text:style-name="T3">것들</text:span><text:span text:style-name="T2"> : </text:span><text:span text:style-name="T3">혜민</text:span><text:span text:style-name="T2"> </text:span><text:span text:style-name="T3">스님과</text:span><text:span text:style-name="T2"> </text:span><text:span text:style-name="T3">함께하는</text:span><text:span text:style-name="T2"> </text:span><text:span text:style-name="T3">내</text:span><text:span text:style-name="T2"> </text:span><text:span text:style-name="T3">마음</text:span><text:span text:style-name="T2"> </text:span><text:span text:style-name="T3">다시보기</text:span><text:span text:style-name="T2"> / </text:span><text:span text:style-name="T3">혜민</text:span><text:span text:style-name="T2"> </text:span><text:span text:style-name="T3">지음</text:span><text:span text:style-name="T2"> ; </text:span><text:span text:style-name="T3">우창현</text:span><text:span text:style-name="T2"> </text:span><text:span text:style-name="T3">그림</text:span></text:p>
          </table:table-cell>
          <table:table-cell table:style-name="ce13" office:value-type="string" calcext:value-type="string">
            <text:p><text:span text:style-name="T1">혜민</text:span><text:span text:style-name="T2">, author</text:span></text:p>
          </table:table-cell>
          <table:table-cell table:style-name="ce18" office:value-type="string" calcext:value-type="string">
            <text:p>9791187498100 (paperback) : <text:span text:style-name="T1">₩</text:span><text:span text:style-name="T2">14800</text:span></text:p>
          </table:table-cell>
          <table:table-cell table:style-name="ce6" office:value-type="string" calcext:value-type="string">
            <text:p>294.3444 H99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1<text:span text:style-name="T1">코노미</text:span><text:span text:style-name="T2"> : 1</text:span><text:span text:style-name="T3">인</text:span><text:span text:style-name="T2"> </text:span><text:span text:style-name="T3">가구</text:span><text:span text:style-name="T2"> </text:span><text:span text:style-name="T3">가</text:span><text:span text:style-name="T2"> </text:span><text:span text:style-name="T3">만드는</text:span><text:span text:style-name="T2"> </text:span><text:span text:style-name="T3">비즈니스</text:span><text:span text:style-name="T2"> </text:span><text:span text:style-name="T3">트렌드</text:span><text:span text:style-name="T2"> = 1Conomy / </text:span><text:span text:style-name="T3">이준영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이준영</text:span><text:span text:style-name="T2">, author</text:span></text:p>
          </table:table-cell>
          <table:table-cell table:style-name="ce18" office:value-type="string" calcext:value-type="string">
            <text:p>9788950971922 (paperback) : <text:span text:style-name="T1">₩</text:span><text:span text:style-name="T2">16000</text:span></text:p>
          </table:table-cell>
          <table:table-cell table:style-name="ce6" office:value-type="string" calcext:value-type="string">
            <text:p>658.8342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9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5.18, <text:span text:style-name="T1">위대한</text:span><text:span text:style-name="T2"> </text:span><text:span text:style-name="T3">유산</text:span><text:span text:style-name="T2"> / </text:span><text:span text:style-name="T3">연대</text:span><text:span text:style-name="T2"> : 5.18 </text:span><text:span text:style-name="T3">아카이브</text:span><text:span text:style-name="T2"> = The May 18 uprising : the great heritage and solidarity / </text:span><text:span text:style-name="T3">조대연</text:span><text:span text:style-name="T2">, </text:span><text:span text:style-name="T3">고재대</text:span><text:span text:style-name="T2"> </text:span><text:span text:style-name="T3">편집</text:span></text:p>
          </table:table-cell>
          <table:table-cell table:style-name="ce6" office:value-type="string" calcext:value-type="string">
            <text:p><text:span text:style-name="T1">조</text:span><text:span text:style-name="T2"> </text:span><text:span text:style-name="T3">대연</text:span><text:span text:style-name="T2">, editor</text:span></text:p>
          </table:table-cell>
          <table:table-cell table:style-name="ce21" office:value-type="string" calcext:value-type="string">
            <text:p>9788994128436 (paperback) : <text:span text:style-name="T1">₩</text:span><text:span text:style-name="T2">8000</text:span></text:p>
          </table:table-cell>
          <table:table-cell table:style-name="ce6" office:value-type="string" calcext:value-type="string">
            <text:p>951.95043 M466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10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1">중국어로</text:span><text:span text:style-name="T2"> </text:span><text:span text:style-name="T3">쉽게</text:span><text:span text:style-name="T2"> </text:span><text:span text:style-name="T3">배우는</text:span><text:span text:style-name="T2"> </text:span><text:span text:style-name="T3">한국어</text:span><text:span text:style-name="T2"> </text:span><text:span text:style-name="T3">문법</text:span><text:span text:style-name="T2">. </text:span><text:span text:style-name="T3">초급</text:span><text:span text:style-name="T2"> = </text:span><text:span text:style-name="T3">一学就会的韩国语法</text:span><text:span text:style-name="T2">. </text:span><text:span text:style-name="T3">初级</text:span><text:span text:style-name="T2"> / </text:span><text:span text:style-name="T3">지은이</text:span><text:span text:style-name="T2">: </text:span><text:span text:style-name="T3">이승연</text:span><text:span text:style-name="T2">, </text:span><text:span text:style-name="T3">류강민</text:span><text:span text:style-name="T2">, </text:span><text:span text:style-name="T3">서은진</text:span><text:span text:style-name="T2"> ; </text:span><text:span text:style-name="T3">삽화</text:span><text:span text:style-name="T2">: </text:span><text:span text:style-name="T3">조신애</text:span></text:p>
          </table:table-cell>
          <table:table-cell table:style-name="ce6" office:value-type="string" calcext:value-type="string">
            <text:p><text:span text:style-name="T1">이승연</text:span><text:span text:style-name="T2"> (Yi, Sŭng-yŏn), author</text:span></text:p>
          </table:table-cell>
          <table:table-cell table:style-name="ce21" office:value-type="string" calcext:value-type="string">
            <text:p>9788971076064 (paperback) : <text:span text:style-name="T1">₩</text:span><text:span text:style-name="T2">16000</text:span></text:p>
          </table:table-cell>
          <table:table-cell table:style-name="ce6" office:value-type="string" calcext:value-type="string">
            <text:p>495.7824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9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1">함께</text:span><text:span text:style-name="T2"> </text:span><text:span text:style-name="T3">배워요</text:span><text:span text:style-name="T2"> </text:span><text:span text:style-name="T3">한국어</text:span><text:span text:style-name="T2"> / </text:span><text:span text:style-name="T3">동국대학교</text:span><text:span text:style-name="T2"> </text:span><text:span text:style-name="T3">국제어학원</text:span><text:span text:style-name="T2"> </text:span><text:span text:style-name="T3">편</text:span><text:span text:style-name="T2"> ; </text:span><text:span text:style-name="T3">집필위원</text:span><text:span text:style-name="T2"> </text:span><text:span text:style-name="T3">최은경</text:span><text:span text:style-name="T2"> [and six others] ; </text:span><text:span text:style-name="T3">중국어</text:span><text:span text:style-name="T2"> </text:span><text:span text:style-name="T3">번역</text:span><text:span text:style-name="T2"> </text:span><text:span text:style-name="T3">김부용</text:span><text:span text:style-name="T2">, </text:span><text:span text:style-name="T3">진신</text:span></text:p>
          </table:table-cell>
          <table:table-cell table:style-name="ce6" office:value-type="string" calcext:value-type="string">
            <text:p><text:span text:style-name="T1">최은경</text:span><text:span text:style-name="T2"> (Ch'oe, Ŭn'-gyŏng) (Ch'oe, Ŭn'-gyŏng), author</text:span></text:p>
          </table:table-cell>
          <table:table-cell table:style-name="ce22" office:value-type="string" calcext:value-type="string">
            <text:p>9788978014946 (1A ; paperback) : <text:span text:style-name="T1">₩</text:span><text:span text:style-name="T2">19000</text:span></text:p>
          </table:table-cell>
          <table:table-cell table:style-name="ce6" office:value-type="string" calcext:value-type="string">
            <text:p>495.78 C545 V.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9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<text:span text:style-name="T1">함께</text:span><text:span text:style-name="T2"> </text:span><text:span text:style-name="T3">배워요</text:span><text:span text:style-name="T2"> </text:span><text:span text:style-name="T3">한국어</text:span><text:span text:style-name="T2"> / </text:span><text:span text:style-name="T3">동국대학교</text:span><text:span text:style-name="T2"> </text:span><text:span text:style-name="T3">국제어학원</text:span><text:span text:style-name="T2"> </text:span><text:span text:style-name="T3">편</text:span><text:span text:style-name="T2"> ; </text:span><text:span text:style-name="T3">집필위원</text:span><text:span text:style-name="T2"> </text:span><text:span text:style-name="T3">최은경</text:span><text:span text:style-name="T2"> [and six others] ; </text:span><text:span text:style-name="T3">중국어</text:span><text:span text:style-name="T2"> </text:span><text:span text:style-name="T3">번역</text:span><text:span text:style-name="T2"> </text:span><text:span text:style-name="T3">김부용</text:span><text:span text:style-name="T2">, </text:span><text:span text:style-name="T3">진신</text:span></text:p>
          </table:table-cell>
          <table:table-cell table:style-name="ce6" office:value-type="string" calcext:value-type="string">
            <text:p><text:span text:style-name="T1">최은경</text:span><text:span text:style-name="T2"> (Ch'oe, Ŭn'-gyŏng) (Ch'oe, Ŭn'-gyŏng), author</text:span></text:p>
          </table:table-cell>
          <table:table-cell table:style-name="ce23" office:value-type="string" calcext:value-type="string">
            <text:p>9788978014946 (1A ; paperback) : <text:span text:style-name="T1">₩</text:span><text:span text:style-name="T2">19000</text:span></text:p>
          </table:table-cell>
          <table:table-cell table:style-name="ce6" office:value-type="string" calcext:value-type="string">
            <text:p>495.78 C545 V.2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9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1">드라마</text:span><text:span text:style-name="T2">, </text:span><text:span text:style-name="T3">한국을</text:span><text:span text:style-name="T2"> </text:span><text:span text:style-name="T3">말하다</text:span><text:span text:style-name="T2"> : </text:span><text:span text:style-name="T3">최초의</text:span><text:span text:style-name="T2"> </text:span><text:span text:style-name="T3">드라마史면서</text:span><text:span text:style-name="T2"> </text:span><text:span text:style-name="T3">드라마로</text:span><text:span text:style-name="T2"> </text:span><text:span text:style-name="T3">보는</text:span><text:span text:style-name="T2"> </text:span><text:span text:style-name="T3">사회문화사</text:span><text:span text:style-name="T2"> / </text:span><text:span text:style-name="T3">김환표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김</text:span><text:span text:style-name="T2"> </text:span><text:span text:style-name="T3">환표</text:span><text:span text:style-name="T2">, author</text:span></text:p>
          </table:table-cell>
          <table:table-cell table:style-name="ce23" office:value-type="string" calcext:value-type="string">
            <text:p>9788959062010 (paperback) : <text:span text:style-name="T1">₩</text:span><text:span text:style-name="T2">17000</text:span></text:p>
          </table:table-cell>
          <table:table-cell table:style-name="ce6" office:value-type="string" calcext:value-type="string">
            <text:p>791.457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42" table:number-columns-repeated="1014"/>
        </table:table-row>
        <table:table-row table:style-name="ro9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<text:span text:style-name="T1">닥치고</text:span><text:span text:style-name="T2"> </text:span><text:span text:style-name="T3">데스런</text:span><text:span text:style-name="T2"> : </text:span><text:span text:style-name="T3">이제는</text:span><text:span text:style-name="T2"> </text:span><text:span text:style-name="T3">맨몸운동이</text:span><text:span text:style-name="T2"> </text:span><text:span text:style-name="T3">대세다</text:span><text:span text:style-name="T2">! = Deslun / </text:span><text:span text:style-name="T3">저자</text:span><text:span text:style-name="T2"> </text:span><text:span text:style-name="T3">조성준</text:span></text:p>
          </table:table-cell>
          <table:table-cell table:style-name="ce6" office:value-type="string" calcext:value-type="string">
            <text:p><text:span text:style-name="T1">조성준</text:span><text:span text:style-name="T2">, (Cho, Sŏng-jun), author</text:span></text:p>
          </table:table-cell>
          <table:table-cell table:style-name="ce24" office:value-type="string" calcext:value-type="string">
            <text:p>9791186217283 (paperback) : <text:span text:style-name="T1">₩</text:span><text:span text:style-name="T2">17000</text:span></text:p>
          </table:table-cell>
          <table:table-cell table:style-name="ce6" office:value-type="string" calcext:value-type="string">
            <text:p>613.7182 C54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<text:span text:style-name="T1">내</text:span><text:span text:style-name="T2"> </text:span><text:span text:style-name="T3">몸을</text:span><text:span text:style-name="T2"> </text:span><text:span text:style-name="T3">비워야</text:span><text:span text:style-name="T2"> </text:span><text:span text:style-name="T3">내가</text:span><text:span text:style-name="T2"> </text:span><text:span text:style-name="T3">산다</text:span><text:span text:style-name="T2"> : </text:span><text:span text:style-name="T3">한의사</text:span><text:span text:style-name="T2"> </text:span><text:span text:style-name="T3">이우재의</text:span><text:span text:style-name="T2"> </text:span><text:span text:style-name="T3">한방다이어트에세이</text:span><text:span text:style-name="T2"> / </text:span><text:span text:style-name="T3">이우재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이우재</text:span><text:span text:style-name="T2"> (Herbalist)</text:span></text:p>
          </table:table-cell>
          <table:table-cell table:style-name="ce24" office:value-type="string" calcext:value-type="string">
            <text:p>9791186116135 (paperback) : <text:span text:style-name="T1">₩</text:span><text:span text:style-name="T2">14800</text:span></text:p>
          </table:table-cell>
          <table:table-cell table:style-name="ce6" office:value-type="string" calcext:value-type="string">
            <text:p>615.321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<text:span text:style-name="T1">어쩌다</text:span><text:span text:style-name="T2"> </text:span><text:span text:style-name="T3">어른</text:span><text:span text:style-name="T2"> : </text:span><text:span text:style-name="T3">나만의</text:span><text:span text:style-name="T2"> </text:span><text:span text:style-name="T3">잉여로움을</text:span><text:span text:style-name="T2"> </text:span><text:span text:style-name="T3">의한</text:span><text:span text:style-name="T2"> 1</text:span><text:span text:style-name="T3">인용</text:span><text:span text:style-name="T2"> </text:span><text:span text:style-name="T3">에세이</text:span><text:span text:style-name="T2"> / </text:span><text:span text:style-name="T3">이영희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이영희</text:span><text:span text:style-name="T2"> (Yi, Yŏng-hŭi), author</text:span></text:p>
          </table:table-cell>
          <table:table-cell table:style-name="ce9" office:value-type="string" calcext:value-type="string">
            <text:p>9791195260959 (paprback) : <text:span text:style-name="T1">₩</text:span><text:span text:style-name="T2">13000</text:span></text:p>
          </table:table-cell>
          <table:table-cell table:style-name="ce6" office:value-type="string" calcext:value-type="string">
            <text:p>895.745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9"/>
          <table:table-cell table:style-name="ce38" table:number-columns-repeated="1017"/>
        </table:table-row>
        <table:table-row table:style-name="ro1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<text:span text:style-name="T1">할머니는</text:span><text:span text:style-name="T2"> </text:span><text:span text:style-name="T3">죽지</text:span><text:span text:style-name="T2"> </text:span><text:span text:style-name="T3">않는다</text:span><text:span text:style-name="T2"> : </text:span><text:span text:style-name="T3">공지영</text:span><text:span text:style-name="T2"> </text:span><text:span text:style-name="T3">소설</text:span><text:span text:style-name="T2"> / </text:span><text:span text:style-name="T3">지은이</text:span><text:span text:style-name="T2">: </text:span><text:span text:style-name="T3">공지영</text:span></text:p>
          </table:table-cell>
          <table:table-cell table:style-name="ce6" office:value-type="string" calcext:value-type="string">
            <text:p><text:span text:style-name="T1">공지영</text:span><text:span text:style-name="T2"> (Kong, Chi-yŏng), author</text:span></text:p>
          </table:table-cell>
          <table:table-cell table:style-name="ce9" office:value-type="string" calcext:value-type="string">
            <text:p>9788965746126 (paperback) : <text:span text:style-name="T1">₩</text:span><text:span text:style-name="T2">12000</text:span></text:p>
          </table:table-cell>
          <table:table-cell table:style-name="ce6" office:value-type="string" calcext:value-type="string">
            <text:p>895.735 K82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9"/>
          <table:table-cell table:style-name="ce38" table:number-columns-repeated="1017"/>
        </table:table-row>
        <table:table-row table:style-name="ro1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<text:span text:style-name="T1">국가란</text:span><text:span text:style-name="T2"> </text:span><text:span text:style-name="T3">무엇인가</text:span><text:span text:style-name="T2"> / </text:span><text:span text:style-name="T3">유시민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유</text:span><text:span text:style-name="T2"> </text:span><text:span text:style-name="T3">시민</text:span><text:span text:style-name="T2"> (Yu, Si-min), author</text:span></text:p>
          </table:table-cell>
          <table:table-cell table:style-name="ce9" office:value-type="string" calcext:value-type="string">
            <text:p>9788971998014 (paperback) : <text:span text:style-name="T1">₩</text:span><text:span text:style-name="T2">15000</text:span></text:p>
          </table:table-cell>
          <table:table-cell table:style-name="ce6" office:value-type="string" calcext:value-type="string">
            <text:p>320.95195 Y94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9"/>
          <table:table-cell table:style-name="ce38" table:number-columns-repeated="1017"/>
        </table:table-row>
        <table:table-row table:style-name="ro1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<text:span text:style-name="T1">백년을</text:span><text:span text:style-name="T2"> </text:span><text:span text:style-name="T3">살아보니</text:span><text:span text:style-name="T2"> / </text:span><text:span text:style-name="T3">김형석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김</text:span><text:span text:style-name="T2"> </text:span><text:span text:style-name="T3">형석</text:span><text:span text:style-name="T2">, author</text:span></text:p>
          </table:table-cell>
          <table:table-cell table:style-name="ce9" office:value-type="string" calcext:value-type="string">
            <text:p>9791185716435 (paperback) : <text:span text:style-name="T1">₩</text:span><text:span text:style-name="T2">15000</text:span></text:p>
          </table:table-cell>
          <table:table-cell table:style-name="ce6" office:value-type="string" calcext:value-type="string">
            <text:p>179.9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<text:span text:style-name="T1">공터에서</text:span><text:span text:style-name="T2"> : </text:span><text:span text:style-name="T3">김훈</text:span><text:span text:style-name="T2"> </text:span><text:span text:style-name="T3">장편소설</text:span></text:p>
          </table:table-cell>
          <table:table-cell table:style-name="ce6" office:value-type="string" calcext:value-type="string">
            <text:p><text:span text:style-name="T1">김훈</text:span><text:span text:style-name="T2"> (Kim, Hun), author</text:span></text:p>
          </table:table-cell>
          <table:table-cell table:style-name="ce25" office:value-type="string" calcext:value-type="string">
            <text:p>9788965745877 (paperback) : <text:span text:style-name="T1">₩</text:span><text:span text:style-name="T2">14000</text:span></text:p>
          </table:table-cell>
          <table:table-cell table:style-name="ce6" office:value-type="string" calcext:value-type="string">
            <text:p>895.735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<text:span text:style-name="T1">오늘</text:span><text:span text:style-name="T2">, </text:span><text:span text:style-name="T3">내</text:span><text:span text:style-name="T2"> </text:span><text:span text:style-name="T3">마음을</text:span><text:span text:style-name="T2"> </text:span><text:span text:style-name="T3">읽었습니다</text:span><text:span text:style-name="T2"> : </text:span><text:span text:style-name="T3">꾸밈없이</text:span><text:span text:style-name="T2">, </text:span><text:span text:style-name="T3">있는</text:span><text:span text:style-name="T2"> </text:span><text:span text:style-name="T3">그대로의</text:span><text:span text:style-name="T2"> </text:span><text:span text:style-name="T3">공간</text:span><text:span text:style-name="T2"> / </text:span><text:span text:style-name="T3">어라운드</text:span><text:span text:style-name="T2"> </text:span><text:span text:style-name="T3">엮음</text:span></text:p>
          </table:table-cell>
          <table:table-cell table:style-name="ce6" office:value-type="string" calcext:value-type="string">
            <text:p><text:span text:style-name="T1">어라운드</text:span><text:span text:style-name="T2">, compiler</text:span></text:p>
          </table:table-cell>
          <table:table-cell table:style-name="ce9" office:value-type="string" calcext:value-type="string">
            <text:p>9788968331060 (paperback) : <text:span text:style-name="T1">₩</text:span><text:span text:style-name="T2">13800</text:span></text:p>
          </table:table-cell>
          <table:table-cell table:style-name="ce6" office:value-type="string" calcext:value-type="string">
            <text:p>895.745 O5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<text:span text:style-name="T1">대사증후군</text:span><text:span text:style-name="T2"> </text:span><text:span text:style-name="T3">잡는</text:span><text:span text:style-name="T2"> 2·1·1 </text:span><text:span text:style-name="T3">식단</text:span><text:span text:style-name="T2"> / </text:span><text:span text:style-name="T3">남기선</text:span><text:span text:style-name="T2"> &amp; &lt;</text:span><text:span text:style-name="T3">더</text:span><text:span text:style-name="T2"> </text:span><text:span text:style-name="T3">라이트</text:span><text:span text:style-name="T2">&gt; </text:span><text:span text:style-name="T3">지음</text:span></text:p>
          </table:table-cell>
          <table:table-cell table:style-name="ce6" office:value-type="string" calcext:value-type="string">
            <text:p><text:span text:style-name="T1">남</text:span><text:span text:style-name="T2"> </text:span><text:span text:style-name="T3">기선</text:span><text:span text:style-name="T2">, author</text:span></text:p>
          </table:table-cell>
          <table:table-cell table:style-name="ce9" office:value-type="string" calcext:value-type="string">
            <text:p>9791185473260 (paperback) : <text:span text:style-name="T1">₩</text:span><text:span text:style-name="T2">15800</text:span></text:p>
          </table:table-cell>
          <table:table-cell table:style-name="ce6" office:value-type="string" calcext:value-type="string">
            <text:p>641.5631 N174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<text:span text:style-name="T1">문성실이</text:span><text:span text:style-name="T2"> </text:span><text:span text:style-name="T3">가장</text:span><text:span text:style-name="T2"> </text:span><text:span text:style-name="T3">아끼는</text:span><text:span text:style-name="T2"> </text:span><text:span text:style-name="T3">한</text:span><text:span text:style-name="T2"> </text:span><text:span text:style-name="T3">그릇</text:span></text:p>
          </table:table-cell>
          <table:table-cell table:style-name="ce6" office:value-type="string" calcext:value-type="string">
            <text:p><text:span text:style-name="T1">문</text:span><text:span text:style-name="T2"> </text:span><text:span text:style-name="T3">성실</text:span><text:span text:style-name="T2"> (Mun, Sŏng-sil)</text:span></text:p>
          </table:table-cell>
          <table:table-cell table:style-name="ce9" office:value-type="string" calcext:value-type="string">
            <text:p>9791185473031 (paperback) : <text:span text:style-name="T1">₩</text:span><text:span text:style-name="T2">15800</text:span></text:p>
          </table:table-cell>
          <table:table-cell table:style-name="ce6" office:value-type="string" calcext:value-type="string">
            <text:p>641.555 M963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<text:span text:style-name="T1">사임당</text:span><text:span text:style-name="T2"> : </text:span><text:span text:style-name="T3">현모양처</text:span><text:span text:style-name="T2"> </text:span><text:span text:style-name="T3">신화를</text:span><text:span text:style-name="T2"> </text:span><text:span text:style-name="T3">벗기고</text:span><text:span text:style-name="T2"> </text:span><text:span text:style-name="T3">다시</text:span><text:span text:style-name="T2"> </text:span><text:span text:style-name="T3">읽는</text:span><text:span text:style-name="T2"> 16</text:span><text:span text:style-name="T3">세기</text:span><text:span text:style-name="T2"> </text:span><text:span text:style-name="T3">조선</text:span><text:span text:style-name="T2"> </text:span><text:span text:style-name="T3">소녀</text:span><text:span text:style-name="T2"> </text:span><text:span text:style-name="T3">이야기</text:span><text:span text:style-name="T2"> / </text:span><text:span text:style-name="T3">임해리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임해리</text:span><text:span text:style-name="T2"> (Im, Hae-ri), author</text:span></text:p>
          </table:table-cell>
          <table:table-cell table:style-name="ce9" office:value-type="string" calcext:value-type="string">
            <text:p>9791186542002 (paperback) : <text:span text:style-name="T1">₩</text:span><text:span text:style-name="T2">17000</text:span></text:p>
          </table:table-cell>
          <table:table-cell table:style-name="ce6" office:value-type="string" calcext:value-type="string">
            <text:p>920.72 I3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<text:span text:style-name="T1">장사는</text:span><text:span text:style-name="T2"> </text:span><text:span text:style-name="T3">전략이다</text:span><text:span text:style-name="T2"> / </text:span><text:span text:style-name="T3">김유진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김</text:span><text:span text:style-name="T2"> </text:span><text:span text:style-name="T3">유진</text:span><text:span text:style-name="T2"> (Kim, Yu-jin), author</text:span></text:p>
          </table:table-cell>
          <table:table-cell table:style-name="ce9" office:value-type="string" calcext:value-type="string">
            <text:p>9788965703402 (paperback) : <text:span text:style-name="T1">₩</text:span><text:span text:style-name="T2">16000</text:span></text:p>
          </table:table-cell>
          <table:table-cell table:style-name="ce6" office:value-type="string" calcext:value-type="string">
            <text:p>647.95068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<text:span text:style-name="T1">부모공부</text:span><text:span text:style-name="T2"> : '</text:span><text:span text:style-name="T3">모든</text:span><text:span text:style-name="T2"> </text:span><text:span text:style-name="T3">부모</text:span><text:span text:style-name="T2">'</text:span><text:span text:style-name="T3">를</text:span><text:span text:style-name="T2"> </text:span><text:span text:style-name="T3">위한</text:span><text:span text:style-name="T2"> </text:span><text:span text:style-name="T3">종합</text:span><text:span text:style-name="T2"> </text:span><text:span text:style-name="T3">교양서</text:span><text:span text:style-name="T2"> / </text:span><text:span text:style-name="T3">고영성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고</text:span><text:span text:style-name="T2"> </text:span><text:span text:style-name="T3">영성</text:span><text:span text:style-name="T2"> (Ko, Yŏng-sŏng) author</text:span></text:p>
          </table:table-cell>
          <table:table-cell table:style-name="ce9" office:value-type="string" calcext:value-type="string">
            <text:p>9791185541389 (paperback) : <text:span text:style-name="T1">₩</text:span><text:span text:style-name="T2">14800</text:span></text:p>
          </table:table-cell>
          <table:table-cell table:style-name="ce6" office:value-type="string" calcext:value-type="string">
            <text:p>649.1 K7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<text:span text:style-name="T1">대한민국</text:span><text:span text:style-name="T2"> </text:span><text:span text:style-name="T3">여행자를</text:span><text:span text:style-name="T2"> </text:span><text:span text:style-name="T3">위한</text:span><text:span text:style-name="T2"> </text:span><text:span text:style-name="T3">제주도</text:span><text:span text:style-name="T2"> </text:span><text:span text:style-name="T3">여행백서</text:span><text:span text:style-name="T2"> / </text:span><text:span text:style-name="T3">손만기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손만기</text:span><text:span text:style-name="T2">, author</text:span></text:p>
          </table:table-cell>
          <table:table-cell table:style-name="ce9" office:value-type="string" calcext:value-type="string">
            <text:p>9788998417277 (paperback) : <text:span text:style-name="T1">₩</text:span><text:span text:style-name="T2">16000</text:span></text:p>
          </table:table-cell>
          <table:table-cell table:style-name="ce6" office:value-type="string" calcext:value-type="string">
            <text:p>915.1904 S69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<text:span text:style-name="T1">외로운</text:span><text:span text:style-name="T2"> </text:span><text:span text:style-name="T3">미식가</text:span><text:span text:style-name="T2"> : </text:span><text:span text:style-name="T3">외로울</text:span><text:span text:style-name="T2"> </text:span><text:span text:style-name="T3">때</text:span><text:span text:style-name="T2"> </text:span><text:span text:style-name="T3">꺼내</text:span><text:span text:style-name="T2"> </text:span><text:span text:style-name="T3">먹는</text:span><text:span text:style-name="T2"> </text:span><text:span text:style-name="T3">한</text:span><text:span text:style-name="T2"> </text:span><text:span text:style-name="T3">끼</text:span><text:span text:style-name="T2"> </text:span><text:span text:style-name="T3">에세이</text:span><text:span text:style-name="T2"> / </text:span><text:span text:style-name="T3">윤시윤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윤시윤</text:span><text:span text:style-name="T2"> (Yun, Si-yun), author</text:span></text:p>
          </table:table-cell>
          <table:table-cell table:style-name="ce9" office:value-type="string" calcext:value-type="string">
            <text:p>9791195494972 (paperback) : <text:span text:style-name="T1">₩</text:span><text:span text:style-name="T2">13000</text:span></text:p>
          </table:table-cell>
          <table:table-cell table:style-name="ce6" office:value-type="string" calcext:value-type="string">
            <text:p>641.013 Y9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<text:span text:style-name="T1">능선따라</text:span><text:span text:style-name="T2"> </text:span><text:span text:style-name="T3">걷는길</text:span><text:span text:style-name="T2"> : </text:span><text:span text:style-name="T3">그저</text:span><text:span text:style-name="T2"> </text:span><text:span text:style-name="T3">산이</text:span><text:span text:style-name="T2"> </text:span><text:span text:style-name="T3">거기</text:span><text:span text:style-name="T2"> </text:span><text:span text:style-name="T3">있기에</text:span><text:span text:style-name="T2"> </text:span><text:span text:style-name="T3">산에</text:span><text:span text:style-name="T2"> </text:span><text:span text:style-name="T3">오르고</text:span><text:span text:style-name="T2"> </text:span><text:span text:style-name="T3">있는</text:span><text:span text:style-name="T2"> </text:span><text:span text:style-name="T3">것</text:span><text:span text:style-name="T2"> / </text:span><text:span text:style-name="T3">박종경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박종경</text:span><text:span text:style-name="T2"> (Pak, Chong-kyŏng), author</text:span></text:p>
          </table:table-cell>
          <table:table-cell table:style-name="ce9" office:value-type="string" calcext:value-type="string">
            <text:p>9791159615696 (paperback) : <text:span text:style-name="T1">₩</text:span><text:span text:style-name="T2">17000</text:span></text:p>
          </table:table-cell>
          <table:table-cell table:style-name="ce6" office:value-type="string" calcext:value-type="string">
            <text:p>796.52202 P152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<text:span text:style-name="T1">설민석의</text:span><text:span text:style-name="T2"> </text:span><text:span text:style-name="T3">무도</text:span><text:span text:style-name="T2"> </text:span><text:span text:style-name="T3">한국사</text:span><text:span text:style-name="T2"> </text:span><text:span text:style-name="T3">특강</text:span><text:span text:style-name="T2"> / </text:span><text:span text:style-name="T3">설민석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설민석</text:span><text:span text:style-name="T2"> (Sŏl, Min-sŏk), author</text:span></text:p>
          </table:table-cell>
          <table:table-cell table:style-name="ce9" office:value-type="string" calcext:value-type="string">
            <text:p>9788954623773 (paperback) : <text:span text:style-name="T1">₩</text:span><text:span text:style-name="T2">20000</text:span></text:p>
          </table:table-cell>
          <table:table-cell table:style-name="ce6" office:value-type="string" calcext:value-type="string">
            <text:p>951.9 S684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<text:span text:style-name="T1">나의</text:span><text:span text:style-name="T2"> </text:span><text:span text:style-name="T3">문화</text:span><text:span text:style-name="T2"> </text:span><text:span text:style-name="T3">유산</text:span><text:span text:style-name="T2"> </text:span><text:span text:style-name="T3">답사기</text:span><text:span text:style-name="T2">. 10, </text:span><text:span text:style-name="T3">서울편</text:span><text:span text:style-name="T2"> 2 : </text:span><text:span text:style-name="T3">유주학선</text:span><text:span text:style-name="T2"> </text:span><text:span text:style-name="T3">무주학불</text:span><text:span text:style-name="T2"> / </text:span><text:span text:style-name="T3">유홍준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유</text:span><text:span text:style-name="T2"> </text:span><text:span text:style-name="T3">홍준</text:span><text:span text:style-name="T2">, author</text:span></text:p>
          </table:table-cell>
          <table:table-cell table:style-name="ce9" office:value-type="string" calcext:value-type="string">
            <text:p>9788936474409 (paperback) : <text:span text:style-name="T1">₩</text:span><text:span text:style-name="T2">18500</text:span></text:p>
          </table:table-cell>
          <table:table-cell table:style-name="ce6" office:value-type="string" calcext:value-type="string">
            <text:p>915.195 Y94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<text:span text:style-name="T1">가</text:span><text:span text:style-name="T2"> </text:span><text:span text:style-name="T3">보지</text:span><text:span text:style-name="T2"> </text:span><text:span text:style-name="T3">않은</text:span><text:span text:style-name="T2"> </text:span><text:span text:style-name="T3">길</text:span><text:span text:style-name="T2"> : </text:span><text:span text:style-name="T3">한국의</text:span><text:span text:style-name="T2"> </text:span><text:span text:style-name="T3">성장동력과</text:span><text:span text:style-name="T2"> </text:span><text:span text:style-name="T3">현대차</text:span><text:span text:style-name="T2"> </text:span><text:span text:style-name="T3">스토리</text:span><text:span text:style-name="T2"> / </text:span><text:span text:style-name="T3">송호근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송호근</text:span><text:span text:style-name="T2"> (Song, Ho-gŭn), author</text:span></text:p>
          </table:table-cell>
          <table:table-cell table:style-name="ce9" office:value-type="string" calcext:value-type="string">
            <text:p>9788930089050 (paperback) : <text:span text:style-name="T1">₩</text:span><text:span text:style-name="T2">19000</text:span></text:p>
          </table:table-cell>
          <table:table-cell table:style-name="ce6" office:value-type="string" calcext:value-type="string">
            <text:p>301 S69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<text:span text:style-name="T1">시를</text:span><text:span text:style-name="T2"> </text:span><text:span text:style-name="T3">잊은</text:span><text:span text:style-name="T2"> </text:span><text:span text:style-name="T3">그대에게</text:span><text:span text:style-name="T2"> : </text:span><text:span text:style-name="T3">공대생의</text:span><text:span text:style-name="T2"> </text:span><text:span text:style-name="T3">가슴을</text:span><text:span text:style-name="T2"> </text:span><text:span text:style-name="T3">울린</text:span><text:span text:style-name="T2"> </text:span><text:span text:style-name="T3">시</text:span><text:span text:style-name="T2"> </text:span><text:span text:style-name="T3">강의</text:span><text:span text:style-name="T2"> / </text:span><text:span text:style-name="T3">정재찬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정재찬</text:span><text:span text:style-name="T2">, author</text:span></text:p>
          </table:table-cell>
          <table:table-cell table:style-name="ce9" office:value-type="string" calcext:value-type="string">
            <text:p>9788958628224 (paperback) : <text:span text:style-name="T1">₩</text:span><text:span text:style-name="T2">15000</text:span></text:p>
          </table:table-cell>
          <table:table-cell table:style-name="ce6" office:value-type="string" calcext:value-type="string">
            <text:p>895.71409 C54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<text:span text:style-name="T1">미드</text:span><text:span text:style-name="T2"> </text:span><text:span text:style-name="T3">세편</text:span><text:span text:style-name="T2">, </text:span><text:span text:style-name="T3">소설</text:span><text:span text:style-name="T2"> </text:span><text:span text:style-name="T3">한권으로</text:span><text:span text:style-name="T2"> </text:span><text:span text:style-name="T3">끝내는</text:span><text:span text:style-name="T2"> </text:span><text:span text:style-name="T3">영어</text:span><text:span text:style-name="T2"> </text:span><text:span text:style-name="T3">모국어화</text:span><text:span text:style-name="T2"> </text:span><text:span text:style-name="T3">훈련법</text:span><text:span text:style-name="T2"> = Let English be your second language / </text:span><text:span text:style-name="T3">최재화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최재화</text:span><text:span text:style-name="T2"> (Ch'oe, Chae-hwa), author</text:span></text:p>
          </table:table-cell>
          <table:table-cell table:style-name="ce9" office:value-type="string" calcext:value-type="string">
            <text:p>9791195038107 (paperback) : <text:span text:style-name="T1">₩</text:span><text:span text:style-name="T2">14000</text:span></text:p>
          </table:table-cell>
          <table:table-cell table:style-name="ce6" office:value-type="string" calcext:value-type="string">
            <text:p>420.7 C54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3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<text:span text:style-name="T1">담론</text:span><text:span text:style-name="T2"> : </text:span><text:span text:style-name="T3">신영복의</text:span><text:span text:style-name="T2"> </text:span><text:span text:style-name="T3">마지막</text:span><text:span text:style-name="T2"> </text:span><text:span text:style-name="T3">강의</text:span><text:span text:style-name="T2"> / </text:span><text:span text:style-name="T3">신영복</text:span></text:p>
          </table:table-cell>
          <table:table-cell table:style-name="ce6" office:value-type="string" calcext:value-type="string">
            <text:p><text:span text:style-name="T1">신영복</text:span><text:span text:style-name="T2"> (Sin, Yŏng-bok), author</text:span></text:p>
          </table:table-cell>
          <table:table-cell table:style-name="ce9" office:value-type="string" calcext:value-type="string">
            <text:p>9788971996676 (paperback) : <text:span text:style-name="T1">₩</text:span><text:span text:style-name="T2">18000</text:span></text:p>
          </table:table-cell>
          <table:table-cell table:style-name="ce6" office:value-type="string" calcext:value-type="string">
            <text:p>300.1 S61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<text:span text:style-name="T1">똑게육아</text:span><text:span text:style-name="T2"> </text:span><text:span text:style-name="T3">올인원</text:span><text:span text:style-name="T2"> : </text:span><text:span text:style-name="T3">똑똑하고</text:span><text:span text:style-name="T2"> </text:span><text:span text:style-name="T3">게으르게</text:span><text:span text:style-name="T2"> = Smart &amp; lazy motherhood consulting / </text:span><text:span text:style-name="T3">김준희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김준희</text:span><text:span text:style-name="T2"> (Kim, Chun-hŭi), author</text:span></text:p>
          </table:table-cell>
          <table:table-cell table:style-name="ce9" office:value-type="string" calcext:value-type="string">
            <text:p>9788956013404 (paperback) : <text:span text:style-name="T1">₩</text:span><text:span text:style-name="T2">15000</text:span></text:p>
          </table:table-cell>
          <table:table-cell table:style-name="ce6" office:value-type="string" calcext:value-type="string">
            <text:p>649.1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<text:span text:style-name="T1">종의</text:span><text:span text:style-name="T2"> </text:span><text:span text:style-name="T3">기원</text:span><text:span text:style-name="T2"> : </text:span><text:span text:style-name="T3">정유정</text:span><text:span text:style-name="T2"> </text:span><text:span text:style-name="T3">장편</text:span><text:span text:style-name="T2"> </text:span><text:span text:style-name="T3">소설</text:span><text:span text:style-name="T2"> = The origin of species</text:span></text:p>
          </table:table-cell>
          <table:table-cell table:style-name="ce6" office:value-type="string" calcext:value-type="string">
            <text:p><text:span text:style-name="T1">정유정</text:span><text:span text:style-name="T2">, author</text:span></text:p>
          </table:table-cell>
          <table:table-cell table:style-name="ce9" office:value-type="string" calcext:value-type="string">
            <text:p>9788956609959 (paperback) : <text:span text:style-name="T1">₩</text:span><text:span text:style-name="T2">13000</text:span></text:p>
          </table:table-cell>
          <table:table-cell table:style-name="ce6" office:value-type="string" calcext:value-type="string">
            <text:p>895.735 C54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<text:span text:style-name="T1">허영만의</text:span><text:span text:style-name="T2"> </text:span><text:span text:style-name="T3">자전거</text:span><text:span text:style-name="T2"> </text:span><text:span text:style-name="T3">식객</text:span><text:span text:style-name="T2"> / </text:span><text:span text:style-name="T3">허영만</text:span><text:span text:style-name="T2">, </text:span><text:span text:style-name="T3">송철웅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허</text:span><text:span text:style-name="T2">, </text:span><text:span text:style-name="T3">영만</text:span><text:span text:style-name="T2">, author</text:span></text:p>
          </table:table-cell>
          <table:table-cell table:style-name="ce9" office:value-type="string" calcext:value-type="string">
            <text:p>9788994909967 (paperback) : <text:span text:style-name="T1">₩</text:span><text:span text:style-name="T2">17000</text:span></text:p>
          </table:table-cell>
          <table:table-cell table:style-name="ce6" office:value-type="string" calcext:value-type="string">
            <text:p>915.1950443 H67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<text:span text:style-name="T1">만약은</text:span><text:span text:style-name="T2"> </text:span><text:span text:style-name="T3">없다</text:span><text:span text:style-name="T2"> : </text:span><text:span text:style-name="T3">응급의학과</text:span><text:span text:style-name="T2"> </text:span><text:span text:style-name="T3">의사가</text:span><text:span text:style-name="T2"> </text:span><text:span text:style-name="T3">쓴</text:span><text:span text:style-name="T2"> </text:span><text:span text:style-name="T3">죽음과</text:span><text:span text:style-name="T2"> </text:span><text:span text:style-name="T3">삶</text:span><text:span text:style-name="T2">, </text:span><text:span text:style-name="T3">그</text:span><text:span text:style-name="T2"> </text:span><text:span text:style-name="T3">경계의</text:span><text:span text:style-name="T2"> </text:span><text:span text:style-name="T3">기록</text:span><text:span text:style-name="T2"> / </text:span><text:span text:style-name="T3">남궁인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남</text:span><text:span text:style-name="T2">, </text:span><text:span text:style-name="T3">궁인</text:span><text:span text:style-name="T2">, author</text:span></text:p>
          </table:table-cell>
          <table:table-cell table:style-name="ce9" office:value-type="string" calcext:value-type="string">
            <text:p>9788954641500 (paperback) : <text:span text:style-name="T1">₩</text:span><text:span text:style-name="T2">14000</text:span></text:p>
          </table:table-cell>
          <table:table-cell table:style-name="ce6" office:value-type="string" calcext:value-type="string">
            <text:p>895.785 N174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<text:span text:style-name="T1">산책</text:span><text:span text:style-name="T2"> </text:span><text:span text:style-name="T3">안에</text:span><text:span text:style-name="T2"> </text:span><text:span text:style-name="T3">담은</text:span><text:span text:style-name="T2"> </text:span><text:span text:style-name="T3">것들</text:span><text:span text:style-name="T2"> : </text:span><text:span text:style-name="T3">이원</text:span><text:span text:style-name="T2"> </text:span><text:span text:style-name="T3">산문집</text:span><text:span text:style-name="T2"> / </text:span><text:span text:style-name="T3">이원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이원</text:span><text:span text:style-name="T2">, author</text:span></text:p>
          </table:table-cell>
          <table:table-cell table:style-name="ce9" office:value-type="string" calcext:value-type="string">
            <text:p>9788984075849 (paperback) : <text:span text:style-name="T1">₩</text:span><text:span text:style-name="T2">13800</text:span></text:p>
          </table:table-cell>
          <table:table-cell table:style-name="ce6" office:value-type="string" calcext:value-type="string">
            <text:p>895.745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<text:span text:style-name="T1">아무것도</text:span><text:span text:style-name="T2"> </text:span><text:span text:style-name="T3">아닌</text:span><text:span text:style-name="T2"> </text:span><text:span text:style-name="T3">지금</text:span><text:span text:style-name="T2"> </text:span><text:span text:style-name="T3">은</text:span><text:span text:style-name="T2"> </text:span><text:span text:style-name="T3">없다</text:span><text:span text:style-name="T2"> / </text:span><text:span text:style-name="T3">글배우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글배우</text:span><text:span text:style-name="T2"> (Kŭlbaeu), author</text:span></text:p>
          </table:table-cell>
          <table:table-cell table:style-name="ce9" office:value-type="string" calcext:value-type="string">
            <text:p>9788965704959 (paperback) : <text:span text:style-name="T1">₩</text:span><text:span text:style-name="T2">13000</text:span></text:p>
          </table:table-cell>
          <table:table-cell table:style-name="ce6" office:value-type="string" calcext:value-type="string">
            <text:p>158.1 K96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<text:span text:style-name="T1">정해진</text:span><text:span text:style-name="T2"> </text:span><text:span text:style-name="T3">미래</text:span><text:span text:style-name="T2"> : </text:span><text:span text:style-name="T3">인구학이</text:span><text:span text:style-name="T2"> </text:span><text:span text:style-name="T3">말하는</text:span><text:span text:style-name="T2"> 10</text:span><text:span text:style-name="T3">년</text:span><text:span text:style-name="T2"> </text:span><text:span text:style-name="T3">후</text:span><text:span text:style-name="T2"> </text:span><text:span text:style-name="T3">한국</text:span><text:span text:style-name="T2"> </text:span><text:span text:style-name="T3">그리고</text:span><text:span text:style-name="T2"> </text:span><text:span text:style-name="T3">생존전략</text:span><text:span text:style-name="T2"> / </text:span><text:span text:style-name="T3">조영태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조영태</text:span><text:span text:style-name="T2"> (Cho, Yŏng-t'ae), author</text:span></text:p>
          </table:table-cell>
          <table:table-cell table:style-name="ce9" office:value-type="string" calcext:value-type="string">
            <text:p>9791187289067 (paperback) : <text:span text:style-name="T1">₩</text:span><text:span text:style-name="T2">15000</text:span></text:p>
          </table:table-cell>
          <table:table-cell table:style-name="ce6" office:value-type="string" calcext:value-type="string">
            <text:p>304.6320951 C54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<text:span text:style-name="T1">지식</text:span><text:span text:style-name="T2"> e. 6 = Knowledge. Season 6 / EBS </text:span><text:span text:style-name="T3">지식채널</text:span><text:span text:style-name="T2">e </text:span><text:span text:style-name="T3">제작팀</text:span><text:span text:style-name="T2"> </text:span><text:span text:style-name="T3">지음</text:span></text:p>
          </table:table-cell>
          <table:table-cell table:style-name="ce6" office:value-type="string" calcext:value-type="string">
            <text:p>EBS<text:span text:style-name="T1">지식채널ⓔ</text:span><text:span text:style-name="T2"> (EBS Chisik Ch'aenŏl e)</text:span></text:p>
          </table:table-cell>
          <table:table-cell table:style-name="ce9" office:value-type="string" calcext:value-type="string">
            <text:p>9788956055084 (paperback) : <text:span text:style-name="T1">₩</text:span><text:span text:style-name="T2">13800</text:span></text:p>
          </table:table-cell>
          <table:table-cell table:style-name="ce6" office:value-type="string" calcext:value-type="string">
            <text:p>001.1 E16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4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<text:span text:style-name="T1">사지를</text:span><text:span text:style-name="T2"> </text:span><text:span text:style-name="T3">넘어</text:span><text:span text:style-name="T2"> </text:span><text:span text:style-name="T3">귀향까지</text:span><text:span text:style-name="T2"> : </text:span><text:span text:style-name="T3">일제</text:span><text:span text:style-name="T2"> </text:span><text:span text:style-name="T3">강제</text:span><text:span text:style-name="T2"> </text:span><text:span text:style-name="T3">징용</text:span><text:span text:style-name="T2"> </text:span><text:span text:style-name="T3">수기</text:span><text:span text:style-name="T2"> / </text:span><text:span text:style-name="T3">이상업</text:span><text:span text:style-name="T2"> </text:span><text:span text:style-name="T3">지음</text:span><text:span text:style-name="T2"> ; </text:span><text:span text:style-name="T3">근로정신대</text:span><text:span text:style-name="T2"> </text:span><text:span text:style-name="T3">할머니와</text:span><text:span text:style-name="T2"> </text:span><text:span text:style-name="T3">함께하는</text:span><text:span text:style-name="T2"> </text:span><text:span text:style-name="T3">시민모임</text:span><text:span text:style-name="T2">, </text:span><text:span text:style-name="T3">전남일보</text:span><text:span text:style-name="T2"> </text:span><text:span text:style-name="T3">기획</text:span></text:p>
          </table:table-cell>
          <table:table-cell table:style-name="ce6" office:value-type="string" calcext:value-type="string">
            <text:p><text:span text:style-name="T1">이</text:span><text:span text:style-name="T2"> </text:span><text:span text:style-name="T3">상업</text:span><text:span text:style-name="T2">, author</text:span></text:p>
          </table:table-cell>
          <table:table-cell table:style-name="ce9" office:value-type="string" calcext:value-type="string">
            <text:p>9791159051807 (paperback) : <text:span text:style-name="T1">₩</text:span><text:span text:style-name="T2">10000</text:span></text:p>
          </table:table-cell>
          <table:table-cell table:style-name="ce6" office:value-type="string" calcext:value-type="string">
            <text:p>303.66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<text:span text:style-name="T1">아가씨</text:span><text:span text:style-name="T2"> </text:span><text:span text:style-name="T3">각본</text:span><text:span text:style-name="T2"> / </text:span><text:span text:style-name="T3">정서경</text:span><text:span text:style-name="T2">, </text:span><text:span text:style-name="T3">박찬욱</text:span></text:p>
          </table:table-cell>
          <table:table-cell table:style-name="ce6" office:value-type="string" calcext:value-type="string">
            <text:p><text:span text:style-name="T1">정서경</text:span><text:span text:style-name="T2"> (Chŏng, Sŏ-gyŏng), screenwriter</text:span></text:p>
          </table:table-cell>
          <table:table-cell table:style-name="ce9" office:value-type="string" calcext:value-type="string">
            <text:p>9788994040899 (paperback) : <text:span text:style-name="T1">₩</text:span><text:span text:style-name="T2">12000</text:span></text:p>
          </table:table-cell>
          <table:table-cell table:style-name="ce6" office:value-type="string" calcext:value-type="string">
            <text:p>895.725 C54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<text:span text:style-name="T1">속근육을</text:span><text:span text:style-name="T2"> </text:span><text:span text:style-name="T3">풀어라</text:span><text:span text:style-name="T2"> : 100</text:span><text:span text:style-name="T3">세까지</text:span><text:span text:style-name="T2"> </text:span><text:span text:style-name="T3">통증</text:span><text:span text:style-name="T2"> </text:span><text:span text:style-name="T3">없이</text:span><text:span text:style-name="T2"> </text:span><text:span text:style-name="T3">살려면</text:span><text:span text:style-name="T2"> / </text:span><text:span text:style-name="T3">우지인</text:span><text:span text:style-name="T2">, </text:span><text:span text:style-name="T3">김성민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우</text:span><text:span text:style-name="T2">, </text:span><text:span text:style-name="T3">지인</text:span><text:span text:style-name="T2">, author</text:span></text:p>
          </table:table-cell>
          <table:table-cell table:style-name="ce9" office:value-type="string" calcext:value-type="string">
            <text:p>9791155096369 (paperback) : <text:span text:style-name="T1">₩</text:span><text:span text:style-name="T2">12000</text:span></text:p>
          </table:table-cell>
          <table:table-cell table:style-name="ce6" office:value-type="string" calcext:value-type="string">
            <text:p>613.72 U1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<text:span text:style-name="T1">사임당전</text:span><text:span text:style-name="T2"> : </text:span><text:span text:style-name="T3">부단한</text:span><text:span text:style-name="T2"> </text:span><text:span text:style-name="T3">자기</text:span><text:span text:style-name="T2"> </text:span><text:span text:style-name="T3">생</text:span><text:span text:style-name="T2"> </text:span><text:span text:style-name="T3">속에</text:span><text:span text:style-name="T2"> </text:span><text:span text:style-name="T3">예술을</text:span><text:span text:style-name="T2"> </text:span><text:span text:style-name="T3">꽃피우다</text:span><text:span text:style-name="T2"> = </text:span><text:span text:style-name="T3">師任堂傳</text:span><text:span text:style-name="T2"> / </text:span><text:span text:style-name="T3">정옥자</text:span></text:p>
          </table:table-cell>
          <table:table-cell table:style-name="ce6" office:value-type="string" calcext:value-type="string">
            <text:p><text:span text:style-name="T1">정옥자</text:span><text:span text:style-name="T2"> (Chŏng, Ok-cha), author</text:span></text:p>
          </table:table-cell>
          <table:table-cell table:style-name="ce9" office:value-type="string" calcext:value-type="string">
            <text:p>9788937433825 (hardcover) : <text:span text:style-name="T1">₩</text:span><text:span text:style-name="T2">22000</text:span></text:p>
          </table:table-cell>
          <table:table-cell table:style-name="ce6" office:value-type="string" calcext:value-type="string">
            <text:p>920.0519 C54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<text:span text:style-name="T1">생활법률</text:span><text:span text:style-name="T2"> </text:span><text:span text:style-name="T3">상식사전</text:span><text:span text:style-name="T2"> : </text:span><text:span text:style-name="T3">당하기</text:span><text:span text:style-name="T2"> </text:span><text:span text:style-name="T3">전에</text:span><text:span text:style-name="T2"> </text:span><text:span text:style-name="T3">꼭</text:span><text:span text:style-name="T2"> </text:span><text:span text:style-name="T3">알아야</text:span><text:span text:style-name="T2"> </text:span><text:span text:style-name="T3">할</text:span><text:span text:style-name="T2"> / </text:span><text:span text:style-name="T3">김용국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김</text:span><text:span text:style-name="T2">, </text:span><text:span text:style-name="T3">용국</text:span><text:span text:style-name="T2">, author</text:span></text:p>
          </table:table-cell>
          <table:table-cell table:style-name="ce9" office:value-type="string" calcext:value-type="string">
            <text:p>9788960869684 (paperback) : <text:span text:style-name="T1">₩</text:span><text:span text:style-name="T2">16000</text:span></text:p>
          </table:table-cell>
          <table:table-cell table:style-name="ce6" office:value-type="string" calcext:value-type="string">
            <text:p>340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<text:span text:style-name="T1">금리는</text:span><text:span text:style-name="T2"> </text:span><text:span text:style-name="T3">경제의</text:span><text:span text:style-name="T2"> </text:span><text:span text:style-name="T3">미래를</text:span><text:span text:style-name="T2"> </text:span><text:span text:style-name="T3">알고</text:span><text:span text:style-name="T2"> </text:span><text:span text:style-name="T3">있다</text:span><text:span text:style-name="T2"> / </text:span><text:span text:style-name="T3">박종연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박</text:span><text:span text:style-name="T2"> </text:span><text:span text:style-name="T3">종연</text:span><text:span text:style-name="T2">, author</text:span></text:p>
          </table:table-cell>
          <table:table-cell table:style-name="ce9" office:value-type="string" calcext:value-type="string">
            <text:p>9791160020311 (paperback) : <text:span text:style-name="T1">₩</text:span><text:span text:style-name="T2">15000</text:span></text:p>
          </table:table-cell>
          <table:table-cell table:style-name="ce6" office:value-type="string" calcext:value-type="string">
            <text:p>332.8 P152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<text:span text:style-name="T1">나의</text:span><text:span text:style-name="T2"> </text:span><text:span text:style-name="T3">문화</text:span><text:span text:style-name="T2"> </text:span><text:span text:style-name="T3">유산</text:span><text:span text:style-name="T2"> </text:span><text:span text:style-name="T3">답사기</text:span><text:span text:style-name="T2">. 9, </text:span><text:span text:style-name="T3">서울편</text:span><text:span text:style-name="T2"> 1 : </text:span><text:span text:style-name="T3">만천명월</text:span><text:span text:style-name="T2"> </text:span><text:span text:style-name="T3">주인홍은</text:span><text:span text:style-name="T2"> </text:span><text:span text:style-name="T3">말한다</text:span><text:span text:style-name="T2"> / </text:span><text:span text:style-name="T3">유홍준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유</text:span><text:span text:style-name="T2"> </text:span><text:span text:style-name="T3">홍준</text:span><text:span text:style-name="T2">, author</text:span></text:p>
          </table:table-cell>
          <table:table-cell table:style-name="ce9" office:value-type="string" calcext:value-type="string">
            <text:p>9788936474393 (paperback) : <text:span text:style-name="T1">₩</text:span><text:span text:style-name="T2">18500</text:span></text:p>
          </table:table-cell>
          <table:table-cell table:style-name="ce6" office:value-type="string" calcext:value-type="string">
            <text:p>915.195 Y94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<text:span text:style-name="T1">서울</text:span><text:span text:style-name="T2"> </text:span><text:span text:style-name="T3">문학</text:span><text:span text:style-name="T2"> </text:span><text:span text:style-name="T3">기행</text:span><text:span text:style-name="T2"> : </text:span><text:span text:style-name="T3">방민호</text:span><text:span text:style-name="T2"> </text:span><text:span text:style-name="T3">교수와</text:span><text:span text:style-name="T2"> </text:span><text:span text:style-name="T3">함께</text:span><text:span text:style-name="T2"> </text:span><text:span text:style-name="T3">걷는</text:span><text:span text:style-name="T2"> </text:span><text:span text:style-name="T3">문학</text:span><text:span text:style-name="T2"> </text:span><text:span text:style-name="T3">도시</text:span><text:span text:style-name="T2"> </text:span><text:span text:style-name="T3">서울</text:span><text:span text:style-name="T2"> / </text:span><text:span text:style-name="T3">방민호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방</text:span><text:span text:style-name="T2">, </text:span><text:span text:style-name="T3">민호</text:span><text:span text:style-name="T2">, author</text:span></text:p>
          </table:table-cell>
          <table:table-cell table:style-name="ce9" office:value-type="string" calcext:value-type="string">
            <text:p>9788950970666 (paperback) : <text:span text:style-name="T1">₩</text:span><text:span text:style-name="T2">18000</text:span></text:p>
          </table:table-cell>
          <table:table-cell table:style-name="ce6" office:value-type="string" calcext:value-type="string">
            <text:p>895.709 P19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<text:span text:style-name="T1">인공지능</text:span><text:span text:style-name="T2">, </text:span><text:span text:style-name="T3">머신러닝</text:span><text:span text:style-name="T2">, </text:span><text:span text:style-name="T3">딥러닝</text:span><text:span text:style-name="T2"> </text:span><text:span text:style-name="T3">입문</text:span><text:span text:style-name="T2"> : </text:span><text:span text:style-name="T3">알고리즘으로</text:span><text:span text:style-name="T2"> </text:span><text:span text:style-name="T3">배우는</text:span><text:span text:style-name="T2"> / </text:span><text:span text:style-name="T3">김의중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김의중</text:span><text:span text:style-name="T2">, author</text:span></text:p>
          </table:table-cell>
          <table:table-cell table:style-name="ce9" office:value-type="string" calcext:value-type="string">
            <text:p>9791158390419 (paperback) : <text:span text:style-name="T1">₩</text:span><text:span text:style-name="T2">27000</text:span></text:p>
          </table:table-cell>
          <table:table-cell table:style-name="ce6" office:value-type="string" calcext:value-type="string">
            <text:p>006.3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<text:span text:style-name="T1">한국어</text:span><text:span text:style-name="T2"> </text:span><text:span text:style-name="T3">교육의</text:span><text:span text:style-name="T2"> </text:span><text:span text:style-name="T3">이론과</text:span><text:span text:style-name="T2"> </text:span><text:span text:style-name="T3">실제</text:span><text:span text:style-name="T2">. 1 / </text:span><text:span text:style-name="T3">서울</text:span><text:span text:style-name="T2"> </text:span><text:span text:style-name="T3">대학교</text:span><text:span text:style-name="T2"> </text:span><text:span text:style-name="T3">한국어</text:span><text:span text:style-name="T2"> </text:span><text:span text:style-name="T3">문학</text:span><text:span text:style-name="T2"> </text:span><text:span text:style-name="T3">연구소</text:span><text:span text:style-name="T2">, </text:span><text:span text:style-name="T3">국어</text:span><text:span text:style-name="T2"> </text:span><text:span text:style-name="T3">교육</text:span><text:span text:style-name="T2"> </text:span><text:span text:style-name="T3">연구소</text:span><text:span text:style-name="T2">, </text:span><text:span text:style-name="T3">언어</text:span><text:span text:style-name="T2"> </text:span><text:span text:style-name="T3">교육원</text:span><text:span text:style-name="T2"> </text:span><text:span text:style-name="T3">공편</text:span></text:p>
          </table:table-cell>
          <table:table-cell table:style-name="ce6" office:value-type="string" calcext:value-type="string">
            <text:p><text:span text:style-name="T1">서울대학교</text:span><text:span text:style-name="T2">. </text:span><text:span text:style-name="T3">한국어문학연구소</text:span><text:span text:style-name="T2">, editor</text:span></text:p>
          </table:table-cell>
          <table:table-cell table:style-name="ce9" office:value-type="string" calcext:value-type="string">
            <text:p>9788957335390 (paperback) : <text:span text:style-name="T1">₩</text:span><text:span text:style-name="T2">22000</text:span></text:p>
          </table:table-cell>
          <table:table-cell table:style-name="ce6" office:value-type="string" calcext:value-type="string">
            <text:p>495.7 H23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<text:span text:style-name="T1">키워드</text:span><text:span text:style-name="T2"> </text:span><text:span text:style-name="T3">오덕학</text:span><text:span text:style-name="T2"> / </text:span><text:span text:style-name="T3">서찬휘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서찬휘</text:span><text:span text:style-name="T2">, author</text:span></text:p>
          </table:table-cell>
          <table:table-cell table:style-name="ce9" office:value-type="string" calcext:value-type="string">
            <text:p>9791187708117 (paperback) : <text:span text:style-name="T1">₩</text:span><text:span text:style-name="T2">15000</text:span></text:p>
          </table:table-cell>
          <table:table-cell table:style-name="ce6" office:value-type="string" calcext:value-type="string">
            <text:p>307.14095195 S67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<text:span text:style-name="T1">한국의</text:span><text:span text:style-name="T2"> </text:span><text:span text:style-name="T3">진실을</text:span><text:span text:style-name="T2"> </text:span><text:span text:style-name="T3">가리는</text:span><text:span text:style-name="T2"> 50</text:span><text:span text:style-name="T3">가지</text:span><text:span text:style-name="T2"> </text:span><text:span text:style-name="T3">고정관념</text:span><text:span text:style-name="T2"> : </text:span><text:span text:style-name="T3">당신의</text:span><text:span text:style-name="T2"> </text:span><text:span text:style-name="T3">나라는</text:span><text:span text:style-name="T2"> </text:span><text:span text:style-name="T3">그렇지</text:span><text:span text:style-name="T2"> </text:span><text:span text:style-name="T3">않습니다</text:span><text:span text:style-name="T2"> / </text:span><text:span text:style-name="T3">박홍순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박</text:span><text:span text:style-name="T2"> </text:span><text:span text:style-name="T3">홍순</text:span><text:span text:style-name="T2">, author</text:span></text:p>
          </table:table-cell>
          <table:table-cell table:style-name="ce9" office:value-type="string" calcext:value-type="string">
            <text:p>9788974838492 (paperback) : <text:span text:style-name="T1">₩</text:span><text:span text:style-name="T2">13700</text:span></text:p>
          </table:table-cell>
          <table:table-cell table:style-name="ce6" office:value-type="string" calcext:value-type="string">
            <text:p>301.09519 P152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4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<text:span text:style-name="T1">블레스유</text:span><text:span text:style-name="T2"> </text:span><text:span text:style-name="T3">플라워</text:span><text:span text:style-name="T2"> </text:span><text:span text:style-name="T3">레슨</text:span><text:span text:style-name="T2"> : </text:span><text:span text:style-name="T3">워너비</text:span><text:span text:style-name="T2"> </text:span><text:span text:style-name="T3">플로리스트가</text:span><text:span text:style-name="T2"> </text:span><text:span text:style-name="T3">전하는</text:span><text:span text:style-name="T2"> </text:span><text:span text:style-name="T3">꽃에</text:span><text:span text:style-name="T2"> </text:span><text:span text:style-name="T3">관한</text:span><text:span text:style-name="T2"> </text:span><text:span text:style-name="T3">모든</text:span><text:span text:style-name="T2"> </text:span><text:span text:style-name="T3">팁</text:span><text:span text:style-name="T2"> = Bless you flower lesson / </text:span><text:span text:style-name="T3">최민지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최민지</text:span><text:span text:style-name="T2">, author</text:span></text:p>
          </table:table-cell>
          <table:table-cell table:style-name="ce9" office:value-type="string" calcext:value-type="string">
            <text:p>9788997195879 (paperback) : <text:span text:style-name="T1">₩</text:span><text:span text:style-name="T2">16500</text:span></text:p>
          </table:table-cell>
          <table:table-cell table:style-name="ce6" office:value-type="string" calcext:value-type="string">
            <text:p>749.52 C54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<text:span text:style-name="T1">욕쟁이</text:span><text:span text:style-name="T2"> </text:span><text:span text:style-name="T3">요리</text:span><text:span text:style-name="T2"> </text:span><text:span text:style-name="T3">블로거</text:span><text:span text:style-name="T2"> </text:span><text:span text:style-name="T3">당근정말시러의</text:span><text:span text:style-name="T2"> </text:span><text:span text:style-name="T3">맛</text:span><text:span text:style-name="T2"> </text:span><text:span text:style-name="T3">보장</text:span><text:span text:style-name="T2"> </text:span><text:span text:style-name="T3">김치</text:span><text:span text:style-name="T2"> / </text:span><text:span text:style-name="T3">당근정말시러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당근정말시러</text:span><text:span text:style-name="T2">, author</text:span></text:p>
          </table:table-cell>
          <table:table-cell table:style-name="ce9" office:value-type="string" calcext:value-type="string">
            <text:p>9791195655519 (paperback) : <text:span text:style-name="T1">₩</text:span><text:span text:style-name="T2">28000</text:span></text:p>
          </table:table-cell>
          <table:table-cell table:style-name="ce6" office:value-type="string" calcext:value-type="string">
            <text:p>641.59519 T164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<text:span text:style-name="T1">역사</text:span><text:span text:style-name="T2"> </text:span><text:span text:style-name="T3">무식자도</text:span><text:span text:style-name="T2"> </text:span><text:span text:style-name="T3">쉽게</text:span><text:span text:style-name="T2"> </text:span><text:span text:style-name="T3">맥을</text:span><text:span text:style-name="T2"> </text:span><text:span text:style-name="T3">잡는</text:span><text:span text:style-name="T2"> </text:span><text:span text:style-name="T3">단박에</text:span><text:span text:style-name="T2"> </text:span><text:span text:style-name="T3">한국사</text:span><text:span text:style-name="T2">. </text:span><text:span text:style-name="T3">근대편</text:span><text:span text:style-name="T2"> / </text:span><text:span text:style-name="T3">심용환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심용환</text:span><text:span text:style-name="T2">, author</text:span></text:p>
          </table:table-cell>
          <table:table-cell table:style-name="ce9" office:value-type="string" calcext:value-type="string">
            <text:p>9788960869721 (paperback) : <text:span text:style-name="T1">₩</text:span><text:span text:style-name="T2">19800</text:span></text:p>
          </table:table-cell>
          <table:table-cell table:style-name="ce6" office:value-type="string" calcext:value-type="string">
            <text:p>951.902 S58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<text:span text:style-name="T1">엄마</text:span><text:span text:style-name="T2">, </text:span><text:span text:style-name="T3">나는</text:span><text:span text:style-name="T2"> </text:span><text:span text:style-name="T3">똑똑해지고</text:span><text:span text:style-name="T2"> </text:span><text:span text:style-name="T3">있어요</text:span><text:span text:style-name="T2"> : </text:span><text:span text:style-name="T3">소아정신과</text:span><text:span text:style-name="T2"> </text:span><text:span text:style-name="T3">전문의</text:span><text:span text:style-name="T2"> </text:span><text:span text:style-name="T3">천근아의</text:span><text:span text:style-name="T2"> 0-3</text:span><text:span text:style-name="T3">세</text:span><text:span text:style-name="T2"> </text:span><text:span text:style-name="T3">두뇌</text:span><text:span text:style-name="T2"> </text:span><text:span text:style-name="T3">맞춤</text:span><text:span text:style-name="T2"> </text:span><text:span text:style-name="T3">육아법</text:span><text:span text:style-name="T2"> / </text:span><text:span text:style-name="T3">천근아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천근아</text:span><text:span text:style-name="T2">, author</text:span></text:p>
          </table:table-cell>
          <table:table-cell table:style-name="ce9" office:value-type="string" calcext:value-type="string">
            <text:p>9791186117576 (paperback) : <text:span text:style-name="T1">₩</text:span><text:span text:style-name="T2">13800</text:span></text:p>
          </table:table-cell>
          <table:table-cell table:style-name="ce6" office:value-type="string" calcext:value-type="string">
            <text:p>649.122 C54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<text:span text:style-name="T1">게놈</text:span><text:span text:style-name="T2"> </text:span><text:span text:style-name="T3">익스프레스</text:span><text:span text:style-name="T2"> : </text:span><text:span text:style-name="T3">유전자의</text:span><text:span text:style-name="T2"> </text:span><text:span text:style-name="T3">실체를</text:span><text:span text:style-name="T2"> </text:span><text:span text:style-name="T3">벗기는</text:span><text:span text:style-name="T2"> </text:span><text:span text:style-name="T3">가장</text:span><text:span text:style-name="T2"> </text:span><text:span text:style-name="T3">지적인</text:span><text:span text:style-name="T2"> </text:span><text:span text:style-name="T3">탐험</text:span><text:span text:style-name="T2"> = Genome express / </text:span><text:span text:style-name="T3">조진호</text:span><text:span text:style-name="T2"> </text:span><text:span text:style-name="T3">글</text:span><text:span text:style-name="T2">·</text:span><text:span text:style-name="T3">그림</text:span></text:p>
          </table:table-cell>
          <table:table-cell table:style-name="ce6" office:value-type="string" calcext:value-type="string">
            <text:p><text:span text:style-name="T1">조진호</text:span><text:span text:style-name="T2">, author</text:span></text:p>
          </table:table-cell>
          <table:table-cell table:style-name="ce9" office:value-type="string" calcext:value-type="string">
            <text:p>9788960869738 (paperback) : <text:span text:style-name="T1">₩</text:span><text:span text:style-name="T2">21000</text:span></text:p>
          </table:table-cell>
          <table:table-cell table:style-name="ce6" office:value-type="string" calcext:value-type="string">
            <text:p>599.935 C54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<text:span text:style-name="T1">코리아베스트레시피</text:span><text:span text:style-name="T2">, 2016 / </text:span><text:span text:style-name="T3">요리</text:span><text:span text:style-name="T2"> </text:span><text:span text:style-name="T3">이밥차</text:span><text:span text:style-name="T2"> </text:span><text:span text:style-name="T3">요리</text:span><text:span text:style-name="T2"> </text:span><text:span text:style-name="T3">연구소</text:span></text:p>
          </table:table-cell>
          <table:table-cell table:style-name="ce6" office:value-type="string" calcext:value-type="string">
            <text:p><text:span text:style-name="T1">이밥차</text:span><text:span text:style-name="T2"> </text:span><text:span text:style-name="T3">요리</text:span><text:span text:style-name="T2"> </text:span><text:span text:style-name="T3">연구소</text:span><text:span text:style-name="T2">, author</text:span></text:p>
          </table:table-cell>
          <table:table-cell table:style-name="ce9" office:value-type="string" calcext:value-type="string">
            <text:p>9791195624027 (paperback) : <text:span text:style-name="T1">₩</text:span><text:span text:style-name="T2">18000</text:span></text:p>
          </table:table-cell>
          <table:table-cell table:style-name="ce6" office:value-type="string" calcext:value-type="string">
            <text:p>641.59519 I12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<text:span text:style-name="T1">백만</text:span><text:span text:style-name="T2"> </text:span><text:span text:style-name="T3">방문자와</text:span><text:span text:style-name="T2"> </text:span><text:span text:style-name="T3">소통하는</text:span><text:span text:style-name="T2"> </text:span><text:span text:style-name="T3">페이스북</text:span><text:span text:style-name="T2"> </text:span><text:span text:style-name="T3">마케팅</text:span><text:span text:style-name="T2"> / </text:span><text:span text:style-name="T3">종유진</text:span><text:span text:style-name="T2">, </text:span><text:span text:style-name="T3">최규문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종유진</text:span><text:span text:style-name="T2">, author</text:span></text:p>
          </table:table-cell>
          <table:table-cell table:style-name="ce9" office:value-type="string" calcext:value-type="string">
            <text:p>9788968482601 (paperback) : <text:span text:style-name="T1">₩</text:span><text:span text:style-name="T2">15000</text:span></text:p>
          </table:table-cell>
          <table:table-cell table:style-name="ce6" office:value-type="string" calcext:value-type="string">
            <text:p>658.872 C54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<text:span text:style-name="T1">세종의</text:span><text:span text:style-name="T2"> </text:span><text:span text:style-name="T3">서재</text:span><text:span text:style-name="T2"> / </text:span><text:span text:style-name="T3">박현모</text:span><text:span text:style-name="T2"> [and eleven others]</text:span></text:p>
          </table:table-cell>
          <table:table-cell table:style-name="ce6" office:value-type="string" calcext:value-type="string">
            <text:p><text:span text:style-name="T1">박현모</text:span><text:span text:style-name="T2">, author</text:span></text:p>
          </table:table-cell>
          <table:table-cell table:style-name="ce9" office:value-type="string" calcext:value-type="string">
            <text:p>9788974838034 (paperback) : <text:span text:style-name="T1">₩</text:span><text:span text:style-name="T2">17000</text:span></text:p>
          </table:table-cell>
          <table:table-cell table:style-name="ce6" office:value-type="string" calcext:value-type="string">
            <text:p>951.902092 P152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<text:span text:style-name="T1">경주로</text:span><text:span text:style-name="T2"> </text:span><text:span text:style-name="T3">떠나는</text:span><text:span text:style-name="T2"> </text:span><text:span text:style-name="T3">천년여행</text:span><text:span text:style-name="T2"> / </text:span><text:span text:style-name="T3">글</text:span><text:span text:style-name="T2">·</text:span><text:span text:style-name="T3">사진</text:span><text:span text:style-name="T2"> </text:span><text:span text:style-name="T3">윤영희</text:span></text:p>
          </table:table-cell>
          <table:table-cell table:style-name="ce6" office:value-type="string" calcext:value-type="string">
            <text:p><text:span text:style-name="T1">윤영희</text:span><text:span text:style-name="T2">, author</text:span></text:p>
          </table:table-cell>
          <table:table-cell table:style-name="ce9" office:value-type="string" calcext:value-type="string">
            <text:p>9788998259235 (paperback) : <text:span text:style-name="T1">₩</text:span><text:span text:style-name="T2">17500</text:span></text:p>
          </table:table-cell>
          <table:table-cell table:style-name="ce6" office:value-type="string" calcext:value-type="string">
            <text:p>951.95 Y9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4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<text:span text:style-name="T1">대한민국</text:span><text:span text:style-name="T2"> </text:span><text:span text:style-name="T3">부동산의</text:span><text:span text:style-name="T2"> </text:span><text:span text:style-name="T3">미래</text:span><text:span text:style-name="T2"> : </text:span><text:span text:style-name="T3">지금이라도</text:span><text:span text:style-name="T2"> </text:span><text:span text:style-name="T3">사야</text:span><text:span text:style-name="T2"> </text:span><text:span text:style-name="T3">하나</text:span><text:span text:style-name="T2">? vs </text:span><text:span text:style-name="T3">이제는</text:span><text:span text:style-name="T2"> </text:span><text:span text:style-name="T3">팔아야</text:span><text:span text:style-name="T2"> </text:span><text:span text:style-name="T3">하나</text:span><text:span text:style-name="T2">? = The future of real estate / </text:span><text:span text:style-name="T3">김장섭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김장섭</text:span><text:span text:style-name="T2">, author</text:span></text:p>
          </table:table-cell>
          <table:table-cell table:style-name="ce9" office:value-type="string" calcext:value-type="string">
            <text:p>9791195675456 (paperback) : <text:span text:style-name="T1">₩</text:span><text:span text:style-name="T2">16000</text:span></text:p>
          </table:table-cell>
          <table:table-cell table:style-name="ce6" office:value-type="string" calcext:value-type="string">
            <text:p>332.6324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4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<text:span text:style-name="T1">미래는</text:span><text:span text:style-name="T2"> </text:span><text:span text:style-name="T3">더</text:span><text:span text:style-name="T2"> </text:span><text:span text:style-name="T3">나아질</text:span><text:span text:style-name="T2"> </text:span><text:span text:style-name="T3">것인가</text:span><text:span text:style-name="T2"> : </text:span><text:span text:style-name="T3">인공지능</text:span><text:span text:style-name="T2">, 4</text:span><text:span text:style-name="T3">차</text:span><text:span text:style-name="T2"> </text:span><text:span text:style-name="T3">산업혁명</text:span><text:span text:style-name="T2"> </text:span><text:span text:style-name="T3">그리고</text:span><text:span text:style-name="T2"> </text:span><text:span text:style-name="T3">인간의</text:span><text:span text:style-name="T2"> </text:span><text:span text:style-name="T3">미래</text:span><text:span text:style-name="T2"> / </text:span><text:span text:style-name="T3">과학기술정책연구원</text:span><text:span text:style-name="T2"> </text:span><text:span text:style-name="T3">미래연구센터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과학기술정책연구원</text:span><text:span text:style-name="T2">. </text:span><text:span text:style-name="T3">미래연구센터</text:span><text:span text:style-name="T2">, author</text:span></text:p>
          </table:table-cell>
          <table:table-cell table:style-name="ce9" office:value-type="string" calcext:value-type="string">
            <text:p>9788925560670 (paperback) : <text:span text:style-name="T1">₩</text:span><text:span text:style-name="T2">17000</text:span></text:p>
          </table:table-cell>
          <table:table-cell table:style-name="ce6" office:value-type="string" calcext:value-type="string">
            <text:p>303.483 G994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<text:span text:style-name="T1">시를</text:span><text:span text:style-name="T2"> </text:span><text:span text:style-name="T3">담은</text:span><text:span text:style-name="T2"> </text:span><text:span text:style-name="T3">그림</text:span><text:span text:style-name="T2"> </text:span><text:span text:style-name="T3">그림이</text:span><text:span text:style-name="T2"> </text:span><text:span text:style-name="T3">된</text:span><text:span text:style-name="T2"> </text:span><text:span text:style-name="T3">시</text:span><text:span text:style-name="T2"> : </text:span><text:span text:style-name="T3">조선</text:span><text:span text:style-name="T2"> </text:span><text:span text:style-name="T3">시대</text:span><text:span text:style-name="T2"> </text:span><text:span text:style-name="T3">시의도</text:span><text:span text:style-name="T2"> = </text:span><text:span text:style-name="T3">詩意圖</text:span><text:span text:style-name="T2"> / </text:span><text:span text:style-name="T3">윤철규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윤철규</text:span><text:span text:style-name="T2">, author</text:span></text:p>
          </table:table-cell>
          <table:table-cell table:style-name="ce9" office:value-type="string" calcext:value-type="string">
            <text:p>9788960534223 (paperback) : <text:span text:style-name="T1">₩</text:span><text:span text:style-name="T2">28000</text:span></text:p>
          </table:table-cell>
          <table:table-cell table:style-name="ce6" office:value-type="string" calcext:value-type="string">
            <text:p>759.951902 Y9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4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<text:span text:style-name="T1">우리에겐</text:span><text:span text:style-name="T2"> </text:span><text:span text:style-name="T3">언어가</text:span><text:span text:style-name="T2"> </text:span><text:span text:style-name="T3">필요하다</text:span><text:span text:style-name="T2"> : </text:span><text:span text:style-name="T3">입이</text:span><text:span text:style-name="T2"> </text:span><text:span text:style-name="T3">트이는</text:span><text:span text:style-name="T2"> </text:span><text:span text:style-name="T3">페미니즘</text:span><text:span text:style-name="T2"> = Reclaim the language : how to deal with a sexist / </text:span><text:span text:style-name="T3">이</text:span><text:span text:style-name="T2"> </text:span><text:span text:style-name="T3">민경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이민경</text:span><text:span text:style-name="T2">, author</text:span></text:p>
          </table:table-cell>
          <table:table-cell table:style-name="ce9" office:value-type="string" calcext:value-type="string">
            <text:p>9791195857906 (paperback) : <text:span text:style-name="T1">₩</text:span><text:span text:style-name="T2">12000</text:span></text:p>
          </table:table-cell>
          <table:table-cell table:style-name="ce6" office:value-type="string" calcext:value-type="string">
            <text:p>305.42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<text:span text:style-name="T1">처음</text:span><text:span text:style-name="T2"> </text:span><text:span text:style-name="T3">만나는</text:span><text:span text:style-name="T2"> </text:span><text:span text:style-name="T3">뇌과학</text:span><text:span text:style-name="T2"> </text:span><text:span text:style-name="T3">이야기</text:span><text:span text:style-name="T2"> : </text:span><text:span text:style-name="T3">일상</text:span><text:span text:style-name="T2"> </text:span><text:span text:style-name="T3">속에</text:span><text:span text:style-name="T2"> </text:span><text:span text:style-name="T3">숨겨진</text:span><text:span text:style-name="T2"> </text:span><text:span text:style-name="T3">재미있는</text:span><text:span text:style-name="T2"> </text:span><text:span text:style-name="T3">뇌의</text:span><text:span text:style-name="T2"> </text:span><text:span text:style-name="T3">비밀</text:span><text:span text:style-name="T2"> / </text:span><text:span text:style-name="T3">양은우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양은우</text:span><text:span text:style-name="T2">, author</text:span></text:p>
          </table:table-cell>
          <table:table-cell table:style-name="ce9" office:value-type="string" calcext:value-type="string">
            <text:p>9791185952550 (paperback) : <text:span text:style-name="T1">₩</text:span><text:span text:style-name="T2">16000</text:span></text:p>
          </table:table-cell>
          <table:table-cell table:style-name="ce6" office:value-type="string" calcext:value-type="string">
            <text:p>612.82 Y22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<text:span text:style-name="T1">박원순과</text:span><text:span text:style-name="T2"> </text:span><text:span text:style-name="T3">도올</text:span><text:span text:style-name="T2">, </text:span><text:span text:style-name="T3">국가를</text:span><text:span text:style-name="T2"> </text:span><text:span text:style-name="T3">말하다</text:span><text:span text:style-name="T2"> / </text:span><text:span text:style-name="T3">대담자</text:span><text:span text:style-name="T2"> </text:span><text:span text:style-name="T3">박원순</text:span><text:span text:style-name="T2">, </text:span><text:span text:style-name="T3">도올</text:span><text:span text:style-name="T2"> </text:span><text:span text:style-name="T3">김용옥</text:span><text:span text:style-name="T2"> ; </text:span><text:span text:style-name="T3">기록자</text:span><text:span text:style-name="T2"> </text:span><text:span text:style-name="T3">지승호</text:span></text:p>
          </table:table-cell>
          <table:table-cell table:style-name="ce6" office:value-type="string" calcext:value-type="string">
            <text:p><text:span text:style-name="T1">박원순</text:span><text:span text:style-name="T2"> (Pak,wŏn - sun), author</text:span></text:p>
          </table:table-cell>
          <table:table-cell table:style-name="ce9" office:value-type="string" calcext:value-type="string">
            <text:p>9788982641312 (paperback) : <text:span text:style-name="T1">₩</text:span><text:span text:style-name="T2">15000</text:span></text:p>
          </table:table-cell>
          <table:table-cell table:style-name="ce6" office:value-type="string" calcext:value-type="string">
            <text:p>320.95195 P152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<text:span text:style-name="T1">열</text:span><text:span text:style-name="T2"> </text:span><text:span text:style-name="T3">살</text:span><text:span text:style-name="T2"> </text:span><text:span text:style-name="T3">전에</text:span><text:span text:style-name="T2">, </text:span><text:span text:style-name="T3">더불어</text:span><text:span text:style-name="T2"> </text:span><text:span text:style-name="T3">사는</text:span><text:span text:style-name="T2"> </text:span><text:span text:style-name="T3">법을</text:span><text:span text:style-name="T2"> </text:span><text:span text:style-name="T3">가르쳐라</text:span><text:span text:style-name="T2"> / </text:span><text:span text:style-name="T3">이기동</text:span><text:span text:style-name="T2"> </text:span><text:span text:style-name="T3">지음</text:span><text:span text:style-name="T2"> ; </text:span><text:span text:style-name="T3">이원진</text:span><text:span text:style-name="T2"> </text:span><text:span text:style-name="T3">엮음</text:span></text:p>
          </table:table-cell>
          <table:table-cell table:style-name="ce6" office:value-type="string" calcext:value-type="string">
            <text:p><text:span text:style-name="T1">이기동</text:span><text:span text:style-name="T2"> author</text:span></text:p>
          </table:table-cell>
          <table:table-cell table:style-name="ce9" office:value-type="string" calcext:value-type="string">
            <text:p>9788901213477 (paperback) : <text:span text:style-name="T1">₩</text:span><text:span text:style-name="T2">14000</text:span></text:p>
          </table:table-cell>
          <table:table-cell table:style-name="ce6" office:value-type="string" calcext:value-type="string">
            <text:p>649.1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<text:span text:style-name="T1">머리</text:span><text:span text:style-name="T2"> </text:span><text:span text:style-name="T3">위를</text:span><text:span text:style-name="T2"> </text:span><text:span text:style-name="T3">조심해</text:span><text:span text:style-name="T2"> : </text:span><text:span text:style-name="T3">이수진</text:span><text:span text:style-name="T2"> </text:span><text:span text:style-name="T3">소설</text:span></text:p>
          </table:table-cell>
          <table:table-cell table:style-name="ce6" office:value-type="string" calcext:value-type="string">
            <text:p><text:span text:style-name="T1">이수진</text:span><text:span text:style-name="T2">, author</text:span></text:p>
          </table:table-cell>
          <table:table-cell table:style-name="ce9" office:value-type="string" calcext:value-type="string">
            <text:p>9788954642057 (paperback) : <text:span text:style-name="T1">₩</text:span><text:span text:style-name="T2">12000</text:span></text:p>
          </table:table-cell>
          <table:table-cell table:style-name="ce6" office:value-type="string" calcext:value-type="string">
            <text:p>895.735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<text:span text:style-name="T1">나는</text:span><text:span text:style-name="T2"> </text:span><text:span text:style-name="T3">나로</text:span><text:span text:style-name="T2"> </text:span><text:span text:style-name="T3">살기로</text:span><text:span text:style-name="T2"> </text:span><text:span text:style-name="T3">했다</text:span><text:span text:style-name="T2"> : </text:span><text:span text:style-name="T3">냉담한</text:span><text:span text:style-name="T2"> </text:span><text:span text:style-name="T3">현실에서</text:span><text:span text:style-name="T2"> </text:span><text:span text:style-name="T3">어른살이를</text:span><text:span text:style-name="T2"> </text:span><text:span text:style-name="T3">위한</text:span><text:span text:style-name="T2"> to do list  / </text:span><text:span text:style-name="T3">글</text:span><text:span text:style-name="T2">, </text:span><text:span text:style-name="T3">그림</text:span><text:span text:style-name="T2"> </text:span><text:span text:style-name="T3">김수현</text:span></text:p>
          </table:table-cell>
          <table:table-cell table:style-name="ce6" office:value-type="string" calcext:value-type="string">
            <text:p><text:span text:style-name="T1">김수현</text:span><text:span text:style-name="T2"> (Kim, Su-hyŏn), author, illustrator</text:span></text:p>
          </table:table-cell>
          <table:table-cell table:style-name="ce9" office:value-type="string" calcext:value-type="string">
            <text:p>9791187119845 (paperback) : <text:span text:style-name="T1">₩</text:span><text:span text:style-name="T2">13800</text:span></text:p>
          </table:table-cell>
          <table:table-cell table:style-name="ce6" office:value-type="string" calcext:value-type="string">
            <text:p>158.1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<text:span text:style-name="T1">청춘</text:span><text:span text:style-name="T2"> </text:span><text:span text:style-name="T3">리포트</text:span><text:span text:style-name="T2"> / </text:span><text:span text:style-name="T3">중앙일보</text:span><text:span text:style-name="T2"> </text:span><text:span text:style-name="T3">청춘리포트팀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중앙일보사</text:span><text:span text:style-name="T2">. </text:span><text:span text:style-name="T3">청춘리포트팀</text:span><text:span text:style-name="T2"> (Chungang Ilbosa. Ch'ŏngch'un Rip'ot'ŭt'im.), author</text:span></text:p>
          </table:table-cell>
          <table:table-cell table:style-name="ce9" office:value-type="string" calcext:value-type="string">
            <text:p>9791155714157 (paperback) : <text:span text:style-name="T1">₩</text:span><text:span text:style-name="T2">15000</text:span></text:p>
          </table:table-cell>
          <table:table-cell table:style-name="ce6" office:value-type="string" calcext:value-type="string">
            <text:p>305.242 C55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<text:span text:style-name="T1">김상욱의</text:span><text:span text:style-name="T2"> </text:span><text:span text:style-name="T3">과학공부</text:span><text:span text:style-name="T2"> : </text:span><text:span text:style-name="T3">철학하는</text:span><text:span text:style-name="T2"> </text:span><text:span text:style-name="T3">과학자</text:span><text:span text:style-name="T2"> </text:span><text:span text:style-name="T3">시를</text:span><text:span text:style-name="T2"> </text:span><text:span text:style-name="T3">품은</text:span><text:span text:style-name="T2"> </text:span><text:span text:style-name="T3">물리학</text:span><text:span text:style-name="T2"> / </text:span><text:span text:style-name="T3">김상욱</text:span></text:p>
          </table:table-cell>
          <table:table-cell table:style-name="ce6" office:value-type="string" calcext:value-type="string">
            <text:p><text:span text:style-name="T1">김상욱</text:span><text:span text:style-name="T2"> author</text:span></text:p>
          </table:table-cell>
          <table:table-cell table:style-name="ce9" office:value-type="string" calcext:value-type="string">
            <text:p>9788962621488 (paperback) : <text:span text:style-name="T1">₩</text:span><text:span text:style-name="T2">16000</text:span></text:p>
          </table:table-cell>
          <table:table-cell table:style-name="ce6" office:value-type="string" calcext:value-type="string">
            <text:p>502 G49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<text:span text:style-name="T1">스트레칭이면</text:span><text:span text:style-name="T2"> </text:span><text:span text:style-name="T3">충분하다</text:span><text:span text:style-name="T2"> : </text:span><text:span text:style-name="T3">아침</text:span><text:span text:style-name="T2"> 5</text:span><text:span text:style-name="T3">분</text:span><text:span text:style-name="T2"> </text:span><text:span text:style-name="T3">저녁</text:span><text:span text:style-name="T2"> 10</text:span><text:span text:style-name="T3">분</text:span><text:span text:style-name="T2"> = Stretching is enough / </text:span><text:span text:style-name="T3">박서희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박서희</text:span><text:span text:style-name="T2">, author</text:span></text:p>
          </table:table-cell>
          <table:table-cell table:style-name="ce9" office:value-type="string" calcext:value-type="string">
            <text:p>9791156160885 (paperback) : <text:span text:style-name="T1">₩</text:span><text:span text:style-name="T2">8000</text:span></text:p>
          </table:table-cell>
          <table:table-cell table:style-name="ce6" office:value-type="string" calcext:value-type="string">
            <text:p>613.7182 P152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<text:span text:style-name="T1">외국인을</text:span><text:span text:style-name="T2"> </text:span><text:span text:style-name="T3">위한</text:span><text:span text:style-name="T2"> </text:span><text:span text:style-name="T3">기초</text:span><text:span text:style-name="T2"> </text:span><text:span text:style-name="T3">한글</text:span><text:span text:style-name="T2"> </text:span><text:span text:style-name="T3">배우기</text:span><text:span text:style-name="T2"> = Basic Hangul learning for foreigners / </text:span><text:span text:style-name="T3">권용선</text:span><text:span text:style-name="T2"> </text:span><text:span text:style-name="T3">저</text:span></text:p>
          </table:table-cell>
          <table:table-cell table:style-name="ce6" office:value-type="string" calcext:value-type="string">
            <text:p><text:span text:style-name="T1">권용선</text:span><text:span text:style-name="T2">, author</text:span></text:p>
          </table:table-cell>
          <table:table-cell table:style-name="ce9" office:value-type="string" calcext:value-type="string">
            <text:p>9791195740215 (paperback) : <text:span text:style-name="T1">₩</text:span><text:span text:style-name="T2">11000</text:span></text:p>
          </table:table-cell>
          <table:table-cell table:style-name="ce6" office:value-type="string" calcext:value-type="string">
            <text:p>495.782421 K9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<text:span text:style-name="T1">외국인을</text:span><text:span text:style-name="T2"> </text:span><text:span text:style-name="T3">위한</text:span><text:span text:style-name="T2"> </text:span><text:span text:style-name="T3">한국문화</text:span><text:span text:style-name="T2"> 30</text:span><text:span text:style-name="T3">강</text:span><text:span text:style-name="T2"> = Korean culture for foreigners / </text:span><text:span text:style-name="T3">양승국</text:span><text:span text:style-name="T2">, </text:span><text:span text:style-name="T3">박성창</text:span><text:span text:style-name="T2">, </text:span><text:span text:style-name="T3">안경화</text:span></text:p>
          </table:table-cell>
          <table:table-cell table:style-name="ce6" office:value-type="string" calcext:value-type="string">
            <text:p><text:span text:style-name="T1">양승국</text:span><text:span text:style-name="T2">, author</text:span></text:p>
          </table:table-cell>
          <table:table-cell table:style-name="ce9" office:value-type="string" calcext:value-type="string">
            <text:p>9788962926514 (paperback) : <text:span text:style-name="T1">₩</text:span><text:span text:style-name="T2">22000</text:span></text:p>
          </table:table-cell>
          <table:table-cell table:style-name="ce6" office:value-type="string" calcext:value-type="string">
            <text:p>951.9 Y22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<text:span text:style-name="T1">닥치고</text:span><text:span text:style-name="T2"> </text:span><text:span text:style-name="T3">데스런</text:span><text:span text:style-name="T2"> </text:span><text:span text:style-name="T3">우먼스</text:span><text:span text:style-name="T2"> = Deslun womens / </text:span><text:span text:style-name="T3">저자</text:span><text:span text:style-name="T2"> </text:span><text:span text:style-name="T3">조성준</text:span></text:p>
          </table:table-cell>
          <table:table-cell table:style-name="ce6" office:value-type="string" calcext:value-type="string">
            <text:p><text:span text:style-name="T1">조성준</text:span><text:span text:style-name="T2">, (Cho, Sŏng-jun), author</text:span></text:p>
          </table:table-cell>
          <table:table-cell table:style-name="ce9" office:value-type="string" calcext:value-type="string">
            <text:p>9791186217375 (paperback) : <text:span text:style-name="T1">₩</text:span><text:span text:style-name="T2">15000</text:span></text:p>
          </table:table-cell>
          <table:table-cell table:style-name="ce6" office:value-type="string" calcext:value-type="string">
            <text:p>613.71 C54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<text:span text:style-name="T1">청담동</text:span><text:span text:style-name="T2"> </text:span><text:span text:style-name="T3">단골반찬</text:span><text:span text:style-name="T2"> : </text:span><text:span text:style-name="T3">청담동</text:span><text:span text:style-name="T2"> </text:span><text:span text:style-name="T3">정선생의</text:span><text:span text:style-name="T2"> </text:span><text:span text:style-name="T3">사계절</text:span><text:span text:style-name="T2"> </text:span><text:span text:style-name="T3">밥상</text:span><text:span text:style-name="T2"> / </text:span><text:span text:style-name="T3">정미경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정미경</text:span><text:span text:style-name="T2">, author</text:span></text:p>
          </table:table-cell>
          <table:table-cell table:style-name="ce9" office:value-type="string" calcext:value-type="string">
            <text:p>9791195624010 (paperback) : <text:span text:style-name="T1">₩</text:span><text:span text:style-name="T2">12000</text:span></text:p>
          </table:table-cell>
          <table:table-cell table:style-name="ce6" office:value-type="string" calcext:value-type="string">
            <text:p>641.59519 C54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<text:span text:style-name="T1">풀꽃도</text:span><text:span text:style-name="T2"> </text:span><text:span text:style-name="T3">꽃이다</text:span><text:span text:style-name="T2"> : </text:span><text:span text:style-name="T3">조정래</text:span><text:span text:style-name="T2"> </text:span><text:span text:style-name="T3">장편소설</text:span></text:p>
          </table:table-cell>
          <table:table-cell table:style-name="ce6" office:value-type="string" calcext:value-type="string">
            <text:p><text:span text:style-name="T1">조정래</text:span><text:span text:style-name="T2"> (Cho, Chŏng-nae), author</text:span></text:p>
          </table:table-cell>
          <table:table-cell table:style-name="ce9" office:value-type="string" calcext:value-type="string">
            <text:p>9788965745617 (volume 1 ; hardcover) : <text:span text:style-name="T1">₩</text:span><text:span text:style-name="T2">13800</text:span></text:p>
          </table:table-cell>
          <table:table-cell table:style-name="ce6" office:value-type="string" calcext:value-type="string">
            <text:p>895.735 C545 V.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<text:span text:style-name="T1">풀꽃도</text:span><text:span text:style-name="T2"> </text:span><text:span text:style-name="T3">꽃이다</text:span><text:span text:style-name="T2"> : </text:span><text:span text:style-name="T3">조정래</text:span><text:span text:style-name="T2"> </text:span><text:span text:style-name="T3">장편소설</text:span></text:p>
          </table:table-cell>
          <table:table-cell table:style-name="ce6" office:value-type="string" calcext:value-type="string">
            <text:p><text:span text:style-name="T1">조정래</text:span><text:span text:style-name="T2"> (Cho, Chŏng-nae), author</text:span></text:p>
          </table:table-cell>
          <table:table-cell table:style-name="ce9" office:value-type="string" calcext:value-type="string">
            <text:p>9788965745617 (volume 1 ; hardcover) : <text:span text:style-name="T1">₩</text:span><text:span text:style-name="T2">13800</text:span></text:p>
          </table:table-cell>
          <table:table-cell table:style-name="ce6" office:value-type="string" calcext:value-type="string">
            <text:p>895.735 C545 V.2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<text:span text:style-name="T1">서울이</text:span><text:span text:style-name="T2"> </text:span><text:span text:style-name="T3">품은</text:span><text:span text:style-name="T2"> </text:span><text:span text:style-name="T3">우리</text:span><text:span text:style-name="T2"> </text:span><text:span text:style-name="T3">역사</text:span><text:span text:style-name="T2"> / </text:span><text:span text:style-name="T3">문동석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문동석</text:span><text:span text:style-name="T2">, author</text:span></text:p>
          </table:table-cell>
          <table:table-cell table:style-name="ce9" office:value-type="string" calcext:value-type="string">
            <text:p>9788993467314 (paperback) : <text:span text:style-name="T1">₩</text:span><text:span text:style-name="T2">25000</text:span></text:p>
          </table:table-cell>
          <table:table-cell table:style-name="ce6" office:value-type="string" calcext:value-type="string">
            <text:p>951.95 M963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<text:span text:style-name="T1">이민자를</text:span><text:span text:style-name="T2"> </text:span><text:span text:style-name="T3">위한</text:span><text:span text:style-name="T2"> </text:span><text:span text:style-name="T3">한국어와</text:span><text:span text:style-name="T2"> </text:span><text:span text:style-name="T3">한국문화</text:span><text:span text:style-name="T2"> : </text:span><text:span text:style-name="T3">초급</text:span><text:span text:style-name="T2">. 1 / </text:span><text:span text:style-name="T3">집필</text:span><text:span text:style-name="T2">: </text:span><text:span text:style-name="T3">이정희</text:span><text:span text:style-name="T2"> [and three others]</text:span></text:p>
          </table:table-cell>
          <table:table-cell table:style-name="ce6" office:value-type="string" calcext:value-type="string">
            <text:p><text:span text:style-name="T1">이정희</text:span><text:span text:style-name="T2">, author</text:span></text:p>
          </table:table-cell>
          <table:table-cell table:style-name="ce9" office:value-type="string" calcext:value-type="string">
            <text:p>9788996329022 (paperback with CD) : <text:span text:style-name="T1">₩</text:span><text:span text:style-name="T2">7000</text:span></text:p>
          </table:table-cell>
          <table:table-cell table:style-name="ce6" office:value-type="string" calcext:value-type="string">
            <text:p>495.78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KBS <text:span text:style-name="T1">전국</text:span><text:span text:style-name="T2"> </text:span><text:span text:style-name="T3">화제의</text:span><text:span text:style-name="T2"> </text:span><text:span text:style-name="T3">맛집</text:span><text:span text:style-name="T2"> </text:span><text:span text:style-name="T3">비법을</text:span><text:span text:style-name="T2"> </text:span><text:span text:style-name="T3">담은</text:span><text:span text:style-name="T2"> </text:span><text:span text:style-name="T3">황금레시피</text:span><text:span text:style-name="T2"> / KBS "2TV </text:span><text:span text:style-name="T3">생생정보</text:span><text:span text:style-name="T2">-</text:span><text:span text:style-name="T3">황금레시피</text:span><text:span text:style-name="T2">" </text:span><text:span text:style-name="T3">제작팀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한국</text:span><text:span text:style-name="T2"> </text:span><text:span text:style-name="T3">방송</text:span><text:span text:style-name="T2"> </text:span><text:span text:style-name="T3">공사</text:span><text:span text:style-name="T2">. 2TV. </text:span><text:span text:style-name="T3">생생</text:span><text:span text:style-name="T2"> </text:span><text:span text:style-name="T3">정보</text:span><text:span text:style-name="T2">-</text:span><text:span text:style-name="T3">황금</text:span><text:span text:style-name="T2"> </text:span><text:span text:style-name="T3">레시피</text:span><text:span text:style-name="T2">" </text:span><text:span text:style-name="T3">제작팀</text:span><text:span text:style-name="T2">, author</text:span></text:p>
          </table:table-cell>
          <table:table-cell table:style-name="ce9" office:value-type="string" calcext:value-type="string">
            <text:p>9791195624058 (paperback) : <text:span text:style-name="T1">₩</text:span><text:span text:style-name="T2">13000</text:span></text:p>
          </table:table-cell>
          <table:table-cell table:style-name="ce6" office:value-type="string" calcext:value-type="string">
            <text:p>641.59519 H23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<text:span text:style-name="T1">독서교육론</text:span><text:span text:style-name="T2"> / </text:span><text:span text:style-name="T3">이순영</text:span><text:span text:style-name="T2"> [and four others] </text:span><text:span text:style-name="T3">지음</text:span></text:p>
          </table:table-cell>
          <table:table-cell table:style-name="ce6" office:value-type="string" calcext:value-type="string">
            <text:p><text:span text:style-name="T1">이순영</text:span><text:span text:style-name="T2">, author</text:span></text:p>
          </table:table-cell>
          <table:table-cell table:style-name="ce9" office:value-type="string" calcext:value-type="string">
            <text:p>9791185617558 (paperback) : <text:span text:style-name="T1">₩</text:span><text:span text:style-name="T2">25000</text:span></text:p>
          </table:table-cell>
          <table:table-cell table:style-name="ce6" office:value-type="string" calcext:value-type="string">
            <text:p>374.012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<text:span text:style-name="T1">살림이</text:span><text:span text:style-name="T2"> </text:span><text:span text:style-name="T3">되는</text:span><text:span text:style-name="T2"> </text:span><text:span text:style-name="T3">손바느질</text:span><text:span text:style-name="T2"> : </text:span><text:span text:style-name="T3">더마마의</text:span><text:span text:style-name="T2"> </text:span><text:span text:style-name="T3">패브릭으로</text:span><text:span text:style-name="T2"> </text:span><text:span text:style-name="T3">할</text:span><text:span text:style-name="T2"> </text:span><text:span text:style-name="T3">수</text:span><text:span text:style-name="T2"> </text:span><text:span text:style-name="T3">있는</text:span><text:span text:style-name="T2"> </text:span><text:span text:style-name="T3">멋진</text:span><text:span text:style-name="T2"> </text:span><text:span text:style-name="T3">일들</text:span><text:span text:style-name="T2"> / </text:span><text:span text:style-name="T3">임호영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임호영</text:span><text:span text:style-name="T2">, author</text:span></text:p>
          </table:table-cell>
          <table:table-cell table:style-name="ce9" office:value-type="string" calcext:value-type="string">
            <text:p>9788992119610 (paperback) : <text:span text:style-name="T1">₩</text:span><text:span text:style-name="T2">15000</text:span></text:p>
          </table:table-cell>
          <table:table-cell table:style-name="ce6" office:value-type="string" calcext:value-type="string">
            <text:p>646.21 I3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<text:span text:style-name="T1">애들</text:span><text:span text:style-name="T2"> </text:span><text:span text:style-name="T3">먹일</text:span><text:span text:style-name="T2"> </text:span><text:span text:style-name="T3">좋은</text:span><text:span text:style-name="T2"> </text:span><text:span text:style-name="T3">거</text:span><text:span text:style-name="T2"> : </text:span><text:span text:style-name="T3">꿈꾸는</text:span><text:span text:style-name="T2"> </text:span><text:span text:style-name="T3">할멈의</text:span><text:span text:style-name="T2"> </text:span><text:span text:style-name="T3">평생</text:span><text:span text:style-name="T2"> </text:span><text:span text:style-name="T3">레시피</text:span><text:span text:style-name="T2"> / </text:span><text:span text:style-name="T3">김옥란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김옥란</text:span><text:span text:style-name="T2">, author</text:span></text:p>
          </table:table-cell>
          <table:table-cell table:style-name="ce9" office:value-type="string" calcext:value-type="string">
            <text:p>9791159000218 (paperback) : <text:span text:style-name="T1">₩</text:span><text:span text:style-name="T2">18000</text:span></text:p>
          </table:table-cell>
          <table:table-cell table:style-name="ce6" office:value-type="string" calcext:value-type="string">
            <text:p>641.5622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<text:span text:style-name="T1">중국인을</text:span><text:span text:style-name="T2"> </text:span><text:span text:style-name="T3">위한</text:span><text:span text:style-name="T2"> </text:span><text:span text:style-name="T3">친절한</text:span><text:span text:style-name="T2"> </text:span><text:span text:style-name="T3">한국어</text:span><text:span text:style-name="T2"> : </text:span><text:span text:style-name="T3">초급</text:span><text:span text:style-name="T2">. 1 = </text:span><text:span text:style-name="T3">我的韩国语</text:span><text:span text:style-name="T2"> / </text:span><text:span text:style-name="T3">전나영</text:span><text:span text:style-name="T2">, </text:span><text:span text:style-name="T3">김현철</text:span><text:span text:style-name="T2">, </text:span><text:span text:style-name="T3">이주화</text:span><text:span text:style-name="T2">, </text:span><text:span text:style-name="T3">김종인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전나영</text:span><text:span text:style-name="T2">, author</text:span></text:p>
          </table:table-cell>
          <table:table-cell table:style-name="ce9" office:value-type="string" calcext:value-type="string">
            <text:p>9791185882130 (set ; paperback) : <text:span text:style-name="T1">₩</text:span><text:span text:style-name="T2">14800</text:span></text:p>
          </table:table-cell>
          <table:table-cell table:style-name="ce6" office:value-type="string" calcext:value-type="string">
            <text:p>495.7824951 C54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<text:span text:style-name="T1">중국인을</text:span><text:span text:style-name="T2"> </text:span><text:span text:style-name="T3">위한</text:span><text:span text:style-name="T2"> </text:span><text:span text:style-name="T3">친절한</text:span><text:span text:style-name="T2"> </text:span><text:span text:style-name="T3">한국어</text:span><text:span text:style-name="T2"> : </text:span><text:span text:style-name="T3">초급</text:span><text:span text:style-name="T2">. 2 = </text:span><text:span text:style-name="T3">我的韩国语</text:span><text:span text:style-name="T2"> / </text:span><text:span text:style-name="T3">전나영</text:span><text:span text:style-name="T2">, </text:span><text:span text:style-name="T3">김현철</text:span><text:span text:style-name="T2">, </text:span><text:span text:style-name="T3">이주화</text:span><text:span text:style-name="T2">, </text:span><text:span text:style-name="T3">김종인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전나영</text:span><text:span text:style-name="T2">, author</text:span></text:p>
          </table:table-cell>
          <table:table-cell table:style-name="ce9" office:value-type="string" calcext:value-type="string">
            <text:p>9791185882239 (set ; paperback) : <text:span text:style-name="T1">₩</text:span><text:span text:style-name="T2">14800</text:span></text:p>
          </table:table-cell>
          <table:table-cell table:style-name="ce6" office:value-type="string" calcext:value-type="string">
            <text:p>495.7824951 C54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<text:span text:style-name="T1">소형</text:span><text:span text:style-name="T2"> </text:span><text:span text:style-name="T3">아파트</text:span><text:span text:style-name="T2"> </text:span><text:span text:style-name="T3">빌라</text:span><text:span text:style-name="T2"> </text:span><text:span text:style-name="T3">투자</text:span><text:span text:style-name="T2"> </text:span><text:span text:style-name="T3">앞으로</text:span><text:span text:style-name="T2"> 3</text:span><text:span text:style-name="T3">년이</text:span><text:span text:style-name="T2"> </text:span><text:span text:style-name="T3">기회다</text:span><text:span text:style-name="T2"> : 1%</text:span><text:span text:style-name="T3">금리</text:span><text:span text:style-name="T2">, 1</text:span><text:span text:style-name="T3">인</text:span><text:span text:style-name="T2"> </text:span><text:span text:style-name="T3">가구</text:span><text:span text:style-name="T2"> </text:span><text:span text:style-name="T3">시대의</text:span><text:span text:style-name="T2"> </text:span><text:span text:style-name="T3">부동산</text:span><text:span text:style-name="T2"> </text:span><text:span text:style-name="T3">투자법</text:span><text:span text:style-name="T2"> / </text:span><text:span text:style-name="T3">이종길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이종길</text:span><text:span text:style-name="T2">, author</text:span></text:p>
          </table:table-cell>
          <table:table-cell table:style-name="ce9" office:value-type="string" calcext:value-type="string">
            <text:p>9788990856746 (paperback) : <text:span text:style-name="T1">₩</text:span><text:span text:style-name="T2">13000</text:span></text:p>
          </table:table-cell>
          <table:table-cell table:style-name="ce6" office:value-type="string" calcext:value-type="string">
            <text:p>332.6324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<text:span text:style-name="T1">걱정</text:span><text:span text:style-name="T2"> </text:span><text:span text:style-name="T3">말아요</text:span><text:span text:style-name="T2">! </text:span><text:span text:style-name="T3">그대</text:span><text:span text:style-name="T2"> / JTBC</text:span><text:span text:style-name="T3">「김제동의</text:span><text:span text:style-name="T2"> </text:span><text:span text:style-name="T3">톡투유」제작팀</text:span><text:span text:style-name="T2"> </text:span><text:span text:style-name="T3">지음</text:span><text:span text:style-name="T2"> ; </text:span><text:span text:style-name="T3">버닝피치</text:span><text:span text:style-name="T2"> </text:span><text:span text:style-name="T3">그림</text:span></text:p>
          </table:table-cell>
          <table:table-cell table:style-name="ce6" office:value-type="string" calcext:value-type="string">
            <text:p>JTBC<text:span text:style-name="T1">김제동의</text:span><text:span text:style-name="T2"> </text:span><text:span text:style-name="T3">톡투유</text:span><text:span text:style-name="T2"> </text:span><text:span text:style-name="T3">제작팀</text:span><text:span text:style-name="T2">, author</text:span></text:p>
          </table:table-cell>
          <table:table-cell table:style-name="ce9" office:value-type="string" calcext:value-type="string">
            <text:p>9788927807568 (paperback) : <text:span text:style-name="T1">₩</text:span><text:span text:style-name="T2">13800</text:span></text:p>
          </table:table-cell>
          <table:table-cell table:style-name="ce6" office:value-type="string" calcext:value-type="string">
            <text:p>895.745 J8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<text:span text:style-name="T1">정재승의</text:span><text:span text:style-name="T2"> </text:span><text:span text:style-name="T3">과학</text:span><text:span text:style-name="T2"> </text:span><text:span text:style-name="T3">콘서트</text:span><text:span text:style-name="T2"> : </text:span><text:span text:style-name="T3">복잡한</text:span><text:span text:style-name="T2"> </text:span><text:span text:style-name="T3">세상</text:span><text:span text:style-name="T2">, </text:span><text:span text:style-name="T3">명쾌한</text:span><text:span text:style-name="T2"> </text:span><text:span text:style-name="T3">과학</text:span><text:span text:style-name="T2"> / </text:span><text:span text:style-name="T3">정재승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정재승</text:span><text:span text:style-name="T2"> (Chŏng, Chae-sŭng), author</text:span></text:p>
          </table:table-cell>
          <table:table-cell table:style-name="ce9" office:value-type="string" calcext:value-type="string">
            <text:p>9788996588733 (paperback) : <text:span text:style-name="T1">₩</text:span><text:span text:style-name="T2">13500</text:span></text:p>
          </table:table-cell>
          <table:table-cell table:style-name="ce6" office:value-type="string" calcext:value-type="string">
            <text:p>502 C54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<text:span text:style-name="T1">죽기</text:span><text:span text:style-name="T2"> </text:span><text:span text:style-name="T3">전에</text:span><text:span text:style-name="T2"> </text:span><text:span text:style-name="T3">가</text:span><text:span text:style-name="T2"> </text:span><text:span text:style-name="T3">봐야</text:span><text:span text:style-name="T2"> </text:span><text:span text:style-name="T3">할</text:span><text:span text:style-name="T2"> </text:span><text:span text:style-name="T3">국내여행</text:span><text:span text:style-name="T2"> </text:span><text:span text:style-name="T3">버킷리스트</text:span><text:span text:style-name="T2"> 101 / </text:span><text:span text:style-name="T3">최미선</text:span><text:span text:style-name="T2">, </text:span><text:span text:style-name="T3">신석교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최미선</text:span><text:span text:style-name="T2"> (Ch'oe, Mi-sŏn), author</text:span></text:p>
          </table:table-cell>
          <table:table-cell table:style-name="ce9" office:value-type="string" calcext:value-type="string">
            <text:p>9791157529445 (paperback) : <text:span text:style-name="T1">₩</text:span><text:span text:style-name="T2">22000</text:span></text:p>
          </table:table-cell>
          <table:table-cell table:style-name="ce6" office:value-type="string" calcext:value-type="string">
            <text:p>915.195 C54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<text:span text:style-name="T1">김미경의</text:span><text:span text:style-name="T2"> </text:span><text:span text:style-name="T3">인생미답</text:span><text:span text:style-name="T2"> : </text:span><text:span text:style-name="T3">살다</text:span><text:span text:style-name="T2"> </text:span><text:span text:style-name="T3">보면</text:span><text:span text:style-name="T2"> </text:span><text:span text:style-name="T3">누구나</text:span><text:span text:style-name="T2"> </text:span><text:span text:style-name="T3">마주하는</text:span><text:span text:style-name="T2"> </text:span><text:span text:style-name="T3">작고</text:span><text:span text:style-name="T2"> </text:span><text:span text:style-name="T3">소소한</text:span><text:span text:style-name="T2"> </text:span><text:span text:style-name="T3">질문들</text:span><text:span text:style-name="T2"> / </text:span><text:span text:style-name="T3">김미경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김미경</text:span><text:span text:style-name="T2"> (Kim, Mi-gyŏng), author</text:span></text:p>
          </table:table-cell>
          <table:table-cell table:style-name="ce9" office:value-type="string" calcext:value-type="string">
            <text:p>9788947540926 (hardcover) : <text:span text:style-name="T1">₩</text:span><text:span text:style-name="T2">15000</text:span></text:p>
          </table:table-cell>
          <table:table-cell table:style-name="ce6" office:value-type="string" calcext:value-type="string">
            <text:p>158.1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<text:span text:style-name="T1">이야기로</text:span><text:span text:style-name="T2"> </text:span><text:span text:style-name="T3">떠나는</text:span><text:span text:style-name="T2"> </text:span><text:span text:style-name="T3">우리나라</text:span><text:span text:style-name="T2"> : </text:span><text:span text:style-name="T3">돌아보면</text:span><text:span text:style-name="T2"> </text:span><text:span text:style-name="T3">알게</text:span><text:span text:style-name="T2"> </text:span><text:span text:style-name="T3">되고</text:span><text:span text:style-name="T2">, </text:span><text:span text:style-name="T3">알고</text:span><text:span text:style-name="T2"> </text:span><text:span text:style-name="T3">나면</text:span><text:span text:style-name="T2"> </text:span><text:span text:style-name="T3">사랑이</text:span><text:span text:style-name="T2"> </text:span><text:span text:style-name="T3">넘치는</text:span><text:span text:style-name="T2"> </text:span><text:span text:style-name="T3">곳</text:span><text:span text:style-name="T2">! / </text:span><text:span text:style-name="T3">한국관광공사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한국관광공사</text:span><text:span text:style-name="T2">, author</text:span></text:p>
          </table:table-cell>
          <table:table-cell table:style-name="ce9" office:value-type="string" calcext:value-type="string">
            <text:p>9788997032105 (paperback) : <text:span text:style-name="T1">₩</text:span><text:span text:style-name="T2">17000</text:span></text:p>
          </table:table-cell>
          <table:table-cell table:style-name="ce6" office:value-type="string" calcext:value-type="string">
            <text:p>915.195 H23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4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<text:span text:style-name="T1">명견만리</text:span><text:span text:style-name="T2"> : </text:span><text:span text:style-name="T3">향후</text:span><text:span text:style-name="T2"> </text:span><text:span text:style-name="T3">인류에게</text:span><text:span text:style-name="T2"> </text:span><text:span text:style-name="T3">가장</text:span><text:span text:style-name="T2"> </text:span><text:span text:style-name="T3">중요한</text:span><text:span text:style-name="T2"> </text:span><text:span text:style-name="T3">것들을</text:span><text:span text:style-name="T2"> </text:span><text:span text:style-name="T3">말하다</text:span><text:span text:style-name="T2">. </text:span><text:span text:style-name="T3">인구</text:span><text:span text:style-name="T2">, </text:span><text:span text:style-name="T3">경제</text:span><text:span text:style-name="T2">, </text:span><text:span text:style-name="T3">북한</text:span><text:span text:style-name="T2">, </text:span><text:span text:style-name="T3">의료</text:span><text:span text:style-name="T2"> </text:span><text:span text:style-name="T3">편</text:span><text:span text:style-name="T2"> / KBS "</text:span><text:span text:style-name="T3">명견</text:span><text:span text:style-name="T2"> </text:span><text:span text:style-name="T3">만리</text:span><text:span text:style-name="T2">" </text:span><text:span text:style-name="T3">제작팀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한국</text:span><text:span text:style-name="T2"> </text:span><text:span text:style-name="T3">방송</text:span><text:span text:style-name="T2"> </text:span><text:span text:style-name="T3">공사</text:span><text:span text:style-name="T2">. "</text:span><text:span text:style-name="T3">명견</text:span><text:span text:style-name="T2"> </text:span><text:span text:style-name="T3">만리</text:span><text:span text:style-name="T2">" </text:span><text:span text:style-name="T3">제작팀</text:span><text:span text:style-name="T2">, author</text:span></text:p>
          </table:table-cell>
          <table:table-cell table:style-name="ce9" office:value-type="string" calcext:value-type="string">
            <text:p>9791186560167 (paperback) : <text:span text:style-name="T1">₩</text:span><text:span text:style-name="T2">15800</text:span></text:p>
          </table:table-cell>
          <table:table-cell table:style-name="ce6" office:value-type="string" calcext:value-type="string">
            <text:p>303.49519 H23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<text:span text:style-name="T1">왕으로</text:span><text:span text:style-name="T2"> </text:span><text:span text:style-name="T3">산다는</text:span><text:span text:style-name="T2"> </text:span><text:span text:style-name="T3">것</text:span><text:span text:style-name="T2"> : </text:span><text:span text:style-name="T3">조선의</text:span><text:span text:style-name="T2"> </text:span><text:span text:style-name="T3">리더십에서</text:span><text:span text:style-name="T2"> </text:span><text:span text:style-name="T3">국가경영의</text:span><text:span text:style-name="T2"> </text:span><text:span text:style-name="T3">답을</text:span><text:span text:style-name="T2"> </text:span><text:span text:style-name="T3">찾다</text:span><text:span text:style-name="T2"> / </text:span><text:span text:style-name="T3">신병주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신병주</text:span><text:span text:style-name="T2">, author</text:span></text:p>
          </table:table-cell>
          <table:table-cell table:style-name="ce9" office:value-type="string" calcext:value-type="string">
            <text:p>9791155425107 (paperback) : <text:span text:style-name="T1">₩</text:span><text:span text:style-name="T2">19000</text:span></text:p>
          </table:table-cell>
          <table:table-cell table:style-name="ce6" office:value-type="string" calcext:value-type="string">
            <text:p>951.9 S61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<text:span text:style-name="T1">우리</text:span><text:span text:style-name="T2"> </text:span><text:span text:style-name="T3">는</text:span><text:span text:style-name="T2"> </text:span><text:span text:style-name="T3">어째서</text:span><text:span text:style-name="T2"> </text:span><text:span text:style-name="T3">이토록</text:span><text:span text:style-name="T2"> : </text:span><text:span text:style-name="T3">사랑에</text:span><text:span text:style-name="T2"> </text:span><text:span text:style-name="T3">관한</text:span><text:span text:style-name="T2"> </text:span><text:span text:style-name="T3">거의</text:span><text:span text:style-name="T2"> </text:span><text:span text:style-name="T3">모든</text:span><text:span text:style-name="T2"> </text:span><text:span text:style-name="T3">고민에</text:span><text:span text:style-name="T2"> </text:span><text:span text:style-name="T3">답하다</text:span><text:span text:style-name="T2"> / </text:span><text:span text:style-name="T3">곽정은</text:span></text:p>
          </table:table-cell>
          <table:table-cell table:style-name="ce6" office:value-type="string" calcext:value-type="string">
            <text:p><text:span text:style-name="T1">곽정은</text:span><text:span text:style-name="T2">, author</text:span></text:p>
          </table:table-cell>
          <table:table-cell table:style-name="ce9" office:value-type="string" calcext:value-type="string">
            <text:p>9791158160258 (paperback) : <text:span text:style-name="T1">₩</text:span><text:span text:style-name="T2">14000</text:span></text:p>
          </table:table-cell>
          <table:table-cell table:style-name="ce6" office:value-type="string" calcext:value-type="string">
            <text:p>646.77 K9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<text:span text:style-name="T1">인생</text:span><text:span text:style-name="T2"> </text:span><text:span text:style-name="T3">참</text:span><text:span text:style-name="T2"> </text:span><text:span text:style-name="T3">맛있다</text:span><text:span text:style-name="T2"> : </text:span><text:span text:style-name="T3">이시형</text:span><text:span text:style-name="T2"> </text:span><text:span text:style-name="T3">박사의</text:span><text:span text:style-name="T2"> </text:span><text:span text:style-name="T3">맛있는</text:span><text:span text:style-name="T2"> </text:span><text:span text:style-name="T3">인생</text:span><text:span text:style-name="T2"> </text:span><text:span text:style-name="T3">레시피</text:span><text:span text:style-name="T2"> / </text:span><text:span text:style-name="T3">글</text:span><text:span text:style-name="T2">·</text:span><text:span text:style-name="T3">그림</text:span><text:span text:style-name="T2"> </text:span><text:span text:style-name="T3">이시형</text:span></text:p>
          </table:table-cell>
          <table:table-cell table:style-name="ce6" office:value-type="string" calcext:value-type="string">
            <text:p><text:span text:style-name="T1">이시형</text:span><text:span text:style-name="T2">, author</text:span></text:p>
          </table:table-cell>
          <table:table-cell table:style-name="ce9" office:value-type="string" calcext:value-type="string">
            <text:p>9791185186122 (paperback) : <text:span text:style-name="T1">₩</text:span><text:span text:style-name="T2">13800</text:span></text:p>
          </table:table-cell>
          <table:table-cell table:style-name="ce6" office:value-type="string" calcext:value-type="string">
            <text:p>895.745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<text:span text:style-name="T1">유럽</text:span><text:span text:style-name="T2"> </text:span><text:span text:style-name="T3">같은</text:span><text:span text:style-name="T2"> </text:span><text:span text:style-name="T3">국내</text:span><text:span text:style-name="T2"> </text:span><text:span text:style-name="T3">여행지</text:span><text:span text:style-name="T2"> / </text:span><text:span text:style-name="T3">백상현</text:span><text:span text:style-name="T2"> </text:span><text:span text:style-name="T3">글</text:span><text:span text:style-name="T2">·</text:span><text:span text:style-name="T3">사진</text:span></text:p>
          </table:table-cell>
          <table:table-cell table:style-name="ce6" office:value-type="string" calcext:value-type="string">
            <text:p><text:span text:style-name="T1">백상현</text:span><text:span text:style-name="T2">, author</text:span></text:p>
          </table:table-cell>
          <table:table-cell table:style-name="ce9" office:value-type="string" calcext:value-type="string">
            <text:p>9788959942510 (paperback) : <text:span text:style-name="T1">₩</text:span><text:span text:style-name="T2">16000</text:span></text:p>
          </table:table-cell>
          <table:table-cell table:style-name="ce6" office:value-type="string" calcext:value-type="string">
            <text:p>915.195 P126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<text:span text:style-name="T1">자뻑은</text:span><text:span text:style-name="T2"> </text:span><text:span text:style-name="T3">나의</text:span><text:span text:style-name="T2"> </text:span><text:span text:style-name="T3">힘</text:span><text:span text:style-name="T2"> : </text:span><text:span text:style-name="T3">이외수</text:span><text:span text:style-name="T2"> </text:span><text:span text:style-name="T3">에세이</text:span></text:p>
          </table:table-cell>
          <table:table-cell table:style-name="ce6" office:value-type="string" calcext:value-type="string">
            <text:p><text:span text:style-name="T1">이외수</text:span><text:span text:style-name="T2"> (Yi, Oe-su), author</text:span></text:p>
          </table:table-cell>
          <table:table-cell table:style-name="ce9" office:value-type="string" calcext:value-type="string">
            <text:p>9788965745075 (hardcover) : <text:span text:style-name="T1">₩</text:span><text:span text:style-name="T2">13800</text:span></text:p>
          </table:table-cell>
          <table:table-cell table:style-name="ce6" office:value-type="string" calcext:value-type="string">
            <text:p>895.745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<text:span text:style-name="T1">게으름도</text:span><text:span text:style-name="T2"> </text:span><text:span text:style-name="T3">습관이다</text:span><text:span text:style-name="T2"> : </text:span><text:span text:style-name="T3">무기력과</text:span><text:span text:style-name="T2"> </text:span><text:span text:style-name="T3">작심삼일에서</text:span><text:span text:style-name="T2"> </text:span><text:span text:style-name="T3">벗어나</text:span><text:span text:style-name="T2"> </text:span><text:span text:style-name="T3">내</text:span><text:span text:style-name="T2"> </text:span><text:span text:style-name="T3">삶의</text:span><text:span text:style-name="T2"> </text:span><text:span text:style-name="T3">주도권</text:span><text:span text:style-name="T2"> </text:span><text:span text:style-name="T3">되찾기</text:span><text:span text:style-name="T2"> / </text:span><text:span text:style-name="T3">최명기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최명기</text:span><text:span text:style-name="T2">, author</text:span></text:p>
          </table:table-cell>
          <table:table-cell table:style-name="ce9" office:value-type="string" calcext:value-type="string">
            <text:p>9788952777768 (paperback) : <text:span text:style-name="T1">₩</text:span><text:span text:style-name="T2">14000</text:span></text:p>
          </table:table-cell>
          <table:table-cell table:style-name="ce6" office:value-type="string" calcext:value-type="string">
            <text:p>153.8 C54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<text:span text:style-name="T1">나이</text:span><text:span text:style-name="T2"> </text:span><text:span text:style-name="T3">서른에</text:span><text:span text:style-name="T2"> </text:span><text:span text:style-name="T3">책</text:span><text:span text:style-name="T2"> 3,000</text:span><text:span text:style-name="T3">권을</text:span><text:span text:style-name="T2"> </text:span><text:span text:style-name="T3">읽어봤더니</text:span><text:span text:style-name="T2"> / </text:span><text:span text:style-name="T3">이상민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이상민</text:span><text:span text:style-name="T2">, author</text:span></text:p>
          </table:table-cell>
          <table:table-cell table:style-name="ce9" office:value-type="string" calcext:value-type="string">
            <text:p>9788972808787 (paperback) : <text:span text:style-name="T1">₩</text:span><text:span text:style-name="T2">13000</text:span></text:p>
          </table:table-cell>
          <table:table-cell table:style-name="ce6" office:value-type="string" calcext:value-type="string">
            <text:p>028.9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<text:span text:style-name="T1">새는</text:span><text:span text:style-name="T2"> </text:span><text:span text:style-name="T3">날아가면서</text:span><text:span text:style-name="T2"> </text:span><text:span text:style-name="T3">뒤돌아보지</text:span><text:span text:style-name="T2"> </text:span><text:span text:style-name="T3">않는다</text:span><text:span text:style-name="T2"> / </text:span><text:span text:style-name="T3">류시화</text:span></text:p>
          </table:table-cell>
          <table:table-cell table:style-name="ce6" office:value-type="string" calcext:value-type="string">
            <text:p><text:span text:style-name="T1">류시화</text:span><text:span text:style-name="T2">, author</text:span></text:p>
          </table:table-cell>
          <table:table-cell table:style-name="ce9" office:value-type="string" calcext:value-type="string">
            <text:p>9791186900222 (paperback) : <text:span text:style-name="T1">₩</text:span><text:span text:style-name="T2">14000</text:span></text:p>
          </table:table-cell>
          <table:table-cell table:style-name="ce6" office:value-type="string" calcext:value-type="string">
            <text:p>895.735 Y94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4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<text:span text:style-name="T1">명견만리</text:span><text:span text:style-name="T2"> : </text:span><text:span text:style-name="T3">향후</text:span><text:span text:style-name="T2"> </text:span><text:span text:style-name="T3">인류에게</text:span><text:span text:style-name="T2"> </text:span><text:span text:style-name="T3">가장</text:span><text:span text:style-name="T2"> </text:span><text:span text:style-name="T3">중요한</text:span><text:span text:style-name="T2"> </text:span><text:span text:style-name="T3">것들을</text:span><text:span text:style-name="T2"> </text:span><text:span text:style-name="T3">말하다</text:span><text:span text:style-name="T2">. </text:span><text:span text:style-name="T3">윤리</text:span><text:span text:style-name="T2">, </text:span><text:span text:style-name="T3">기술</text:span><text:span text:style-name="T2">, </text:span><text:span text:style-name="T3">중국</text:span><text:span text:style-name="T2">, </text:span><text:span text:style-name="T3">교육</text:span><text:span text:style-name="T2"> </text:span><text:span text:style-name="T3">편</text:span><text:span text:style-name="T2"> / KBS "</text:span><text:span text:style-name="T3">명견</text:span><text:span text:style-name="T2"> </text:span><text:span text:style-name="T3">만리</text:span><text:span text:style-name="T2">" </text:span><text:span text:style-name="T3">제작팀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한국</text:span><text:span text:style-name="T2"> </text:span><text:span text:style-name="T3">방송</text:span><text:span text:style-name="T2"> </text:span><text:span text:style-name="T3">공사</text:span><text:span text:style-name="T2">. "</text:span><text:span text:style-name="T3">명견</text:span><text:span text:style-name="T2"> </text:span><text:span text:style-name="T3">만리</text:span><text:span text:style-name="T2">" </text:span><text:span text:style-name="T3">제작팀</text:span><text:span text:style-name="T2">, author</text:span></text:p>
          </table:table-cell>
          <table:table-cell table:style-name="ce9" office:value-type="string" calcext:value-type="string">
            <text:p>9791186560204 (paperback) : <text:span text:style-name="T1">₩</text:span><text:span text:style-name="T2">15800</text:span></text:p>
          </table:table-cell>
          <table:table-cell table:style-name="ce6" office:value-type="string" calcext:value-type="string">
            <text:p>303.49519 H23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<text:span text:style-name="T1">명리</text:span><text:span text:style-name="T2">, </text:span><text:span text:style-name="T3">운명을</text:span><text:span text:style-name="T2"> </text:span><text:span text:style-name="T3">읽다</text:span><text:span text:style-name="T2"> / </text:span><text:span text:style-name="T3">강헌</text:span></text:p>
          </table:table-cell>
          <table:table-cell table:style-name="ce6" office:value-type="string" calcext:value-type="string">
            <text:p><text:span text:style-name="T1">강헌</text:span><text:span text:style-name="T2">, author</text:span></text:p>
          </table:table-cell>
          <table:table-cell table:style-name="ce9" office:value-type="string" calcext:value-type="string">
            <text:p>9788971997048 (paperback) : <text:span text:style-name="T1">₩</text:span><text:span text:style-name="T2">16000</text:span></text:p>
          </table:table-cell>
          <table:table-cell table:style-name="ce6" office:value-type="string" calcext:value-type="string">
            <text:p>133.309519 K16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<text:span text:style-name="T1">가까이</text:span><text:span text:style-name="T2"> </text:span><text:span text:style-name="T3">두고</text:span><text:span text:style-name="T2">, </text:span><text:span text:style-name="T3">가볍게</text:span><text:span text:style-name="T2"> </text:span><text:span text:style-name="T3">읽는</text:span><text:span text:style-name="T2"> </text:span><text:span text:style-name="T3">가방</text:span><text:span text:style-name="T2"> </text:span><text:span text:style-name="T3">쏙</text:span><text:span text:style-name="T2"> </text:span><text:span text:style-name="T3">한국사</text:span><text:span text:style-name="T2"> / </text:span><text:span text:style-name="T3">저자</text:span><text:span text:style-name="T2">, </text:span><text:span text:style-name="T3">구완회</text:span></text:p>
          </table:table-cell>
          <table:table-cell table:style-name="ce6" office:value-type="string" calcext:value-type="string">
            <text:p><text:span text:style-name="T1">구완회</text:span><text:span text:style-name="T2">, author</text:span></text:p>
          </table:table-cell>
          <table:table-cell table:style-name="ce9" office:value-type="string" calcext:value-type="string">
            <text:p>9788962800425 (paperback) : <text:span text:style-name="T1">₩</text:span><text:span text:style-name="T2">16000</text:span></text:p>
          </table:table-cell>
          <table:table-cell table:style-name="ce6" office:value-type="string" calcext:value-type="string">
            <text:p>951.9 K9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<text:span text:style-name="T1">지상의</text:span><text:span text:style-name="T2"> </text:span><text:span text:style-name="T3">아름다운</text:span><text:span text:style-name="T2"> </text:span><text:span text:style-name="T3">도서관</text:span><text:span text:style-name="T2"> / </text:span><text:span text:style-name="T3">글</text:span><text:span text:style-name="T2">·</text:span><text:span text:style-name="T3">사진</text:span><text:span text:style-name="T2"> </text:span><text:span text:style-name="T3">최정태</text:span></text:p>
          </table:table-cell>
          <table:table-cell table:style-name="ce6" office:value-type="string" calcext:value-type="string">
            <text:p><text:span text:style-name="T1">최정태</text:span><text:span text:style-name="T2">, author, photographer</text:span></text:p>
          </table:table-cell>
          <table:table-cell table:style-name="ce9" office:value-type="string" calcext:value-type="string">
            <text:p>9788935661787 (paperback) : <text:span text:style-name="T1">₩</text:span><text:span text:style-name="T2">20000</text:span></text:p>
          </table:table-cell>
          <table:table-cell table:style-name="ce6" office:value-type="string" calcext:value-type="string">
            <text:p>027 C54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1<text:span text:style-name="T1">시간에</text:span><text:span text:style-name="T2"> 1</text:span><text:span text:style-name="T3">권</text:span><text:span text:style-name="T2"> </text:span><text:span text:style-name="T3">퀀텀독서법</text:span><text:span text:style-name="T2"> : </text:span><text:span text:style-name="T3">하루</text:span><text:span text:style-name="T2"> 30</text:span><text:span text:style-name="T3">분</text:span><text:span text:style-name="T2"> 3</text:span><text:span text:style-name="T3">주면</text:span><text:span text:style-name="T2"> </text:span><text:span text:style-name="T3">된다</text:span><text:span text:style-name="T2">! / </text:span><text:span text:style-name="T3">김병완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김병완</text:span><text:span text:style-name="T2">, author</text:span></text:p>
          </table:table-cell>
          <table:table-cell table:style-name="ce9" office:value-type="string" calcext:value-type="string">
            <text:p>9788935211609 (paperback) : <text:span text:style-name="T1">₩</text:span><text:span text:style-name="T2">15000</text:span></text:p>
          </table:table-cell>
          <table:table-cell table:style-name="ce6" office:value-type="string" calcext:value-type="string">
            <text:p>495.7843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<text:span text:style-name="T1">지식</text:span><text:span text:style-name="T2"> e. 4 = Knowledge. Season 4 / EBS </text:span><text:span text:style-name="T3">지식채널</text:span><text:span text:style-name="T2">e </text:span><text:span text:style-name="T3">제작팀</text:span><text:span text:style-name="T2"> </text:span><text:span text:style-name="T3">지음</text:span></text:p>
          </table:table-cell>
          <table:table-cell table:style-name="ce6" office:value-type="string" calcext:value-type="string">
            <text:p>EBS<text:span text:style-name="T1">지식채널ⓔ</text:span><text:span text:style-name="T2"> (EBS Chisik Ch'aenŏl e)</text:span></text:p>
          </table:table-cell>
          <table:table-cell table:style-name="ce9" office:value-type="string" calcext:value-type="string">
            <text:p>9788956053271 (paperback) : <text:span text:style-name="T1">₩</text:span><text:span text:style-name="T2">12800</text:span></text:p>
          </table:table-cell>
          <table:table-cell table:style-name="ce6" office:value-type="string" calcext:value-type="string">
            <text:p>001.1 E16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<text:span text:style-name="T1">지식</text:span><text:span text:style-name="T2"> e. 3 = Knowledge. Season 3 / EBS </text:span><text:span text:style-name="T3">지식채널</text:span><text:span text:style-name="T2">e </text:span><text:span text:style-name="T3">제작팀</text:span><text:span text:style-name="T2"> </text:span><text:span text:style-name="T3">지음</text:span></text:p>
          </table:table-cell>
          <table:table-cell table:style-name="ce6" office:value-type="string" calcext:value-type="string">
            <text:p>EBS<text:span text:style-name="T1">지식채널ⓔ</text:span><text:span text:style-name="T2"> (EBS Chisik Ch'aenŏl e)</text:span></text:p>
          </table:table-cell>
          <table:table-cell table:style-name="ce9" office:value-type="string" calcext:value-type="string">
            <text:p>9788956052854 (paperback) : <text:span text:style-name="T1">₩</text:span><text:span text:style-name="T2">12800</text:span></text:p>
          </table:table-cell>
          <table:table-cell table:style-name="ce6" office:value-type="string" calcext:value-type="string">
            <text:p>001.1 E16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82<text:span text:style-name="T1">년생</text:span><text:span text:style-name="T2"> </text:span><text:span text:style-name="T3">김지영</text:span><text:span text:style-name="T2"> : </text:span><text:span text:style-name="T3">조남주</text:span><text:span text:style-name="T2"> </text:span><text:span text:style-name="T3">장편</text:span><text:span text:style-name="T2"> </text:span><text:span text:style-name="T3">소설</text:span></text:p>
          </table:table-cell>
          <table:table-cell table:style-name="ce6" office:value-type="string" calcext:value-type="string">
            <text:p><text:span text:style-name="T1">조남주</text:span><text:span text:style-name="T2">, author</text:span></text:p>
          </table:table-cell>
          <table:table-cell table:style-name="ce9" office:value-type="string" calcext:value-type="string">
            <text:p>9788937473135 (hardcover) : <text:span text:style-name="T1">₩</text:span><text:span text:style-name="T2">13000</text:span></text:p>
          </table:table-cell>
          <table:table-cell table:style-name="ce6" office:value-type="string" calcext:value-type="string">
            <text:p>895.735 C54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<text:span text:style-name="T1">문학도시를</text:span><text:span text:style-name="T2"> </text:span><text:span text:style-name="T3">사유하는</text:span><text:span text:style-name="T2"> </text:span><text:span text:style-name="T3">쾌감</text:span><text:span text:style-name="T2"> = </text:span><text:span text:style-name="T3">文學都市</text:span><text:span text:style-name="T2"> / </text:span><text:span text:style-name="T3">이다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이다</text:span><text:span text:style-name="T2">, author</text:span></text:p>
          </table:table-cell>
          <table:table-cell table:style-name="ce9" office:value-type="string" calcext:value-type="string">
            <text:p>9788984353367 (paperback) : <text:span text:style-name="T1">₩</text:span><text:span text:style-name="T2">12000</text:span></text:p>
          </table:table-cell>
          <table:table-cell table:style-name="ce6" office:value-type="string" calcext:value-type="string">
            <text:p>910.4 I1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<text:span text:style-name="T1">시와</text:span><text:span text:style-name="T2"> </text:span><text:span text:style-name="T3">함께</text:span><text:span text:style-name="T2"> </text:span><text:span text:style-name="T3">걷는</text:span><text:span text:style-name="T2"> </text:span><text:span text:style-name="T3">세상</text:span><text:span text:style-name="T2"> : </text:span><text:span text:style-name="T3">명시</text:span><text:span text:style-name="T2"> </text:span><text:span text:style-name="T3">산책</text:span><text:span text:style-name="T2"> / </text:span><text:span text:style-name="T3">이방주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이방주</text:span><text:span text:style-name="T2">, authhor</text:span></text:p>
          </table:table-cell>
          <table:table-cell table:style-name="ce9" office:value-type="string" calcext:value-type="string">
            <text:p>9791195615407 (paperback) : <text:span text:style-name="T1">₩</text:span><text:span text:style-name="T2">13000</text:span></text:p>
          </table:table-cell>
          <table:table-cell table:style-name="ce6" office:value-type="string" calcext:value-type="string">
            <text:p>895.715 I1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<text:span text:style-name="T1">나는</text:span><text:span text:style-name="T2"> </text:span><text:span text:style-name="T3">갭</text:span><text:span text:style-name="T2"> </text:span><text:span text:style-name="T3">투자로</text:span><text:span text:style-name="T2"> 300</text:span><text:span text:style-name="T3">채</text:span><text:span text:style-name="T2"> </text:span><text:span text:style-name="T3">집주인이</text:span><text:span text:style-name="T2"> </text:span><text:span text:style-name="T3">되었다</text:span><text:span text:style-name="T2"> / </text:span><text:span text:style-name="T3">박정수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박</text:span><text:span text:style-name="T2"> </text:span><text:span text:style-name="T3">정수</text:span><text:span text:style-name="T2">, author</text:span></text:p>
          </table:table-cell>
          <table:table-cell table:style-name="ce9" office:value-type="string" calcext:value-type="string">
            <text:p>9791155425039 (paperback) : <text:span text:style-name="T1">₩</text:span><text:span text:style-name="T2">15000</text:span></text:p>
          </table:table-cell>
          <table:table-cell table:style-name="ce6" office:value-type="string" calcext:value-type="string">
            <text:p>332.6324 P152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<text:span text:style-name="T1">어려운</text:span><text:span text:style-name="T2"> </text:span><text:span text:style-name="T3">김치</text:span><text:span text:style-name="T2"> </text:span><text:span text:style-name="T3">는</text:span><text:span text:style-name="T2"> </text:span><text:span text:style-name="T3">가라</text:span><text:span text:style-name="T2"> : </text:span><text:span text:style-name="T3">마트</text:span><text:span text:style-name="T2"> </text:span><text:span text:style-name="T3">재료</text:span><text:span text:style-name="T2"> </text:span><text:span text:style-name="T3">로</text:span><text:span text:style-name="T2"> </text:span><text:span text:style-name="T3">만드는</text:span><text:span text:style-name="T2"> 6</text:span><text:span text:style-name="T3">단계</text:span><text:span text:style-name="T2"> </text:span><text:span text:style-name="T3">의</text:span><text:span text:style-name="T2"> </text:span><text:span text:style-name="T3">간단한</text:span><text:span text:style-name="T2"> </text:span><text:span text:style-name="T3">레시피</text:span><text:span text:style-name="T2">!</text:span></text:p>
          </table:table-cell>
          <table:table-cell table:style-name="ce6"/>
          <table:table-cell table:style-name="ce9" office:value-type="string" calcext:value-type="string">
            <text:p>9791185473222 (paperback) : <text:span text:style-name="T1">₩</text:span><text:span text:style-name="T2">9800</text:span></text:p>
          </table:table-cell>
          <table:table-cell table:style-name="ce6" office:value-type="string" calcext:value-type="string">
            <text:p>641.59519 O7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1<text:span text:style-name="T1">등의</text:span><text:span text:style-name="T2"> </text:span><text:span text:style-name="T3">대화습관</text:span><text:span text:style-name="T2"> / </text:span><text:span text:style-name="T3">오수향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오수향</text:span><text:span text:style-name="T2">, author</text:span></text:p>
          </table:table-cell>
          <table:table-cell table:style-name="ce9" office:value-type="string" calcext:value-type="string">
            <text:p>9791195585977 (paperback) : <text:span text:style-name="T1">₩</text:span><text:span text:style-name="T2">14000</text:span></text:p>
          </table:table-cell>
          <table:table-cell table:style-name="ce6" office:value-type="string" calcext:value-type="string">
            <text:p>658.45 O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<text:span text:style-name="T1">빙하는</text:span><text:span text:style-name="T2"> </text:span><text:span text:style-name="T3">움직인다</text:span><text:span text:style-name="T2"> : </text:span><text:span text:style-name="T3">비핵화와</text:span><text:span text:style-name="T2"> </text:span><text:span text:style-name="T3">통일외교의</text:span><text:span text:style-name="T2"> </text:span><text:span text:style-name="T3">현장</text:span><text:span text:style-name="T2"> / </text:span><text:span text:style-name="T3">송민순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송민순</text:span><text:span text:style-name="T2"> (Song, Min-sun), author</text:span></text:p>
          </table:table-cell>
          <table:table-cell table:style-name="ce9" office:value-type="string" calcext:value-type="string">
            <text:p>9788936486068 (hardcover) : <text:span text:style-name="T1">₩</text:span><text:span text:style-name="T2">30000</text:span></text:p>
          </table:table-cell>
          <table:table-cell table:style-name="ce6" office:value-type="string" calcext:value-type="string">
            <text:p>327.519 S69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4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<text:span text:style-name="T1">말주변이</text:span><text:span text:style-name="T2"> </text:span><text:span text:style-name="T3">없어도</text:span><text:span text:style-name="T2"> </text:span><text:span text:style-name="T3">대화</text:span><text:span text:style-name="T2"> </text:span><text:span text:style-name="T3">잘하는법</text:span><text:span text:style-name="T2"> : </text:span><text:span text:style-name="T3">말주변</text:span><text:span text:style-name="T2"> </text:span><text:span text:style-name="T3">없는</text:span><text:span text:style-name="T2"> </text:span><text:span text:style-name="T3">사람들을</text:span><text:span text:style-name="T2"> </text:span><text:span text:style-name="T3">위한</text:span><text:span text:style-name="T2"> </text:span><text:span text:style-name="T3">전략적</text:span><text:span text:style-name="T2"> </text:span><text:span text:style-name="T3">대화법</text:span><text:span text:style-name="T2"> = How to be a good talker with anybody / </text:span><text:span text:style-name="T3">김영돈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김</text:span><text:span text:style-name="T2"> </text:span><text:span text:style-name="T3">영돈</text:span><text:span text:style-name="T2">, author</text:span></text:p>
          </table:table-cell>
          <table:table-cell table:style-name="ce9" office:value-type="string" calcext:value-type="string">
            <text:p>9788992441858 (paperback) : <text:span text:style-name="T1">₩</text:span><text:span text:style-name="T2">13000</text:span></text:p>
          </table:table-cell>
          <table:table-cell table:style-name="ce6" office:value-type="string" calcext:value-type="string">
            <text:p>302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<text:span text:style-name="T1">코리아</text:span><text:span text:style-name="T2"> </text:span><text:span text:style-name="T3">아젠다</text:span><text:span text:style-name="T2">, 2017 : </text:span><text:span text:style-name="T3">서울대교수</text:span><text:span text:style-name="T2"> 20</text:span><text:span text:style-name="T3">인이</text:span><text:span text:style-name="T2"> </text:span><text:span text:style-name="T3">제시하는</text:span><text:span text:style-name="T2"> </text:span><text:span text:style-name="T3">현실비전</text:span><text:span text:style-name="T2"> / </text:span><text:span text:style-name="T3">강태진</text:span><text:span text:style-name="T2"> [and nineteen others] </text:span><text:span text:style-name="T3">지음</text:span></text:p>
          </table:table-cell>
          <table:table-cell table:style-name="ce6" office:value-type="string" calcext:value-type="string">
            <text:p><text:span text:style-name="T1">강태진</text:span><text:span text:style-name="T2">, author</text:span></text:p>
          </table:table-cell>
          <table:table-cell table:style-name="ce9" office:value-type="string" calcext:value-type="string">
            <text:p>9788994940434 (paperback) : <text:span text:style-name="T1">₩</text:span><text:span text:style-name="T2">20000</text:span></text:p>
          </table:table-cell>
          <table:table-cell table:style-name="ce6" office:value-type="string" calcext:value-type="string">
            <text:p>306.0951 K16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<text:span text:style-name="T1">헬스의</text:span><text:span text:style-name="T2"> </text:span><text:span text:style-name="T3">정석</text:span><text:span text:style-name="T2">, </text:span><text:span text:style-name="T3">근력운동편</text:span><text:span text:style-name="T2"> = Weight training / </text:span><text:span text:style-name="T3">수피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수피</text:span><text:span text:style-name="T2">, author</text:span></text:p>
          </table:table-cell>
          <table:table-cell table:style-name="ce9" office:value-type="string" calcext:value-type="string">
            <text:p>9788956992921 (paperback) : <text:span text:style-name="T1">₩</text:span><text:span text:style-name="T2">25000</text:span></text:p>
          </table:table-cell>
          <table:table-cell table:style-name="ce6" office:value-type="string" calcext:value-type="string">
            <text:p>613.713 S95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<text:span text:style-name="T1">여행은</text:span><text:span text:style-name="T2"> </text:span><text:span text:style-name="T3">최고의</text:span><text:span text:style-name="T2"> </text:span><text:span text:style-name="T3">공부다</text:span><text:span text:style-name="T2"> : </text:span><text:span text:style-name="T3">자기만의</text:span><text:span text:style-name="T2"> </text:span><text:span text:style-name="T3">시간</text:span><text:span text:style-name="T2"> '</text:span><text:span text:style-name="T3">갭이어</text:span><text:span text:style-name="T2">'</text:span><text:span text:style-name="T3">로</text:span><text:span text:style-name="T2"> </text:span><text:span text:style-name="T3">진짜</text:span><text:span text:style-name="T2"> </text:span><text:span text:style-name="T3">인생을</text:span><text:span text:style-name="T2"> </text:span><text:span text:style-name="T3">만나다</text:span><text:span text:style-name="T2"> / </text:span><text:span text:style-name="T3">안시준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안시준</text:span><text:span text:style-name="T2">, author</text:span></text:p>
          </table:table-cell>
          <table:table-cell table:style-name="ce9" office:value-type="string" calcext:value-type="string">
            <text:p>9788957368855 (paperback) : <text:span text:style-name="T1">₩</text:span><text:span text:style-name="T2">15000</text:span></text:p>
          </table:table-cell>
          <table:table-cell table:style-name="ce6" office:value-type="string" calcext:value-type="string">
            <text:p>179.9 A53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<text:span text:style-name="T1">피부에</text:span><text:span text:style-name="T2"> </text:span><text:span text:style-name="T3">헛돈</text:span><text:span text:style-name="T2"> </text:span><text:span text:style-name="T3">쓰지</text:span><text:span text:style-name="T2"> </text:span><text:span text:style-name="T3">마라</text:span><text:span text:style-name="T2"> : </text:span><text:span text:style-name="T3">합리적인</text:span><text:span text:style-name="T2"> </text:span><text:span text:style-name="T3">의사</text:span><text:span text:style-name="T2"> </text:span><text:span text:style-name="T3">함익병의</text:span><text:span text:style-name="T2"> </text:span><text:span text:style-name="T3">경제적인</text:span><text:span text:style-name="T2"> </text:span><text:span text:style-name="T3">피부</text:span><text:span text:style-name="T2"> </text:span><text:span text:style-name="T3">멘토링</text:span><text:span text:style-name="T2"> / </text:span><text:span text:style-name="T3">함익병</text:span><text:span text:style-name="T2">, </text:span><text:span text:style-name="T3">옥지윤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함익병</text:span><text:span text:style-name="T2">, author</text:span></text:p>
          </table:table-cell>
          <table:table-cell table:style-name="ce9" office:value-type="string" calcext:value-type="string">
            <text:p>9788927806639 (paperback) : <text:span text:style-name="T1">₩</text:span><text:span text:style-name="T2">15000</text:span></text:p>
          </table:table-cell>
          <table:table-cell table:style-name="ce6" office:value-type="string" calcext:value-type="string">
            <text:p>616.5 H19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<text:span text:style-name="T1">지식</text:span><text:span text:style-name="T2"> e. 7 = Knowledge. Season 7 / EBS </text:span><text:span text:style-name="T3">지식채널</text:span><text:span text:style-name="T2">e </text:span><text:span text:style-name="T3">제작팀</text:span><text:span text:style-name="T2"> </text:span><text:span text:style-name="T3">지음</text:span></text:p>
          </table:table-cell>
          <table:table-cell table:style-name="ce6" office:value-type="string" calcext:value-type="string">
            <text:p>EBS<text:span text:style-name="T1">지식채널ⓔ</text:span><text:span text:style-name="T2"> (EBS Chisik Ch'aenŏl e)</text:span></text:p>
          </table:table-cell>
          <table:table-cell table:style-name="ce9" office:value-type="string" calcext:value-type="string">
            <text:p>9788956055824 (paperback) : <text:span text:style-name="T1">₩</text:span><text:span text:style-name="T2">13800</text:span></text:p>
          </table:table-cell>
          <table:table-cell table:style-name="ce6" office:value-type="string" calcext:value-type="string">
            <text:p>001.1 E16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<text:span text:style-name="T1">일요일의</text:span><text:span text:style-name="T2"> </text:span><text:span text:style-name="T3">역사가</text:span><text:span text:style-name="T2"> : </text:span><text:span text:style-name="T3">주경철의</text:span><text:span text:style-name="T2"> </text:span><text:span text:style-name="T3">역사</text:span><text:span text:style-name="T2"> </text:span><text:span text:style-name="T3">산책</text:span><text:span text:style-name="T2"> / </text:span><text:span text:style-name="T3">주경철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주</text:span><text:span text:style-name="T2">, </text:span><text:span text:style-name="T3">경철</text:span></text:p>
          </table:table-cell>
          <table:table-cell table:style-name="ce9" office:value-type="string" calcext:value-type="string">
            <text:p>9788972757979 (hardcover) : <text:span text:style-name="T1">₩</text:span><text:span text:style-name="T2">14800</text:span></text:p>
          </table:table-cell>
          <table:table-cell table:style-name="ce6" office:value-type="string" calcext:value-type="string">
            <text:p>909 C55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<text:span text:style-name="T1">오늘은</text:span><text:span text:style-name="T2"> </text:span><text:span text:style-name="T3">이</text:span><text:span text:style-name="T2"> </text:span><text:span text:style-name="T3">바람만</text:span><text:span text:style-name="T2"> </text:span><text:span text:style-name="T3">느껴줘</text:span><text:span text:style-name="T2"> : </text:span><text:span text:style-name="T3">길</text:span><text:span text:style-name="T2"> </text:span><text:span text:style-name="T3">위에서</text:span><text:span text:style-name="T2"> </text:span><text:span text:style-name="T3">마주한</text:span><text:span text:style-name="T2"> </text:span><text:span text:style-name="T3">찬란한</text:span><text:span text:style-name="T2"> </text:span><text:span text:style-name="T3">순간들</text:span><text:span text:style-name="T2"> / </text:span><text:span text:style-name="T3">글과</text:span><text:span text:style-name="T2"> </text:span><text:span text:style-name="T3">사진</text:span><text:span text:style-name="T2"> </text:span><text:span text:style-name="T3">청춘유리</text:span></text:p>
          </table:table-cell>
          <table:table-cell table:style-name="ce6" office:value-type="string" calcext:value-type="string">
            <text:p><text:span text:style-name="T1">청춘유리</text:span><text:span text:style-name="T2">, author, photographer</text:span></text:p>
          </table:table-cell>
          <table:table-cell table:style-name="ce9" office:value-type="string" calcext:value-type="string">
            <text:p>9791186517925 (paperback) : <text:span text:style-name="T1">₩</text:span><text:span text:style-name="T2">13800</text:span></text:p>
          </table:table-cell>
          <table:table-cell table:style-name="ce6" office:value-type="string" calcext:value-type="string">
            <text:p>910.4109 C54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<text:span text:style-name="T1">소설</text:span><text:span text:style-name="T2"> </text:span><text:span text:style-name="T3">마시는</text:span><text:span text:style-name="T2"> </text:span><text:span text:style-name="T3">시간</text:span><text:span text:style-name="T2"> : </text:span><text:span text:style-name="T3">그들이</text:span><text:span text:style-name="T2"> </text:span><text:span text:style-name="T3">사랑한</text:span><text:span text:style-name="T2"> </text:span><text:span text:style-name="T3">문장과</text:span><text:span text:style-name="T2"> </text:span><text:span text:style-name="T3">술</text:span><text:span text:style-name="T2"> / </text:span><text:span text:style-name="T3">글</text:span><text:span text:style-name="T2"> </text:span><text:span text:style-name="T3">정인성</text:span></text:p>
          </table:table-cell>
          <table:table-cell table:style-name="ce6" office:value-type="string" calcext:value-type="string">
            <text:p><text:span text:style-name="T1">정</text:span><text:span text:style-name="T2">, </text:span><text:span text:style-name="T3">인성</text:span><text:span text:style-name="T2">, author</text:span></text:p>
          </table:table-cell>
          <table:table-cell table:style-name="ce9" office:value-type="string" calcext:value-type="string">
            <text:p>9788998529123 (paperback) : <text:span text:style-name="T1">₩</text:span><text:span text:style-name="T2">13000</text:span></text:p>
          </table:table-cell>
          <table:table-cell table:style-name="ce6" office:value-type="string" calcext:value-type="string">
            <text:p>809.3 C54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<text:span text:style-name="T1">빨강</text:span><text:span text:style-name="T2"> </text:span><text:span text:style-name="T3">머리</text:span><text:span text:style-name="T2"> </text:span><text:span text:style-name="T3">앤이</text:span><text:span text:style-name="T2"> </text:span><text:span text:style-name="T3">하는</text:span><text:span text:style-name="T2"> </text:span><text:span text:style-name="T3">말</text:span><text:span text:style-name="T2"> : </text:span><text:span text:style-name="T3">아직</text:span><text:span text:style-name="T2"> </text:span><text:span text:style-name="T3">너무</text:span><text:span text:style-name="T2"> </text:span><text:span text:style-name="T3">늦지</text:span><text:span text:style-name="T2"> </text:span><text:span text:style-name="T3">않았을</text:span><text:span text:style-name="T2"> </text:span><text:span text:style-name="T3">우리에게</text:span><text:span text:style-name="T2"> / </text:span><text:span text:style-name="T3">백</text:span><text:span text:style-name="T2"> </text:span><text:span text:style-name="T3">영옥</text:span><text:span text:style-name="T2"> </text:span><text:span text:style-name="T3">에세이</text:span></text:p>
          </table:table-cell>
          <table:table-cell table:style-name="ce6" office:value-type="string" calcext:value-type="string">
            <text:p><text:span text:style-name="T1">백영옥</text:span><text:span text:style-name="T2"> 974- author</text:span></text:p>
          </table:table-cell>
          <table:table-cell table:style-name="ce9" office:value-type="string" calcext:value-type="string">
            <text:p>9788950965693 (paperback) : <text:span text:style-name="T1">₩</text:span><text:span text:style-name="T2">16000</text:span></text:p>
          </table:table-cell>
          <table:table-cell table:style-name="ce6" office:value-type="string" calcext:value-type="string">
            <text:p>895.745 P126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<text:span text:style-name="T1">숨쉬듯</text:span><text:span text:style-name="T2"> </text:span><text:span text:style-name="T3">가볍게</text:span><text:span text:style-name="T2"> : </text:span><text:span text:style-name="T3">상처</text:span><text:span text:style-name="T2"> </text:span><text:span text:style-name="T3">를</text:span><text:span text:style-name="T2"> </text:span><text:span text:style-name="T3">이해하고</text:span><text:span text:style-name="T2"> </text:span><text:span text:style-name="T3">자기를</text:span><text:span text:style-name="T2"> </text:span><text:span text:style-name="T3">끌어안게</text:span><text:span text:style-name="T2"> </text:span><text:span text:style-name="T3">하는</text:span><text:span text:style-name="T2"> </text:span><text:span text:style-name="T3">심리여행</text:span><text:span text:style-name="T2"> / </text:span><text:span text:style-name="T3">김도인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김도인</text:span><text:span text:style-name="T2"> (Kim, To-in), author</text:span></text:p>
          </table:table-cell>
          <table:table-cell table:style-name="ce9" office:value-type="string" calcext:value-type="string">
            <text:p>9791195677139 (paperback) : <text:span text:style-name="T1">₩</text:span><text:span text:style-name="T2">14000</text:span></text:p>
          </table:table-cell>
          <table:table-cell table:style-name="ce6" office:value-type="string" calcext:value-type="string">
            <text:p>158.1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<text:span text:style-name="T1">개인주의자</text:span><text:span text:style-name="T2"> </text:span><text:span text:style-name="T3">선언</text:span><text:span text:style-name="T2"> : </text:span><text:span text:style-name="T3">판사</text:span><text:span text:style-name="T2"> </text:span><text:span text:style-name="T3">문유석의</text:span><text:span text:style-name="T2"> </text:span><text:span text:style-name="T3">일상유감</text:span></text:p>
          </table:table-cell>
          <table:table-cell table:style-name="ce6" office:value-type="string" calcext:value-type="string">
            <text:p><text:span text:style-name="T1">문유석</text:span><text:span text:style-name="T2">, author</text:span></text:p>
          </table:table-cell>
          <table:table-cell table:style-name="ce9" office:value-type="string" calcext:value-type="string">
            <text:p>9788954637756 (paperback) : <text:span text:style-name="T1">₩</text:span><text:span text:style-name="T2">13500</text:span></text:p>
          </table:table-cell>
          <table:table-cell table:style-name="ce6" office:value-type="string" calcext:value-type="string">
            <text:p>155.2 M963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<text:span text:style-name="T1">이덕일의</text:span><text:span text:style-name="T2"> </text:span><text:span text:style-name="T3">당당</text:span><text:span text:style-name="T2"> </text:span><text:span text:style-name="T3">한국사</text:span><text:span text:style-name="T2"> : </text:span><text:span text:style-name="T3">우리가</text:span><text:span text:style-name="T2"> </text:span><text:span text:style-name="T3">꼭</text:span><text:span text:style-name="T2"> </text:span><text:span text:style-name="T3">기억해야</text:span><text:span text:style-name="T2"> </text:span><text:span text:style-name="T3">할</text:span><text:span text:style-name="T2"> </text:span><text:span text:style-name="T3">한국사</text:span><text:span text:style-name="T2"> </text:span><text:span text:style-name="T3">베스트</text:span><text:span text:style-name="T2"> 25</text:span><text:span text:style-name="T3">장면</text:span><text:span text:style-name="T2"> / </text:span><text:span text:style-name="T3">이덕일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이덕일</text:span><text:span text:style-name="T2">, author</text:span></text:p>
          </table:table-cell>
          <table:table-cell table:style-name="ce9" office:value-type="string" calcext:value-type="string">
            <text:p>9788997418787 (paperback) : <text:span text:style-name="T1">₩</text:span><text:span text:style-name="T2">14000</text:span></text:p>
          </table:table-cell>
          <table:table-cell table:style-name="ce6" office:value-type="string" calcext:value-type="string">
            <text:p>951.9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<text:span text:style-name="T1">지식</text:span><text:span text:style-name="T2"> e. 5 = Knowledge. Season 5 / EBS </text:span><text:span text:style-name="T3">지식채널</text:span><text:span text:style-name="T2">e </text:span><text:span text:style-name="T3">제작팀</text:span><text:span text:style-name="T2"> </text:span><text:span text:style-name="T3">지음</text:span></text:p>
          </table:table-cell>
          <table:table-cell table:style-name="ce6" office:value-type="string" calcext:value-type="string">
            <text:p>EBS<text:span text:style-name="T1">지식채널ⓔ</text:span><text:span text:style-name="T2"> (EBS Chisik Ch'aenŏl e)</text:span></text:p>
          </table:table-cell>
          <table:table-cell table:style-name="ce9" office:value-type="string" calcext:value-type="string">
            <text:p>9788956053943 (paperback) : <text:span text:style-name="T1">₩</text:span><text:span text:style-name="T2">12800</text:span></text:p>
          </table:table-cell>
          <table:table-cell table:style-name="ce6" office:value-type="string" calcext:value-type="string">
            <text:p>001.1 E16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<text:span text:style-name="T1">설민석의</text:span><text:span text:style-name="T2"> </text:span><text:span text:style-name="T3">조선왕조실록</text:span><text:span text:style-name="T2"> : </text:span><text:span text:style-name="T3">대한민국이</text:span><text:span text:style-name="T2"> </text:span><text:span text:style-name="T3">선택한</text:span><text:span text:style-name="T2"> </text:span><text:span text:style-name="T3">역사</text:span><text:span text:style-name="T2"> </text:span><text:span text:style-name="T3">이야기</text:span><text:span text:style-name="T2"> / </text:span><text:span text:style-name="T3">지은이</text:span><text:span text:style-name="T2"> </text:span><text:span text:style-name="T3">설</text:span><text:span text:style-name="T2"> </text:span><text:span text:style-name="T3">민석</text:span></text:p>
          </table:table-cell>
          <table:table-cell table:style-name="ce6" office:value-type="string" calcext:value-type="string">
            <text:p><text:span text:style-name="T1">설민석</text:span><text:span text:style-name="T2"> (Sŏl, Min-sŏk), author</text:span></text:p>
          </table:table-cell>
          <table:table-cell table:style-name="ce9" office:value-type="string" calcext:value-type="string">
            <text:p>9788933870693 (paperback) : <text:span text:style-name="T1">₩</text:span><text:span text:style-name="T2">22000</text:span></text:p>
          </table:table-cell>
          <table:table-cell table:style-name="ce6" office:value-type="string" calcext:value-type="string">
            <text:p>951.902 S684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<text:span text:style-name="T1">마음을</text:span><text:span text:style-name="T2"> </text:span><text:span text:style-name="T3">파는</text:span><text:span text:style-name="T2"> </text:span><text:span text:style-name="T3">백화점</text:span><text:span text:style-name="T2"> / </text:span><text:span text:style-name="T3">박옥수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박옥수</text:span></text:p>
          </table:table-cell>
          <table:table-cell table:style-name="ce9" office:value-type="string" calcext:value-type="string">
            <text:p>9788996678830 (paperback) : <text:span text:style-name="T1">₩</text:span><text:span text:style-name="T2">14000</text:span></text:p>
          </table:table-cell>
          <table:table-cell table:style-name="ce6" office:value-type="string" calcext:value-type="string">
            <text:p>128.2 P236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<text:span text:style-name="T1">대한민국을</text:span><text:span text:style-name="T2"> </text:span><text:span text:style-name="T3">위한</text:span><text:span text:style-name="T2"> </text:span><text:span text:style-name="T3">겸손한</text:span><text:span text:style-name="T2"> </text:span><text:span text:style-name="T3">제안</text:span><text:span text:style-name="T2"> : </text:span><text:span text:style-name="T3">부유하고</text:span><text:span text:style-name="T2"> </text:span><text:span text:style-name="T3">강한</text:span><text:span text:style-name="T2"> </text:span><text:span text:style-name="T3">나라가</text:span><text:span text:style-name="T2"> </text:span><text:span text:style-name="T3">되는</text:span><text:span text:style-name="T2"> </text:span><text:span text:style-name="T3">비결</text:span><text:span text:style-name="T2"> = A modest proposal / </text:span><text:span text:style-name="T3">이</text:span><text:span text:style-name="T2"> </text:span><text:span text:style-name="T3">상로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이상로</text:span><text:span text:style-name="T2"> (Yi, Sang-no), author</text:span></text:p>
          </table:table-cell>
          <table:table-cell table:style-name="ce9" office:value-type="string" calcext:value-type="string">
            <text:p>9791195842018 (paperback) : <text:span text:style-name="T1">₩</text:span><text:span text:style-name="T2">16500</text:span></text:p>
          </table:table-cell>
          <table:table-cell table:style-name="ce6" office:value-type="string" calcext:value-type="string">
            <text:p>306.095195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<text:span text:style-name="T1">언어의</text:span><text:span text:style-name="T2"> </text:span><text:span text:style-name="T3">온도</text:span><text:span text:style-name="T2"> : </text:span><text:span text:style-name="T3">말과</text:span><text:span text:style-name="T2"> </text:span><text:span text:style-name="T3">글에는</text:span><text:span text:style-name="T2"> </text:span><text:span text:style-name="T3">나름의</text:span><text:span text:style-name="T2"> </text:span><text:span text:style-name="T3">따뜻함과</text:span><text:span text:style-name="T2"> </text:span><text:span text:style-name="T3">차가움이</text:span><text:span text:style-name="T2"> </text:span><text:span text:style-name="T3">있다</text:span><text:span text:style-name="T2"> / </text:span><text:span text:style-name="T3">이기주</text:span></text:p>
          </table:table-cell>
          <table:table-cell table:style-name="ce6" office:value-type="string" calcext:value-type="string">
            <text:p><text:span text:style-name="T1">이기주</text:span><text:span text:style-name="T2">, author</text:span></text:p>
          </table:table-cell>
          <table:table-cell table:style-name="ce9" office:value-type="string" calcext:value-type="string">
            <text:p>9791195522125 (paperback) : <text:span text:style-name="T1">₩</text:span><text:span text:style-name="T2">13800</text:span></text:p>
          </table:table-cell>
          <table:table-cell table:style-name="ce6" office:value-type="string" calcext:value-type="string">
            <text:p>895.745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<text:span text:style-name="T1">말의</text:span><text:span text:style-name="T2"> </text:span><text:span text:style-name="T3">품격</text:span><text:span text:style-name="T2"> : </text:span><text:span text:style-name="T3">말과</text:span><text:span text:style-name="T2"> </text:span><text:span text:style-name="T3">사람과</text:span><text:span text:style-name="T2"> </text:span><text:span text:style-name="T3">품격에</text:span><text:span text:style-name="T2"> </text:span><text:span text:style-name="T3">대한</text:span><text:span text:style-name="T2"> </text:span><text:span text:style-name="T3">생각들</text:span><text:span text:style-name="T2"> / </text:span><text:span text:style-name="T3">이기주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이기주</text:span><text:span text:style-name="T2">, author</text:span></text:p>
          </table:table-cell>
          <table:table-cell table:style-name="ce9" office:value-type="string" calcext:value-type="string">
            <text:p>9788997092772 (paperback) : <text:span text:style-name="T1">₩</text:span><text:span text:style-name="T2">14500</text:span></text:p>
          </table:table-cell>
          <table:table-cell table:style-name="ce6" office:value-type="string" calcext:value-type="string">
            <text:p>175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<text:span text:style-name="T1">난생</text:span><text:span text:style-name="T2"> </text:span><text:span text:style-name="T3">처음</text:span><text:span text:style-name="T2"> </text:span><text:span text:style-name="T3">한</text:span><text:span text:style-name="T2"> </text:span><text:span text:style-name="T3">번</text:span><text:span text:style-name="T2"> </text:span><text:span text:style-name="T3">공부하는</text:span><text:span text:style-name="T2"> </text:span><text:span text:style-name="T3">미술</text:span><text:span text:style-name="T2"> </text:span><text:span text:style-name="T3">이야기</text:span><text:span text:style-name="T2"> / </text:span><text:span text:style-name="T3">양정무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양정무</text:span><text:span text:style-name="T2"> (Yang, Chŏng-mu), author</text:span></text:p>
          </table:table-cell>
          <table:table-cell table:style-name="ce9" office:value-type="string" calcext:value-type="string">
            <text:p>9788964358290 (volume 1 ; paperback) : <text:span text:style-name="T1">₩</text:span><text:span text:style-name="T2">22000</text:span></text:p>
          </table:table-cell>
          <table:table-cell table:style-name="ce6" office:value-type="string" calcext:value-type="string">
            <text:p>709 Y22 V.2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<text:span text:style-name="T1">나의</text:span><text:span text:style-name="T2"> </text:span><text:span text:style-name="T3">친구</text:span><text:span text:style-name="T2"> </text:span><text:span text:style-name="T3">윤봉길</text:span><text:span text:style-name="T2"> / </text:span><text:span text:style-name="T3">김광</text:span><text:span text:style-name="T2"> </text:span><text:span text:style-name="T3">저</text:span><text:span text:style-name="T2"> ; </text:span><text:span text:style-name="T3">이민원</text:span><text:span text:style-name="T2">, </text:span><text:span text:style-name="T3">양수지</text:span><text:span text:style-name="T2"> </text:span><text:span text:style-name="T3">역주</text:span></text:p>
          </table:table-cell>
          <table:table-cell table:style-name="ce6" office:value-type="string" calcext:value-type="string">
            <text:p><text:span text:style-name="T1">김</text:span><text:span text:style-name="T2"> </text:span><text:span text:style-name="T3">광</text:span></text:p>
          </table:table-cell>
          <table:table-cell table:style-name="ce9" office:value-type="string" calcext:value-type="string">
            <text:p>9791160680867 (paperback) : <text:span text:style-name="T1">₩</text:span><text:span text:style-name="T2">22000</text:span></text:p>
          </table:table-cell>
          <table:table-cell table:style-name="ce6" office:value-type="string" calcext:value-type="string">
            <text:p>951.903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<text:span text:style-name="T1">유튜브로</text:span><text:span text:style-name="T2"> </text:span><text:span text:style-name="T3">돈</text:span><text:span text:style-name="T2"> </text:span><text:span text:style-name="T3">벌기</text:span><text:span text:style-name="T2"> : </text:span><text:span text:style-name="T3">대한민국</text:span><text:span text:style-name="T2"> TOP </text:span><text:span text:style-name="T3">크리에이터</text:span><text:span text:style-name="T2">, "</text:span><text:span text:style-name="T3">유튜브</text:span><text:span text:style-name="T2"> </text:span><text:span text:style-name="T3">스타</text:span><text:span text:style-name="T2">" </text:span><text:span text:style-name="T3">가</text:span><text:span text:style-name="T2"> </text:span><text:span text:style-name="T3">직접</text:span><text:span text:style-name="T2"> </text:span><text:span text:style-name="T3">알려주는</text:span><text:span text:style-name="T2"> / </text:span><text:span text:style-name="T3">국동원</text:span><text:span text:style-name="T2">, </text:span><text:span text:style-name="T3">이혜강</text:span><text:span text:style-name="T2"> </text:span><text:span text:style-name="T3">공저</text:span></text:p>
          </table:table-cell>
          <table:table-cell table:style-name="ce6" office:value-type="string" calcext:value-type="string">
            <text:p><text:span text:style-name="T1">국동원</text:span><text:span text:style-name="T2">, author</text:span></text:p>
          </table:table-cell>
          <table:table-cell table:style-name="ce9" office:value-type="string" calcext:value-type="string">
            <text:p>9791187345817 (paperback) : <text:span text:style-name="T1">₩</text:span><text:span text:style-name="T2">15000</text:span></text:p>
          </table:table-cell>
          <table:table-cell table:style-name="ce6" office:value-type="string" calcext:value-type="string">
            <text:p>658.872028546 K96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<text:span text:style-name="T1">촛불시민혁명</text:span><text:span text:style-name="T2"> </text:span><text:span text:style-name="T3">승리의</text:span><text:span text:style-name="T2"> </text:span><text:span text:style-name="T3">기록</text:span><text:span text:style-name="T2"> / </text:span><text:span text:style-name="T3">시민</text:span><text:span text:style-name="T2"> </text:span><text:span text:style-name="T3">전상훈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전</text:span><text:span text:style-name="T2"> </text:span><text:span text:style-name="T3">상훈</text:span><text:span text:style-name="T2">, author</text:span></text:p>
          </table:table-cell>
          <table:table-cell table:style-name="ce9" office:value-type="string" calcext:value-type="string">
            <text:p>9788974162498 (paperback) : <text:span text:style-name="T1">₩</text:span><text:span text:style-name="T2">15000</text:span></text:p>
          </table:table-cell>
          <table:table-cell table:style-name="ce6" office:value-type="string" calcext:value-type="string">
            <text:p>323.042 C54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<text:span text:style-name="T1">협상의</text:span><text:span text:style-name="T2"> </text:span><text:span text:style-name="T3">전략</text:span><text:span text:style-name="T2"> : </text:span><text:span text:style-name="T3">세계를</text:span><text:span text:style-name="T2"> </text:span><text:span text:style-name="T3">바꾼</text:span><text:span text:style-name="T2"> </text:span><text:span text:style-name="T3">협상의</text:span><text:span text:style-name="T2"> </text:span><text:span text:style-name="T3">힘</text:span><text:span text:style-name="T2"> / </text:span><text:span text:style-name="T3">김연철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김</text:span><text:span text:style-name="T2"> </text:span><text:span text:style-name="T3">연철</text:span><text:span text:style-name="T2">, author.  </text:span><text:span text:style-name="T3">김연철</text:span><text:span text:style-name="T2">,</text:span><text:span text:style-name="T3">▼</text:span><text:span text:style-name="T2">g</text:span><text:span text:style-name="T3">金錬鐵</text:span><text:span text:style-name="T2">,</text:span><text:span text:style-name="T3">▼</text:span><text:span text:style-name="T2">d1964-</text:span><text:span text:style-name="T3">▼</text:span></text:p>
          </table:table-cell>
          <table:table-cell table:style-name="ce9" office:value-type="string" calcext:value-type="string">
            <text:p>9788958623359 (paperback) : <text:span text:style-name="T1">₩</text:span><text:span text:style-name="T2">32000</text:span></text:p>
          </table:table-cell>
          <table:table-cell table:style-name="ce6" office:value-type="string" calcext:value-type="string">
            <text:p>327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4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<text:span text:style-name="T1">압록강은</text:span><text:span text:style-name="T2"> </text:span><text:span text:style-name="T3">다르게</text:span><text:span text:style-name="T2"> </text:span><text:span text:style-name="T3">흐른다</text:span><text:span text:style-name="T2"> : </text:span><text:span text:style-name="T3">문화인류학자의</text:span><text:span text:style-name="T2"> </text:span><text:span text:style-name="T3">눈으로</text:span><text:span text:style-name="T2"> </text:span><text:span text:style-name="T3">본</text:span><text:span text:style-name="T2">, </text:span><text:span text:style-name="T3">국경과</text:span><text:span text:style-name="T2"> </text:span><text:span text:style-name="T3">국적을</text:span><text:span text:style-name="T2"> </text:span><text:span text:style-name="T3">넘어</text:span><text:span text:style-name="T2"> </text:span><text:span text:style-name="T3">아웅다웅</text:span><text:span text:style-name="T2"> </text:span><text:span text:style-name="T3">살고</text:span><text:span text:style-name="T2"> </text:span><text:span text:style-name="T3">오순도순</text:span><text:span text:style-name="T2"> </text:span><text:span text:style-name="T3">지내는</text:span><text:span text:style-name="T2"> </text:span><text:span text:style-name="T3">사람들</text:span><text:span text:style-name="T2"> </text:span><text:span text:style-name="T3">이야기</text:span><text:span text:style-name="T2"> / </text:span><text:span text:style-name="T3">강주원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강주원</text:span><text:span text:style-name="T2">, author</text:span></text:p>
          </table:table-cell>
          <table:table-cell table:style-name="ce9" office:value-type="string" calcext:value-type="string">
            <text:p>9791195646494 (paperback) : <text:span text:style-name="T1">₩</text:span><text:span text:style-name="T2">14000</text:span></text:p>
          </table:table-cell>
          <table:table-cell table:style-name="ce6" office:value-type="string" calcext:value-type="string">
            <text:p>301.09519 K16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4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<text:span text:style-name="T1">군함도</text:span><text:span text:style-name="T2"> </text:span><text:span text:style-name="T3">끝나지</text:span><text:span text:style-name="T2"> </text:span><text:span text:style-name="T3">않은</text:span><text:span text:style-name="T2"> </text:span><text:span text:style-name="T3">전쟁</text:span><text:span text:style-name="T2"> : </text:span><text:span text:style-name="T3">군함도에서</text:span><text:span text:style-name="T2"> </text:span><text:span text:style-name="T3">야스쿠니까지</text:span><text:span text:style-name="T2">, </text:span><text:span text:style-name="T3">강제동원</text:span><text:span text:style-name="T2"> 100</text:span><text:span text:style-name="T3">년의</text:span><text:span text:style-name="T2"> </text:span><text:span text:style-name="T3">진실을</text:span><text:span text:style-name="T2"> </text:span><text:span text:style-name="T3">밝히다</text:span><text:span text:style-name="T2"> / </text:span><text:span text:style-name="T3">민족문제연구소</text:span><text:span text:style-name="T2"> </text:span><text:span text:style-name="T3">기획</text:span><text:span text:style-name="T2"> ; </text:span><text:span text:style-name="T3">김민철</text:span><text:span text:style-name="T2">, </text:span><text:span text:style-name="T3">김승은</text:span><text:span text:style-name="T2"> </text:span><text:span text:style-name="T3">외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김민철</text:span><text:span text:style-name="T2"> (Kim, Min-ch'ŏl), author</text:span></text:p>
          </table:table-cell>
          <table:table-cell table:style-name="ce9" office:value-type="string" calcext:value-type="string">
            <text:p>9791185035857 (paperback) : <text:span text:style-name="T1">₩</text:span><text:span text:style-name="T2">19000</text:span></text:p>
          </table:table-cell>
          <table:table-cell table:style-name="ce6" office:value-type="string" calcext:value-type="string">
            <text:p>331.1173095224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<text:span text:style-name="T1">버티는</text:span><text:span text:style-name="T2"> </text:span><text:span text:style-name="T3">삶에</text:span><text:span text:style-name="T2"> </text:span><text:span text:style-name="T3">관하여</text:span><text:span text:style-name="T2"> / </text:span><text:span text:style-name="T3">허지웅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허지웅</text:span></text:p>
          </table:table-cell>
          <table:table-cell table:style-name="ce9" office:value-type="string" calcext:value-type="string">
            <text:p>9788954625883 (hardcover) : <text:span text:style-name="T1">₩</text:span><text:span text:style-name="T2">15800</text:span></text:p>
          </table:table-cell>
          <table:table-cell table:style-name="ce6" office:value-type="string" calcext:value-type="string">
            <text:p>895.745 H67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<text:span text:style-name="T1">호모</text:span><text:span text:style-name="T2"> </text:span><text:span text:style-name="T3">저스티스</text:span><text:span text:style-name="T2"> : </text:span><text:span text:style-name="T3">불의의</text:span><text:span text:style-name="T2"> </text:span><text:span text:style-name="T3">시대에</text:span><text:span text:style-name="T2"> </text:span><text:span text:style-name="T3">필요한</text:span><text:span text:style-name="T2"> </text:span><text:span text:style-name="T3">정의의</text:span><text:span text:style-name="T2"> </text:span><text:span text:style-name="T3">계보학</text:span><text:span text:style-name="T2"> / </text:span><text:span text:style-name="T3">김만권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김만권</text:span><text:span text:style-name="T2"> (Kim, Man-gwŏn), author</text:span></text:p>
          </table:table-cell>
          <table:table-cell table:style-name="ce9" office:value-type="string" calcext:value-type="string">
            <text:p>9791195651191 (paperback) : <text:span text:style-name="T1">₩</text:span><text:span text:style-name="T2">18000</text:span></text:p>
          </table:table-cell>
          <table:table-cell table:style-name="ce6" office:value-type="string" calcext:value-type="string">
            <text:p>320.011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4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<text:span text:style-name="T1">못</text:span><text:span text:style-name="T2"> </text:span><text:span text:style-name="T3">참는</text:span><text:span text:style-name="T2"> </text:span><text:span text:style-name="T3">아이</text:span><text:span text:style-name="T2"> </text:span><text:span text:style-name="T3">욱하는</text:span><text:span text:style-name="T2"> </text:span><text:span text:style-name="T3">부모</text:span><text:span text:style-name="T2"> : </text:span><text:span text:style-name="T3">분노조절장애의</text:span><text:span text:style-name="T2"> </text:span><text:span text:style-name="T3">시대를</text:span><text:span text:style-name="T2"> </text:span><text:span text:style-name="T3">사는</text:span><text:span text:style-name="T2"> </text:span><text:span text:style-name="T3">대한민국</text:span><text:span text:style-name="T2"> </text:span><text:span text:style-name="T3">부모에게</text:span><text:span text:style-name="T2"> </text:span><text:span text:style-name="T3">주는</text:span><text:span text:style-name="T2"> </text:span><text:span text:style-name="T3">육아</text:span><text:span text:style-name="T2"> </text:span><text:span text:style-name="T3">멘토</text:span><text:span text:style-name="T2"> </text:span><text:span text:style-name="T3">오은영</text:span><text:span text:style-name="T2"> </text:span><text:span text:style-name="T3">박사의</text:span><text:span text:style-name="T2"> </text:span><text:span text:style-name="T3">감정</text:span><text:span text:style-name="T2"> </text:span><text:span text:style-name="T3">조절</text:span><text:span text:style-name="T2"> </text:span><text:span text:style-name="T3">육아법</text:span><text:span text:style-name="T2"> / </text:span><text:span text:style-name="T3">오은영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오은영</text:span></text:p>
          </table:table-cell>
          <table:table-cell table:style-name="ce9" office:value-type="string" calcext:value-type="string">
            <text:p>9788997396658 (paperback) : <text:span text:style-name="T1">₩</text:span><text:span text:style-name="T2">16800</text:span></text:p>
          </table:table-cell>
          <table:table-cell table:style-name="ce6" office:value-type="string" calcext:value-type="string">
            <text:p>649.1 O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<text:span text:style-name="T1">상징의</text:span><text:span text:style-name="T2"> </text:span><text:span text:style-name="T3">탄생</text:span><text:span text:style-name="T2"> : 600</text:span><text:span text:style-name="T3">만</text:span><text:span text:style-name="T2"> </text:span><text:span text:style-name="T3">년에</text:span><text:span text:style-name="T2"> </text:span><text:span text:style-name="T3">걸친</text:span><text:span text:style-name="T2"> </text:span><text:span text:style-name="T3">초</text:span><text:span text:style-name="T2">(</text:span><text:span text:style-name="T3">超</text:span><text:span text:style-name="T2">)</text:span><text:span text:style-name="T3">사회성</text:span><text:span text:style-name="T2"> </text:span><text:span text:style-name="T3">진화</text:span><text:span text:style-name="T2"> = The birth of symbol / </text:span><text:span text:style-name="T3">박성현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박성현</text:span><text:span text:style-name="T2"> (Pak, Sŏng-hyŏn), author</text:span></text:p>
          </table:table-cell>
          <table:table-cell table:style-name="ce9" office:value-type="string" calcext:value-type="string">
            <text:p>9791187102083 (paperback) : <text:span text:style-name="T1">₩</text:span><text:span text:style-name="T2">22000</text:span></text:p>
          </table:table-cell>
          <table:table-cell table:style-name="ce6" office:value-type="string" calcext:value-type="string">
            <text:p>306.4 P152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<text:span text:style-name="T1">최진기의</text:span><text:span text:style-name="T2"> </text:span><text:span text:style-name="T3">교실밖</text:span><text:span text:style-name="T2"> </text:span><text:span text:style-name="T3">인문학</text:span><text:span text:style-name="T2"> / </text:span><text:span text:style-name="T3">최진기</text:span><text:span text:style-name="T2">, </text:span><text:span text:style-name="T3">서선연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최진기</text:span><text:span text:style-name="T2">, author</text:span></text:p>
          </table:table-cell>
          <table:table-cell table:style-name="ce9" office:value-type="string" calcext:value-type="string">
            <text:p>9791185541327 (paperback) : <text:span text:style-name="T1">₩</text:span><text:span text:style-name="T2">15000</text:span></text:p>
          </table:table-cell>
          <table:table-cell table:style-name="ce6" office:value-type="string" calcext:value-type="string">
            <text:p>001.3 C54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<text:span text:style-name="T1">행복한</text:span><text:span text:style-name="T2"> </text:span><text:span text:style-name="T3">집밥</text:span><text:span text:style-name="T2"> </text:span><text:span text:style-name="T3">삼시</text:span><text:span text:style-name="T2"> </text:span><text:span text:style-name="T3">세끼</text:span><text:span text:style-name="T2"> / </text:span><text:span text:style-name="T3">이혜영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이혜영</text:span><text:span text:style-name="T2">, author</text:span></text:p>
          </table:table-cell>
          <table:table-cell table:style-name="ce9" office:value-type="string" calcext:value-type="string">
            <text:p>9788965181408 (paperback) : <text:span text:style-name="T1">₩</text:span><text:span text:style-name="T2">14500</text:span></text:p>
          </table:table-cell>
          <table:table-cell table:style-name="ce6" office:value-type="string" calcext:value-type="string">
            <text:p>641.59519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<text:span text:style-name="T1">한류</text:span><text:span text:style-name="T2"> </text:span><text:span text:style-name="T3">로드</text:span><text:span text:style-name="T2"> : </text:span><text:span text:style-name="T3">전통과</text:span><text:span text:style-name="T2"> </text:span><text:span text:style-name="T3">현대의</text:span><text:span text:style-name="T2"> </text:span><text:span text:style-name="T3">창조적</text:span><text:span text:style-name="T2"> </text:span><text:span text:style-name="T3">융화</text:span><text:span text:style-name="T2"> / </text:span><text:span text:style-name="T3">최광식</text:span></text:p>
          </table:table-cell>
          <table:table-cell table:style-name="ce6" office:value-type="string" calcext:value-type="string">
            <text:p><text:span text:style-name="T1">최광식</text:span><text:span text:style-name="T2">, author</text:span></text:p>
          </table:table-cell>
          <table:table-cell table:style-name="ce9" office:value-type="string" calcext:value-type="string">
            <text:p>9788930086868 (paperback) : <text:span text:style-name="T1">₩</text:span><text:span text:style-name="T2">15000</text:span></text:p>
          </table:table-cell>
          <table:table-cell table:style-name="ce6" office:value-type="string" calcext:value-type="string">
            <text:p>306 C54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<text:span text:style-name="T1">이민자를</text:span><text:span text:style-name="T2"> </text:span><text:span text:style-name="T3">위한</text:span><text:span text:style-name="T2"> </text:span><text:span text:style-name="T3">한국어와</text:span><text:span text:style-name="T2"> </text:span><text:span text:style-name="T3">한국문화</text:span><text:span text:style-name="T2"> : </text:span><text:span text:style-name="T3">중급</text:span><text:span text:style-name="T2">. 1 / </text:span><text:span text:style-name="T3">집필</text:span><text:span text:style-name="T2">: </text:span><text:span text:style-name="T3">이미혜</text:span><text:span text:style-name="T2"> [and three others]</text:span></text:p>
          </table:table-cell>
          <table:table-cell table:style-name="ce6" office:value-type="string" calcext:value-type="string">
            <text:p><text:span text:style-name="T1">이미혜</text:span><text:span text:style-name="T2">, author</text:span></text:p>
          </table:table-cell>
          <table:table-cell table:style-name="ce9" office:value-type="string" calcext:value-type="string">
            <text:p>9788996329046 (paperback with CD) : <text:span text:style-name="T1">₩</text:span><text:span text:style-name="T2">7000</text:span></text:p>
          </table:table-cell>
          <table:table-cell table:style-name="ce6" office:value-type="string" calcext:value-type="string">
            <text:p>495.78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Blonote / <text:span text:style-name="T1">타블로</text:span></text:p>
          </table:table-cell>
          <table:table-cell table:style-name="ce6" office:value-type="string" calcext:value-type="string">
            <text:p><text:span text:style-name="T1">타블로</text:span><text:span text:style-name="T2">, author</text:span></text:p>
          </table:table-cell>
          <table:table-cell table:style-name="ce9" office:value-type="string" calcext:value-type="string">
            <text:p>9791158160432 (paperback) : <text:span text:style-name="T1">₩</text:span><text:span text:style-name="T2">13000</text:span></text:p>
          </table:table-cell>
          <table:table-cell table:style-name="ce6" office:value-type="string" calcext:value-type="string">
            <text:p>895.785 T114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<text:span text:style-name="T1">상냥한</text:span><text:span text:style-name="T2"> </text:span><text:span text:style-name="T3">폭력의</text:span><text:span text:style-name="T2"> </text:span><text:span text:style-name="T3">시대</text:span><text:span text:style-name="T2"> : </text:span><text:span text:style-name="T3">정이현</text:span><text:span text:style-name="T2"> </text:span><text:span text:style-name="T3">소설집</text:span><text:span text:style-name="T2"> / </text:span><text:span text:style-name="T3">정이현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정이현</text:span><text:span text:style-name="T2">, author</text:span></text:p>
          </table:table-cell>
          <table:table-cell table:style-name="ce9" office:value-type="string" calcext:value-type="string">
            <text:p>9788932029092 (paperback) : <text:span text:style-name="T1">₩</text:span><text:span text:style-name="T2">12000</text:span></text:p>
          </table:table-cell>
          <table:table-cell table:style-name="ce6" office:value-type="string" calcext:value-type="string">
            <text:p>895.735 C54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4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888<text:span text:style-name="T1">단어</text:span><text:span text:style-name="T2"> </text:span><text:span text:style-name="T3">문장</text:span><text:span text:style-name="T2">! </text:span><text:span text:style-name="T3">중국어</text:span><text:span text:style-name="T2">-</text:span><text:span text:style-name="T3">한국어</text:span><text:span text:style-name="T2">-</text:span><text:span text:style-name="T3">영어로</text:span><text:span text:style-name="T2"> </text:span><text:span text:style-name="T3">동시에</text:span><text:span text:style-name="T2"> = 888</text:span><text:span text:style-name="T3">个词汇和句子</text:span><text:span text:style-name="T2">, </text:span><text:span text:style-name="T3">中</text:span><text:span text:style-name="T2">-</text:span><text:span text:style-name="T3">韩</text:span><text:span text:style-name="T2">-</text:span><text:span text:style-name="T3">英同步学习</text:span><text:span text:style-name="T2"> : </text:span><text:span text:style-name="T3">中国人来韩国必看的书</text:span><text:span text:style-name="T2"> / </text:span><text:span text:style-name="T3">作著</text:span><text:span text:style-name="T2">: </text:span><text:span text:style-name="T3">金南奎</text:span><text:span text:style-name="T2"> ; </text:span><text:span text:style-name="T3">中文主編</text:span><text:span text:style-name="T2">: </text:span><text:span text:style-name="T3">姜秀姃</text:span></text:p>
          </table:table-cell>
          <table:table-cell table:style-name="ce6" office:value-type="string" calcext:value-type="string">
            <text:p><text:span text:style-name="T1">김남규</text:span><text:span text:style-name="T2"> (Kim, Nam-gyu), author</text:span></text:p>
          </table:table-cell>
          <table:table-cell table:style-name="ce9" office:value-type="string" calcext:value-type="string">
            <text:p>9791195864003 (paperback) : <text:span text:style-name="T1">₩</text:span><text:span text:style-name="T2">12000</text:span></text:p>
          </table:table-cell>
          <table:table-cell table:style-name="ce6" office:value-type="string" calcext:value-type="string">
            <text:p>495.7824951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<text:span text:style-name="T1">당신은</text:span><text:span text:style-name="T2"> </text:span><text:span text:style-name="T3">아무</text:span><text:span text:style-name="T2"> </text:span><text:span text:style-name="T3">일</text:span><text:span text:style-name="T2"> </text:span><text:span text:style-name="T3">없던</text:span><text:span text:style-name="T2"> </text:span><text:span text:style-name="T3">사람보다</text:span><text:span text:style-name="T2"> </text:span><text:span text:style-name="T3">강합니다</text:span><text:span text:style-name="T2"> / </text:span><text:span text:style-name="T3">김창옥</text:span></text:p>
          </table:table-cell>
          <table:table-cell table:style-name="ce6" office:value-type="string" calcext:value-type="string">
            <text:p><text:span text:style-name="T1">김창옥</text:span><text:span text:style-name="T2"> (Kim, Ch'ang-ok), author</text:span></text:p>
          </table:table-cell>
          <table:table-cell table:style-name="ce9" office:value-type="string" calcext:value-type="string">
            <text:p>9791187498056 (paperback) : <text:span text:style-name="T1">₩</text:span><text:span text:style-name="T2">14800</text:span></text:p>
          </table:table-cell>
          <table:table-cell table:style-name="ce6" office:value-type="string" calcext:value-type="string">
            <text:p>158.1 K49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<text:span text:style-name="T1">꽃을</text:span><text:span text:style-name="T2"> </text:span><text:span text:style-name="T3">보듯</text:span><text:span text:style-name="T2"> </text:span><text:span text:style-name="T3">너를</text:span><text:span text:style-name="T2"> </text:span><text:span text:style-name="T3">본다</text:span><text:span text:style-name="T2"> : </text:span><text:span text:style-name="T3">나태주</text:span><text:span text:style-name="T2"> </text:span><text:span text:style-name="T3">인터넷</text:span><text:span text:style-name="T2"> </text:span><text:span text:style-name="T3">시집</text:span><text:span text:style-name="T2"> / </text:span><text:span text:style-name="T3">나태주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나태주</text:span><text:span text:style-name="T2">, author</text:span></text:p>
          </table:table-cell>
          <table:table-cell table:style-name="ce9" office:value-type="string" calcext:value-type="string">
            <text:p>9791157280292 (hardcover) : <text:span text:style-name="T1">₩</text:span><text:span text:style-name="T2">10000</text:span></text:p>
          </table:table-cell>
          <table:table-cell table:style-name="ce6" office:value-type="string" calcext:value-type="string">
            <text:p>895.715 N11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<text:span text:style-name="T1">첫</text:span><text:span text:style-name="T2"> </text:span><text:span text:style-name="T3">번째</text:span><text:span text:style-name="T2"> </text:span><text:span text:style-name="T3">리틀위버</text:span><text:span text:style-name="T2"> = First little weaver / </text:span><text:span text:style-name="T3">정세은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정세은</text:span><text:span text:style-name="T2"> (Chŏng, Se-ŭn), author</text:span></text:p>
          </table:table-cell>
          <table:table-cell table:style-name="ce9" office:value-type="string" calcext:value-type="string">
            <text:p>9791186925010 (paperback) : <text:span text:style-name="T1">₩</text:span><text:span text:style-name="T2">13000</text:span></text:p>
          </table:table-cell>
          <table:table-cell table:style-name="ce6" office:value-type="string" calcext:value-type="string">
            <text:p>746.14 C548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1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<text:span text:style-name="T1">음식</text:span><text:span text:style-name="T2"> </text:span><text:span text:style-name="T3">고전</text:span><text:span text:style-name="T2"> : </text:span><text:span text:style-name="T3">옛</text:span><text:span text:style-name="T2"> </text:span><text:span text:style-name="T3">책에서</text:span><text:span text:style-name="T2"> </text:span><text:span text:style-name="T3">한국</text:span><text:span text:style-name="T2"> </text:span><text:span text:style-name="T3">음식의</text:span><text:span text:style-name="T2"> </text:span><text:span text:style-name="T3">뿌리를</text:span><text:span text:style-name="T2"> </text:span><text:span text:style-name="T3">찾다</text:span><text:span text:style-name="T2"> / </text:span><text:span text:style-name="T3">한복려</text:span><text:span text:style-name="T2">, </text:span><text:span text:style-name="T3">한복진</text:span><text:span text:style-name="T2">, </text:span><text:span text:style-name="T3">이소영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한복려</text:span><text:span text:style-name="T2"> (Han, Pong-nyŏ), author</text:span></text:p>
          </table:table-cell>
          <table:table-cell table:style-name="ce9" office:value-type="string" calcext:value-type="string">
            <text:p>9788932318219 (paperback) : <text:span text:style-name="T1">₩</text:span><text:span text:style-name="T2">38000</text:span></text:p>
          </table:table-cell>
          <table:table-cell table:style-name="ce6" office:value-type="string" calcext:value-type="string">
            <text:p>641.59519 H233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<text:span text:style-name="T1">소유진의</text:span><text:span text:style-name="T2"> </text:span><text:span text:style-name="T3">엄마도</text:span><text:span text:style-name="T2"> </text:span><text:span text:style-name="T3">아이도</text:span><text:span text:style-name="T2"> </text:span><text:span text:style-name="T3">즐거운</text:span><text:span text:style-name="T2"> </text:span><text:span text:style-name="T3">이유식</text:span><text:span text:style-name="T2"> / </text:span><text:span text:style-name="T3">소유진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소유진</text:span><text:span text:style-name="T2"> So, Yu-jin), author</text:span></text:p>
          </table:table-cell>
          <table:table-cell table:style-name="ce9" office:value-type="string" calcext:value-type="string">
            <text:p>9791186978665 (paperback) : <text:span text:style-name="T1">₩</text:span><text:span text:style-name="T2">17500</text:span></text:p>
          </table:table-cell>
          <table:table-cell table:style-name="ce6" office:value-type="string" calcext:value-type="string">
            <text:p>641.56222 S675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<text:span text:style-name="T1">꽃</text:span><text:span text:style-name="T2"> </text:span><text:span text:style-name="T3">자수</text:span><text:span text:style-name="T2"> </text:span><text:span text:style-name="T3">수업</text:span><text:span text:style-name="T2">, </text:span><text:span text:style-name="T3">일상을</text:span><text:span text:style-name="T2"> </text:span><text:span text:style-name="T3">수놓다</text:span><text:span text:style-name="T2"> / </text:span><text:span text:style-name="T3">이연희</text:span><text:span text:style-name="T2"> </text:span><text:span text:style-name="T3">지음</text:span></text:p>
          </table:table-cell>
          <table:table-cell table:style-name="ce6" office:value-type="string" calcext:value-type="string">
            <text:p><text:span text:style-name="T1">이연희</text:span><text:span text:style-name="T2"> (Yi, Yŏn-hŭi), author</text:span></text:p>
          </table:table-cell>
          <table:table-cell table:style-name="ce9" office:value-type="string" calcext:value-type="string">
            <text:p>9788968331046 (paperback) : <text:span text:style-name="T1">₩</text:span><text:span text:style-name="T2">16800</text:span></text:p>
          </table:table-cell>
          <table:table-cell table:style-name="ce6" office:value-type="string" calcext:value-type="string">
            <text:p>746.44 Y51</text:p>
          </table:table-cell>
          <table:table-cell table:style-name="ce9" office:value-type="string" calcext:value-type="string">
            <text:p><text:span text:style-name="T1">韓文</text:span><text:span text:style-name="T2"> KOR</text:span></text:p>
          </table:table-cell>
          <table:table-cell table:style-name="ce38" table:number-columns-repeated="1018"/>
        </table:table-row>
        <table:table-row table:style-name="ro15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<text:span text:style-name="T1">사이언스</text:span><text:span text:style-name="T2"> </text:span><text:span text:style-name="T3">빌리지</text:span><text:span text:style-name="T2"> : </text:span><text:span text:style-name="T3">발칙한</text:span><text:span text:style-name="T2"> </text:span><text:span text:style-name="T3">질문화</text:span><text:span text:style-name="T2"> </text:span><text:span text:style-name="T3">창의적</text:span><text:span text:style-name="T2"> </text:span><text:span text:style-name="T3">상상력</text:span><text:span text:style-name="T2">, </text:span><text:span text:style-name="T3">우리</text:span><text:span text:style-name="T2"> </text:span><text:span text:style-name="T3">가족의</text:span><text:span text:style-name="T2"> </text:span><text:span text:style-name="T3">과학</text:span><text:span text:style-name="T2"> </text:span><text:span text:style-name="T3">호기심</text:span><text:span text:style-name="T2">! = Science village / </text:span><text:span text:style-name="T3">김병민</text:span><text:span text:style-name="T2"> </text:span><text:span text:style-name="T3">지음</text:span><text:span text:style-name="T2"> ; </text:span><text:span text:style-name="T3">김지희</text:span><text:span text:style-name="T2"> </text:span><text:span text:style-name="T3">그림</text:span></text:p>
          </table:table-cell>
          <table:table-cell table:style-name="ce6" office:value-type="string" calcext:value-type="string">
            <text:p><text:span text:style-name="T1">김</text:span><text:span text:style-name="T2"> </text:span><text:span text:style-name="T3">병민</text:span><text:span text:style-name="T2">, author</text:span></text:p>
          </table:table-cell>
          <table:table-cell table:style-name="ce6" office:value-type="string" calcext:value-type="string">
            <text:p>9788962621679 (hardcover) : <text:span text:style-name="T1">₩</text:span><text:span text:style-name="T2">22000</text:span></text:p>
          </table:table-cell>
          <table:table-cell table:style-name="ce6" office:value-type="string" calcext:value-type="string">
            <text:p>500 K49</text:p>
          </table:table-cell>
          <table:table-cell table:style-name="ce5" office:value-type="string" calcext:value-type="string">
            <text:p><text:span text:style-name="T1">韓文</text:span><text:span text:style-name="T2"> JKOR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5.18 <text:span text:style-name="T1">민주화운동</text:span><text:span text:style-name="T2"> : </text:span><text:span text:style-name="T3">초등</text:span><text:span text:style-name="T2"> 5·6</text:span><text:span text:style-name="T3">학년</text:span><text:span text:style-name="T2"> / </text:span><text:span text:style-name="T3">문재경</text:span><text:span text:style-name="T2"> [and four others] </text:span><text:span text:style-name="T3">지음</text:span><text:span text:style-name="T2"> ; 5.18</text:span><text:span text:style-name="T3">기념재단</text:span><text:span text:style-name="T2">  </text:span><text:span text:style-name="T3">개발</text:span><text:span text:style-name="T2">·</text:span><text:span text:style-name="T3">기획</text:span></text:p>
          </table:table-cell>
          <table:table-cell table:style-name="ce6" office:value-type="string" calcext:value-type="string">
            <text:p><text:span text:style-name="T1">문재경</text:span><text:span text:style-name="T2">, author</text:span></text:p>
          </table:table-cell>
          <table:table-cell table:style-name="ce6" office:value-type="string" calcext:value-type="string">
            <text:p>9788994128399 (paperback) : <text:span text:style-name="T1">₩</text:span><text:span text:style-name="T2">8000</text:span></text:p>
          </table:table-cell>
          <table:table-cell table:style-name="ce6" office:value-type="string" calcext:value-type="string">
            <text:p>951.95043 M963</text:p>
          </table:table-cell>
          <table:table-cell table:style-name="ce5" office:value-type="string" calcext:value-type="string">
            <text:p><text:span text:style-name="T1">韓文</text:span><text:span text:style-name="T2"> JKOR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5.18 <text:span text:style-name="T1">민주화운동</text:span><text:span text:style-name="T2"> : </text:span><text:span text:style-name="T3">초등</text:span><text:span text:style-name="T2"> 3·4</text:span><text:span text:style-name="T3">학년</text:span><text:span text:style-name="T2"> / </text:span><text:span text:style-name="T3">박상철</text:span><text:span text:style-name="T2"> [and four others] </text:span><text:span text:style-name="T3">지음</text:span><text:span text:style-name="T2"> ; 5.18</text:span><text:span text:style-name="T3">기념재단</text:span><text:span text:style-name="T2">  </text:span><text:span text:style-name="T3">개발</text:span><text:span text:style-name="T2">·</text:span><text:span text:style-name="T3">기획</text:span></text:p>
          </table:table-cell>
          <table:table-cell table:style-name="ce6" office:value-type="string" calcext:value-type="string">
            <text:p><text:span text:style-name="T1">박상철</text:span><text:span text:style-name="T2"> (Pak, Sang-ch'ŏl), author</text:span></text:p>
          </table:table-cell>
          <table:table-cell table:style-name="ce6" office:value-type="string" calcext:value-type="string">
            <text:p>9788994128382 (paperback) : <text:span text:style-name="T1">₩</text:span><text:span text:style-name="T2">8000</text:span></text:p>
          </table:table-cell>
          <table:table-cell table:style-name="ce6" office:value-type="string" calcext:value-type="string">
            <text:p>951.95043 P152</text:p>
          </table:table-cell>
          <table:table-cell table:style-name="ce5" office:value-type="string" calcext:value-type="string">
            <text:p><text:span text:style-name="T1">韓文</text:span><text:span text:style-name="T2"> JKOR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<text:span text:style-name="T4">คุณชายแสนร้าย</text:span><text:span text:style-name="T5"> </text:span></text:p>
          </table:table-cell>
          <table:table-cell table:style-name="ce6" office:value-type="string" calcext:value-type="string">
            <text:p><text:s/>Mo, Yan</text:p>
          </table:table-cell>
          <table:table-cell table:style-name="ce26" office:value-type="string" calcext:value-type="string">
            <text:p>9786160615940</text:p>
          </table:table-cell>
          <table:table-cell table:style-name="ce31"/>
          <table:table-cell table:style-name="ce5"/>
          <table:table-cell table:number-columns-repeated="1018"/>
        </table:table-row>
        <table:table-row table:style-name="ro15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<text:span text:style-name="T4">คุณชายแสนร้าย</text:span></text:p>
          </table:table-cell>
          <table:table-cell table:style-name="ce6" office:value-type="string" calcext:value-type="string">
            <text:p><text:s/>Mo, Yan</text:p>
          </table:table-cell>
          <table:table-cell table:style-name="ce26" office:value-type="string" calcext:value-type="string">
            <text:p>9786160615940</text:p>
          </table:table-cell>
          <table:table-cell table:style-name="ce31"/>
          <table:table-cell table:style-name="ce5"/>
          <table:table-cell table:number-columns-repeated="1018"/>
        </table:table-row>
        <table:table-row table:style-name="ro15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<text:span text:style-name="T4">องค์ชายสุสาน</text:span></text:p>
          </table:table-cell>
          <table:table-cell table:style-name="ce6" office:value-type="string" calcext:value-type="string">
            <text:p><text:s/>Mo, Yan</text:p>
          </table:table-cell>
          <table:table-cell table:style-name="ce26" office:value-type="string" calcext:value-type="string">
            <text:p>9786160616312</text:p>
          </table:table-cell>
          <table:table-cell table:style-name="ce31"/>
          <table:table-cell table:style-name="ce5"/>
          <table:table-cell table:number-columns-repeated="1018"/>
        </table:table-row>
        <table:table-row table:style-name="ro1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<text:span text:style-name="T1">เศรษฐศาสตรแหงชวต</text:span><text:span text:style-name="T2"> / Tim Harford ; </text:span><text:span text:style-name="T3">สฤณ</text:span><text:span text:style-name="T2"> </text:span><text:span text:style-name="T3">อาชวานนทกล</text:span><text:span text:style-name="T2"> </text:span><text:span text:style-name="T3">แปล</text:span></text:p>
          </table:table-cell>
          <table:table-cell table:style-name="ce6" office:value-type="string" calcext:value-type="string">
            <text:p>Harford, Tim, author</text:p>
          </table:table-cell>
          <table:table-cell table:style-name="ce26" office:value-type="string" calcext:value-type="string">
            <text:p>9789740205982 (paperback) : THB220</text:p>
          </table:table-cell>
          <table:table-cell table:style-name="ce6" office:value-type="string" calcext:value-type="string">
            <text:p>339 H278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6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Louis Vuitton <text:span text:style-name="T1">เปดบนทก</text:span><text:span text:style-name="T2">--</text:span><text:span text:style-name="T3">กลยทธสรางแบรนด</text:span><text:span text:style-name="T2"> = The principle of Louis Vuitton / by Shinya Nagasawa ; </text:span><text:span text:style-name="T3">แปลโดย</text:span><text:span text:style-name="T2">, </text:span><text:span text:style-name="T3">ศรวกา</text:span><text:span text:style-name="T2"> </text:span><text:span text:style-name="T3">สสณพลทอง</text:span><text:span text:style-name="T2"> ; </text:span><text:span text:style-name="T3">เรยบเรยงโดย</text:span><text:span text:style-name="T2"> </text:span><text:span text:style-name="T3">ทพวรรณ</text:span><text:span text:style-name="T2"> </text:span><text:span text:style-name="T3">อภวนทวรรตน</text:span></text:p>
          </table:table-cell>
          <table:table-cell table:style-name="ce6" office:value-type="string" calcext:value-type="string">
            <text:p>Nagasawa, Shinya, author</text:p>
          </table:table-cell>
          <table:table-cell table:style-name="ce26" office:value-type="string" calcext:value-type="string">
            <text:p>9789744433800 (paperback) : THB250</text:p>
          </table:table-cell>
          <table:table-cell table:style-name="ce6" office:value-type="string" calcext:value-type="string">
            <text:p>658.827 N147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<text:span text:style-name="T1">พระราชอารมณขนจากพระโอษฐ</text:span><text:span text:style-name="T2"> : </text:span><text:span text:style-name="T3">คนควาและเรยบเรยงนำเสนอดวยความจงรกภกด</text:span><text:span text:style-name="T2"> / </text:span><text:span text:style-name="T3">วลาศ</text:span><text:span text:style-name="T2"> </text:span><text:span text:style-name="T3">มณวต</text:span></text:p>
          </table:table-cell>
          <table:table-cell table:style-name="ce6" office:value-type="string" calcext:value-type="string">
            <text:p><text:span text:style-name="T1">วลาศ</text:span><text:span text:style-name="T2"> </text:span><text:span text:style-name="T3">มณวต</text:span><text:span text:style-name="T2">, author</text:span></text:p>
          </table:table-cell>
          <table:table-cell table:style-name="ce26" office:value-type="string" calcext:value-type="string">
            <text:p>9789749091784 (paperback) : THB130</text:p>
          </table:table-cell>
          <table:table-cell table:style-name="ce6" office:value-type="string" calcext:value-type="string">
            <text:p>959.3044 V697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Happy : <text:span text:style-name="T1">คนพลกแบรนด</text:span><text:span text:style-name="T2"> </text:span><text:span text:style-name="T3">แบรนดพลกคน</text:span><text:span text:style-name="T2"> / </text:span><text:span text:style-name="T3">ธนา</text:span><text:span text:style-name="T2"> </text:span><text:span text:style-name="T3">เธยรอจฉรยะ</text:span></text:p>
          </table:table-cell>
          <table:table-cell table:style-name="ce6" office:value-type="string" calcext:value-type="string">
            <text:p><text:span text:style-name="T1">ธนา</text:span><text:span text:style-name="T2"> </text:span><text:span text:style-name="T3">เธยรอจฉรยะ</text:span><text:span text:style-name="T2">, author</text:span></text:p>
          </table:table-cell>
          <table:table-cell table:style-name="ce26" office:value-type="string" calcext:value-type="string">
            <text:p>9789743239878 (paperback) : THB210</text:p>
          </table:table-cell>
          <table:table-cell table:style-name="ce6" office:value-type="string" calcext:value-type="string">
            <text:p>658.4 T367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<text:span text:style-name="T1">คมอแสวงพรสวรรค</text:span><text:span text:style-name="T2"> / </text:span><text:span text:style-name="T3">สม</text:span><text:span text:style-name="T2"> </text:span><text:span text:style-name="T3">สจรา</text:span><text:span text:style-name="T2">, </text:span><text:span text:style-name="T3">เขยน</text:span></text:p>
          </table:table-cell>
          <table:table-cell table:style-name="ce6" office:value-type="string" calcext:value-type="string">
            <text:p><text:span text:style-name="T1">สม</text:span><text:span text:style-name="T2"> </text:span><text:span text:style-name="T3">สจรา</text:span><text:span text:style-name="T2">, author</text:span></text:p>
          </table:table-cell>
          <table:table-cell table:style-name="ce26" office:value-type="string" calcext:value-type="string">
            <text:p>9786165190312 (paperback) : THB179</text:p>
          </table:table-cell>
          <table:table-cell table:style-name="ce6" office:value-type="string" calcext:value-type="string">
            <text:p>294.3422 S693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<text:span text:style-name="T1">บรหารอารมณในททำงาน</text:span><text:span text:style-name="T2"> (EQ </text:span><text:span text:style-name="T3">สรางความสำเรจ</text:span><text:span text:style-name="T2">) / </text:span><text:span text:style-name="T3">เขยนโดย</text:span><text:span text:style-name="T2"> </text:span><text:span text:style-name="T3">ศรพร</text:span><text:span text:style-name="T2"> </text:span><text:span text:style-name="T3">วษณมหมาชย</text:span></text:p>
          </table:table-cell>
          <table:table-cell table:style-name="ce6" office:value-type="string" calcext:value-type="string">
            <text:p><text:span text:style-name="T1">ศรพร</text:span><text:span text:style-name="T2"> </text:span><text:span text:style-name="T3">วษณมหมาชย</text:span><text:span text:style-name="T2">, author</text:span></text:p>
          </table:table-cell>
          <table:table-cell table:style-name="ce26" office:value-type="string" calcext:value-type="string">
            <text:p>9786167500317 (paperback) : THB155</text:p>
          </table:table-cell>
          <table:table-cell table:style-name="ce6" office:value-type="string" calcext:value-type="string">
            <text:p>152.4 S619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<text:span text:style-name="T1">กฎแหงความโชคด</text:span><text:span text:style-name="T2"> = The luckiest man in the world. Part 2 / </text:span><text:span text:style-name="T3">บณฑต</text:span><text:span text:style-name="T2"> </text:span><text:span text:style-name="T3">องรงษ</text:span></text:p>
          </table:table-cell>
          <table:table-cell table:style-name="ce6" office:value-type="string" calcext:value-type="string">
            <text:p><text:span text:style-name="T1">บณฑต</text:span><text:span text:style-name="T2"> </text:span><text:span text:style-name="T3">องรงษ</text:span><text:span text:style-name="T2">, author</text:span></text:p>
          </table:table-cell>
          <table:table-cell table:style-name="ce26" office:value-type="string" calcext:value-type="string">
            <text:p>9789745192577 (paperback) : THB175</text:p>
          </table:table-cell>
          <table:table-cell table:style-name="ce6" office:value-type="string" calcext:value-type="string">
            <text:p>158.1 B214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<text:span text:style-name="T1">เถาแกนอย</text:span><text:span text:style-name="T2"> "</text:span><text:span text:style-name="T3">ตอบ</text:span><text:span text:style-name="T2">" Story / </text:span><text:span text:style-name="T3">สรกล</text:span><text:span text:style-name="T2"> </text:span><text:span text:style-name="T3">อดลยานนท</text:span><text:span text:style-name="T2">, </text:span><text:span text:style-name="T3">เชตวน</text:span><text:span text:style-name="T2"> </text:span><text:span text:style-name="T3">เตอประโคน</text:span><text:span text:style-name="T2">, </text:span><text:span text:style-name="T3">เรยบเรยงโดย</text:span></text:p>
          </table:table-cell>
          <table:table-cell table:style-name="ce6" office:value-type="string" calcext:value-type="string">
            <text:p><text:span text:style-name="T1">สรกล</text:span><text:span text:style-name="T2"> </text:span><text:span text:style-name="T3">อดลยานนท</text:span><text:span text:style-name="T2">, author</text:span></text:p>
          </table:table-cell>
          <table:table-cell table:style-name="ce26" office:value-type="string" calcext:value-type="string">
            <text:p>9789740208679 (paperback) : THB170</text:p>
          </table:table-cell>
          <table:table-cell table:style-name="ce6" office:value-type="string" calcext:value-type="string">
            <text:p>658.11 S713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<text:span text:style-name="T1">เขว</text:span><text:span text:style-name="T2"> / Ori Brafman &amp; Rom Brafman ; </text:span><text:span text:style-name="T3">พรเลศ</text:span><text:span text:style-name="T2"> </text:span><text:span text:style-name="T3">อฐฐ</text:span><text:span text:style-name="T2">, </text:span><text:span text:style-name="T3">แปล</text:span></text:p>
          </table:table-cell>
          <table:table-cell table:style-name="ce6" office:value-type="string" calcext:value-type="string">
            <text:p>Brafman, Ori, author</text:p>
          </table:table-cell>
          <table:table-cell table:style-name="ce26" office:value-type="string" calcext:value-type="string">
            <text:p>9786167164038 (paperback) : THB160</text:p>
          </table:table-cell>
          <table:table-cell table:style-name="ce6" office:value-type="string" calcext:value-type="string">
            <text:p>155.92 B813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<text:span text:style-name="T1">ธรรมะตมยำเมนท</text:span><text:span text:style-name="T2">. 2, </text:span><text:span text:style-name="T3">สตรลบดบความรอน</text:span><text:span text:style-name="T2"> / </text:span><text:span text:style-name="T3">ว</text:span><text:span text:style-name="T2">.</text:span><text:span text:style-name="T3">วชรเมธ</text:span><text:span text:style-name="T2">, </text:span><text:span text:style-name="T3">เขยน</text:span><text:span text:style-name="T2"> ; </text:span><text:span text:style-name="T3">สทศน</text:span><text:span text:style-name="T2"> </text:span><text:span text:style-name="T3">ปาละมะ</text:span><text:span text:style-name="T2">, </text:span><text:span text:style-name="T3">ภาพประกอบ</text:span></text:p>
          </table:table-cell>
          <table:table-cell table:style-name="ce6" office:value-type="string" calcext:value-type="string">
            <text:p><text:span text:style-name="T1">ว</text:span><text:span text:style-name="T2">.</text:span><text:span text:style-name="T3">วชรเมธ</text:span><text:span text:style-name="T2">, author</text:span></text:p>
          </table:table-cell>
          <table:table-cell table:style-name="ce26" office:value-type="string" calcext:value-type="string">
            <text:p>9786165190251 (paperback) : THB165</text:p>
          </table:table-cell>
          <table:table-cell table:style-name="ce6" office:value-type="string" calcext:value-type="string">
            <text:p>294.344 W919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30 <text:span text:style-name="T1">วธเอาชนะโชคชะตา</text:span><text:span text:style-name="T2"> = The luckiest man in the world / </text:span><text:span text:style-name="T3">บณฑต</text:span><text:span text:style-name="T2"> </text:span><text:span text:style-name="T3">องรงษ</text:span></text:p>
          </table:table-cell>
          <table:table-cell table:style-name="ce6" office:value-type="string" calcext:value-type="string">
            <text:p><text:span text:style-name="T1">บณฑต</text:span><text:span text:style-name="T2"> </text:span><text:span text:style-name="T3">องรงษ</text:span><text:span text:style-name="T2">, author</text:span></text:p>
          </table:table-cell>
          <table:table-cell table:style-name="ce26" office:value-type="string" calcext:value-type="string">
            <text:p>9789749898475 (paperback) : THB175</text:p>
          </table:table-cell>
          <table:table-cell table:style-name="ce6" office:value-type="string" calcext:value-type="string">
            <text:p>158.1 B214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My life as a coach / <text:span text:style-name="T1">ซคเว</text:span><text:span text:style-name="T2"> </text:span><text:span text:style-name="T3">เบรคเก</text:span><text:span text:style-name="T2"> ; </text:span><text:span text:style-name="T3">มชฌมา</text:span><text:span text:style-name="T2"> </text:span><text:span text:style-name="T3">จนทรสวางภวนะ</text:span><text:span text:style-name="T2"> </text:span><text:span text:style-name="T3">เรยบเรยง</text:span></text:p>
          </table:table-cell>
          <table:table-cell table:style-name="ce6" office:value-type="string" calcext:value-type="string">
            <text:p><text:span text:style-name="T1">เบรคเก</text:span><text:span text:style-name="T2">, </text:span><text:span text:style-name="T3">ซคเว</text:span><text:span text:style-name="T2">, author</text:span></text:p>
          </table:table-cell>
          <table:table-cell table:style-name="ce26" office:value-type="string" calcext:value-type="string">
            <text:p>9789749997970 (paperback) : THB225</text:p>
          </table:table-cell>
          <table:table-cell table:style-name="ce6" office:value-type="string" calcext:value-type="string">
            <text:p>658.409 B835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<text:span text:style-name="T1">คณโกหก</text:span><text:span text:style-name="T2"> / </text:span><text:span text:style-name="T3">วน</text:span><text:span text:style-name="T2"> </text:span><text:span text:style-name="T3">เอยมออง</text:span><text:span text:style-name="T2">, </text:span><text:span text:style-name="T3">เขยน</text:span></text:p>
          </table:table-cell>
          <table:table-cell table:style-name="ce6" office:value-type="string" calcext:value-type="string">
            <text:p><text:span text:style-name="T1">วน</text:span><text:span text:style-name="T2"> </text:span><text:span text:style-name="T3">เอยมออง</text:span><text:span text:style-name="T2">, author</text:span></text:p>
          </table:table-cell>
          <table:table-cell table:style-name="ce26" office:value-type="string" calcext:value-type="string">
            <text:p>9786165170338 (paperback) : THB169</text:p>
          </table:table-cell>
          <table:table-cell table:style-name="ce6" office:value-type="string" calcext:value-type="string">
            <text:p>177.3 W758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<text:span text:style-name="T1">คณชายแสนราย</text:span><text:span text:style-name="T2"> / Mo Yan </text:span><text:span text:style-name="T3">เขยน</text:span><text:span text:style-name="T2"> ; </text:span><text:span text:style-name="T3">เมนนอย</text:span><text:span text:style-name="T2"> </text:span><text:span text:style-name="T3">แปล</text:span></text:p>
          </table:table-cell>
          <table:table-cell table:style-name="ce6" office:value-type="string" calcext:value-type="string">
            <text:p>Mo, Yan, author</text:p>
          </table:table-cell>
          <table:table-cell table:style-name="ce26" office:value-type="string" calcext:value-type="string">
            <text:p>9786160615940 (set ; paperback) : THB319</text:p>
          </table:table-cell>
          <table:table-cell table:style-name="ce6" office:value-type="string" calcext:value-type="string">
            <text:p>895.1352 M687 V.2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<text:span text:style-name="T1">ยงใหยงได</text:span><text:span text:style-name="T2"> : </text:span><text:span text:style-name="T3">เรองราวเลกๆ</text:span><text:span text:style-name="T2"> </text:span><text:span text:style-name="T3">เกยวกบแนวคดธรกจอนทรงพลง</text:span><text:span text:style-name="T2"> / </text:span><text:span text:style-name="T3">บอบ</text:span><text:span text:style-name="T2"> </text:span><text:span text:style-name="T3">เบรก</text:span><text:span text:style-name="T2"> </text:span><text:span text:style-name="T3">และจอหน</text:span><text:span text:style-name="T2"> </text:span><text:span text:style-name="T3">เดวด</text:span><text:span text:style-name="T2"> </text:span><text:span text:style-name="T3">มานน</text:span><text:span text:style-name="T2">, </text:span><text:span text:style-name="T3">เขยน</text:span><text:span text:style-name="T2"> ; </text:span><text:span text:style-name="T3">ศขรน</text:span><text:span text:style-name="T2">, </text:span><text:span text:style-name="T3">แปล</text:span></text:p>
          </table:table-cell>
          <table:table-cell table:style-name="ce6" office:value-type="string" calcext:value-type="string">
            <text:p><text:span text:style-name="T1">เบรก</text:span><text:span text:style-name="T2">, </text:span><text:span text:style-name="T3">บอบ</text:span><text:span text:style-name="T2">, author</text:span></text:p>
          </table:table-cell>
          <table:table-cell table:style-name="ce26" office:value-type="string" calcext:value-type="string">
            <text:p>9789741063307 (paperback) : THB129</text:p>
          </table:table-cell>
          <table:table-cell table:style-name="ce6" office:value-type="string" calcext:value-type="string">
            <text:p>650.1 B954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<text:span text:style-name="T1">องคชายสสาน</text:span><text:span text:style-name="T2"> / Mo Yan, </text:span><text:span text:style-name="T3">เขยน</text:span><text:span text:style-name="T2"> ; </text:span><text:span text:style-name="T3">ชนหลน</text:span><text:span text:style-name="T2">, </text:span><text:span text:style-name="T3">แปล</text:span></text:p>
          </table:table-cell>
          <table:table-cell table:style-name="ce6" office:value-type="string" calcext:value-type="string">
            <text:p>Mo, Yan, author</text:p>
          </table:table-cell>
          <table:table-cell table:style-name="ce26" office:value-type="string" calcext:value-type="string">
            <text:p>9786160616312 (paperback) : THB159</text:p>
          </table:table-cell>
          <table:table-cell table:style-name="ce6" office:value-type="string" calcext:value-type="string">
            <text:p>895.1352 M687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<text:span text:style-name="T1">พฤตกรรมพยากรณ</text:span><text:span text:style-name="T2"> / Dan Ariely ; </text:span><text:span text:style-name="T3">พนลาภ</text:span><text:span text:style-name="T2"> </text:span><text:span text:style-name="T3">อทยเลศอรณ</text:span><text:span text:style-name="T2">, </text:span><text:span text:style-name="T3">แปล</text:span></text:p>
          </table:table-cell>
          <table:table-cell table:style-name="ce6" office:value-type="string" calcext:value-type="string">
            <text:p>Ariely, Dan, author</text:p>
          </table:table-cell>
          <table:table-cell table:style-name="ce26" office:value-type="string" calcext:value-type="string">
            <text:p>9786167164113 (paperback) : THB240</text:p>
          </table:table-cell>
          <table:table-cell table:style-name="ce6" office:value-type="string" calcext:value-type="string">
            <text:p>153.83 A698</text:p>
          </table:table-cell>
          <table:table-cell table:style-name="ce5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1">
          <table:table-cell table:style-name="ce2" office:value-type="float" office:value="190" calcext:value-type="float">
            <text:p>190</text:p>
          </table:table-cell>
          <table:table-cell table:style-name="ce8" office:value-type="string" calcext:value-type="string">
            <text:p><text:span text:style-name="T1">ยงงส</text:span><text:span text:style-name="T2">...</text:span><text:span text:style-name="T3">ยอดคณแม</text:span><text:span text:style-name="T2"> / </text:span><text:span text:style-name="T3">มาดามเหมา</text:span><text:span text:style-name="T2">, </text:span><text:span text:style-name="T3">เขยนและภาพประกอบ</text:span><text:span text:style-name="T2"> ; </text:span><text:span text:style-name="T3">ประทมพร</text:span><text:span text:style-name="T2"> </text:span><text:span text:style-name="T3">ตงกลธวช</text:span><text:span text:style-name="T2">, </text:span><text:span text:style-name="T3">แปล</text:span></text:p>
          </table:table-cell>
          <table:table-cell table:style-name="ce9" office:value-type="string" calcext:value-type="string">
            <text:p><text:span text:style-name="T1">มาดามเหมา</text:span><text:span text:style-name="T2">, author</text:span></text:p>
          </table:table-cell>
          <table:table-cell table:style-name="ce27" office:value-type="string" calcext:value-type="string">
            <text:p>9786160409624 (paperback) : THB165</text:p>
          </table:table-cell>
          <table:table-cell table:style-name="ce9" office:value-type="string" calcext:value-type="string">
            <text:p>649.1 M178</text:p>
          </table:table-cell>
          <table:table-cell table:style-name="ce8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<text:span text:style-name="T1">คณชายแสนราย</text:span><text:span text:style-name="T2"> / Mo Yan </text:span><text:span text:style-name="T3">เขยน</text:span><text:span text:style-name="T2"> ; </text:span><text:span text:style-name="T3">เมนนอย</text:span><text:span text:style-name="T2"> </text:span><text:span text:style-name="T3">แปล</text:span></text:p>
          </table:table-cell>
          <table:table-cell table:style-name="ce9" office:value-type="string" calcext:value-type="string">
            <text:p>Mo, Yan, author</text:p>
          </table:table-cell>
          <table:table-cell table:style-name="ce27" office:value-type="string" calcext:value-type="string">
            <text:p>9786160615940 (set ; paperback) : THB319</text:p>
          </table:table-cell>
          <table:table-cell table:style-name="ce9" office:value-type="string" calcext:value-type="string">
            <text:p>895.1352 M687 V.1</text:p>
          </table:table-cell>
          <table:table-cell table:style-name="ce8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<text:span text:style-name="T1">ในหลวงฯ</text:span><text:span text:style-name="T2"> </text:span><text:span text:style-name="T3">กษตรยนกพฒนาผยงใหญ</text:span><text:span text:style-name="T2"> / </text:span><text:span text:style-name="T3">พลาดศย</text:span><text:span text:style-name="T2"> </text:span><text:span text:style-name="T3">สทธธญกจ</text:span></text:p>
          </table:table-cell>
          <table:table-cell table:style-name="ce9" office:value-type="string" calcext:value-type="string">
            <text:p><text:span text:style-name="T1">พลาดศย</text:span><text:span text:style-name="T2"> </text:span><text:span text:style-name="T3">สทธธญกจ</text:span><text:span text:style-name="T2">, author</text:span></text:p>
          </table:table-cell>
          <table:table-cell table:style-name="ce27" office:value-type="string" calcext:value-type="string">
            <text:p>9789749427651 (paperback) : THB150</text:p>
          </table:table-cell>
          <table:table-cell table:style-name="ce9" office:value-type="string" calcext:value-type="string">
            <text:p>959.3044 P573</text:p>
          </table:table-cell>
          <table:table-cell table:style-name="ce8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1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<text:span text:style-name="T1">ธรรมะตมยำเมนท</text:span><text:span text:style-name="T2">. 1, </text:span><text:span text:style-name="T3">สตรเดดสความเปนเลศ</text:span><text:span text:style-name="T2"> / </text:span><text:span text:style-name="T3">ว</text:span><text:span text:style-name="T2">. </text:span><text:span text:style-name="T3">วชรเมธ</text:span><text:span text:style-name="T2">, </text:span><text:span text:style-name="T3">เขยน</text:span><text:span text:style-name="T2"> ; </text:span><text:span text:style-name="T3">สทศน</text:span><text:span text:style-name="T2"> </text:span><text:span text:style-name="T3">ปาละมะ</text:span><text:span text:style-name="T2">, </text:span><text:span text:style-name="T3">ภาพประกอบ</text:span></text:p>
          </table:table-cell>
          <table:table-cell table:style-name="ce9" office:value-type="string" calcext:value-type="string">
            <text:p><text:span text:style-name="T1">ว</text:span><text:span text:style-name="T2">.</text:span><text:span text:style-name="T3">วชรเมธ</text:span><text:span text:style-name="T2">, author</text:span></text:p>
          </table:table-cell>
          <table:table-cell table:style-name="ce27" office:value-type="string" calcext:value-type="string">
            <text:p>9786165190237 (paperback) : THB165</text:p>
          </table:table-cell>
          <table:table-cell table:style-name="ce9" office:value-type="string" calcext:value-type="string">
            <text:p>294.344 W919</text:p>
          </table:table-cell>
          <table:table-cell table:style-name="ce8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1"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<text:span text:style-name="T1">คมอตงครรภทนสมย</text:span><text:span text:style-name="T2"> = Pregnancy handbook of the new era / </text:span><text:span text:style-name="T3">ปยะรตน</text:span><text:span text:style-name="T2"> </text:span><text:span text:style-name="T3">สมฤทธประดษฐ</text:span></text:p>
          </table:table-cell>
          <table:table-cell table:style-name="ce9" office:value-type="string" calcext:value-type="string">
            <text:p><text:span text:style-name="T1">ปยะรตน</text:span><text:span text:style-name="T2"> </text:span><text:span text:style-name="T3">สมฤทธประดษฐ</text:span><text:span text:style-name="T2">, author</text:span></text:p>
          </table:table-cell>
          <table:table-cell table:style-name="ce27" office:value-type="string" calcext:value-type="string">
            <text:p>9786169034803 (paperback) : THB450</text:p>
          </table:table-cell>
          <table:table-cell table:style-name="ce9" office:value-type="string" calcext:value-type="string">
            <text:p>618.2 P694</text:p>
          </table:table-cell>
          <table:table-cell table:style-name="ce8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1"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<text:span text:style-name="T1">มองซอโอโลก</text:span><text:span text:style-name="T2"> / </text:span><text:span text:style-name="T3">โดย</text:span><text:span text:style-name="T2"> </text:span><text:span text:style-name="T3">วกรม</text:span><text:span text:style-name="T2"> </text:span><text:span text:style-name="T3">กรมดษฐ</text:span><text:span text:style-name="T2"> ; </text:span><text:span text:style-name="T3">เรยบเรยงโดย</text:span><text:span text:style-name="T2"> </text:span><text:span text:style-name="T3">วมล</text:span><text:span text:style-name="T2"> </text:span><text:span text:style-name="T3">ไทรนมนวล</text:span></text:p>
          </table:table-cell>
          <table:table-cell table:style-name="ce9" office:value-type="string" calcext:value-type="string">
            <text:p>Wikrom Kromdit</text:p>
          </table:table-cell>
          <table:table-cell table:style-name="ce27" office:value-type="string" calcext:value-type="string">
            <text:p>9789742280543 (paperback) : THB100</text:p>
          </table:table-cell>
          <table:table-cell table:style-name="ce9" office:value-type="string" calcext:value-type="string">
            <text:p>920.092 W663</text:p>
          </table:table-cell>
          <table:table-cell table:style-name="ce8" office:value-type="string" calcext:value-type="string">
            <text:p><text:span text:style-name="T1">泰文</text:span><text:span text:style-name="T2">THA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196" calcext:value-type="float">
            <text:p>196</text:p>
          </table:table-cell>
          <table:table-cell table:style-name="ce9" office:value-type="string" calcext:value-type="string">
            <text:p>Tập cho con sáng tạo / Tuy<text:span text:style-name="T1">ế</text:span><text:span text:style-name="T2">t Hường</text:span></text:p>
          </table:table-cell>
          <table:table-cell table:style-name="ce9" office:value-type="string" calcext:value-type="string">
            <text:p>Tuyét Hường, author</text:p>
          </table:table-cell>
          <table:table-cell table:style-name="ce28" office:value-type="string" calcext:value-type="string">
            <text:p>9786041091092 (paperback) : VND125000.00</text:p>
          </table:table-cell>
          <table:table-cell table:style-name="ce9" office:value-type="string" calcext:value-type="string">
            <text:p>745.592 T968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197" calcext:value-type="float">
            <text:p>197</text:p>
          </table:table-cell>
          <table:table-cell table:style-name="ce9" office:value-type="string" calcext:value-type="string">
            <text:p>Oxford thương yêu / Dương Thụy</text:p>
          </table:table-cell>
          <table:table-cell table:style-name="ce9" office:value-type="string" calcext:value-type="string">
            <text:p>Dương, Thụy, author</text:p>
          </table:table-cell>
          <table:table-cell table:style-name="ce28" office:value-type="string" calcext:value-type="string">
            <text:p>9786041005273 (paperback) : VND75000.00</text:p>
          </table:table-cell>
          <table:table-cell table:style-name="ce9" office:value-type="string" calcext:value-type="string">
            <text:p>895.92234 D928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198" calcext:value-type="float">
            <text:p>198</text:p>
          </table:table-cell>
          <table:table-cell table:style-name="ce9" office:value-type="string" calcext:value-type="string">
            <text:p>Lang thang trong chữ : tiểu luận / Hồ Anh Thái</text:p>
          </table:table-cell>
          <table:table-cell table:style-name="ce9" office:value-type="string" calcext:value-type="string">
            <text:p>Hồ, Anh Thái, author</text:p>
          </table:table-cell>
          <table:table-cell table:style-name="ce28" office:value-type="string" calcext:value-type="string">
            <text:p>9786041075184 (paperback) : VND97000.00</text:p>
          </table:table-cell>
          <table:table-cell table:style-name="ce9" office:value-type="string" calcext:value-type="string">
            <text:p>895.92234 H678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199" calcext:value-type="float">
            <text:p>199</text:p>
          </table:table-cell>
          <table:table-cell table:style-name="ce9" office:value-type="string" calcext:value-type="string">
            <text:p>Làm dâu nước Anh / Khanh Record</text:p>
          </table:table-cell>
          <table:table-cell table:style-name="ce9" office:value-type="string" calcext:value-type="string">
            <text:p>Khanh Record, author</text:p>
          </table:table-cell>
          <table:table-cell table:style-name="ce28" office:value-type="string" calcext:value-type="string">
            <text:p>9786045622339 (paperback) : VND55000.00</text:p>
          </table:table-cell>
          <table:table-cell table:style-name="ce9" office:value-type="string" calcext:value-type="string">
            <text:p>895.92234 K45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00" calcext:value-type="float">
            <text:p>200</text:p>
          </table:table-cell>
          <table:table-cell table:style-name="ce9" office:value-type="string" calcext:value-type="string">
            <text:p>Cà phê cùng Tony : tập bài vi<text:span text:style-name="T1">ế</text:span><text:span text:style-name="T2">t / Tony Buổi Sáng</text:span></text:p>
          </table:table-cell>
          <table:table-cell table:style-name="ce9" office:value-type="string" calcext:value-type="string">
            <text:p>Tony Buổi Sáng, author</text:p>
          </table:table-cell>
          <table:table-cell table:style-name="ce28" office:value-type="string" calcext:value-type="string">
            <text:p>9786041097797 (paperback) : VND85000.00</text:p>
          </table:table-cell>
          <table:table-cell table:style-name="ce9" office:value-type="string" calcext:value-type="string">
            <text:p>895.92244 T667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01" calcext:value-type="float">
            <text:p>201</text:p>
          </table:table-cell>
          <table:table-cell table:style-name="ce9" office:value-type="string" calcext:value-type="string">
            <text:p>Làm dâu nước Pháp : tự truyện / Hiệu Constant</text:p>
          </table:table-cell>
          <table:table-cell table:style-name="ce9" office:value-type="string" calcext:value-type="string">
            <text:p>Lê, Thị Hiệu, author</text:p>
          </table:table-cell>
          <table:table-cell table:style-name="ce28" office:value-type="string" calcext:value-type="string">
            <text:p>9786045622322 (paperback) : VND62000.00</text:p>
          </table:table-cell>
          <table:table-cell table:style-name="ce9" office:value-type="string" calcext:value-type="string">
            <text:p>895.92234 L433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02" calcext:value-type="float">
            <text:p>202</text:p>
          </table:table-cell>
          <table:table-cell table:style-name="ce9" office:value-type="string" calcext:value-type="string">
            <text:p>Làm dâu nước Đức / Phan Hà Anh</text:p>
          </table:table-cell>
          <table:table-cell table:style-name="ce9" office:value-type="string" calcext:value-type="string">
            <text:p>Phan, Hà Anh, author</text:p>
          </table:table-cell>
          <table:table-cell table:style-name="ce28" office:value-type="string" calcext:value-type="string">
            <text:p>9786045616000 (paperback) : VND48000.00</text:p>
          </table:table-cell>
          <table:table-cell table:style-name="ce9" office:value-type="string" calcext:value-type="string">
            <text:p>895.92234 P535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03" calcext:value-type="float">
            <text:p>203</text:p>
          </table:table-cell>
          <table:table-cell table:style-name="ce9" office:value-type="string" calcext:value-type="string">
            <text:p>Làm dâu nước mỹ / Nguyễn Thị Thanh Lưu</text:p>
          </table:table-cell>
          <table:table-cell table:style-name="ce9" office:value-type="string" calcext:value-type="string">
            <text:p>Nguyễn, Thị Thanh Lưu, author</text:p>
          </table:table-cell>
          <table:table-cell table:style-name="ce28" office:value-type="string" calcext:value-type="string">
            <text:p>9786045623688 (paperback) : VND82000.00</text:p>
          </table:table-cell>
          <table:table-cell table:style-name="ce9" office:value-type="string" calcext:value-type="string">
            <text:p>305.89592073 N576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04" calcext:value-type="float">
            <text:p>204</text:p>
          </table:table-cell>
          <table:table-cell table:style-name="ce9" office:value-type="string" calcext:value-type="string">
            <text:p>Chờ em đ<text:span text:style-name="T1">ế</text:span><text:span text:style-name="T2">n San Francisco : truyện dài / Dương Thụy</text:span></text:p>
          </table:table-cell>
          <table:table-cell table:style-name="ce9" office:value-type="string" calcext:value-type="string">
            <text:p>Dương, Thụy, author</text:p>
          </table:table-cell>
          <table:table-cell table:style-name="ce28" office:value-type="string" calcext:value-type="string">
            <text:p>9786041051317 (paperback) : VND75000.00</text:p>
          </table:table-cell>
          <table:table-cell table:style-name="ce9" office:value-type="string" calcext:value-type="string">
            <text:p>895.92234 D928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05" calcext:value-type="float">
            <text:p>205</text:p>
          </table:table-cell>
          <table:table-cell table:style-name="ce9" office:value-type="string" calcext:value-type="string">
            <text:p>Venise và những cuộc tình gondola / Dương Thụy</text:p>
          </table:table-cell>
          <table:table-cell table:style-name="ce9" office:value-type="string" calcext:value-type="string">
            <text:p>Dương, Thụy</text:p>
          </table:table-cell>
          <table:table-cell table:style-name="ce28" office:value-type="string" calcext:value-type="string">
            <text:p>9786041005228 (paperback) : VND90000.00</text:p>
          </table:table-cell>
          <table:table-cell table:style-name="ce9" office:value-type="string" calcext:value-type="string">
            <text:p>914.53104 D928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06" calcext:value-type="float">
            <text:p>206</text:p>
          </table:table-cell>
          <table:table-cell table:style-name="ce9" office:value-type="string" calcext:value-type="string">
            <text:p>Vắng mặt : tiểu thuy<text:span text:style-name="T1">ế</text:span><text:span text:style-name="T2">t / Đỗ Phấn</text:span></text:p>
          </table:table-cell>
          <table:table-cell table:style-name="ce9" office:value-type="string" calcext:value-type="string">
            <text:p>Đỗ, Phấn, author</text:p>
          </table:table-cell>
          <table:table-cell table:style-name="ce28" office:value-type="string" calcext:value-type="string">
            <text:p>9786041091313 (paperback) : VND103000.00</text:p>
          </table:table-cell>
          <table:table-cell table:style-name="ce9" office:value-type="string" calcext:value-type="string">
            <text:p>895.92234 D631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07" calcext:value-type="float">
            <text:p>207</text:p>
          </table:table-cell>
          <table:table-cell table:style-name="ce9" office:value-type="string" calcext:value-type="string">
            <text:p>Tự kể / Hồ Anh Thái</text:p>
          </table:table-cell>
          <table:table-cell table:style-name="ce9" office:value-type="string" calcext:value-type="string">
            <text:p>Hồ, Anh Thái, author</text:p>
          </table:table-cell>
          <table:table-cell table:style-name="ce28" office:value-type="string" calcext:value-type="string">
            <text:p>9786041075191 (paperback) : VND82000.00</text:p>
          </table:table-cell>
          <table:table-cell table:style-name="ce9" office:value-type="string" calcext:value-type="string">
            <text:p>895.92234 H678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08" calcext:value-type="float">
            <text:p>208</text:p>
          </table:table-cell>
          <table:table-cell table:style-name="ce9" office:value-type="string" calcext:value-type="string">
            <text:p>Rong chơi mi<text:span text:style-name="T1">ề</text:span><text:span text:style-name="T2">n ký ức : tiểu thuy</text:span><text:span text:style-name="T3">ế</text:span><text:span text:style-name="T2">t / Đỗ Phấn</text:span></text:p>
          </table:table-cell>
          <table:table-cell table:style-name="ce9" office:value-type="string" calcext:value-type="string">
            <text:p>Đỗ, Phấn, author</text:p>
          </table:table-cell>
          <table:table-cell table:style-name="ce28" office:value-type="string" calcext:value-type="string">
            <text:p>9786041097025 (paperback) : VND75000.00</text:p>
          </table:table-cell>
          <table:table-cell table:style-name="ce9" office:value-type="string" calcext:value-type="string">
            <text:p>895.92234 D631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09" calcext:value-type="float">
            <text:p>209</text:p>
          </table:table-cell>
          <table:table-cell table:style-name="ce9" office:value-type="string" calcext:value-type="string">
            <text:p>Thác hoa : tập truyện ngắn / Đỗ Phấn</text:p>
          </table:table-cell>
          <table:table-cell table:style-name="ce9" office:value-type="string" calcext:value-type="string">
            <text:p>Đỗ, Phấn, author</text:p>
          </table:table-cell>
          <table:table-cell table:style-name="ce28" office:value-type="string" calcext:value-type="string">
            <text:p>9786041091306 (paperback) : VND130000.00</text:p>
          </table:table-cell>
          <table:table-cell table:style-name="ce9" office:value-type="string" calcext:value-type="string">
            <text:p>895.92234 D631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10" calcext:value-type="float">
            <text:p>210</text:p>
          </table:table-cell>
          <table:table-cell table:style-name="ce9" office:value-type="string" calcext:value-type="string">
            <text:p>Chồng xứ lạ : tiểu thuy<text:span text:style-name="T1">ế</text:span><text:span text:style-name="T2">t phi hư cấu / Trang Hạ</text:span></text:p>
          </table:table-cell>
          <table:table-cell table:style-name="ce9" office:value-type="string" calcext:value-type="string">
            <text:p>Trang Hạ, author</text:p>
          </table:table-cell>
          <table:table-cell table:style-name="ce28" office:value-type="string" calcext:value-type="string">
            <text:p>9786045631812 (paperback) : VND54000.00</text:p>
          </table:table-cell>
          <table:table-cell table:style-name="ce9" office:value-type="string" calcext:value-type="string">
            <text:p>895.92234 T772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11" calcext:value-type="float">
            <text:p>211</text:p>
          </table:table-cell>
          <table:table-cell table:style-name="ce9" office:value-type="string" calcext:value-type="string">
            <text:p>Cô gái đ<text:span text:style-name="T1">ế</text:span><text:span text:style-name="T2">n từ hôm qua : truyện dài / Nguyễt Nhật Ánh</text:span></text:p>
          </table:table-cell>
          <table:table-cell table:style-name="ce9" office:value-type="string" calcext:value-type="string">
            <text:p>Nguyễt, Nhật Ánh, author</text:p>
          </table:table-cell>
          <table:table-cell table:style-name="ce28" office:value-type="string" calcext:value-type="string">
            <text:p>9786041004825 (paperback) : VND45000.00</text:p>
          </table:table-cell>
          <table:table-cell table:style-name="ce9" office:value-type="string" calcext:value-type="string">
            <text:p>895.92234 N576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12" calcext:value-type="float">
            <text:p>212</text:p>
          </table:table-cell>
          <table:table-cell table:style-name="ce9" office:value-type="string" calcext:value-type="string">
            <text:p>Cho tôi xin một vé đi tuỏi thơ : truyện / Nguyễn Nhật Ánh</text:p>
          </table:table-cell>
          <table:table-cell table:style-name="ce9" office:value-type="string" calcext:value-type="string">
            <text:p>Nguỹên, Nḥât Ánh., author</text:p>
          </table:table-cell>
          <table:table-cell table:style-name="ce28" office:value-type="string" calcext:value-type="string">
            <text:p>9786041004757 (paperback) : VND63000.00</text:p>
          </table:table-cell>
          <table:table-cell table:style-name="ce9" office:value-type="string" calcext:value-type="string">
            <text:p>895.92234 N576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13" calcext:value-type="float">
            <text:p>213</text:p>
          </table:table-cell>
          <table:table-cell table:style-name="ce9" office:value-type="string" calcext:value-type="string">
            <text:p>Làm cha làm bạn làm thầy / Nguyễn Công Đi<text:span text:style-name="T1">ề</text:span><text:span text:style-name="T2">n</text:span></text:p>
          </table:table-cell>
          <table:table-cell table:style-name="ce9" office:value-type="string" calcext:value-type="string">
            <text:p>Nguyễn, Công Đi<text:span text:style-name="T1">ề</text:span><text:span text:style-name="T2">n, author</text:span></text:p>
          </table:table-cell>
          <table:table-cell table:style-name="ce28" office:value-type="string" calcext:value-type="string">
            <text:p>9786041095120 (paperback) : VND76000.00</text:p>
          </table:table-cell>
          <table:table-cell table:style-name="ce9" office:value-type="string" calcext:value-type="string">
            <text:p>306.874 N576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14" calcext:value-type="float">
            <text:p>214</text:p>
          </table:table-cell>
          <table:table-cell table:style-name="ce9" office:value-type="string" calcext:value-type="string">
            <text:p>Mãu thượng ngàn : tiẻu thuyét / Nguyễn Xuân Khánh</text:p>
          </table:table-cell>
          <table:table-cell table:style-name="ce9" office:value-type="string" calcext:value-type="string">
            <text:p>Nguyễn, Xuân Khánh, author</text:p>
          </table:table-cell>
          <table:table-cell table:style-name="ce28" office:value-type="string" calcext:value-type="string">
            <text:p>9786049262166 (hardcover) : VND180000.00</text:p>
          </table:table-cell>
          <table:table-cell table:style-name="ce9" office:value-type="string" calcext:value-type="string">
            <text:p>895.9223 N576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15" calcext:value-type="float">
            <text:p>215</text:p>
          </table:table-cell>
          <table:table-cell table:style-name="ce9" office:value-type="string" calcext:value-type="string">
            <text:p>Quốc văn giáo khoa thư / Trần Trọng Kim [and three others] biên soạn.giáo khoa thư / Trần Trọng Kim [and three others] biên soạn</text:p>
          </table:table-cell>
          <table:table-cell table:style-name="ce9" office:value-type="string" calcext:value-type="string">
            <text:p>Tràn, Trọng Kim, compiler</text:p>
          </table:table-cell>
          <table:table-cell table:style-name="ce28" office:value-type="string" calcext:value-type="string">
            <text:p>9786041078567 (hardcover) : VND120000.00</text:p>
          </table:table-cell>
          <table:table-cell table:style-name="ce9" office:value-type="string" calcext:value-type="string">
            <text:p>495.92286 Q9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16" calcext:value-type="float">
            <text:p>216</text:p>
          </table:table-cell>
          <table:table-cell table:style-name="ce9" office:value-type="string" calcext:value-type="string">
            <text:p>Trên đường băng / Tony Buổi Sáng</text:p>
          </table:table-cell>
          <table:table-cell table:style-name="ce9" office:value-type="string" calcext:value-type="string">
            <text:p>Tony Buổi Sáng, author</text:p>
          </table:table-cell>
          <table:table-cell table:style-name="ce28" office:value-type="string" calcext:value-type="string">
            <text:p>9786041087279 (paperback) : VND80000.00</text:p>
          </table:table-cell>
          <table:table-cell table:style-name="ce9" office:value-type="string" calcext:value-type="string">
            <text:p>158.1 T667</text:p>
          </table:table-cell>
          <table:table-cell table:style-name="ce8" office:value-type="string" calcext:value-type="string">
            <text:p><text:span text:style-name="T1">越南文</text:span><text:span text:style-name="T2">VIE</text:span></text:p>
          </table:table-cell>
          <table:table-cell table:number-columns-repeated="1018"/>
        </table:table-row>
        <table:table-row table:style-name="ro17">
          <table:table-cell table:style-name="ce2" office:value-type="float" office:value="217" calcext:value-type="float">
            <text:p>217</text:p>
          </table:table-cell>
          <table:table-cell table:style-name="ce9" office:value-type="string" calcext:value-type="string">
            <text:p>Luân lý giáo khoa thư / Tràn Trọng Kim [and others] biên soạn</text:p>
          </table:table-cell>
          <table:table-cell table:style-name="ce9" office:value-type="string" calcext:value-type="string">
            <text:p>Tràn, Trọng Kim</text:p>
          </table:table-cell>
          <table:table-cell table:style-name="ce9" office:value-type="string" calcext:value-type="string">
            <text:p>9786041078550 (hardcover) : VND18900.00</text:p>
          </table:table-cell>
          <table:table-cell table:style-name="ce9" office:value-type="string" calcext:value-type="string">
            <text:p>495.92286 L926</text:p>
          </table:table-cell>
          <table:table-cell table:style-name="ce8" office:value-type="string" calcext:value-type="string">
            <text:p><text:span text:style-name="T1">越南文</text:span><text:span text:style-name="T2"> JVIE</text:span></text:p>
          </table:table-cell>
          <table:table-cell table:number-columns-repeated="1018"/>
        </table:table-row>
        <table:table-row table:style-name="ro17">
          <table:table-cell table:style-name="ce2" office:value-type="float" office:value="218" calcext:value-type="float">
            <text:p>218</text:p>
          </table:table-cell>
          <table:table-cell table:style-name="ce9" office:value-type="string" calcext:value-type="string">
            <text:p>Bạn từ trên trời rơi xuống / Trương Tuấn ; Thanh Xuân minh họa</text:p>
          </table:table-cell>
          <table:table-cell table:style-name="ce9" office:value-type="string" calcext:value-type="string">
            <text:p>Trương, Tuấn, author</text:p>
          </table:table-cell>
          <table:table-cell table:style-name="ce9" office:value-type="string" calcext:value-type="string">
            <text:p>9786041030589 (paperback) : VND25000.00</text:p>
          </table:table-cell>
          <table:table-cell table:style-name="ce9" office:value-type="string" calcext:value-type="string">
            <text:p>895.92234 T871</text:p>
          </table:table-cell>
          <table:table-cell table:style-name="ce8" office:value-type="string" calcext:value-type="string">
            <text:p><text:span text:style-name="T1">越南文</text:span><text:span text:style-name="T2"> JVIE</text:span></text:p>
          </table:table-cell>
          <table:table-cell table:number-columns-repeated="1018"/>
        </table:table-row>
        <table:table-row table:style-name="ro17">
          <table:table-cell table:style-name="ce2" office:value-type="float" office:value="219" calcext:value-type="float">
            <text:p>219</text:p>
          </table:table-cell>
          <table:table-cell table:style-name="ce9" office:value-type="string" calcext:value-type="string">
            <text:p>Quái vật nhí đi lạc / Lan Thương ; Đinh Ngọc Duy minh họa</text:p>
          </table:table-cell>
          <table:table-cell table:style-name="ce9" office:value-type="string" calcext:value-type="string">
            <text:p>Lan Thương, author</text:p>
          </table:table-cell>
          <table:table-cell table:style-name="ce9" office:value-type="string" calcext:value-type="string">
            <text:p>9786041030565 (paperback) : VND25000.00</text:p>
          </table:table-cell>
          <table:table-cell table:style-name="ce9" office:value-type="string" calcext:value-type="string">
            <text:p>895.92234 L243</text:p>
          </table:table-cell>
          <table:table-cell table:style-name="ce8" office:value-type="string" calcext:value-type="string">
            <text:p><text:span text:style-name="T1">越南文</text:span><text:span text:style-name="T2"> JVIE</text:span></text:p>
          </table:table-cell>
          <table:table-cell table:number-columns-repeated="1018"/>
        </table:table-row>
        <table:table-row table:style-name="ro17">
          <table:table-cell table:style-name="ce2" office:value-type="float" office:value="220" calcext:value-type="float">
            <text:p>220</text:p>
          </table:table-cell>
          <table:table-cell table:style-name="ce9" office:value-type="string" calcext:value-type="string">
            <text:p>Phép thuật của tiên nhóc / Lan Thương ; Thanh Xuân minh họa</text:p>
          </table:table-cell>
          <table:table-cell table:style-name="ce9" office:value-type="string" calcext:value-type="string">
            <text:p>Lan Thương, author</text:p>
          </table:table-cell>
          <table:table-cell table:style-name="ce9" office:value-type="string" calcext:value-type="string">
            <text:p>9786041045965 (paperback) : VND25000.00</text:p>
          </table:table-cell>
          <table:table-cell table:style-name="ce9" office:value-type="string" calcext:value-type="string">
            <text:p>895.92234 L243</text:p>
          </table:table-cell>
          <table:table-cell table:style-name="ce8" office:value-type="string" calcext:value-type="string">
            <text:p><text:span text:style-name="T1">越南文</text:span><text:span text:style-name="T2"> JVIE</text:span></text:p>
          </table:table-cell>
          <table:table-cell table:number-columns-repeated="1018"/>
        </table:table-row>
        <table:table-row table:style-name="ro17">
          <table:table-cell table:style-name="ce2" office:value-type="float" office:value="221" calcext:value-type="float">
            <text:p>221</text:p>
          </table:table-cell>
          <table:table-cell table:style-name="ce9" office:value-type="string" calcext:value-type="string">
            <text:p>Ngày xưa có một chuyện tình : truyện dài / Nguyễn Nhật Ánh</text:p>
          </table:table-cell>
          <table:table-cell table:style-name="ce9" office:value-type="string" calcext:value-type="string">
            <text:p>Nguyễn, Nhật Ánh, supposed author</text:p>
          </table:table-cell>
          <table:table-cell table:style-name="ce9" office:value-type="string" calcext:value-type="string">
            <text:p>9786041092570 (paperback) : VND115000.00</text:p>
          </table:table-cell>
          <table:table-cell table:style-name="ce9" office:value-type="string" calcext:value-type="string">
            <text:p>895.92234 N576</text:p>
          </table:table-cell>
          <table:table-cell table:style-name="ce8" office:value-type="string" calcext:value-type="string">
            <text:p><text:span text:style-name="T1">越南文</text:span><text:span text:style-name="T2"> JVI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22" calcext:value-type="float">
            <text:p>222</text:p>
          </table:table-cell>
          <table:table-cell table:style-name="ce10" office:value-type="string" calcext:value-type="string">
            <text:p><text:span text:style-name="T4">從彼山到此山</text:span><text:span text:style-name="T6"> </text:span></text:p>
          </table:table-cell>
          <table:table-cell table:style-name="ce14" office:value-type="string" calcext:value-type="string">
            <text:p><text:span text:style-name="T4">丁松青</text:span></text:p>
          </table:table-cell>
          <table:table-cell table:style-name="ce29" office:value-type="string" calcext:value-type="string">
            <text:p>9789862139431</text:p>
          </table:table-cell>
          <table:table-cell table:style-name="ce32" office:value-type="string" calcext:value-type="string">
            <text:p>249.933 1045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1">
          <table:table-cell table:style-name="ce2" office:value-type="float" office:value="223" calcext:value-type="float">
            <text:p>223</text:p>
          </table:table-cell>
          <table:table-cell table:style-name="ce10" office:value-type="string" calcext:value-type="string">
            <text:p><text:span text:style-name="T4">泰雅生活足跡</text:span><text:span text:style-name="T6"> </text:span></text:p>
          </table:table-cell>
          <table:table-cell table:style-name="ce14" office:value-type="string" calcext:value-type="string">
            <text:p><text:span text:style-name="T4">桃園市復興區國中小學生</text:span></text:p>
          </table:table-cell>
          <table:table-cell table:style-name="ce29" office:value-type="string" calcext:value-type="string">
            <text:p>9789862942192</text:p>
          </table:table-cell>
          <table:table-cell table:style-name="ce32" office:value-type="string" calcext:value-type="string">
            <text:p>J863.8599 4602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24" calcext:value-type="float">
            <text:p>224</text:p>
          </table:table-cell>
          <table:table-cell table:style-name="ce10" office:value-type="string" calcext:value-type="string">
            <text:p><text:span text:style-name="T4">聽</text:span><text:span text:style-name="T6">Fofo</text:span><text:span text:style-name="T7">說故事</text:span><text:span text:style-name="T6"> : </text:span><text:span text:style-name="T7">臺灣原住民族的文學風景</text:span><text:span text:style-name="T6">  </text:span></text:p>
          </table:table-cell>
          <table:table-cell table:style-name="ce14" office:value-type="string" calcext:value-type="string">
            <text:p><text:span text:style-name="T4">連翊翔著</text:span></text:p>
          </table:table-cell>
          <table:table-cell table:style-name="ce29" office:value-type="string" calcext:value-type="string">
            <text:p>9789860576733</text:p>
          </table:table-cell>
          <table:table-cell table:style-name="ce32" office:value-type="string" calcext:value-type="string">
            <text:p>J863.8599 3508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25" calcext:value-type="float">
            <text:p>225</text:p>
          </table:table-cell>
          <table:table-cell table:style-name="ce10" office:value-type="string" calcext:value-type="string">
            <text:p><text:span text:style-name="T4">台灣阿美族史文化與語法</text:span><text:span text:style-name="T6"> </text:span></text:p>
          </table:table-cell>
          <table:table-cell table:style-name="ce14" office:value-type="string" calcext:value-type="string">
            <text:p>Putar Fuding</text:p>
          </table:table-cell>
          <table:table-cell table:style-name="ce29" office:value-type="string" calcext:value-type="string">
            <text:p>9789574968206</text:p>
          </table:table-cell>
          <table:table-cell table:style-name="ce32" office:value-type="string" calcext:value-type="string">
            <text:p>536.337 2378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26" calcext:value-type="float">
            <text:p>226</text:p>
          </table:table-cell>
          <table:table-cell table:style-name="ce10" office:value-type="string" calcext:value-type="string">
            <text:p><text:span text:style-name="T4">貝神的召喚：穿越南鄒迷霧的拉阿魯哇</text:span><text:span text:style-name="T6"> </text:span></text:p>
          </table:table-cell>
          <table:table-cell table:style-name="ce14" office:value-type="string" calcext:value-type="string">
            <text:p><text:span text:style-name="T4">李友煌</text:span></text:p>
          </table:table-cell>
          <table:table-cell table:style-name="ce29" office:value-type="string" calcext:value-type="string">
            <text:p>9789869693721</text:p>
          </table:table-cell>
          <table:table-cell table:style-name="ce32" office:value-type="string" calcext:value-type="string">
            <text:p>536.3351 4049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27" calcext:value-type="float">
            <text:p>227</text:p>
          </table:table-cell>
          <table:table-cell table:style-name="ce10" office:value-type="string" calcext:value-type="string">
            <text:p><text:span text:style-name="T4">傳說的高砂族</text:span><text:span text:style-name="T6"> </text:span></text:p>
          </table:table-cell>
          <table:table-cell table:style-name="ce14" office:value-type="string" calcext:value-type="string">
            <text:p><text:span text:style-name="T4">秋澤烏川</text:span></text:p>
          </table:table-cell>
          <table:table-cell table:style-name="ce29" office:value-type="string" calcext:value-type="string">
            <text:p>9789864782208</text:p>
          </table:table-cell>
          <table:table-cell table:style-name="ce32" office:value-type="string" calcext:value-type="string">
            <text:p>539.5339 2322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28" calcext:value-type="float">
            <text:p>228</text:p>
          </table:table-cell>
          <table:table-cell table:style-name="ce10" office:value-type="string" calcext:value-type="string">
            <text:p><text:span text:style-name="T4">初學者的生活情境字典：泰語</text:span><text:span text:style-name="T6">2600</text:span><text:span text:style-name="T7">個生活單字</text:span><text:span text:style-name="T6"> </text:span></text:p>
          </table:table-cell>
          <table:table-cell table:style-name="ce14" office:value-type="string" calcext:value-type="string">
            <text:p><text:span text:style-name="T4">千娜萊</text:span></text:p>
          </table:table-cell>
          <table:table-cell table:style-name="ce29" office:value-type="string" calcext:value-type="string">
            <text:p>9789862284360</text:p>
          </table:table-cell>
          <table:table-cell table:style-name="ce32" office:value-type="string" calcext:value-type="string">
            <text:p>803.752 2044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29" calcext:value-type="float">
            <text:p>229</text:p>
          </table:table-cell>
          <table:table-cell table:style-name="ce10" office:value-type="string" calcext:value-type="string">
            <text:p><text:span text:style-name="T4">新實用越南語發音</text:span><text:span text:style-name="T6"> </text:span></text:p>
          </table:table-cell>
          <table:table-cell table:style-name="ce14" office:value-type="string" calcext:value-type="string">
            <text:p><text:span text:style-name="T4">梅氏清泉</text:span></text:p>
          </table:table-cell>
          <table:table-cell table:style-name="ce29" office:value-type="string" calcext:value-type="string">
            <text:p>9789865659196</text:p>
          </table:table-cell>
          <table:table-cell table:style-name="ce32" office:value-type="string" calcext:value-type="string">
            <text:p>803.7941 4732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1">
          <table:table-cell table:style-name="ce2" office:value-type="float" office:value="230" calcext:value-type="float">
            <text:p>230</text:p>
          </table:table-cell>
          <table:table-cell table:style-name="ce10" office:value-type="string" calcext:value-type="string">
            <text:p><text:span text:style-name="T4">當代中文課程教師手冊</text:span><text:span text:style-name="T6"> 6 </text:span></text:p>
          </table:table-cell>
          <table:table-cell table:style-name="ce14" office:value-type="string" calcext:value-type="string">
            <text:p><text:span text:style-name="T4">國立臺灣師範大學國語教學中心</text:span></text:p>
          </table:table-cell>
          <table:table-cell table:style-name="ce29" office:value-type="string" calcext:value-type="string">
            <text:p>9789570852172</text:p>
          </table:table-cell>
          <table:table-cell table:style-name="ce32"/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31" calcext:value-type="float">
            <text:p>231</text:p>
          </table:table-cell>
          <table:table-cell table:style-name="ce10" office:value-type="string" calcext:value-type="string">
            <text:p><text:span text:style-name="T4">當代中文課程課本</text:span><text:span text:style-name="T6">6</text:span><text:span text:style-name="T7">（附作業本）</text:span><text:span text:style-name="T6"> </text:span></text:p>
          </table:table-cell>
          <table:table-cell table:style-name="ce14" office:value-type="string" calcext:value-type="string">
            <text:p><text:span text:style-name="T4">王文娟</text:span><text:span text:style-name="T6">, </text:span><text:span text:style-name="T7">洪秀蓉</text:span><text:span text:style-name="T6">, </text:span><text:span text:style-name="T7">陳靜子</text:span></text:p>
          </table:table-cell>
          <table:table-cell table:style-name="ce29" office:value-type="string" calcext:value-type="string">
            <text:p>9789570852189</text:p>
          </table:table-cell>
          <table:table-cell table:style-name="ce32"/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1">
          <table:table-cell table:style-name="ce2" office:value-type="float" office:value="232" calcext:value-type="float">
            <text:p>232</text:p>
          </table:table-cell>
          <table:table-cell table:style-name="ce10" office:value-type="string" calcext:value-type="string">
            <text:p>CHINOIS SANS FRONTIÈRES Tome 1<text:span text:style-name="T4">精彩漢語</text:span><text:span text:style-name="T6"> (</text:span><text:span text:style-name="T7">初級漢語教材第一冊</text:span><text:span text:style-name="T6">)</text:span><text:span text:style-name="T7">（法語版）</text:span></text:p>
          </table:table-cell>
          <table:table-cell table:style-name="ce15" office:value-type="string" calcext:value-type="string">
            <text:p><text:span text:style-name="T4">信世昌</text:span></text:p>
          </table:table-cell>
          <table:table-cell table:style-name="ce29" office:value-type="string" calcext:value-type="string">
            <text:p>9789571194530</text:p>
          </table:table-cell>
          <table:table-cell table:style-name="ce32" office:value-type="string" calcext:value-type="string">
            <text:p>802.86 2046 v.1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33" calcext:value-type="float">
            <text:p>233</text:p>
          </table:table-cell>
          <table:table-cell table:style-name="ce10" office:value-type="string" calcext:value-type="string">
            <text:p><text:span text:style-name="T4">精彩漢語：初級漢語教材</text:span><text:span text:style-name="T6">(</text:span><text:span text:style-name="T7">第二冊</text:span><text:span text:style-name="T6">)</text:span><text:span text:style-name="T7">（法語版）</text:span></text:p>
          </table:table-cell>
          <table:table-cell table:style-name="ce14" office:value-type="string" calcext:value-type="string">
            <text:p><text:span text:style-name="T4">信世昌</text:span></text:p>
          </table:table-cell>
          <table:table-cell table:style-name="ce29" office:value-type="string" calcext:value-type="string">
            <text:p>9789571198422</text:p>
          </table:table-cell>
          <table:table-cell table:style-name="ce32" office:value-type="string" calcext:value-type="string">
            <text:p>802.86 2046 v.2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8">
          <table:table-cell table:style-name="ce2" office:value-type="float" office:value="234" calcext:value-type="float">
            <text:p>234</text:p>
          </table:table-cell>
          <table:table-cell table:style-name="ce9" office:value-type="string" calcext:value-type="string">
            <text:p><text:span text:style-name="T1">當代中文課程教師手冊</text:span><text:span text:style-name="T2"> 6 </text:span></text:p>
          </table:table-cell>
          <table:table-cell table:style-name="ce9" office:value-type="string" calcext:value-type="string">
            <text:p><text:span text:style-name="T1">國立臺灣師範大學國語教學中心</text:span></text:p>
          </table:table-cell>
          <table:table-cell table:style-name="ce8" office:value-type="string" calcext:value-type="string">
            <text:p>9789570852172</text:p>
          </table:table-cell>
          <table:table-cell table:style-name="ce9" office:value-type="string" calcext:value-type="string">
            <text:p>802.88 2847 v.6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8">
          <table:table-cell table:style-name="ce2" office:value-type="float" office:value="235" calcext:value-type="float">
            <text:p>235</text:p>
          </table:table-cell>
          <table:table-cell table:style-name="ce9" office:value-type="string" calcext:value-type="string">
            <text:p><text:span text:style-name="T1">當代中文課程課本</text:span><text:span text:style-name="T2">6</text:span><text:span text:style-name="T3">（附作業本）</text:span><text:span text:style-name="T2"> </text:span></text:p>
          </table:table-cell>
          <table:table-cell table:style-name="ce9" office:value-type="string" calcext:value-type="string">
            <text:p><text:span text:style-name="T1">王文娟</text:span><text:span text:style-name="T2">, </text:span><text:span text:style-name="T3">洪秀蓉</text:span><text:span text:style-name="T2">, </text:span><text:span text:style-name="T3">陳靜子</text:span></text:p>
          </table:table-cell>
          <table:table-cell table:style-name="ce8" office:value-type="string" calcext:value-type="string">
            <text:p>9789570852189</text:p>
          </table:table-cell>
          <table:table-cell table:style-name="ce9" office:value-type="string" calcext:value-type="string">
            <text:p>802.88 2847 v.6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36" calcext:value-type="float">
            <text:p>236</text:p>
          </table:table-cell>
          <table:table-cell table:style-name="ce10" office:value-type="string" calcext:value-type="string">
            <text:p><text:span text:style-name="T4">走讀馬來西亞</text:span><text:span text:style-name="T6"> </text:span></text:p>
          </table:table-cell>
          <table:table-cell table:style-name="ce9" office:value-type="string" calcext:value-type="string">
            <text:p><text:span text:style-name="T1">唐麗芳</text:span></text:p>
          </table:table-cell>
          <table:table-cell table:style-name="ce27" office:value-type="string" calcext:value-type="string">
            <text:p>9789860521801</text:p>
          </table:table-cell>
          <table:table-cell table:style-name="ce9" office:value-type="string" calcext:value-type="string">
            <text:p>859.9 0014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37" calcext:value-type="float">
            <text:p>237</text:p>
          </table:table-cell>
          <table:table-cell table:style-name="ce9" office:value-type="string" calcext:value-type="string">
            <text:p><text:span text:style-name="T1">人類學家的我們、你們、他們</text:span><text:span text:style-name="T2"> </text:span></text:p>
          </table:table-cell>
          <table:table-cell table:style-name="ce14" office:value-type="string" calcext:value-type="string">
            <text:p><text:span text:style-name="T4">余舜德</text:span></text:p>
          </table:table-cell>
          <table:table-cell table:style-name="ce9" office:value-type="string" calcext:value-type="string">
            <text:p>9789860567670</text:p>
          </table:table-cell>
          <table:table-cell table:style-name="ce33" office:value-type="string" calcext:value-type="string">
            <text:p>541.307 8022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38" calcext:value-type="float">
            <text:p>238</text:p>
          </table:table-cell>
          <table:table-cell table:style-name="ce9" office:value-type="string" calcext:value-type="string">
            <text:p><text:span text:style-name="T1">聽</text:span><text:span text:style-name="T2">Fofo</text:span><text:span text:style-name="T3">講故事：臺灣原住民族</text:span><text:span text:style-name="T2">ê</text:span><text:span text:style-name="T3">文學風景</text:span><text:span text:style-name="T2"> </text:span></text:p>
          </table:table-cell>
          <table:table-cell table:style-name="ce9" office:value-type="string" calcext:value-type="string">
            <text:p><text:span text:style-name="T1">連翊翔</text:span></text:p>
          </table:table-cell>
          <table:table-cell table:style-name="ce9" office:value-type="string" calcext:value-type="string">
            <text:p>9789860576726</text:p>
          </table:table-cell>
          <table:table-cell table:style-name="ce33" office:value-type="string" calcext:value-type="string">
            <text:p>J863.8599 3508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39" calcext:value-type="float">
            <text:p>239</text:p>
          </table:table-cell>
          <table:table-cell table:style-name="ce9" office:value-type="string" calcext:value-type="string">
            <text:p><text:span text:style-name="T1">大海之眼：</text:span><text:span text:style-name="T2">Mata nu Wawa </text:span></text:p>
          </table:table-cell>
          <table:table-cell table:style-name="ce9" office:value-type="string" calcext:value-type="string">
            <text:p><text:span text:style-name="T1">夏曼．藍波安</text:span></text:p>
          </table:table-cell>
          <table:table-cell table:style-name="ce9" office:value-type="string" calcext:value-type="string">
            <text:p>9789863872641</text:p>
          </table:table-cell>
          <table:table-cell table:style-name="ce33" office:value-type="string" calcext:value-type="string">
            <text:p>863.857 1643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40" calcext:value-type="float">
            <text:p>240</text:p>
          </table:table-cell>
          <table:table-cell table:style-name="ce9" office:value-type="string" calcext:value-type="string">
            <text:p><text:span text:style-name="T1">茅埔成庄</text:span><text:span text:style-name="T2">: </text:span><text:span text:style-name="T3">東勢大茅埔客庄的過去與未來</text:span><text:span text:style-name="T2"> </text:span></text:p>
          </table:table-cell>
          <table:table-cell table:style-name="ce9" office:value-type="string" calcext:value-type="string">
            <text:p><text:span text:style-name="T1">陳介英</text:span></text:p>
          </table:table-cell>
          <table:table-cell table:style-name="ce9" office:value-type="string" calcext:value-type="string">
            <text:p>9789860578591</text:p>
          </table:table-cell>
          <table:table-cell table:style-name="ce33" office:value-type="string" calcext:value-type="string">
            <text:p>733.9/115 4057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41" calcext:value-type="float">
            <text:p>241</text:p>
          </table:table-cell>
          <table:table-cell table:style-name="ce9" office:value-type="string" calcext:value-type="string">
            <text:p><text:span text:style-name="T1">願社平和：臺中和平地區原住民聚落</text:span><text:span text:style-name="T2"> </text:span></text:p>
          </table:table-cell>
          <table:table-cell table:style-name="ce9" office:value-type="string" calcext:value-type="string">
            <text:p><text:span text:style-name="T1">鄭安睎</text:span></text:p>
          </table:table-cell>
          <table:table-cell table:style-name="ce9" office:value-type="string" calcext:value-type="string">
            <text:p>9789860578720</text:p>
          </table:table-cell>
          <table:table-cell table:style-name="ce33" office:value-type="string" calcext:value-type="string">
            <text:p>733.9/115 4057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42" calcext:value-type="float">
            <text:p>242</text:p>
          </table:table-cell>
          <table:table-cell table:style-name="ce9" office:value-type="string" calcext:value-type="string">
            <text:p><text:span text:style-name="T1">言說與記述－卑南族研究的多音聲軌：卑南學資料彙編第三輯</text:span><text:span text:style-name="T2"> </text:span></text:p>
          </table:table-cell>
          <table:table-cell table:style-name="ce9" office:value-type="string" calcext:value-type="string">
            <text:p><text:span text:style-name="T1">巴代</text:span></text:p>
          </table:table-cell>
          <table:table-cell table:style-name="ce9" office:value-type="string" calcext:value-type="string">
            <text:p>9789869409742</text:p>
          </table:table-cell>
          <table:table-cell table:style-name="ce33" office:value-type="string" calcext:value-type="string">
            <text:p>536.3365 2473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43" calcext:value-type="float">
            <text:p>243</text:p>
          </table:table-cell>
          <table:table-cell table:style-name="ce9" office:value-type="string" calcext:value-type="string">
            <text:p><text:span text:style-name="T1">「靈鳥希利克生活智慧系列」</text:span><text:span text:style-name="T2">~</text:span><text:span text:style-name="T3">原住民族語學習繪本</text:span></text:p>
          </table:table-cell>
          <table:table-cell table:style-name="ce9" office:value-type="string" calcext:value-type="string">
            <text:p>Piri yukih</text:p>
          </table:table-cell>
          <table:table-cell table:style-name="ce9" office:value-type="string" calcext:value-type="string">
            <text:p>9789869733304</text:p>
          </table:table-cell>
          <table:table-cell table:style-name="ce33" office:value-type="string" calcext:value-type="string">
            <text:p>J863.599 1242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44" calcext:value-type="float">
            <text:p>244</text:p>
          </table:table-cell>
          <table:table-cell table:style-name="ce9" office:value-type="string" calcext:value-type="string">
            <text:p><text:span text:style-name="T1">「靈鳥希利克生活智慧系列」</text:span><text:span text:style-name="T2">~</text:span><text:span text:style-name="T3">原住民族語學習繪本</text:span></text:p>
          </table:table-cell>
          <table:table-cell table:style-name="ce9" office:value-type="string" calcext:value-type="string">
            <text:p>Piri yukih</text:p>
          </table:table-cell>
          <table:table-cell table:style-name="ce9" office:value-type="string" calcext:value-type="string">
            <text:p>9789869733304</text:p>
          </table:table-cell>
          <table:table-cell table:style-name="ce33" office:value-type="string" calcext:value-type="string">
            <text:p>J863.599 1242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45" calcext:value-type="float">
            <text:p>245</text:p>
          </table:table-cell>
          <table:table-cell table:style-name="ce9" office:value-type="string" calcext:value-type="string">
            <text:p><text:span text:style-name="T1">「靈鳥希利克生活智慧系列」</text:span><text:span text:style-name="T2">~</text:span><text:span text:style-name="T3">原住民族語學習繪本</text:span></text:p>
          </table:table-cell>
          <table:table-cell table:style-name="ce9" office:value-type="string" calcext:value-type="string">
            <text:p>Piri yukih</text:p>
          </table:table-cell>
          <table:table-cell table:style-name="ce9" office:value-type="string" calcext:value-type="string">
            <text:p>9789869733304</text:p>
          </table:table-cell>
          <table:table-cell table:style-name="ce33" office:value-type="string" calcext:value-type="string">
            <text:p>J863.599 1242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46" calcext:value-type="float">
            <text:p>246</text:p>
          </table:table-cell>
          <table:table-cell table:style-name="ce9" office:value-type="string" calcext:value-type="string">
            <text:p><text:span text:style-name="T1">「靈鳥希利克生活智慧系列」</text:span><text:span text:style-name="T2">~</text:span><text:span text:style-name="T3">原住民族語學習繪本</text:span></text:p>
          </table:table-cell>
          <table:table-cell table:style-name="ce9" office:value-type="string" calcext:value-type="string">
            <text:p>Piri yukih</text:p>
          </table:table-cell>
          <table:table-cell table:style-name="ce9" office:value-type="string" calcext:value-type="string">
            <text:p>9789869733304</text:p>
          </table:table-cell>
          <table:table-cell table:style-name="ce33" office:value-type="string" calcext:value-type="string">
            <text:p>J863.599 1242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47" calcext:value-type="float">
            <text:p>247</text:p>
          </table:table-cell>
          <table:table-cell table:style-name="ce9" office:value-type="string" calcext:value-type="string">
            <text:p><text:span text:style-name="T1">「靈鳥希利克生活智慧系列」</text:span><text:span text:style-name="T2">~</text:span><text:span text:style-name="T3">原住民族語學習繪本</text:span></text:p>
          </table:table-cell>
          <table:table-cell table:style-name="ce9" office:value-type="string" calcext:value-type="string">
            <text:p>Piri yukih</text:p>
          </table:table-cell>
          <table:table-cell table:style-name="ce9" office:value-type="string" calcext:value-type="string">
            <text:p>9789869733304</text:p>
          </table:table-cell>
          <table:table-cell table:style-name="ce33" office:value-type="string" calcext:value-type="string">
            <text:p>J863.599 1242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2" office:value-type="float" office:value="248" calcext:value-type="float">
            <text:p>248</text:p>
          </table:table-cell>
          <table:table-cell table:style-name="ce9" office:value-type="string" calcext:value-type="string">
            <text:p><text:span text:style-name="T1">種回小林村的記憶</text:span><text:span text:style-name="T2"> : </text:span><text:span text:style-name="T3">大武壠族民族植物暨部落傳承</text:span><text:span text:style-name="T2">400</text:span><text:span text:style-name="T3">年人文誌（修訂一版</text:span><text:span text:style-name="T2"> </text:span><text:span text:style-name="T3">）</text:span></text:p>
          </table:table-cell>
          <table:table-cell table:style-name="ce9" office:value-type="string" calcext:value-type="string">
            <text:p><text:span text:style-name="T1">徐銘駿主編</text:span></text:p>
          </table:table-cell>
          <table:table-cell table:style-name="ce9" office:value-type="string" calcext:value-type="string">
            <text:p>9789869585217</text:p>
          </table:table-cell>
          <table:table-cell table:style-name="ce9" office:value-type="string" calcext:value-type="string">
            <text:p>536.33 2887</text:p>
          </table:table-cell>
          <table:table-cell table:style-name="ce35" office:value-type="string" calcext:value-type="string">
            <text:p>中文</text:p>
          </table:table-cell>
          <table:table-cell table:number-columns-repeated="1018"/>
        </table:table-row>
        <table:table-row table:style-name="ro15" table:number-rows-repeated="104832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4-6月圖書'.$A$1" table:cell-range-address="$'4-6月圖書'.$A$1:.$AMJ$2" table:range-usable-as="repeat-column repeat-row"/>
          <table:named-range table:name="Excel_BuiltIn__FilterDatabase" table:base-cell-address="$'4-6月圖書'.$A$1" table:cell-range-address="$'4-6月圖書'.$A$2:.$F$19"/>
        </table:named-expressions>
        <calcext:conditional-formats>
          <calcext:conditional-format calcext:target-range-address="'4-6月圖書'.D3:'4-6月圖書'.D14">
            <calcext:condition calcext:apply-style-name="Excel_CondFormat_1_1_1" calcext:value="formula-is(AND(COUNTIF([.$D$3:.$D$14];[.D3])&gt;1;NOT(ISBLANK([.D3]))))" calcext:base-cell-address="'4-6月圖書'.D3"/>
            <calcext:condition calcext:apply-style-name="Excel_CondFormat_1_1_2" calcext:value="formula-is(AND(COUNTIF([.$D$3:.$D$14];[.D3])&gt;1;NOT(ISBLANK([.D3]))))" calcext:base-cell-address="'4-6月圖書'.D3"/>
          </calcext:conditional-format>
          <calcext:conditional-format calcext:target-range-address="'4-6月圖書'.C13:'4-6月圖書'.C13">
            <calcext:condition calcext:apply-style-name="Excel_CondFormat_1_2_1" calcext:value="formula-is(AND(COUNTIF([.$C$13:.$C$13];[.C13])&gt;1;NOT(ISBLANK([.C13]))))" calcext:base-cell-address="'4-6月圖書'.C13"/>
          </calcext:conditional-format>
          <calcext:conditional-format calcext:target-range-address="'4-6月圖書'.D15:'4-6月圖書'.D16">
            <calcext:condition calcext:apply-style-name="Excel_CondFormat_1_3_1" calcext:value="formula-is(AND(COUNTIF([.$D$15:.$D$16];[.D15])&gt;1;NOT(ISBLANK([.D15]))))" calcext:base-cell-address="'4-6月圖書'.D15"/>
          </calcext:conditional-format>
          <calcext:conditional-format calcext:target-range-address="'4-6月圖書'.D17:'4-6月圖書'.D17">
            <calcext:condition calcext:apply-style-name="Excel_CondFormat_1_4_1" calcext:value="formula-is(AND(COUNTIF([.$D$17:.$D$17];[.D17])&gt;1;NOT(ISBLANK([.D17]))))" calcext:base-cell-address="'4-6月圖書'.D17"/>
          </calcext:conditional-format>
          <calcext:conditional-format calcext:target-range-address="'4-6月圖書'.D18:'4-6月圖書'.D19">
            <calcext:condition calcext:apply-style-name="Excel_CondFormat_1_5_1" calcext:value="formula-is(AND(COUNTIF([.$D$18:.$D$19];[.D18])&gt;1;NOT(ISBLANK([.D18]))))" calcext:base-cell-address="'4-6月圖書'.D18"/>
          </calcext:conditional-format>
          <calcext:conditional-format calcext:target-range-address="'4-6月圖書'.D20:'4-6月圖書'.D21">
            <calcext:condition calcext:apply-style-name="Excel_CondFormat_1_6_1" calcext:value="formula-is(AND(COUNTIF([.$D$20:.$D$21];[.D20])&gt;1;NOT(ISBLANK([.D20]))))" calcext:base-cell-address="'4-6月圖書'.D20"/>
          </calcext:conditional-format>
          <calcext:conditional-format calcext:target-range-address="'4-6月圖書'.D26:'4-6月圖書'.D26">
            <calcext:condition calcext:apply-style-name="Excel_CondFormat_1_7_1" calcext:value="formula-is(AND(COUNTIF([.$D$26:.$D$26];[.D26])&gt;1;NOT(ISBLANK([.D26]))))" calcext:base-cell-address="'4-6月圖書'.D26"/>
          </calcext:conditional-format>
          <calcext:conditional-format calcext:target-range-address="'4-6月圖書'.D224:'4-6月圖書'.D235">
            <calcext:condition calcext:apply-style-name="Excel_CondFormat_1_8_1" calcext:value="formula-is(AND(COUNTIF([.$D$224:.$D$235];[.D224])&gt;1;NOT(ISBLANK([.D224]))))" calcext:base-cell-address="'4-6月圖書'.D224"/>
            <calcext:condition calcext:apply-style-name="Excel_CondFormat_1_8_2" calcext:value="formula-is(AND(COUNTIF([.$D$224:.$D$235];[.D224])&gt;1;NOT(ISBLANK([.D224]))))" calcext:base-cell-address="'4-6月圖書'.D224"/>
          </calcext:conditional-format>
          <calcext:conditional-format calcext:target-range-address="'4-6月圖書'.C234:'4-6月圖書'.C234">
            <calcext:condition calcext:apply-style-name="Excel_CondFormat_1_9_1" calcext:value="formula-is(AND(COUNTIF([.$C$234:.$C$234];[.C234])&gt;1;NOT(ISBLANK([.C234]))))" calcext:base-cell-address="'4-6月圖書'.C234"/>
          </calcext:conditional-format>
        </calcext:conditional-formats>
      </table:table>
      <table:table table:name="視聽資料" table:style-name="ta2" table:print-ranges="視聽資料.A1:視聽資料.F23">
        <table:table-column table:style-name="co9" table:default-cell-style-name="ce46"/>
        <table:table-column table:style-name="co10" table:default-cell-style-name="ce52"/>
        <table:table-column table:style-name="co11" table:default-cell-style-name="ce46"/>
        <table:table-column table:style-name="co12" table:default-cell-style-name="ce56"/>
        <table:table-column table:style-name="co13" table:default-cell-style-name="ce52"/>
        <table:table-column table:style-name="co14" table:default-cell-style-name="ce52"/>
        <table:table-column table:style-name="co15" table:visibility="collapse" table:default-cell-style-name="ce52"/>
        <table:table-column table:style-name="co16" table:visibility="collapse" table:default-cell-style-name="ce52"/>
        <table:table-column table:style-name="co17" table:default-cell-style-name="Default"/>
        <table:table-column table:style-name="co18" table:default-cell-style-name="ce52"/>
        <table:table-column table:style-name="co17" table:number-columns-repeated="1014" table:default-cell-style-name="Default"/>
        <table:table-header-rows>
          <table:table-row table:style-name="ro19">
            <table:table-cell table:style-name="ce43" office:value-type="string" calcext:value-type="string" table:number-columns-spanned="6" table:number-rows-spanned="1">
              <text:p>多元文化資料中心2019年4-6月新進館藏(視聽資料)</text:p>
            </table:table-cell>
            <table:covered-table-cell table:number-columns-repeated="4" table:style-name="ce47"/>
            <table:covered-table-cell table:style-name="ce57"/>
            <table:table-cell table:number-columns-repeated="1018"/>
          </table:table-row>
          <table:table-row table:style-name="ro20">
            <table:table-cell table:style-name="ce44" office:value-type="string" calcext:value-type="string">
              <text:p>NO.</text:p>
            </table:table-cell>
            <table:table-cell table:style-name="ce44" office:value-type="string" calcext:value-type="string">
              <text:p>題 <text:s text:c="3"/>名</text:p>
            </table:table-cell>
            <table:table-cell table:style-name="ce43" office:value-type="string" calcext:value-type="string">
              <text:p>分級</text:p>
            </table:table-cell>
            <table:table-cell table:style-name="ce54" office:value-type="string" calcext:value-type="string">
              <text:p>索書號</text:p>
            </table:table-cell>
            <table:table-cell table:style-name="ce44" office:value-type="string" calcext:value-type="string">
              <text:p>發音</text:p>
            </table:table-cell>
            <table:table-cell table:style-name="ce44" office:value-type="string" calcext:value-type="string">
              <text:p>字幕</text:p>
            </table:table-cell>
            <table:table-cell table:number-columns-repeated="1018"/>
          </table:table-row>
        </table:table-header-rows>
        <table:table-row table:style-name="ro21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<text:span text:style-name="T8">오월</text:span><text:span text:style-name="T3">, 5.18 </text:span><text:span text:style-name="T9">정신계승</text:span><text:span text:style-name="T3"> </text:span><text:span text:style-name="T9">기념</text:span><text:span text:style-name="T3"> </text:span><text:span text:style-name="T9">음반</text:span><text:span text:style-name="T3">. 3 [sound recording] / 5.18 </text:span><text:span text:style-name="T9">기념재단</text:span></text:p>
          </table:table-cell>
          <table:table-cell table:style-name="ce49"/>
          <table:table-cell table:style-name="ce49" office:value-type="string" calcext:value-type="string">
            <text:p>951.95043 M466 N.1</text:p>
          </table:table-cell>
          <table:table-cell table:style-name="ce48" office:value-type="string" calcext:value-type="string">
            <text:p>韓語</text:p>
          </table:table-cell>
          <table:table-cell table:style-name="ce48" office:value-type="string" calcext:value-type="string">
            <text:p>韓文</text:p>
          </table:table-cell>
          <table:table-cell table:style-name="ce58" office:value-type="float" office:value="12591357" calcext:value-type="float">
            <text:p>12591357</text:p>
          </table:table-cell>
          <table:table-cell table:style-name="ce58" office:value-type="string" calcext:value-type="string">
            <text:p>家庭播映版</text:p>
          </table:table-cell>
          <table:table-cell table:style-name="ce59" table:number-columns-repeated="1016"/>
        </table:table-row>
        <table:table-row table:style-name="ro21">
          <table:table-cell table:style-name="ce45" office:value-type="float" office:value="2" calcext:value-type="float">
            <text:p>2</text:p>
          </table:table-cell>
          <table:table-cell table:style-name="ce48" office:value-type="string" calcext:value-type="string">
            <text:p>오월, 5.18 정신계승 기념 음반. 3 [sound recording] / 5.18 기념재단</text:p>
          </table:table-cell>
          <table:table-cell table:style-name="ce49"/>
          <table:table-cell table:style-name="ce49" office:value-type="string" calcext:value-type="string">
            <text:p>951.95043 M466 N.2</text:p>
          </table:table-cell>
          <table:table-cell table:style-name="ce48" office:value-type="string" calcext:value-type="string">
            <text:p>韓語</text:p>
          </table:table-cell>
          <table:table-cell table:style-name="ce48" office:value-type="string" calcext:value-type="string">
            <text:p>韓文</text:p>
          </table:table-cell>
          <table:table-cell table:style-name="ce58" office:value-type="float" office:value="12591467" calcext:value-type="float">
            <text:p>12591467</text:p>
          </table:table-cell>
          <table:table-cell table:style-name="ce58" office:value-type="string" calcext:value-type="string">
            <text:p>家庭播映版</text:p>
          </table:table-cell>
          <table:table-cell table:style-name="ce59" table:number-columns-repeated="1016"/>
        </table:table-row>
        <table:table-row table:style-name="ro21">
          <table:table-cell table:style-name="ce45" office:value-type="float" office:value="3" calcext:value-type="float">
            <text:p>3</text:p>
          </table:table-cell>
          <table:table-cell table:style-name="ce48" office:value-type="string" calcext:value-type="string">
            <text:p>Documentary 5.18 [videorecording] / 기획, 5.18 기념 재단</text:p>
          </table:table-cell>
          <table:table-cell table:style-name="ce49"/>
          <table:table-cell table:style-name="ce49" office:value-type="string" calcext:value-type="string">
            <text:p>951.95043 D554</text:p>
          </table:table-cell>
          <table:table-cell table:style-name="ce48" office:value-type="string" calcext:value-type="string">
            <text:p>韓語</text:p>
          </table:table-cell>
          <table:table-cell table:style-name="ce48" office:value-type="string" calcext:value-type="string">
            <text:p>韓文</text:p>
          </table:table-cell>
          <table:table-cell table:style-name="ce58" office:value-type="float" office:value="12594188" calcext:value-type="float">
            <text:p>12594188</text:p>
          </table:table-cell>
          <table:table-cell table:style-name="ce58" office:value-type="string" calcext:value-type="string">
            <text:p>家庭播映版</text:p>
          </table:table-cell>
          <table:table-cell table:style-name="ce59" table:number-columns-repeated="1016"/>
        </table:table-row>
        <table:table-row table:style-name="ro21">
          <table:table-cell table:style-name="ce45" office:value-type="float" office:value="4" calcext:value-type="float">
            <text:p>4</text:p>
          </table:table-cell>
          <table:table-cell table:style-name="ce48" office:value-type="string" calcext:value-type="string">
            <text:p>오월, 5.18 정신계승 기념 음반. 1 [sound recording] / 5.18 기념재단</text:p>
          </table:table-cell>
          <table:table-cell table:style-name="ce49"/>
          <table:table-cell table:style-name="ce49" office:value-type="string" calcext:value-type="string">
            <text:p>951.95043 M466</text:p>
          </table:table-cell>
          <table:table-cell table:style-name="ce48" office:value-type="string" calcext:value-type="string">
            <text:p>韓語</text:p>
          </table:table-cell>
          <table:table-cell table:style-name="ce48" office:value-type="string" calcext:value-type="string">
            <text:p>韓文</text:p>
          </table:table-cell>
          <table:table-cell table:style-name="ce58" office:value-type="float" office:value="12594394" calcext:value-type="float">
            <text:p>12594394</text:p>
          </table:table-cell>
          <table:table-cell table:style-name="ce58" office:value-type="string" calcext:value-type="string">
            <text:p>家庭播映版</text:p>
          </table:table-cell>
          <table:table-cell table:style-name="ce59" table:number-columns-repeated="1016"/>
        </table:table-row>
        <table:table-row table:style-name="ro21">
          <table:table-cell table:style-name="ce45" office:value-type="float" office:value="5" calcext:value-type="float">
            <text:p>5</text:p>
          </table:table-cell>
          <table:table-cell table:style-name="ce48" office:value-type="string" calcext:value-type="string">
            <text:p>오월, 5.18 정신계승 기념 음반. 2 [sound recording] / 5.18 기념재단</text:p>
          </table:table-cell>
          <table:table-cell table:style-name="ce49"/>
          <table:table-cell table:style-name="ce49" office:value-type="string" calcext:value-type="string">
            <text:p>951.95043 M466 N.1</text:p>
          </table:table-cell>
          <table:table-cell table:style-name="ce48" office:value-type="string" calcext:value-type="string">
            <text:p>韓語</text:p>
          </table:table-cell>
          <table:table-cell table:style-name="ce48" office:value-type="string" calcext:value-type="string">
            <text:p>韓文</text:p>
          </table:table-cell>
          <table:table-cell table:style-name="ce58" office:value-type="float" office:value="12594396" calcext:value-type="float">
            <text:p>12594396</text:p>
          </table:table-cell>
          <table:table-cell table:style-name="ce58" office:value-type="string" calcext:value-type="string">
            <text:p>家庭播映版</text:p>
          </table:table-cell>
          <table:table-cell table:style-name="ce59" table:number-columns-repeated="1016"/>
        </table:table-row>
        <table:table-row table:style-name="ro21">
          <table:table-cell table:style-name="ce45" office:value-type="float" office:value="6" calcext:value-type="float">
            <text:p>6</text:p>
          </table:table-cell>
          <table:table-cell table:style-name="ce48" office:value-type="string" calcext:value-type="string">
            <text:p>오월, 5.18 정신계승 기념 음반. 2 [sound recording] / 5.18 기념재단</text:p>
          </table:table-cell>
          <table:table-cell table:style-name="ce49"/>
          <table:table-cell table:style-name="ce49" office:value-type="string" calcext:value-type="string">
            <text:p>951.95043 M466 N.2</text:p>
          </table:table-cell>
          <table:table-cell table:style-name="ce48" office:value-type="string" calcext:value-type="string">
            <text:p>韓語</text:p>
          </table:table-cell>
          <table:table-cell table:style-name="ce48" office:value-type="string" calcext:value-type="string">
            <text:p>韓文</text:p>
          </table:table-cell>
          <table:table-cell table:style-name="ce58" office:value-type="float" office:value="12594410" calcext:value-type="float">
            <text:p>12594410</text:p>
          </table:table-cell>
          <table:table-cell table:style-name="ce58" office:value-type="string" calcext:value-type="string">
            <text:p>家庭播映版</text:p>
          </table:table-cell>
          <table:table-cell table:style-name="ce59" table:number-columns-repeated="1016"/>
        </table:table-row>
        <table:table-row table:style-name="ro21">
          <table:table-cell table:style-name="ce45" office:value-type="float" office:value="7" calcext:value-type="float">
            <text:p>7</text:p>
          </table:table-cell>
          <table:table-cell table:style-name="ce48" office:value-type="string" calcext:value-type="string">
            <text:p>산 자여 따르라 [videorecording] : 5.18 진상규명투쟁 = Follow me, you living soul / 기획, 5.18 기념 재단</text:p>
          </table:table-cell>
          <table:table-cell table:style-name="ce49"/>
          <table:table-cell table:style-name="ce55" office:value-type="string" calcext:value-type="string">
            <text:p>951.95043 F668</text:p>
          </table:table-cell>
          <table:table-cell table:style-name="ce48" office:value-type="string" calcext:value-type="string">
            <text:p>韓語</text:p>
          </table:table-cell>
          <table:table-cell table:style-name="ce48" office:value-type="string" calcext:value-type="string">
            <text:p>韓文</text:p>
          </table:table-cell>
          <table:table-cell table:style-name="ce58" office:value-type="float" office:value="12594569" calcext:value-type="float">
            <text:p>12594569</text:p>
          </table:table-cell>
          <table:table-cell table:style-name="ce58" office:value-type="string" calcext:value-type="string">
            <text:p>家庭播映版</text:p>
          </table:table-cell>
          <table:table-cell table:style-name="ce59" table:number-columns-repeated="1016"/>
        </table:table-row>
        <table:table-row table:style-name="ro22">
          <table:table-cell table:style-name="ce45" office:value-type="float" office:value="8" calcext:value-type="float">
            <text:p>8</text:p>
          </table:table-cell>
          <table:table-cell table:style-name="ce48" office:value-type="string" calcext:value-type="string">
            <text:p>기억음 기억하라 [videorecording] : 5.18민증항쟁 그 10일간의 기록 = Memento memory = 記憶を記憶しろ = 要牢记 / 기획, 5.18 기념 재단</text:p>
          </table:table-cell>
          <table:table-cell table:style-name="ce49"/>
          <table:table-cell table:style-name="ce55" office:value-type="string" calcext:value-type="string">
            <text:p>951.95043 M533</text:p>
          </table:table-cell>
          <table:table-cell table:style-name="ce48" office:value-type="string" calcext:value-type="string">
            <text:p>韓語</text:p>
          </table:table-cell>
          <table:table-cell table:style-name="ce48" office:value-type="string" calcext:value-type="string">
            <text:p>韓文</text:p>
          </table:table-cell>
          <table:table-cell table:style-name="ce58" office:value-type="float" office:value="12595311" calcext:value-type="float">
            <text:p>12595311</text:p>
          </table:table-cell>
          <table:table-cell table:style-name="ce58" office:value-type="string" calcext:value-type="string">
            <text:p>家庭播映版</text:p>
          </table:table-cell>
          <table:table-cell table:style-name="ce59" table:number-columns-repeated="1016"/>
        </table:table-row>
        <table:table-row table:style-name="ro21">
          <table:table-cell table:style-name="ce45" office:value-type="float" office:value="9" calcext:value-type="float">
            <text:p>9</text:p>
          </table:table-cell>
          <table:table-cell table:style-name="ce49" office:value-type="string" calcext:value-type="string">
            <text:p>姐姐妹妹漾起來 </text:p>
          </table:table-cell>
          <table:table-cell table:style-name="ce49" office:value-type="string" calcext:value-type="string">
            <text:p>保護級</text:p>
          </table:table-cell>
          <table:table-cell table:style-name="ce49" office:value-type="string" calcext:value-type="string">
            <text:p>987.83 7191</text:p>
          </table:table-cell>
          <table:table-cell table:style-name="ce49" office:value-type="string" calcext:value-type="string">
            <text:p>越南語</text:p>
          </table:table-cell>
          <table:table-cell table:style-name="ce49" office:value-type="string" calcext:value-type="string">
            <text:p>中文</text:p>
          </table:table-cell>
          <table:table-cell table:style-name="ce58" office:value-type="float" office:value="12595315" calcext:value-type="float">
            <text:p>12595315</text:p>
          </table:table-cell>
          <table:table-cell table:style-name="ce58" office:value-type="string" calcext:value-type="string">
            <text:p>家庭播映版</text:p>
          </table:table-cell>
          <table:table-cell table:style-name="ce59" table:number-columns-repeated="1016"/>
        </table:table-row>
        <table:table-row table:style-name="ro21">
          <table:table-cell table:style-name="ce45" office:value-type="float" office:value="10" calcext:value-type="float">
            <text:p>10</text:p>
          </table:table-cell>
          <table:table-cell table:style-name="ce49" office:value-type="string" calcext:value-type="string">
            <text:p>天生剋星</text:p>
          </table:table-cell>
          <table:table-cell table:style-name="ce49" office:value-type="string" calcext:value-type="string">
            <text:p>保護級</text:p>
          </table:table-cell>
          <table:table-cell table:style-name="ce49" office:value-type="string" calcext:value-type="string">
            <text:p>987.83 1246</text:p>
          </table:table-cell>
          <table:table-cell table:style-name="ce49" office:value-type="string" calcext:value-type="string">
            <text:p>越南語</text:p>
          </table:table-cell>
          <table:table-cell table:style-name="ce49" office:value-type="string" calcext:value-type="string">
            <text:p>中文</text:p>
          </table:table-cell>
          <table:table-cell table:style-name="ce58" office:value-type="float" office:value="12595341" calcext:value-type="float">
            <text:p>12595341</text:p>
          </table:table-cell>
          <table:table-cell table:style-name="ce58" office:value-type="string" calcext:value-type="string">
            <text:p>家庭播映版</text:p>
          </table:table-cell>
          <table:table-cell table:style-name="ce59" table:number-columns-repeated="1016"/>
        </table:table-row>
        <table:table-row table:style-name="ro15">
          <table:table-cell table:style-name="ce45" office:value-type="float" office:value="11" calcext:value-type="float">
            <text:p>11</text:p>
          </table:table-cell>
          <table:table-cell table:style-name="ce50" office:value-type="string" calcext:value-type="string">
            <text:p>我是泰灣人</text:p>
          </table:table-cell>
          <table:table-cell table:style-name="ce49" office:value-type="string" calcext:value-type="string">
            <text:p>普遍級</text:p>
          </table:table-cell>
          <table:table-cell table:style-name="ce49" office:value-type="string" calcext:value-type="string">
            <text:p>987.83 4414</text:p>
          </table:table-cell>
          <table:table-cell table:number-columns-repeated="2" table:style-name="ce49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45" office:value-type="float" office:value="12" calcext:value-type="float">
            <text:p>12</text:p>
          </table:table-cell>
          <table:table-cell table:style-name="ce51" office:value-type="string" calcext:value-type="string">
            <text:p>我在台灣你好嗎？【印尼篇】</text:p>
          </table:table-cell>
          <table:table-cell table:style-name="ce53" office:value-type="string" calcext:value-type="string">
            <text:p>普遍級</text:p>
          </table:table-cell>
          <table:table-cell table:style-name="ce53" office:value-type="string" calcext:value-type="string">
            <text:p>577.6 2423 N.1</text:p>
          </table:table-cell>
          <table:table-cell table:number-columns-repeated="2" table:style-name="ce49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45" office:value-type="float" office:value="13" calcext:value-type="float">
            <text:p>13</text:p>
          </table:table-cell>
          <table:table-cell table:style-name="ce51" office:value-type="string" calcext:value-type="string">
            <text:p>我在台灣你好嗎？【印尼篇】</text:p>
          </table:table-cell>
          <table:table-cell table:style-name="ce53" office:value-type="string" calcext:value-type="string">
            <text:p>普遍級</text:p>
          </table:table-cell>
          <table:table-cell table:style-name="ce53" office:value-type="string" calcext:value-type="string">
            <text:p>577.6 2423 N.2</text:p>
          </table:table-cell>
          <table:table-cell table:number-columns-repeated="2" table:style-name="ce49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45" office:value-type="float" office:value="14" calcext:value-type="float">
            <text:p>14</text:p>
          </table:table-cell>
          <table:table-cell table:style-name="ce51" office:value-type="string" calcext:value-type="string">
            <text:p>我在台灣你好嗎？【印尼篇】</text:p>
          </table:table-cell>
          <table:table-cell table:style-name="ce53" office:value-type="string" calcext:value-type="string">
            <text:p>普遍級</text:p>
          </table:table-cell>
          <table:table-cell table:style-name="ce53" office:value-type="string" calcext:value-type="string">
            <text:p>577.6 2423 N.3</text:p>
          </table:table-cell>
          <table:table-cell table:number-columns-repeated="2" table:style-name="ce49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45" office:value-type="float" office:value="15" calcext:value-type="float">
            <text:p>15</text:p>
          </table:table-cell>
          <table:table-cell table:style-name="ce51" office:value-type="string" calcext:value-type="string">
            <text:p>我在台灣你好嗎？【馬來西亞篇】</text:p>
          </table:table-cell>
          <table:table-cell table:style-name="ce53" office:value-type="string" calcext:value-type="string">
            <text:p>普遍級</text:p>
          </table:table-cell>
          <table:table-cell table:style-name="ce53" office:value-type="string" calcext:value-type="string">
            <text:p>577.6 2423</text:p>
          </table:table-cell>
          <table:table-cell table:number-columns-repeated="2" table:style-name="ce49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45" office:value-type="float" office:value="16" calcext:value-type="float">
            <text:p>16</text:p>
          </table:table-cell>
          <table:table-cell table:style-name="ce51" office:value-type="string" calcext:value-type="string">
            <text:p>我在台灣你好嗎？【菲律賓篇】</text:p>
          </table:table-cell>
          <table:table-cell table:style-name="ce53" office:value-type="string" calcext:value-type="string">
            <text:p>普遍級</text:p>
          </table:table-cell>
          <table:table-cell table:style-name="ce53" office:value-type="string" calcext:value-type="string">
            <text:p>577.6 2423</text:p>
          </table:table-cell>
          <table:table-cell table:number-columns-repeated="2" table:style-name="ce49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45" office:value-type="float" office:value="17" calcext:value-type="float">
            <text:p>17</text:p>
          </table:table-cell>
          <table:table-cell table:style-name="ce51" office:value-type="string" calcext:value-type="string">
            <text:p>我在台灣你好嗎？【越南篇】</text:p>
          </table:table-cell>
          <table:table-cell table:style-name="ce53" office:value-type="string" calcext:value-type="string">
            <text:p>普遍級</text:p>
          </table:table-cell>
          <table:table-cell table:style-name="ce53" office:value-type="string" calcext:value-type="string">
            <text:p>577.6 2423 N.1</text:p>
          </table:table-cell>
          <table:table-cell table:number-columns-repeated="2" table:style-name="ce49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45" office:value-type="float" office:value="18" calcext:value-type="float">
            <text:p>18</text:p>
          </table:table-cell>
          <table:table-cell table:style-name="ce51" office:value-type="string" calcext:value-type="string">
            <text:p>我在台灣你好嗎？【越南篇】</text:p>
          </table:table-cell>
          <table:table-cell table:style-name="ce53" office:value-type="string" calcext:value-type="string">
            <text:p>普遍級</text:p>
          </table:table-cell>
          <table:table-cell table:style-name="ce53" office:value-type="string" calcext:value-type="string">
            <text:p>577.6 2423 N.2</text:p>
          </table:table-cell>
          <table:table-cell table:number-columns-repeated="2" table:style-name="ce49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45" office:value-type="float" office:value="19" calcext:value-type="float">
            <text:p>19</text:p>
          </table:table-cell>
          <table:table-cell table:style-name="ce51" office:value-type="string" calcext:value-type="string">
            <text:p>我在台灣你好嗎？【越南篇】</text:p>
          </table:table-cell>
          <table:table-cell table:style-name="ce53" office:value-type="string" calcext:value-type="string">
            <text:p>普遍級</text:p>
          </table:table-cell>
          <table:table-cell table:style-name="ce53" office:value-type="string" calcext:value-type="string">
            <text:p>577.6 2423 N.3</text:p>
          </table:table-cell>
          <table:table-cell table:number-columns-repeated="2" table:style-name="ce49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天生剋星</text:p>
          </table:table-cell>
          <table:table-cell table:style-name="ce53" office:value-type="string" calcext:value-type="string">
            <text:p>保護級</text:p>
          </table:table-cell>
          <table:table-cell table:style-name="ce53" office:value-type="string" calcext:value-type="string">
            <text:p>987.83 1246</text:p>
          </table:table-cell>
          <table:table-cell table:style-name="ce49" office:value-type="string" calcext:value-type="string">
            <text:p>越南語</text:p>
          </table:table-cell>
          <table:table-cell table:style-name="ce49" office:value-type="string" calcext:value-type="string">
            <text:p>中文</text:p>
          </table:table-cell>
          <table:table-cell table:number-columns-repeated="1018"/>
        </table:table-row>
        <table:table-row table:style-name="ro15">
          <table:table-cell table:style-name="ce45" office:value-type="float" office:value="21" calcext:value-type="float">
            <text:p>21</text:p>
          </table:table-cell>
          <table:table-cell table:style-name="ce51" office:value-type="string" calcext:value-type="string">
            <text:p>水牛騎士</text:p>
          </table:table-cell>
          <table:table-cell table:style-name="ce53" office:value-type="string" calcext:value-type="string">
            <text:p>普遍級</text:p>
          </table:table-cell>
          <table:table-cell table:style-name="ce53" office:value-type="string" calcext:value-type="string">
            <text:p>987.83 4024</text:p>
          </table:table-cell>
          <table:table-cell table:style-name="ce49" office:value-type="string" calcext:value-type="string">
            <text:p>泰語</text:p>
          </table:table-cell>
          <table:table-cell table:style-name="ce49" office:value-type="string" calcext:value-type="string">
            <text:p>中文</text:p>
          </table:table-cell>
          <table:table-cell table:number-columns-repeated="1018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4-6月圖書'.$A$1" table:cell-range-address="$視聽資料.$A$1:.$F$23" table:range-usable-as="print-range"/>
          <table:named-range table:name="Excel_BuiltIn_Print_Titles" table:base-cell-address="$'4-6月圖書'.$A$1" table:cell-range-address="$視聽資料.$A$1:.$AMJ$2" table:range-usable-as="repeat-column repeat-row"/>
        </table:named-expressions>
      </table:table>
      <table:named-expressions/>
      <table:database-ranges>
        <table:database-range table:name="__Anonymous_Sheet_DB__0" table:target-range-address="'4-6月圖書'.A2:'4-6月圖書'.F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65">
      <number:month/>
      <number:text>月</number:text>
      <number:day/>
      <number:text>日</number:text>
    </number:date-style>
    <number:date-style style:name="N166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date-style style:name="N173P0" style:volatile="true">
      <number:month/>
      <number:text>/</number:text>
      <number:day/>
    </number:date-style>
    <number:text-style style:name="N173">
      <number:text-content/>
      <style:map style:condition="value()&lt;=1.79769313486232E+308" style:apply-style-name="N173P0"/>
    </number:text-style>
    <number:date-style style:name="N174P0" style:volatile="true">
      <number:month/>
      <number:text>月</number:text>
      <number:day/>
      <number:text>日</number:text>
    </number:date-style>
    <number:text-style style:name="N174">
      <number:text-content/>
      <style:map style:condition="value()&lt;=1.79769313486232E+308" style:apply-style-name="N17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20131" number:language="my" number:country="MM"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8_5f_2" style:display-name="Excel_CondFormat_1_8_2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6月圖書" style:display-name="PageStyle_4-6月圖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視聽資料" style:display-name="PageStyle_視聽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07T13:18:13</meta:creation-date>
    <dc:creator>staff</dc:creator>
    <dc:date>2019-07-02T16:46:52</dc:date>
    <meta:print-date>2019-07-02T16:40:36</meta:print-date>
    <meta:document-statistic meta:table-count="2" meta:cell-count="1629" meta:object-count="0"/>
    <meta:generator>LibreOffice/5.2.3.3$Windows_x86 LibreOffice_project/d54a8868f08a7b39642414cf2c8ef2f228f780cf</meta:generator>
  </office:meta>
</office:document-meta>
</file>