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Zawgyi-One" svg:font-family="Zawgyi-One"/>
    <style:font-face style:name="Angsana New" svg:font-family="&quot;Angsana Ne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_19968__33324__32_2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Zawgyi-One" style:font-name-asian="Zawgyi-One" style:font-name-complex="Zawgyi-One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Zawgyi-One" style:font-name-asian="Zawgyi-One" style:font-name-complex="Zawgyi-One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Zawgyi-One" style:font-name-asian="Zawgyi-One" style:font-name-complex="Zawgyi-One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Zawgyi-One" style:font-name-asian="Zawgyi-One" style:font-name-complex="Zawgyi-One" fo:font-size="11pt" style:font-size-asian="11pt" style:font-size-complex="11pt" style:font-family-generic="swiss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11pt" style:font-size-asian="11pt" style:font-size-complex="11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ngsana New" style:font-name-asian="Angsana New" style:font-name-complex="Angsana New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style:shrink-to-fit="true"/>
      <style:text-properties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Zawgyi-One" style:font-name-asian="Zawgyi-One" style:font-name-complex="Zawgyi-On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ngsana New" style:font-name-asian="Angsana New" style:font-name-complex="Angsana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3月圖書" table:style-name="ta1" table:print-ranges="1-3月圖書.A1:1-3月圖書.F655">
        <table:table-column table:style-name="co1" table:default-cell-style-name="ce7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4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number-columns-spanned="6" table:number-rows-spanned="1" table:style-name="ce45">
            <text:p>多元文化資料中心2020年1-3月新進館藏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1">
            <text:p>題 <text:s text:c="3"/>名</text:p>
          </table:table-cell>
          <table:table-cell office:value-type="string" table:style-name="ce7">
            <text:p>作者</text:p>
          </table:table-cell>
          <table:table-cell office:value-type="string" table:style-name="ce5">
            <text:p>ISBN</text:p>
          </table:table-cell>
          <table:table-cell office:value-type="string" table:style-name="ce2">
            <text:p>索書號</text:p>
          </table:table-cell>
          <table:table-cell office:value-type="string" table:style-name="ce7">
            <text:p>備註(語言)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緬甸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546</text:p>
          </table:table-cell>
          <table:table-cell office:value-type="string" table:style-name="ce15">
            <text:p>523.318 2120 V.1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緬甸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553</text:p>
          </table:table-cell>
          <table:table-cell office:value-type="string" table:style-name="ce15">
            <text:p>523.318 2120 V.2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緬甸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560</text:p>
          </table:table-cell>
          <table:table-cell office:value-type="string" table:style-name="ce15">
            <text:p>523.318 2120 V.3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緬甸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577</text:p>
          </table:table-cell>
          <table:table-cell office:value-type="string" table:style-name="ce15">
            <text:p>523.318 2120 V.4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423</text:p>
          </table:table-cell>
          <table:table-cell office:value-type="string" table:style-name="ce15">
            <text:p>523.318 7770 V.1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430</text:p>
          </table:table-cell>
          <table:table-cell office:value-type="string" table:style-name="ce15">
            <text:p>523.318 7770 V.2</text:p>
          </table:table-cell>
          <table:table-cell office:value-type="string" table:style-name="ce16">
            <text:p>中文</text:p>
          </table:table-cell>
          <table:table-cell table:number-columns-repeated="16378" table:style-name="ce1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447</text:p>
          </table:table-cell>
          <table:table-cell office:value-type="string" table:style-name="ce15">
            <text:p>523.318 7770 V.3</text:p>
          </table:table-cell>
          <table:table-cell office:value-type="string" table:style-name="ce16">
            <text:p>中文</text:p>
          </table:table-cell>
          <table:table-cell table:number-columns-repeated="16378" table:style-name="ce1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454</text:p>
          </table:table-cell>
          <table:table-cell office:value-type="string" table:style-name="ce15">
            <text:p>523.318 7770 V.4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柬埔寨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508</text:p>
          </table:table-cell>
          <table:table-cell office:value-type="string" table:style-name="ce15">
            <text:p>523.318 5043 V.1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柬埔寨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515</text:p>
          </table:table-cell>
          <table:table-cell office:value-type="string" table:style-name="ce15">
            <text:p>523.318 5043 V.2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柬埔寨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522</text:p>
          </table:table-cell>
          <table:table-cell office:value-type="string" table:style-name="ce15">
            <text:p>523.318 5043 V.3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柬埔寨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539</text:p>
          </table:table-cell>
          <table:table-cell office:value-type="string" table:style-name="ce15">
            <text:p>523.318 5043 V.4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461</text:p>
          </table:table-cell>
          <table:table-cell office:value-type="string" table:style-name="ce15">
            <text:p>523.318 5001 V.1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478</text:p>
          </table:table-cell>
          <table:table-cell office:value-type="string" table:style-name="ce15">
            <text:p>523.318 5001 V.2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485</text:p>
          </table:table-cell>
          <table:table-cell office:value-type="string" table:style-name="ce15">
            <text:p>523.318 5001 V.3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492</text:p>
          </table:table-cell>
          <table:table-cell office:value-type="string" table:style-name="ce15">
            <text:p>523.318 5001 V.4</text:p>
          </table:table-cell>
          <table:table-cell office:value-type="string" table:style-name="ce16">
            <text:p>中文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1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馬來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621</text:p>
          </table:table-cell>
          <table:table-cell office:value-type="string" table:style-name="ce15">
            <text:p>523.318 7140 V.1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馬來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638</text:p>
          </table:table-cell>
          <table:table-cell office:value-type="string" table:style-name="ce15">
            <text:p>523.318 7140 V.2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馬來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645</text:p>
          </table:table-cell>
          <table:table-cell office:value-type="string" table:style-name="ce15">
            <text:p>523.318 7140 V.3</text:p>
          </table:table-cell>
          <table:table-cell office:value-type="string" table:style-name="ce16">
            <text:p>中文</text:p>
          </table:table-cell>
          <table:table-cell table:style-name="ce13"/>
          <table:table-cell table:number-columns-repeated="16377" table:style-name="ce12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馬來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652</text:p>
          </table:table-cell>
          <table:table-cell office:value-type="string" table:style-name="ce15">
            <text:p>523.318 7140 V.4</text:p>
          </table:table-cell>
          <table:table-cell office:value-type="string" table:style-name="ce16">
            <text:p>中文</text:p>
          </table:table-cell>
          <table:table-cell table:style-name="ce13"/>
          <table:table-cell table:number-columns-repeated="16377" table:style-name="ce12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菲律賓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614</text:p>
          </table:table-cell>
          <table:table-cell office:value-type="string" table:style-name="ce15">
            <text:p>523.318 4230 V.1</text:p>
          </table:table-cell>
          <table:table-cell office:value-type="string" table:style-name="ce16">
            <text:p>中文</text:p>
          </table:table-cell>
          <table:table-cell table:style-name="ce13"/>
          <table:table-cell table:number-columns-repeated="16377" table:style-name="ce12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菲律賓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607</text:p>
          </table:table-cell>
          <table:table-cell office:value-type="string" table:style-name="ce15">
            <text:p>523.318 4230 V.2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菲律賓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591</text:p>
          </table:table-cell>
          <table:table-cell office:value-type="string" table:style-name="ce15">
            <text:p>523.318 4230 V.3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菲律賓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584</text:p>
          </table:table-cell>
          <table:table-cell office:value-type="string" table:style-name="ce15">
            <text:p>523.318 4230 V.4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越南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386</text:p>
          </table:table-cell>
          <table:table-cell office:value-type="string" table:style-name="ce15">
            <text:p>523.318 4340 V.1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越南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393</text:p>
          </table:table-cell>
          <table:table-cell office:value-type="string" table:style-name="ce15">
            <text:p>523.318 4340 V.2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越南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409</text:p>
          </table:table-cell>
          <table:table-cell office:value-type="string" table:style-name="ce15">
            <text:p>523.318 4340 V.3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越南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1416</text:p>
          </table:table-cell>
          <table:table-cell office:value-type="string" table:style-name="ce15">
            <text:p>523.318 4340 V.4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陪你快樂學歌謠. 一 / 曾秀珠等執行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461039</text:p>
          </table:table-cell>
          <table:table-cell office:value-type="string" table:style-name="ce15">
            <text:p>523.318 7292 V.1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Ska yulung宜蘭泰雅族百年影像 / 廖英杰主編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431490</text:p>
          </table:table-cell>
          <table:table-cell office:value-type="string" table:style-name="ce15">
            <text:p>536.3311 0044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9320</text:p>
          </table:table-cell>
          <table:table-cell office:value-type="string" table:style-name="ce15">
            <text:p>523.318 7770 <text:s text:c="3"/>V.5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9337</text:p>
          </table:table-cell>
          <table:table-cell office:value-type="string" table:style-name="ce15">
            <text:p>523.318 7770 <text:s text:c="3"/>V.6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9344</text:p>
          </table:table-cell>
          <table:table-cell office:value-type="string" table:style-name="ce15">
            <text:p>523.318 7770 <text:s text:c="3"/>V.7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9351</text:p>
          </table:table-cell>
          <table:table-cell office:value-type="string" table:style-name="ce15">
            <text:p>523.318 7770 <text:s text:c="3"/>V.8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9368</text:p>
          </table:table-cell>
          <table:table-cell office:value-type="string" table:style-name="ce15">
            <text:p>523.318 7770 <text:s text:c="3"/>V.9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9375</text:p>
          </table:table-cell>
          <table:table-cell office:value-type="string" table:style-name="ce15">
            <text:p>523.318 7770 <text:s text:c="3"/>V.10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9382</text:p>
          </table:table-cell>
          <table:table-cell office:value-type="string" table:style-name="ce15">
            <text:p>523.318 7770 <text:s text:c="3"/>V.11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89399</text:p>
          </table:table-cell>
          <table:table-cell office:value-type="string" table:style-name="ce15">
            <text:p>523.318 7770 <text:s text:c="3"/>V.12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94010</text:p>
          </table:table-cell>
          <table:table-cell office:value-type="string" table:style-name="ce15">
            <text:p>523.318 7770 <text:s text:c="3"/>V.13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94027</text:p>
          </table:table-cell>
          <table:table-cell office:value-type="string" table:style-name="ce15">
            <text:p>523.318 7770 <text:s text:c="3"/>V.14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94034</text:p>
          </table:table-cell>
          <table:table-cell office:value-type="string" table:style-name="ce15">
            <text:p>523.318 7770 <text:s text:c="3"/>V.15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94041</text:p>
          </table:table-cell>
          <table:table-cell office:value-type="string" table:style-name="ce15">
            <text:p>523.318 7770 <text:s text:c="3"/>V.16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94058</text:p>
          </table:table-cell>
          <table:table-cell office:value-type="string" table:style-name="ce15">
            <text:p>523.318 7770 <text:s text:c="3"/>V.17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印尼語 : 新住民語文學習教材 / 新北市政府教育局編輯</text:p>
          </table:table-cell>
          <table:table-cell office:value-type="string" table:style-name="ce15">
            <text:p>新北市政府教育局編輯</text:p>
          </table:table-cell>
          <table:table-cell office:value-type="string" table:style-name="ce15">
            <text:p>9789860594065</text:p>
          </table:table-cell>
          <table:table-cell office:value-type="string" table:style-name="ce15">
            <text:p>523.318 7770 <text:s text:c="3"/>V.18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原住民身分法解釋彙編. 一零四年十二月版 / 鍾興華(Calivat.Gadu)總編輯 ; 王瑞盈主編</text:p>
          </table:table-cell>
          <table:table-cell office:value-type="string" table:style-name="ce15">
            <text:p>王瑞盈</text:p>
          </table:table-cell>
          <table:table-cell office:value-type="string" table:style-name="ce15">
            <text:p>9789860485035</text:p>
          </table:table-cell>
          <table:table-cell office:value-type="string" table:style-name="ce15">
            <text:p>584.4 8274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泰雅史詩聲聲不息 : 林明福的口述傳統與口唱史詩 / 吳榮順, 林明福, 李佳芸著</text:p>
          </table:table-cell>
          <table:table-cell office:value-type="string" table:style-name="ce15">
            <text:p>吳榮順</text:p>
          </table:table-cell>
          <table:table-cell office:value-type="string" table:style-name="ce15">
            <text:p>9789860431421</text:p>
          </table:table-cell>
          <table:table-cell office:value-type="string" table:style-name="ce15">
            <text:p>783.3886 4463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排灣族佳興部落手紋圖錄 / 周明傑撰 ; 邱霄鳳族語翻譯記錄 ; Yedda Palemeq英文翻譯</text:p>
          </table:table-cell>
          <table:table-cell office:value-type="string" table:style-name="ce15">
            <text:p>周明傑</text:p>
          </table:table-cell>
          <table:table-cell office:value-type="string" table:style-name="ce15">
            <text:p>9789860390667</text:p>
          </table:table-cell>
          <table:table-cell office:value-type="string" table:style-name="ce15">
            <text:p>536.3361 7762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針線下的繽紛 : 大武壠平埔衣飾與刺繡藏品圖錄 / 胡家瑜主編.撰稿</text:p>
          </table:table-cell>
          <table:table-cell office:value-type="string" table:style-name="ce15">
            <text:p>胡家瑜</text:p>
          </table:table-cell>
          <table:table-cell office:value-type="string" table:style-name="ce15">
            <text:p>9789860414158</text:p>
          </table:table-cell>
          <table:table-cell office:value-type="string" table:style-name="ce15">
            <text:p>966.8025 4731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Uyas Kmeki 賽德克祭典舞蹈歌 / 曾毓芬等編著</text:p>
          </table:table-cell>
          <table:table-cell office:value-type="string" table:style-name="ce15">
            <text:p>曾毓芬</text:p>
          </table:table-cell>
          <table:table-cell office:value-type="string" table:style-name="ce15">
            <text:p>9789869560504</text:p>
          </table:table-cell>
          <table:table-cell office:value-type="string" table:style-name="ce15">
            <text:p>919.7 8084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566</text:p>
          </table:table-cell>
          <table:table-cell office:value-type="string" table:style-name="ce39">
            <text:p>523.318 2120 <text:s text:c="5"/>V.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573</text:p>
          </table:table-cell>
          <table:table-cell office:value-type="string" table:style-name="ce39">
            <text:p>523.318 2120 <text:s text:c="4"/>V.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580</text:p>
          </table:table-cell>
          <table:table-cell office:value-type="string" table:style-name="ce39">
            <text:p>523.318 2120 <text:s text:c="4"/>V.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597</text:p>
          </table:table-cell>
          <table:table-cell office:value-type="string" table:style-name="ce39">
            <text:p>523.318 2120 <text:s text:c="5"/>V.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603</text:p>
          </table:table-cell>
          <table:table-cell office:value-type="string" table:style-name="ce39">
            <text:p>523.318 2120 <text:s text:c="5"/>V.9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610</text:p>
          </table:table-cell>
          <table:table-cell office:value-type="string" table:style-name="ce39">
            <text:p>523.318 2120 <text:s text:c="5"/>V.10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627</text:p>
          </table:table-cell>
          <table:table-cell office:value-type="string" table:style-name="ce39">
            <text:p>523.318 2120 <text:s text:c="4"/>V.11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634</text:p>
          </table:table-cell>
          <table:table-cell office:value-type="string" table:style-name="ce39">
            <text:p>523.318 2120 <text:s text:c="5"/>V.12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891</text:p>
          </table:table-cell>
          <table:table-cell office:value-type="string" table:style-name="ce39">
            <text:p>523.318 2120 <text:s text:c="4"/>V.13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907</text:p>
          </table:table-cell>
          <table:table-cell office:value-type="string" table:style-name="ce39">
            <text:p>523.318 2120 <text:s text:c="7"/>V.14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914</text:p>
          </table:table-cell>
          <table:table-cell office:value-type="string" table:style-name="ce39">
            <text:p>523.318 2120 <text:s text:c="4"/>V.1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921</text:p>
          </table:table-cell>
          <table:table-cell office:value-type="string" table:style-name="ce39">
            <text:p>523.318 2120 <text:s text:c="7"/>V.1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938</text:p>
          </table:table-cell>
          <table:table-cell office:value-type="string" table:style-name="ce39">
            <text:p>523.318 2120 <text:s text:c="5"/>V.1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39">
            <text:p>緬甸語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945</text:p>
          </table:table-cell>
          <table:table-cell office:value-type="string" table:style-name="ce39">
            <text:p>523.318 2120 <text:s text:c="3"/>V.1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481</text:p>
          </table:table-cell>
          <table:table-cell office:value-type="string" table:style-name="ce39">
            <text:p>523.318 5043 <text:s text:c="4"/>V.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498</text:p>
          </table:table-cell>
          <table:table-cell office:value-type="string" table:style-name="ce39">
            <text:p>523.318 5043 <text:s text:c="4"/>V.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504</text:p>
          </table:table-cell>
          <table:table-cell office:value-type="string" table:style-name="ce39">
            <text:p>523.318 5043 <text:s text:c="4"/>V.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511</text:p>
          </table:table-cell>
          <table:table-cell office:value-type="string" table:style-name="ce39">
            <text:p>523.318 5043 <text:s text:c="5"/>V.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528</text:p>
          </table:table-cell>
          <table:table-cell office:value-type="string" table:style-name="ce39">
            <text:p>523.318 5043 <text:s text:c="5"/>V.9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535</text:p>
          </table:table-cell>
          <table:table-cell office:value-type="string" table:style-name="ce39">
            <text:p>523.318 5043 <text:s text:c="4"/>V.10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542</text:p>
          </table:table-cell>
          <table:table-cell office:value-type="string" table:style-name="ce39">
            <text:p>523.318 5043 <text:s text:c="3"/>V.11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559</text:p>
          </table:table-cell>
          <table:table-cell office:value-type="string" table:style-name="ce39">
            <text:p>523.318 5043 <text:s text:c="3"/>V.12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839</text:p>
          </table:table-cell>
          <table:table-cell office:value-type="string" table:style-name="ce39">
            <text:p>523.318 5043 <text:s text:c="3"/>V.13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846</text:p>
          </table:table-cell>
          <table:table-cell office:value-type="string" table:style-name="ce39">
            <text:p>523.318 5043 <text:s text:c="4"/>V.14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853</text:p>
          </table:table-cell>
          <table:table-cell office:value-type="string" table:style-name="ce39">
            <text:p>523.318 5043 <text:s text:c="5"/>V.1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860</text:p>
          </table:table-cell>
          <table:table-cell office:value-type="string" table:style-name="ce39">
            <text:p>523.318 5043 <text:s text:c="4"/>V.1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877</text:p>
          </table:table-cell>
          <table:table-cell office:value-type="string" table:style-name="ce39">
            <text:p>523.318 5043 <text:s text:c="4"/>V.1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39">
            <text:p>柬埔寨 : 新住民語文學習教材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884</text:p>
          </table:table-cell>
          <table:table-cell office:value-type="string" table:style-name="ce39">
            <text:p>523.318 5043 <text:s text:c="5"/>V.1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405</text:p>
          </table:table-cell>
          <table:table-cell office:value-type="string" table:style-name="ce39">
            <text:p>523.318 5001 <text:s text:c="4"/>V.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412</text:p>
          </table:table-cell>
          <table:table-cell office:value-type="string" table:style-name="ce39">
            <text:p>523.318 5001 <text:s text:c="5"/>V.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429</text:p>
          </table:table-cell>
          <table:table-cell office:value-type="string" table:style-name="ce39">
            <text:p>523.318 5001 <text:s text:c="4"/>V.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436</text:p>
          </table:table-cell>
          <table:table-cell office:value-type="string" table:style-name="ce39">
            <text:p>523.318 5001 <text:s text:c="5"/>V.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443</text:p>
          </table:table-cell>
          <table:table-cell office:value-type="string" table:style-name="ce39">
            <text:p>523.318 5001 <text:s text:c="3"/>V.9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450</text:p>
          </table:table-cell>
          <table:table-cell office:value-type="string" table:style-name="ce39">
            <text:p>523.318 5001 <text:s text:c="4"/>V.10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467</text:p>
          </table:table-cell>
          <table:table-cell office:value-type="string" table:style-name="ce39">
            <text:p>523.318 5001 <text:s text:c="4"/>V.11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474</text:p>
          </table:table-cell>
          <table:table-cell office:value-type="string" table:style-name="ce39">
            <text:p>523.318 5001 <text:s text:c="3"/>V.12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952</text:p>
          </table:table-cell>
          <table:table-cell office:value-type="string" table:style-name="ce39">
            <text:p>523.318 5001 <text:s text:c="4"/>V.13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969</text:p>
          </table:table-cell>
          <table:table-cell office:value-type="string" table:style-name="ce39">
            <text:p>523.318 5001 <text:s text:c="4"/>V.14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976</text:p>
          </table:table-cell>
          <table:table-cell office:value-type="string" table:style-name="ce39">
            <text:p>523.318 5001 <text:s text:c="4"/>V.1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983</text:p>
          </table:table-cell>
          <table:table-cell office:value-type="string" table:style-name="ce39">
            <text:p>523.318 5001 <text:s text:c="5"/>V.1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990</text:p>
          </table:table-cell>
          <table:table-cell office:value-type="string" table:style-name="ce39">
            <text:p>523.318 5001 <text:s text:c="5"/>V.1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39">
            <text:p>泰語 : 新住民語文學習教材 =<text:s/><text:span text:style-name="T3">ภาษาไทย</text:span><text:span text:style-name="T1"><text:s/>/ 新北市政府教育局編輯</text:span>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4003</text:p>
          </table:table-cell>
          <table:table-cell office:value-type="string" table:style-name="ce39">
            <text:p>523.318 5001 <text:s text:c="4"/>V.1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726</text:p>
          </table:table-cell>
          <table:table-cell office:value-type="string" table:style-name="ce39">
            <text:p>523.318 7140 <text:s text:c="5"/>V.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733</text:p>
          </table:table-cell>
          <table:table-cell office:value-type="string" table:style-name="ce39">
            <text:p>523.318 7140 <text:s text:c="5"/>V.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740</text:p>
          </table:table-cell>
          <table:table-cell office:value-type="string" table:style-name="ce39">
            <text:p>523.318 7140 <text:s text:c="4"/>V.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757</text:p>
          </table:table-cell>
          <table:table-cell office:value-type="string" table:style-name="ce39">
            <text:p>523.318 7140 <text:s text:c="4"/>V.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764</text:p>
          </table:table-cell>
          <table:table-cell office:value-type="string" table:style-name="ce39">
            <text:p>523.318 7140 <text:s text:c="4"/>V.9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771</text:p>
          </table:table-cell>
          <table:table-cell office:value-type="string" table:style-name="ce39">
            <text:p>523.318 7140 <text:s text:c="3"/>V.10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788</text:p>
          </table:table-cell>
          <table:table-cell office:value-type="string" table:style-name="ce39">
            <text:p>523.318 7140 <text:s text:c="5"/>V.11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795</text:p>
          </table:table-cell>
          <table:table-cell office:value-type="string" table:style-name="ce39">
            <text:p>523.318 7140 <text:s text:c="4"/>V.12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716</text:p>
          </table:table-cell>
          <table:table-cell office:value-type="string" table:style-name="ce39">
            <text:p>523.318 7140 <text:s text:c="4"/>V.13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723</text:p>
          </table:table-cell>
          <table:table-cell office:value-type="string" table:style-name="ce39">
            <text:p>523.318 7140 <text:s text:c="4"/>V.14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730</text:p>
          </table:table-cell>
          <table:table-cell office:value-type="string" table:style-name="ce39">
            <text:p>523.318 7140 <text:s text:c="3"/>V.1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747</text:p>
          </table:table-cell>
          <table:table-cell office:value-type="string" table:style-name="ce39">
            <text:p>523.318 7140 <text:s text:c="3"/>V.1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754</text:p>
          </table:table-cell>
          <table:table-cell office:value-type="string" table:style-name="ce39">
            <text:p>523.318 7140 <text:s text:c="4"/>V.1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39">
            <text:p>馬來語 : 新住民語文學習教材 = Bahasa Melayu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761</text:p>
          </table:table-cell>
          <table:table-cell office:value-type="string" table:style-name="ce39">
            <text:p>523.318 7140 <text:s text:c="4"/>V.1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641</text:p>
          </table:table-cell>
          <table:table-cell office:value-type="string" table:style-name="ce39">
            <text:p>523.318 4230 <text:s text:c="4"/>V.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658</text:p>
          </table:table-cell>
          <table:table-cell office:value-type="string" table:style-name="ce39">
            <text:p>523.318 4230 <text:s text:c="4"/>V.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665</text:p>
          </table:table-cell>
          <table:table-cell office:value-type="string" table:style-name="ce39">
            <text:p>523.318 4230 <text:s text:c="3"/>V.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672</text:p>
          </table:table-cell>
          <table:table-cell office:value-type="string" table:style-name="ce39">
            <text:p>523.318 4230 <text:s text:c="4"/>V.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689</text:p>
          </table:table-cell>
          <table:table-cell office:value-type="string" table:style-name="ce39">
            <text:p>523.318 4230 <text:s text:c="3"/>V.9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696</text:p>
          </table:table-cell>
          <table:table-cell office:value-type="string" table:style-name="ce39">
            <text:p>523.318 4230 <text:s text:c="4"/>V.10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702</text:p>
          </table:table-cell>
          <table:table-cell office:value-type="string" table:style-name="ce39">
            <text:p>523.318 4230 <text:s text:c="4"/>V.11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719</text:p>
          </table:table-cell>
          <table:table-cell office:value-type="string" table:style-name="ce39">
            <text:p>523.318 4230 <text:s text:c="4"/>V.12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778</text:p>
          </table:table-cell>
          <table:table-cell office:value-type="string" table:style-name="ce39">
            <text:p>523.318 4230 <text:s text:c="3"/>V.13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785</text:p>
          </table:table-cell>
          <table:table-cell office:value-type="string" table:style-name="ce39">
            <text:p>523.318 4230 <text:s text:c="3"/>V.14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792</text:p>
          </table:table-cell>
          <table:table-cell office:value-type="string" table:style-name="ce39">
            <text:p>523.318 4230 <text:s text:c="3"/>V.1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808</text:p>
          </table:table-cell>
          <table:table-cell office:value-type="string" table:style-name="ce39">
            <text:p>523.318 4230 <text:s text:c="4"/>V.1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815</text:p>
          </table:table-cell>
          <table:table-cell office:value-type="string" table:style-name="ce39">
            <text:p>523.318 4230 <text:s text:c="4"/>V.1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39">
            <text:p>菲律賓語 : 新住民語文學習教材 = Filipino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3822</text:p>
          </table:table-cell>
          <table:table-cell office:value-type="string" table:style-name="ce39">
            <text:p>523.318 4230 <text:s text:c="4"/>V.1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245</text:p>
          </table:table-cell>
          <table:table-cell office:value-type="string" table:style-name="ce39">
            <text:p>523.318 4340 <text:s text:c="4"/>V.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252</text:p>
          </table:table-cell>
          <table:table-cell office:value-type="string" table:style-name="ce39">
            <text:p>523.318 4340 <text:s text:c="4"/>V.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269</text:p>
          </table:table-cell>
          <table:table-cell office:value-type="string" table:style-name="ce39">
            <text:p>523.318 4340 <text:s text:c="4"/>V.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276</text:p>
          </table:table-cell>
          <table:table-cell office:value-type="string" table:style-name="ce39">
            <text:p>523.318 4340 <text:s text:c="4"/>V.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283</text:p>
          </table:table-cell>
          <table:table-cell office:value-type="string" table:style-name="ce39">
            <text:p>523.318 4340 <text:s text:c="4"/>V.9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290</text:p>
          </table:table-cell>
          <table:table-cell office:value-type="string" table:style-name="ce39">
            <text:p>523.318 4340 <text:s text:c="4"/>V.10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306</text:p>
          </table:table-cell>
          <table:table-cell office:value-type="string" table:style-name="ce39">
            <text:p>523.318 4340 <text:s text:c="4"/>V.11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89313</text:p>
          </table:table-cell>
          <table:table-cell office:value-type="string" table:style-name="ce39">
            <text:p>523.318 4340 <text:s text:c="4"/>V.12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4072</text:p>
          </table:table-cell>
          <table:table-cell office:value-type="string" table:style-name="ce39">
            <text:p>523.318 4340 <text:s text:c="4"/>V.13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4089</text:p>
          </table:table-cell>
          <table:table-cell office:value-type="string" table:style-name="ce39">
            <text:p>523.318 4340 <text:s text:c="3"/>V.14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4096</text:p>
          </table:table-cell>
          <table:table-cell office:value-type="string" table:style-name="ce39">
            <text:p>523.318 4340 <text:s text:c="3"/>V.1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4102</text:p>
          </table:table-cell>
          <table:table-cell office:value-type="string" table:style-name="ce39">
            <text:p>523.318 4340 <text:s text:c="4"/>V.16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4119</text:p>
          </table:table-cell>
          <table:table-cell office:value-type="string" table:style-name="ce39">
            <text:p>523.318 4340 <text:s text:c="4"/>V.17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39">
            <text:p>越南語 : 新住民語文學習教材 = Tiếng Việt / 新北市政府教育局編輯</text:p>
          </table:table-cell>
          <table:table-cell office:value-type="string" table:style-name="ce39">
            <text:p>新北市政府教育局編輯</text:p>
          </table:table-cell>
          <table:table-cell office:value-type="string" table:style-name="ce39">
            <text:p>9789860594126</text:p>
          </table:table-cell>
          <table:table-cell office:value-type="string" table:style-name="ce39">
            <text:p>523.318 4340 <text:s text:c="5"/>V.1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39">
            <text:p>吉娃斯愛科學01：拱橋的結構<text:s/></text:p>
          </table:table-cell>
          <table:table-cell office:value-type="string" table:style-name="ce39">
            <text:p>原金國際</text:p>
          </table:table-cell>
          <table:table-cell office:value-type="string" table:style-name="ce39">
            <text:p>9789576582035</text:p>
          </table:table-cell>
          <table:table-cell office:value-type="string" table:style-name="ce39">
            <text:p>J307.9 6034 v.1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style-name="ce39">
            <text:p>5分鐘學會旅遊泰語：超簡單！超實用！出發前，翻翻就Go了<text:s/></text:p>
          </table:table-cell>
          <table:table-cell office:value-type="string" table:style-name="ce39">
            <text:p>泰語編輯團隊</text:p>
          </table:table-cell>
          <table:table-cell office:value-type="string" table:style-name="ce39">
            <text:p>9789579579667</text:p>
          </table:table-cell>
          <table:table-cell office:value-type="string" table:style-name="ce39">
            <text:p>803.7588 5025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39">
            <text:p>上一堂很有事的印尼學: 是隔壁的窮鄰居,還是東協的老大哥?<text:s/></text:p>
          </table:table-cell>
          <table:table-cell office:value-type="string" table:style-name="ce39">
            <text:p>何景榮</text:p>
          </table:table-cell>
          <table:table-cell office:value-type="string" table:style-name="ce39">
            <text:p>9789861343488</text:p>
          </table:table-cell>
          <table:table-cell office:value-type="string" table:style-name="ce39">
            <text:p>739.33 2169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style-name="ce39">
            <text:p>越讀一（附MP3）<text:s/></text:p>
          </table:table-cell>
          <table:table-cell office:value-type="string" table:style-name="ce39">
            <text:p>范垂玲</text:p>
          </table:table-cell>
          <table:table-cell office:value-type="string" table:style-name="ce39">
            <text:p>9789866371967</text:p>
          </table:table-cell>
          <table:table-cell office:value-type="string" table:style-name="ce39">
            <text:p>803.798 4421 v.1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39">
            <text:p>唱歌學中文：翻轉教室與線上華語歌曲教學<text:s/></text:p>
          </table:table-cell>
          <table:table-cell office:value-type="string" table:style-name="ce39">
            <text:p>曾金金</text:p>
          </table:table-cell>
          <table:table-cell office:value-type="string" table:style-name="ce39">
            <text:p>9789862959374</text:p>
          </table:table-cell>
          <table:table-cell office:value-type="string" table:style-name="ce39">
            <text:p>802.03 8088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39">
            <text:p>外傭學做銀髮族餐點</text:p>
          </table:table-cell>
          <table:table-cell office:value-type="string" table:style-name="ce39">
            <text:p>程安琪</text:p>
          </table:table-cell>
          <table:table-cell office:value-type="string" table:style-name="ce39">
            <text:p>9789863641506</text:p>
          </table:table-cell>
          <table:table-cell office:value-type="string" table:style-name="ce39">
            <text:p>427.11 2631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39">
            <text:p>時代華語 2<text:s/></text:p>
          </table:table-cell>
          <table:table-cell office:value-type="string" table:style-name="ce39">
            <text:p>輔仁大學華語文中心</text:p>
          </table:table-cell>
          <table:table-cell office:value-type="string" table:style-name="ce39">
            <text:p>9789570919691</text:p>
          </table:table-cell>
          <table:table-cell office:value-type="string" table:style-name="ce39">
            <text:p>802.86 3347 v.2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39">
            <text:p>老七佳 : 流浪的石板屋 / 王雅萍, 范月華撰</text:p>
          </table:table-cell>
          <table:table-cell office:value-type="string" table:style-name="ce39">
            <text:p>王雅萍, 范月華撰</text:p>
          </table:table-cell>
          <table:table-cell office:value-type="string" table:style-name="ce40">
            <text:p>9789860420050</text:p>
          </table:table-cell>
          <table:table-cell office:value-type="string" table:style-name="ce39">
            <text:p>536.3361 1074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39">
            <text:p>鄒族久美部落歷史研究 / 文高明, 浦忠勇, 沈育展作</text:p>
          </table:table-cell>
          <table:table-cell office:value-type="string" table:style-name="ce39">
            <text:p>文高明, 浦忠勇, 沈育展作</text:p>
          </table:table-cell>
          <table:table-cell office:value-type="string" table:style-name="ce40">
            <text:p>9789860591972</text:p>
          </table:table-cell>
          <table:table-cell office:value-type="string" table:style-name="ce39">
            <text:p>536.335 3351</text:p>
          </table:table-cell>
          <table:table-cell office:value-type="string" table:style-name="ce39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17">
            <text:p>Itadakimasu : Selamat Makan (MASAKAN JEPANG RUMAHAN SIMPLE &amp; LEZAT)</text:p>
          </table:table-cell>
          <table:table-cell office:value-type="string" table:style-name="ce17">
            <text:p>Mika Hadi</text:p>
          </table:table-cell>
          <table:table-cell office:value-type="float" office:value="9786020386195" table:style-name="ce20">
            <text:p>9786020386195<text:s/></text:p>
          </table:table-cell>
          <table:table-cell office:value-type="string" table:style-name="ce15">
            <text:p>IND 641.5952 H129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17">
            <text:p>Buku Penuntun Membuat Busana Sistem Tailoring &amp; Custom Made (TINGKAT DASAR)</text:p>
          </table:table-cell>
          <table:table-cell office:value-type="string" table:style-name="ce17">
            <text:p>Soekarno &amp; Rosni Lingga</text:p>
          </table:table-cell>
          <table:table-cell office:value-type="float" office:value="9786020385020" table:style-name="ce19">
            <text:p>9786020385020<text:s/></text:p>
          </table:table-cell>
          <table:table-cell office:value-type="string" table:style-name="ce15">
            <text:p>IND 646 L755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17">
            <text:p>Cinta Itu Motivasi</text:p>
          </table:table-cell>
          <table:table-cell office:value-type="string" table:style-name="ce17">
            <text:p>Hilbram Dunar</text:p>
          </table:table-cell>
          <table:table-cell office:value-type="float" office:value="9786020366494" table:style-name="ce19">
            <text:p>9786020366494<text:s/></text:p>
          </table:table-cell>
          <table:table-cell office:value-type="string" table:style-name="ce15">
            <text:p>IND 155 D897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string" table:style-name="ce17">
            <text:p>Konspirasi Hari Kiamat (The Doomsday Conspiracy)</text:p>
          </table:table-cell>
          <table:table-cell office:value-type="string" table:style-name="ce17">
            <text:p>Sidney Sheldon</text:p>
          </table:table-cell>
          <table:table-cell office:value-type="float" office:value="9789792250572" table:style-name="ce20">
            <text:p>9789792250572<text:s/></text:p>
          </table:table-cell>
          <table:table-cell office:value-type="string" table:style-name="ce15">
            <text:p>IND 813.6 S544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17">
            <text:p>Menjelang Tengah Malam (Fat Tuesday)</text:p>
          </table:table-cell>
          <table:table-cell office:value-type="string" table:style-name="ce17">
            <text:p>Sandra Brown</text:p>
          </table:table-cell>
          <table:table-cell office:value-type="float" office:value="9786020382326" table:style-name="ce20">
            <text:p>9786020382326<text:s/></text:p>
          </table:table-cell>
          <table:table-cell office:value-type="string" table:style-name="ce15">
            <text:p>IND 813.6 B879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48" table:style-name="ce14">
            <text:p>148</text:p>
          </table:table-cell>
          <table:table-cell office:value-type="string" table:style-name="ce17">
            <text:p>SANG TARGET (TO DIE FOR)</text:p>
          </table:table-cell>
          <table:table-cell office:value-type="string" table:style-name="ce17">
            <text:p>LINDA HOWARD</text:p>
          </table:table-cell>
          <table:table-cell office:value-type="float" office:value="9789792290547" table:style-name="ce20">
            <text:p>9789792290547<text:s/></text:p>
          </table:table-cell>
          <table:table-cell office:value-type="string" table:style-name="ce15">
            <text:p>IND 813.6 H849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style-name="ce17">
            <text:p>Anak Muda &amp; Medsos</text:p>
          </table:table-cell>
          <table:table-cell office:value-type="string" table:style-name="ce17">
            <text:p>Alois Wisnuhardana</text:p>
          </table:table-cell>
          <table:table-cell office:value-type="float" office:value="9786020398563" table:style-name="ce19">
            <text:p>9786020398563<text:s/></text:p>
          </table:table-cell>
          <table:table-cell office:value-type="string" table:style-name="ce15">
            <text:p>IND 302.2310954 W815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50" table:style-name="ce14">
            <text:p>150</text:p>
          </table:table-cell>
          <table:table-cell office:value-type="string" table:style-name="ce17">
            <text:p>Saksi Bisu (Dumb Witness)</text:p>
          </table:table-cell>
          <table:table-cell office:value-type="string" table:style-name="ce17">
            <text:p>Agatha Christie</text:p>
          </table:table-cell>
          <table:table-cell office:value-type="float" office:value="9789792281286" table:style-name="ce20">
            <text:p>9789792281286<text:s/></text:p>
          </table:table-cell>
          <table:table-cell office:value-type="string" table:style-name="ce15">
            <text:p>IND 823.914 C555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51" table:style-name="ce14">
            <text:p>151</text:p>
          </table:table-cell>
          <table:table-cell office:value-type="string" table:style-name="ce17">
            <text:p>Kenangan Kematian (Sparkling Cyanide)</text:p>
          </table:table-cell>
          <table:table-cell office:value-type="string" table:style-name="ce17">
            <text:p>Agatha Christie</text:p>
          </table:table-cell>
          <table:table-cell office:value-type="float" office:value="9789792294699" table:style-name="ce20">
            <text:p>9789792294699<text:s/></text:p>
          </table:table-cell>
          <table:table-cell office:value-type="string" table:style-name="ce15">
            <text:p>IND 823.914 C555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style-name="ce17">
            <text:p>Dan Cermin Pun Retak (The Mirror Crack'D From Side To Side)</text:p>
          </table:table-cell>
          <table:table-cell office:value-type="string" table:style-name="ce17">
            <text:p>Agatha Christie</text:p>
          </table:table-cell>
          <table:table-cell office:value-type="float" office:value="9789792291544" table:style-name="ce19">
            <text:p>9789792291544<text:s/></text:p>
          </table:table-cell>
          <table:table-cell office:value-type="string" table:style-name="ce15">
            <text:p>IND 823.914 C555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style-name="ce17">
            <text:p>DRUPADI: perempuan poliandris</text:p>
          </table:table-cell>
          <table:table-cell office:value-type="string" table:style-name="ce17">
            <text:p>SENO GUMIRA AJIDARMA</text:p>
          </table:table-cell>
          <table:table-cell office:value-type="float" office:value="9786020336879" table:style-name="ce19">
            <text:p>9786020336879<text:s/></text:p>
          </table:table-cell>
          <table:table-cell office:value-type="string" table:style-name="ce15">
            <text:p>IND 899.22133 A312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string" table:style-name="ce17">
            <text:p>Aruna Dan Lidahnya</text:p>
          </table:table-cell>
          <table:table-cell office:value-type="string" table:style-name="ce17">
            <text:p>Laksmi Pamuntjak</text:p>
          </table:table-cell>
          <table:table-cell office:value-type="float" office:value="9786020308524" table:style-name="ce19">
            <text:p>9786020308524<text:s/></text:p>
          </table:table-cell>
          <table:table-cell office:value-type="string" table:style-name="ce15">
            <text:p>IND 899.22133 P186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55" table:style-name="ce14">
            <text:p>155</text:p>
          </table:table-cell>
          <table:table-cell office:value-type="string" table:style-name="ce17">
            <text:p>Sebelah Timur Eden (East Of Eden) *Bundel 1 &amp; 2</text:p>
          </table:table-cell>
          <table:table-cell office:value-type="string" table:style-name="ce17">
            <text:p>John Steinbeck</text:p>
          </table:table-cell>
          <table:table-cell office:value-type="string" table:style-name="ce38">
            <text:p>9786020386812(set),</text:p>
            <text:p>9786020386799(1), 9786020386805(2)</text:p>
          </table:table-cell>
          <table:table-cell office:value-type="string" table:style-name="ce15">
            <text:p>IND 813.6 S819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style-name="ce17">
            <text:p>35 Snack Gurih Populer + Step By Step (Resep Antigagal Kursus NCC)</text:p>
          </table:table-cell>
          <table:table-cell office:value-type="string" table:style-name="ce17">
            <text:p>Fatmah Bahalwan &amp; Tim Ncc</text:p>
          </table:table-cell>
          <table:table-cell office:value-type="float" office:value="9786020616261" table:style-name="ce19">
            <text:p>9786020616261<text:s/></text:p>
          </table:table-cell>
          <table:table-cell office:value-type="string" table:style-name="ce15">
            <text:p>IND 641.552 B151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style-name="ce17">
            <text:p>Resep Kue Paling Laku Untuk Usaha Boga + STEP BY STEP</text:p>
          </table:table-cell>
          <table:table-cell office:value-type="string" table:style-name="ce17">
            <text:p>Sevi Maryanti</text:p>
          </table:table-cell>
          <table:table-cell office:value-type="float" office:value="9786020388212" table:style-name="ce20">
            <text:p>9786020388212<text:s/></text:p>
          </table:table-cell>
          <table:table-cell office:value-type="string" table:style-name="ce15">
            <text:p>IND 641.552 M393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58" table:style-name="ce14">
            <text:p>158</text:p>
          </table:table-cell>
          <table:table-cell office:value-type="string" table:style-name="ce17">
            <text:p>Mp-Asi Bubur Buah Makanan Harian Bayi Usia 6-7 Bulan</text:p>
          </table:table-cell>
          <table:table-cell office:value-type="string" table:style-name="ce17">
            <text:p>Prof.Dr.Ir. Ali Khomsan. MS, NUNUNG NURJANAH, S.P., M.Si., YUNI HARLINAWATI</text:p>
          </table:table-cell>
          <table:table-cell office:value-type="float" office:value="9786020618814" table:style-name="ce20">
            <text:p>9786020618814<text:s/></text:p>
          </table:table-cell>
          <table:table-cell office:value-type="string" table:style-name="ce15">
            <text:p>IND 641.300832 K45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59" table:style-name="ce14">
            <text:p>159</text:p>
          </table:table-cell>
          <table:table-cell office:value-type="string" table:style-name="ce17">
            <text:p>Mp-Asi Bubur Lembut Makanan Harian Bayi Usia 7 Bulan Ke Atas</text:p>
          </table:table-cell>
          <table:table-cell office:value-type="string" table:style-name="ce17">
            <text:p>Prof.Dr.Ir. Ali Khomsan. MS, NUNUNG NURJANAH, SP., M.SI, YUNU HARLINAWATI, SP</text:p>
          </table:table-cell>
          <table:table-cell office:value-type="float" office:value="9786020618760" table:style-name="ce20">
            <text:p>9786020618760<text:s/></text:p>
          </table:table-cell>
          <table:table-cell office:value-type="string" table:style-name="ce15">
            <text:p>IND 641.300832 K45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60" table:style-name="ce14">
            <text:p>160</text:p>
          </table:table-cell>
          <table:table-cell office:value-type="string" table:style-name="ce17">
            <text:p>Resep Pilihan Ny. Liem: Kue Kering Favorit Tampilan Baru</text:p>
          </table:table-cell>
          <table:table-cell office:value-type="string" table:style-name="ce17">
            <text:p>Chendawati</text:p>
          </table:table-cell>
          <table:table-cell office:value-type="float" office:value="9786020382548" table:style-name="ce20">
            <text:p>9786020382548<text:s/></text:p>
          </table:table-cell>
          <table:table-cell office:value-type="string" table:style-name="ce15">
            <text:p>IND 641.552 C518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61" table:style-name="ce14">
            <text:p>161</text:p>
          </table:table-cell>
          <table:table-cell office:value-type="string" table:style-name="ce17">
            <text:p>125 Resep Masakan Pilihan Ny. Liem</text:p>
          </table:table-cell>
          <table:table-cell office:value-type="string" table:style-name="ce17">
            <text:p>Chendawati</text:p>
          </table:table-cell>
          <table:table-cell office:value-type="float" office:value="9786020380551" table:style-name="ce19">
            <text:p>9786020380551<text:s/></text:p>
          </table:table-cell>
          <table:table-cell office:value-type="string" table:style-name="ce15">
            <text:p>IND 641.552 C518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62" table:style-name="ce14">
            <text:p>162</text:p>
          </table:table-cell>
          <table:table-cell office:value-type="string" table:style-name="ce17">
            <text:p>Berpikir Di Luar Pemikiran Orang Awam</text:p>
          </table:table-cell>
          <table:table-cell office:value-type="string" table:style-name="ce17">
            <text:p>Andri Wang</text:p>
          </table:table-cell>
          <table:table-cell office:value-type="float" office:value="9786020381404" table:style-name="ce19">
            <text:p>9786020381404<text:s/></text:p>
          </table:table-cell>
          <table:table-cell office:value-type="string" table:style-name="ce15">
            <text:p>IND 158.1 W246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63" table:style-name="ce14">
            <text:p>163</text:p>
          </table:table-cell>
          <table:table-cell office:value-type="string" table:style-name="ce17">
            <text:p>Perencanaan Pembangunan Daerah: Teori dan Aplikasi</text:p>
          </table:table-cell>
          <table:table-cell office:value-type="string" table:style-name="ce17">
            <text:p>Mudrajad Kuncoro</text:p>
          </table:table-cell>
          <table:table-cell office:value-type="float" office:value="9786020398426" table:style-name="ce20">
            <text:p>9786020398426<text:s/></text:p>
          </table:table-cell>
          <table:table-cell office:value-type="string" table:style-name="ce15">
            <text:p>IND 338.4 K96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string" table:style-name="ce17">
            <text:p>Conspirata - Buku Kedua Dari Trilogi Cicero</text:p>
          </table:table-cell>
          <table:table-cell office:value-type="string" table:style-name="ce17">
            <text:p>Robert Harris</text:p>
          </table:table-cell>
          <table:table-cell office:value-type="float" office:value="9789792276190" table:style-name="ce19">
            <text:p>9789792276190<text:s/></text:p>
          </table:table-cell>
          <table:table-cell office:value-type="string" table:style-name="ce15">
            <text:p>IND 813.54 H315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65" table:style-name="ce14">
            <text:p>165</text:p>
          </table:table-cell>
          <table:table-cell office:value-type="string" table:style-name="ce17">
            <text:p>Kreasi busana daerah Indonesia warisan Nusantara</text:p>
          </table:table-cell>
          <table:table-cell office:value-type="string" table:style-name="ce17">
            <text:p>Yayasan Kemala Bhayangkari</text:p>
          </table:table-cell>
          <table:table-cell office:value-type="float" office:value="9786020514277" table:style-name="ce20">
            <text:p>9786020514277<text:s/></text:p>
          </table:table-cell>
          <table:table-cell office:value-type="string" table:style-name="ce15">
            <text:p>IND 646.36 B575<text:s/></text:p>
          </table:table-cell>
          <table:table-cell office:value-type="string" table:style-name="ce39">
            <text:p>印尼文</text:p>
          </table:table-cell>
          <table:table-cell table:number-columns-repeated="16378" table:style-name="ce12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style-name="ce17">
            <text:p>Kreasi busana daerah Indonesia warisan Nusantara</text:p>
          </table:table-cell>
          <table:table-cell office:value-type="string" table:style-name="ce17">
            <text:p>Yayasan Kemala Bhayangkari</text:p>
          </table:table-cell>
          <table:table-cell office:value-type="float" office:value="9786020514338" table:style-name="ce19">
            <text:p>9786020514338<text:s/></text:p>
          </table:table-cell>
          <table:table-cell office:value-type="string" table:style-name="ce15">
            <text:p>IND 646.36 B575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67" table:style-name="ce14">
            <text:p>167</text:p>
          </table:table-cell>
          <table:table-cell office:value-type="string" table:style-name="ce17">
            <text:p>99,9% LOLOS SIMAK UI PROGRAM IPA</text:p>
          </table:table-cell>
          <table:table-cell office:value-type="string" table:style-name="ce17">
            <text:p>TIM CAHAYA EDUKA</text:p>
          </table:table-cell>
          <table:table-cell office:value-type="float" office:value="9786023758678" table:style-name="ce19">
            <text:p>9786023758678<text:s/></text:p>
          </table:table-cell>
          <table:table-cell office:value-type="string" table:style-name="ce15">
            <text:p>IND 371.26 E24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68" table:style-name="ce14">
            <text:p>168</text:p>
          </table:table-cell>
          <table:table-cell office:value-type="string" table:style-name="ce17">
            <text:p>(In)Toleransi - Memahami Kebencian &amp; Kekerasan Atas Nama Agama</text:p>
          </table:table-cell>
          <table:table-cell office:value-type="string" table:style-name="ce17">
            <text:p>Alamsyah M. Djafar</text:p>
          </table:table-cell>
          <table:table-cell office:value-type="float" office:value="9786020462240" table:style-name="ce19">
            <text:p>9786020462240<text:s/></text:p>
          </table:table-cell>
          <table:table-cell office:value-type="string" table:style-name="ce15">
            <text:p>IND 297.095981 D623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style-name="ce17">
            <text:p>Celoteh Sastra Faisal Yusra : kumpulan gurindam penuh makna tentang pergerakan, cinta, dan gejolak jiwa</text:p>
          </table:table-cell>
          <table:table-cell office:value-type="string" table:style-name="ce17">
            <text:p>Capt. Hariyadi/Muhsin Budiono</text:p>
          </table:table-cell>
          <table:table-cell office:value-type="float" office:value="9786020460406" table:style-name="ce19">
            <text:p>9786020460406<text:s/></text:p>
          </table:table-cell>
          <table:table-cell office:value-type="string" table:style-name="ce15">
            <text:p>IND 899.2211008 Y95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70" table:style-name="ce14">
            <text:p>170</text:p>
          </table:table-cell>
          <table:table-cell office:value-type="string" table:style-name="ce18">
            <text:p>Inkarnasi (The Incarnations)</text:p>
          </table:table-cell>
          <table:table-cell office:value-type="string" table:style-name="ce18">
            <text:p>Susan Barker</text:p>
          </table:table-cell>
          <table:table-cell office:value-type="float" office:value="9786020381640" table:style-name="ce21">
            <text:p>9786020381640<text:s/></text:p>
          </table:table-cell>
          <table:table-cell office:value-type="string" table:style-name="ce15">
            <text:p>IND 823.92 B255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71" table:style-name="ce14">
            <text:p>171</text:p>
          </table:table-cell>
          <table:table-cell office:value-type="string" table:style-name="ce18">
            <text:p>Happy Yummy Journey</text:p>
          </table:table-cell>
          <table:table-cell office:value-type="string" table:style-name="ce18">
            <text:p>EJE KIM</text:p>
          </table:table-cell>
          <table:table-cell office:value-type="float" office:value="9786020374840" table:style-name="ce21">
            <text:p>9786020374840<text:s/></text:p>
          </table:table-cell>
          <table:table-cell office:value-type="string" table:style-name="ce15">
            <text:p>IND 915.9 K49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72" table:style-name="ce14">
            <text:p>172</text:p>
          </table:table-cell>
          <table:table-cell office:value-type="string" table:style-name="ce18">
            <text:p>Gadis Paling Beruntung (Luckiest Girl Alive)</text:p>
          </table:table-cell>
          <table:table-cell office:value-type="string" table:style-name="ce18">
            <text:p>Jessica Knoll</text:p>
          </table:table-cell>
          <table:table-cell office:value-type="float" office:value="9786020618074" table:style-name="ce21">
            <text:p>9786020618074<text:s/></text:p>
          </table:table-cell>
          <table:table-cell office:value-type="string" table:style-name="ce15">
            <text:p>IND 813.6 K72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73" table:style-name="ce14">
            <text:p>173</text:p>
          </table:table-cell>
          <table:table-cell office:value-type="string" table:style-name="ce18">
            <text:p>Perhiasanku <text:s/>Mien R. Uno</text:p>
          </table:table-cell>
          <table:table-cell office:value-type="string" table:style-name="ce18">
            <text:p>Debbie Suryawan</text:p>
          </table:table-cell>
          <table:table-cell office:value-type="float" office:value="9786020385846" table:style-name="ce21">
            <text:p>9786020385846<text:s/></text:p>
          </table:table-cell>
          <table:table-cell office:value-type="string" table:style-name="ce15">
            <text:p>IND 739.27095991 U58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74" table:style-name="ce14">
            <text:p>174</text:p>
          </table:table-cell>
          <table:table-cell office:value-type="string" table:style-name="ce18">
            <text:p>Teenlit: Life Begins With Spices</text:p>
          </table:table-cell>
          <table:table-cell office:value-type="string" table:style-name="ce18">
            <text:p>Luna Torashyngu</text:p>
          </table:table-cell>
          <table:table-cell office:value-type="float" office:value="9786020619651" table:style-name="ce21">
            <text:p>9786020619651<text:s/></text:p>
          </table:table-cell>
          <table:table-cell office:value-type="string" table:style-name="ce15">
            <text:p>IND 899.22133 T676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75" table:style-name="ce14">
            <text:p>175</text:p>
          </table:table-cell>
          <table:table-cell office:value-type="string" table:style-name="ce18">
            <text:p>Hidup Ikhlas Tanpa Tipu Muslihat</text:p>
          </table:table-cell>
          <table:table-cell office:value-type="string" table:style-name="ce18">
            <text:p>Toga Nainggolan, H. Anif</text:p>
          </table:table-cell>
          <table:table-cell office:value-type="float" office:value="9786020462349" table:style-name="ce21">
            <text:p>9786020462349<text:s/></text:p>
          </table:table-cell>
          <table:table-cell office:value-type="string" table:style-name="ce15">
            <text:p>IND 920.0598 T645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76" table:style-name="ce14">
            <text:p>176</text:p>
          </table:table-cell>
          <table:table-cell office:value-type="string" table:style-name="ce18">
            <text:p>Indonesia Kita</text:p>
          </table:table-cell>
          <table:table-cell office:value-type="string" table:style-name="ce18">
            <text:p>Nurcholish Madjid</text:p>
          </table:table-cell>
          <table:table-cell office:value-type="float" office:value="9786020363332" table:style-name="ce21">
            <text:p>9786020363332<text:s/></text:p>
          </table:table-cell>
          <table:table-cell office:value-type="string" table:style-name="ce15">
            <text:p>IND 320.9598 N974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77" table:style-name="ce14">
            <text:p>177</text:p>
          </table:table-cell>
          <table:table-cell office:value-type="string" table:style-name="ce18">
            <text:p>Dinosaurus Dari Masa Ke Masa 6 in 1</text:p>
          </table:table-cell>
          <table:table-cell office:value-type="string" table:style-name="ce18">
            <text:p>David &amp; Oliver West</text:p>
          </table:table-cell>
          <table:table-cell office:value-type="float" office:value="9786020382364" table:style-name="ce21">
            <text:p>9786020382364<text:s/></text:p>
          </table:table-cell>
          <table:table-cell office:value-type="string" table:style-name="ce15">
            <text:p>IND 567.9 W517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78" table:style-name="ce14">
            <text:p>178</text:p>
          </table:table-cell>
          <table:table-cell office:value-type="string" table:style-name="ce18">
            <text:p>I`M Jongos</text:p>
          </table:table-cell>
          <table:table-cell office:value-type="string" table:style-name="ce18">
            <text:p>Bernardus Yosep Te Victoria</text:p>
          </table:table-cell>
          <table:table-cell office:value-type="float" office:value="9786020484396" table:style-name="ce21">
            <text:p>9786020484396<text:s/></text:p>
          </table:table-cell>
          <table:table-cell office:value-type="string" table:style-name="ce15">
            <text:p>IND 920.0598 B523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79" table:style-name="ce14">
            <text:p>179</text:p>
          </table:table-cell>
          <table:table-cell office:value-type="string" table:style-name="ce18">
            <text:p>Celoteh R.A. Kartini: 232 Ujaran Bijak Sang Pejuang Emansipa</text:p>
          </table:table-cell>
          <table:table-cell office:value-type="string" table:style-name="ce18">
            <text:p>Ahmad Nurcholish</text:p>
          </table:table-cell>
          <table:table-cell office:value-type="float" office:value="9786020455983" table:style-name="ce21">
            <text:p>9786020455983<text:s/></text:p>
          </table:table-cell>
          <table:table-cell office:value-type="string" table:style-name="ce15">
            <text:p>IND 305.42095982 C393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string" table:style-name="ce18">
            <text:p>Penyanderaan (Standoff)</text:p>
          </table:table-cell>
          <table:table-cell office:value-type="string" table:style-name="ce18">
            <text:p>Sandra Brown</text:p>
          </table:table-cell>
          <table:table-cell office:value-type="float" office:value="9786020374796" table:style-name="ce21">
            <text:p>9786020374796<text:s/></text:p>
          </table:table-cell>
          <table:table-cell office:value-type="string" table:style-name="ce15">
            <text:p>IND 813.54 B879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81" table:style-name="ce14">
            <text:p>181</text:p>
          </table:table-cell>
          <table:table-cell office:value-type="string" table:style-name="ce18">
            <text:p>Dalam Derai Hujan (Bittersweet Rain)</text:p>
          </table:table-cell>
          <table:table-cell office:value-type="string" table:style-name="ce18">
            <text:p>Sandra Brown</text:p>
          </table:table-cell>
          <table:table-cell office:value-type="float" office:value="9789792212389" table:style-name="ce21">
            <text:p>9789792212389<text:s/></text:p>
          </table:table-cell>
          <table:table-cell office:value-type="string" table:style-name="ce15">
            <text:p>IND 813.6 B879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82" table:style-name="ce14">
            <text:p>182</text:p>
          </table:table-cell>
          <table:table-cell office:value-type="string" table:style-name="ce18">
            <text:p>Pembunuhan Di Malam Natal (Hercule Poirot'S Christmas)</text:p>
          </table:table-cell>
          <table:table-cell office:value-type="string" table:style-name="ce18">
            <text:p>Agatha Christie</text:p>
          </table:table-cell>
          <table:table-cell office:value-type="float" office:value="9789792292077" table:style-name="ce21">
            <text:p>9789792292077<text:s/></text:p>
          </table:table-cell>
          <table:table-cell office:value-type="string" table:style-name="ce15">
            <text:p>IND 823.912 C555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83" table:style-name="ce14">
            <text:p>183</text:p>
          </table:table-cell>
          <table:table-cell office:value-type="string" table:style-name="ce18">
            <text:p>Secangkir Teh Melati</text:p>
          </table:table-cell>
          <table:table-cell office:value-type="string" table:style-name="ce18">
            <text:p>Bunjamin Wibisono</text:p>
          </table:table-cell>
          <table:table-cell office:value-type="float" office:value="9786024248468" table:style-name="ce21">
            <text:p>9786024248468<text:s/></text:p>
          </table:table-cell>
          <table:table-cell office:value-type="string" table:style-name="ce15">
            <text:p>IND 899.22133 W632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84" table:style-name="ce14">
            <text:p>184</text:p>
          </table:table-cell>
          <table:table-cell office:value-type="string" table:style-name="ce18">
            <text:p>Dongeng Sebelum Tidur</text:p>
          </table:table-cell>
          <table:table-cell office:value-type="string" table:style-name="ce18">
            <text:p>Agnes Jessica</text:p>
          </table:table-cell>
          <table:table-cell office:value-type="float" office:value="9786020382012" table:style-name="ce21">
            <text:p>9786020382012<text:s/></text:p>
          </table:table-cell>
          <table:table-cell office:value-type="string" table:style-name="ce15">
            <text:p>IND 899.22133 J58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85" table:style-name="ce14">
            <text:p>185</text:p>
          </table:table-cell>
          <table:table-cell office:value-type="string" table:style-name="ce18">
            <text:p>Presentation Mastery, Mengupas Rahasia Presentasi Yang Memuk</text:p>
          </table:table-cell>
          <table:table-cell office:value-type="string" table:style-name="ce18">
            <text:p>ONGKY HOJANTO &amp; MUSTOFA THOVIDS</text:p>
          </table:table-cell>
          <table:table-cell office:value-type="float" office:value="9786020332253" table:style-name="ce21">
            <text:p>9786020332253<text:s/></text:p>
          </table:table-cell>
          <table:table-cell office:value-type="string" table:style-name="ce15">
            <text:p>IND 005.58 H719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86" table:style-name="ce14">
            <text:p>186</text:p>
          </table:table-cell>
          <table:table-cell office:value-type="string" table:style-name="ce18">
            <text:p>From Nobody To Somebody 33 Kredo Untuk Meraih Kecemerlangan</text:p>
          </table:table-cell>
          <table:table-cell office:value-type="string" table:style-name="ce18">
            <text:p>JOHN EDDY DHARMASOEKA</text:p>
          </table:table-cell>
          <table:table-cell office:value-type="float" office:value="9786020298696" table:style-name="ce21">
            <text:p>9786020298696<text:s/></text:p>
          </table:table-cell>
          <table:table-cell office:value-type="string" table:style-name="ce15">
            <text:p>IND 153.8 D533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87" table:style-name="ce14">
            <text:p>187</text:p>
          </table:table-cell>
          <table:table-cell office:value-type="string" table:style-name="ce18">
            <text:p>Imperium - Buku Pertama Dari Trilogi Cicero</text:p>
          </table:table-cell>
          <table:table-cell office:value-type="string" table:style-name="ce18">
            <text:p>Robert Harris</text:p>
          </table:table-cell>
          <table:table-cell office:value-type="float" office:value="9789792237740" table:style-name="ce21">
            <text:p>9789792237740<text:s/></text:p>
          </table:table-cell>
          <table:table-cell office:value-type="string" table:style-name="ce15">
            <text:p>IND 823.92 H315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88" table:style-name="ce14">
            <text:p>188</text:p>
          </table:table-cell>
          <table:table-cell office:value-type="string" table:style-name="ce18">
            <text:p>Generasi Z: Memahami Karakter Generasi Baru Yang Akan Mengubah dunia kerja</text:p>
          </table:table-cell>
          <table:table-cell office:value-type="string" table:style-name="ce18">
            <text:p>David Stillman Dan Jonah Stillman</text:p>
          </table:table-cell>
          <table:table-cell office:value-type="float" office:value="9786020379814" table:style-name="ce21">
            <text:p>9786020379814<text:s/></text:p>
          </table:table-cell>
          <table:table-cell office:value-type="string" table:style-name="ce15">
            <text:p>IND 658.300842 S857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89" table:style-name="ce14">
            <text:p>189</text:p>
          </table:table-cell>
          <table:table-cell office:value-type="string" table:style-name="ce34">
            <text:p>Quantum Life Transformation</text:p>
          </table:table-cell>
          <table:table-cell office:value-type="string" table:style-name="ce18">
            <text:p>ADI W. GUNAWAN</text:p>
          </table:table-cell>
          <table:table-cell office:value-type="float" office:value="9786020338170" table:style-name="ce21">
            <text:p>9786020338170<text:s/></text:p>
          </table:table-cell>
          <table:table-cell office:value-type="string" table:style-name="ce15">
            <text:p>IND 158.1 G975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90" table:style-name="ce14">
            <text:p>190</text:p>
          </table:table-cell>
          <table:table-cell office:value-type="string" table:style-name="ce18">
            <text:p>Tenun Doyo Dan Sulam Tumpar - Seni Wastra Kutai Barat</text:p>
          </table:table-cell>
          <table:table-cell office:value-type="string" table:style-name="ce18">
            <text:p>Syahmedi Dean</text:p>
          </table:table-cell>
          <table:table-cell office:value-type="float" office:value="9786020618692" table:style-name="ce21">
            <text:p>9786020618692<text:s/></text:p>
          </table:table-cell>
          <table:table-cell office:value-type="string" table:style-name="ce15">
            <text:p>IND 746.14 D282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91" table:style-name="ce14">
            <text:p>191</text:p>
          </table:table-cell>
          <table:table-cell office:value-type="string" table:style-name="ce18">
            <text:p>Tuti Soenardi - 48Tahun Mengabdi dan Berkarya Di Dunia Gizi dan Kuliner</text:p>
          </table:table-cell>
          <table:table-cell office:value-type="string" table:style-name="ce18">
            <text:p>Yatie Asfan L &amp; Tuti Soenarid</text:p>
          </table:table-cell>
          <table:table-cell office:value-type="float" office:value="9786020616360" table:style-name="ce21">
            <text:p>9786020616360<text:s/></text:p>
          </table:table-cell>
          <table:table-cell office:value-type="string" table:style-name="ce15">
            <text:p>IND 641.59598 Y34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string" table:style-name="ce18">
            <text:p>Chocolate Ala Dona'S Delight Resep Cookies, Dessert, Cake, Roti &amp; kue kecil manis</text:p>
          </table:table-cell>
          <table:table-cell office:value-type="string" table:style-name="ce18">
            <text:p>Riyas Irmadona</text:p>
          </table:table-cell>
          <table:table-cell office:value-type="float" office:value="9786020387277" table:style-name="ce21">
            <text:p>9786020387277<text:s/></text:p>
          </table:table-cell>
          <table:table-cell office:value-type="string" table:style-name="ce15">
            <text:p>IND 664.752 I69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93" table:style-name="ce14">
            <text:p>193</text:p>
          </table:table-cell>
          <table:table-cell office:value-type="string" table:style-name="ce18">
            <text:p>Hidangan Nostalgia</text:p>
          </table:table-cell>
          <table:table-cell office:value-type="string" table:style-name="ce18">
            <text:p>Sisca Soewitomo &amp; Ami Wahyu</text:p>
          </table:table-cell>
          <table:table-cell office:value-type="float" office:value="9786020384030" table:style-name="ce21">
            <text:p>9786020384030<text:s/></text:p>
          </table:table-cell>
          <table:table-cell office:value-type="string" table:style-name="ce15">
            <text:p>IND 920.0598 A516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94" table:style-name="ce14">
            <text:p>194</text:p>
          </table:table-cell>
          <table:table-cell office:value-type="string" table:style-name="ce18">
            <text:p>Catatan Dapur Vero: 120 Resep Kue Cantik Hits Di Instagram</text:p>
          </table:table-cell>
          <table:table-cell office:value-type="string" table:style-name="ce18">
            <text:p>Veronica Dhani</text:p>
          </table:table-cell>
          <table:table-cell office:value-type="float" office:value="9786020395210" table:style-name="ce21">
            <text:p>9786020395210<text:s/></text:p>
          </table:table-cell>
          <table:table-cell office:value-type="string" table:style-name="ce15">
            <text:p>IND 641.8653 D533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95" table:style-name="ce14">
            <text:p>195</text:p>
          </table:table-cell>
          <table:table-cell office:value-type="string" table:style-name="ce18">
            <text:p>Cake &amp; Bolu Resep Antigagal Kursus Ncc</text:p>
          </table:table-cell>
          <table:table-cell office:value-type="string" table:style-name="ce18">
            <text:p>Fatmah Bahalwan &amp; Tim Ncc</text:p>
          </table:table-cell>
          <table:table-cell office:value-type="float" office:value="9786020383392" table:style-name="ce21">
            <text:p>9786020383392<text:s/></text:p>
          </table:table-cell>
          <table:table-cell office:value-type="string" table:style-name="ce15">
            <text:p>IND 641.8653 B151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96" table:style-name="ce14">
            <text:p>196</text:p>
          </table:table-cell>
          <table:table-cell office:value-type="string" table:style-name="ce18">
            <text:p>Ilusi imperia</text:p>
          </table:table-cell>
          <table:table-cell office:value-type="string" table:style-name="ce18">
            <text:p>Akmal Nasery Basral.</text:p>
          </table:table-cell>
          <table:table-cell office:value-type="float" office:value="9786020301761" table:style-name="ce21">
            <text:p>9786020301761<text:s/></text:p>
          </table:table-cell>
          <table:table-cell office:value-type="string" table:style-name="ce15">
            <text:p>IND 899.22133 B316 V.1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97" table:style-name="ce14">
            <text:p>197</text:p>
          </table:table-cell>
          <table:table-cell office:value-type="string" table:style-name="ce18">
            <text:p>Rahasia imperia</text:p>
          </table:table-cell>
          <table:table-cell office:value-type="string" table:style-name="ce18">
            <text:p>Akmal Nasery Basral.</text:p>
          </table:table-cell>
          <table:table-cell office:value-type="float" office:value="9786020306261" table:style-name="ce21">
            <text:p>9786020306261<text:s/></text:p>
          </table:table-cell>
          <table:table-cell office:value-type="string" table:style-name="ce15">
            <text:p>IND 899.22133 B316 V.2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98" table:style-name="ce14">
            <text:p>198</text:p>
          </table:table-cell>
          <table:table-cell office:value-type="string" table:style-name="ce18">
            <text:p>Coda imperia</text:p>
          </table:table-cell>
          <table:table-cell office:value-type="string" table:style-name="ce18">
            <text:p>Akmal Nasery Basral.</text:p>
          </table:table-cell>
          <table:table-cell office:value-type="float" office:value="9786020384955" table:style-name="ce21">
            <text:p>9786020384955<text:s/></text:p>
          </table:table-cell>
          <table:table-cell office:value-type="string" table:style-name="ce15">
            <text:p>IND 899.22133 B316 V.3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199" table:style-name="ce14">
            <text:p>199</text:p>
          </table:table-cell>
          <table:table-cell office:value-type="string" table:style-name="ce17">
            <text:p>365 Cerita Pengantar Tidur (365 Bedtime Stories)</text:p>
          </table:table-cell>
          <table:table-cell office:value-type="string" table:style-name="ce17">
            <text:p>Disney</text:p>
          </table:table-cell>
          <table:table-cell office:value-type="float" office:value="9786020384399" table:style-name="ce19">
            <text:p>9786020384399<text:s/></text:p>
          </table:table-cell>
          <table:table-cell office:value-type="string" table:style-name="ce15">
            <text:p>JIND 813.6 T531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200" table:style-name="ce14">
            <text:p>200</text:p>
          </table:table-cell>
          <table:table-cell office:value-type="string" table:style-name="ce17">
            <text:p>Aktivitas Cerdas Tangkas</text:p>
          </table:table-cell>
          <table:table-cell office:value-type="string" table:style-name="ce17">
            <text:p>Tumijan P., Felucia, Mudarwan</text:p>
          </table:table-cell>
          <table:table-cell office:value-type="float" office:value="9786024526481" table:style-name="ce19">
            <text:p>9786024526481<text:s/></text:p>
          </table:table-cell>
          <table:table-cell office:value-type="string" table:style-name="ce15">
            <text:p>JIND 499.221 T925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201" table:style-name="ce14">
            <text:p>201</text:p>
          </table:table-cell>
          <table:table-cell office:value-type="string" table:style-name="ce17">
            <text:p>Prince Shaleh : Kumpulan Kisah Prince Muslim Terhebat</text:p>
          </table:table-cell>
          <table:table-cell office:value-type="string" table:style-name="ce17">
            <text:p>Fadila Hanum &amp; A.W. Wibowo</text:p>
          </table:table-cell>
          <table:table-cell office:value-type="float" office:value="9786024555320" table:style-name="ce20">
            <text:p>9786024555320<text:s/></text:p>
          </table:table-cell>
          <table:table-cell office:value-type="string" table:style-name="ce15">
            <text:p>JIND 899.22133 H251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202" table:style-name="ce14">
            <text:p>202</text:p>
          </table:table-cell>
          <table:table-cell office:value-type="string" table:style-name="ce17">
            <text:p>365 Cerita &amp; Aktivitas Penuntun Akhlak Islami</text:p>
          </table:table-cell>
          <table:table-cell office:value-type="string" table:style-name="ce17">
            <text:p>Dian K. &amp; Tethy EZOKANZO</text:p>
          </table:table-cell>
          <table:table-cell office:value-type="float" office:value="9786024552930" table:style-name="ce19">
            <text:p>9786024552930<text:s/></text:p>
          </table:table-cell>
          <table:table-cell office:value-type="string" table:style-name="ce15">
            <text:p>JIND 297.440141 D538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203" table:style-name="ce14">
            <text:p>203</text:p>
          </table:table-cell>
          <table:table-cell office:value-type="string" table:style-name="ce17">
            <text:p>Ensiklopedia Anak Cerdas : Penemuan</text:p>
          </table:table-cell>
          <table:table-cell office:value-type="string" table:style-name="ce17">
            <text:p>Sophie Crepon</text:p>
          </table:table-cell>
          <table:table-cell office:value-type="float" office:value="9786024832285" table:style-name="ce19">
            <text:p>9786024832285<text:s/></text:p>
          </table:table-cell>
          <table:table-cell office:value-type="string" table:style-name="ce15">
            <text:p>JIND 032 C917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204" table:style-name="ce14">
            <text:p>204</text:p>
          </table:table-cell>
          <table:table-cell office:value-type="string" table:style-name="ce17">
            <text:p>PUSTAKA PETER RABBIT BEATRIX POTTER</text:p>
          </table:table-cell>
          <table:table-cell office:value-type="string" table:style-name="ce17">
            <text:p>BEATRIX POTTER</text:p>
          </table:table-cell>
          <table:table-cell office:value-type="string" table:style-name="ce19">
            <text:p>9786020375236(set), 9786020356686(1),</text:p>
            <text:p>9786020356792(2),</text:p>
            <text:p>9786020356525(3),</text:p>
            <text:p>9786020356723(4),</text:p>
            <text:p>9786020356501(5),</text:p>
            <text:p>9786020356754(6),</text:p>
            <text:p>9786020356662(7),</text:p>
            <text:p>9786020356808(8),</text:p>
            <text:p>9786020356587(9),</text:p>
            <text:p>9786020356570(10),</text:p>
            <text:p>9786020356679(11),</text:p>
            <text:p>9786020356730(12)</text:p>
          </table:table-cell>
          <table:table-cell office:value-type="string" table:style-name="ce15">
            <text:p>JIND 813.54 P866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205" table:style-name="ce14">
            <text:p>205</text:p>
          </table:table-cell>
          <table:table-cell office:value-type="string" table:style-name="ce18">
            <text:p>Sejuta Warna Pelangi</text:p>
          </table:table-cell>
          <table:table-cell office:value-type="string" table:style-name="ce18">
            <text:p>CLARA NG</text:p>
          </table:table-cell>
          <table:table-cell office:value-type="float" office:value="9789792278835" table:style-name="ce21">
            <text:p>9789792278835<text:s/></text:p>
          </table:table-cell>
          <table:table-cell office:value-type="string" table:style-name="ce15">
            <text:p>JIND 899.22133 N576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206" table:style-name="ce14">
            <text:p>206</text:p>
          </table:table-cell>
          <table:table-cell office:value-type="string" table:style-name="ce18">
            <text:p>Salman&amp;Sofia: Belajar Wudhu &amp; Sholat Bersama Sofia</text:p>
          </table:table-cell>
          <table:table-cell office:value-type="string" table:style-name="ce18">
            <text:p>Tim Salman &amp; Sofia</text:p>
          </table:table-cell>
          <table:table-cell office:value-type="float" office:value="9786024289539" table:style-name="ce21">
            <text:p>9786024289539<text:s/></text:p>
          </table:table-cell>
          <table:table-cell office:value-type="string" table:style-name="ce15">
            <text:p>JIND 297.38 S171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207" table:style-name="ce14">
            <text:p>207</text:p>
          </table:table-cell>
          <table:table-cell office:value-type="string" table:style-name="ce18">
            <text:p>Salman&amp;Sofia: Belajar Wudhu &amp; <text:s/>Sholat Bersama Salman</text:p>
          </table:table-cell>
          <table:table-cell office:value-type="string" table:style-name="ce18">
            <text:p>Tim Salman &amp; Sofia</text:p>
          </table:table-cell>
          <table:table-cell office:value-type="float" office:value="9786024289522" table:style-name="ce21">
            <text:p>9786024289522<text:s/></text:p>
          </table:table-cell>
          <table:table-cell office:value-type="string" table:style-name="ce15">
            <text:p>JIND 297.38 S171<text:s/></text:p>
          </table:table-cell>
          <table:table-cell office:value-type="string" table:style-name="ce39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208" table:style-name="ce14">
            <text:p>208</text:p>
          </table:table-cell>
          <table:table-cell office:value-type="string" table:style-name="ce17">
            <text:p>นิทานเวตาล (ปกแข็ง)</text:p>
          </table:table-cell>
          <table:table-cell office:value-type="string" table:style-name="ce17">
            <text:p>พระราชวรวงศ์เธอ กรมหมื่นพิทยาลงกรณ</text:p>
          </table:table-cell>
          <table:table-cell office:value-type="float" office:value="9786164370364" table:style-name="ce19">
            <text:p>9786164370364<text:s/></text:p>
          </table:table-cell>
          <table:table-cell office:value-type="string" table:style-name="ce15">
            <text:p>THA 895.913 P57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09" table:style-name="ce14">
            <text:p>209</text:p>
          </table:table-cell>
          <table:table-cell office:value-type="string" table:style-name="ce17">
            <text:p>เมียขวัญ</text:p>
          </table:table-cell>
          <table:table-cell office:value-type="string" table:style-name="ce17">
            <text:p>อุมารินทร์</text:p>
          </table:table-cell>
          <table:table-cell office:value-type="float" office:value="9786168142158" table:style-name="ce19">
            <text:p>9786168142158<text:s/></text:p>
          </table:table-cell>
          <table:table-cell office:value-type="string" table:style-name="ce15">
            <text:p>THA 895.913 M1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10" table:style-name="ce14">
            <text:p>210</text:p>
          </table:table-cell>
          <table:table-cell office:value-type="string" table:style-name="ce17">
            <text:p>นาร์น อิ ฅีน ฮูริน ตำนานบุตรแห่งฮูริน</text:p>
          </table:table-cell>
          <table:table-cell office:value-type="string" table:style-name="ce17">
            <text:p>J.R.R. Tolkien (เจ.อาร์.อาร์. โทลคีน)</text:p>
          </table:table-cell>
          <table:table-cell office:value-type="float" office:value="9786161822644" table:style-name="ce19">
            <text:p>9786161822644<text:s/></text:p>
          </table:table-cell>
          <table:table-cell office:value-type="string" table:style-name="ce15">
            <text:p>THA 823.92 T64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11" table:style-name="ce14">
            <text:p>211</text:p>
          </table:table-cell>
          <table:table-cell office:value-type="string" table:style-name="ce17">
            <text:p>พานพบอีกครายามบุปผาโปรยปราย</text:p>
          </table:table-cell>
          <table:table-cell office:value-type="string" table:style-name="ce17">
            <text:p>Shu Ke (สู่เค่อ)</text:p>
          </table:table-cell>
          <table:table-cell office:value-type="float" office:value="9786161822835" table:style-name="ce19">
            <text:p>9786161822835<text:s/></text:p>
          </table:table-cell>
          <table:table-cell office:value-type="string" table:style-name="ce15">
            <text:p>THA 895.1352 S56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12" table:style-name="ce14">
            <text:p>212</text:p>
          </table:table-cell>
          <table:table-cell office:value-type="string" table:style-name="ce17">
            <text:p>หงส์น้อยไม่ใช่เซียน</text:p>
          </table:table-cell>
          <table:table-cell office:value-type="string" table:style-name="ce17">
            <text:p>Shu Ke (สู่เค่อ)</text:p>
          </table:table-cell>
          <table:table-cell office:value-type="float" office:value="9786161825157" table:style-name="ce19">
            <text:p>9786161825157<text:s/></text:p>
          </table:table-cell>
          <table:table-cell office:value-type="string" table:style-name="ce15">
            <text:p>THA 895.1352 S56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13" table:style-name="ce14">
            <text:p>213</text:p>
          </table:table-cell>
          <table:table-cell office:value-type="string" table:style-name="ce17">
            <text:p>วาวแสงเดือน</text:p>
          </table:table-cell>
          <table:table-cell office:value-type="string" table:style-name="ce17">
            <text:p>มิรา</text:p>
          </table:table-cell>
          <table:table-cell office:value-type="float" office:value="9786162933967" table:style-name="ce19">
            <text:p>9786162933967<text:s/></text:p>
          </table:table-cell>
          <table:table-cell office:value-type="string" table:style-name="ce15">
            <text:p>THA 895.913 M61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14" table:style-name="ce14">
            <text:p>214</text:p>
          </table:table-cell>
          <table:table-cell office:value-type="string" table:style-name="ce35">
            <text:p>จันทร์พร่างแพร</text:p>
          </table:table-cell>
          <table:table-cell office:value-type="string" table:style-name="ce17">
            <text:p>มิรา</text:p>
          </table:table-cell>
          <table:table-cell office:value-type="float" office:value="9786162933936" table:style-name="ce19">
            <text:p>9786162933936<text:s/></text:p>
          </table:table-cell>
          <table:table-cell office:value-type="string" table:style-name="ce15">
            <text:p>THA 895.913 M61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15" table:style-name="ce14">
            <text:p>215</text:p>
          </table:table-cell>
          <table:table-cell office:value-type="string" table:style-name="ce35">
            <text:p>สายลับอังกฤษ :The English Spy</text:p>
          </table:table-cell>
          <table:table-cell office:value-type="string" table:style-name="ce17">
            <text:p>Daniel Silva (แดเนียล ซิลวา)</text:p>
          </table:table-cell>
          <table:table-cell office:value-type="float" office:value="9786160439577" table:style-name="ce19">
            <text:p>9786160439577<text:s/></text:p>
          </table:table-cell>
          <table:table-cell office:value-type="string" table:style-name="ce15">
            <text:p>THA 813.6 S587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16" table:style-name="ce14">
            <text:p>216</text:p>
          </table:table-cell>
          <table:table-cell office:value-type="string" table:style-name="ce17">
            <text:p>ความรอบรู้ด้านสุขภาพ : เข้าถึง เข้าใจ และการนำไปใช้</text:p>
          </table:table-cell>
          <table:table-cell office:value-type="string" table:style-name="ce17">
            <text:p>ขวัญเมือง แก้วดำเกิง, ผศ.ดร.</text:p>
          </table:table-cell>
          <table:table-cell office:value-type="float" office:value="9786164680982" table:style-name="ce19">
            <text:p>9786164680982<text:s/></text:p>
          </table:table-cell>
          <table:table-cell office:value-type="string" table:style-name="ce15">
            <text:p>THA 362.1 K4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17" table:style-name="ce14">
            <text:p>217</text:p>
          </table:table-cell>
          <table:table-cell office:value-type="string" table:style-name="ce17">
            <text:p>เคล็ดลับอายุยืนจากลำไส้ที่หมอไม่เคยบอกคุณ</text:p>
          </table:table-cell>
          <table:table-cell office:value-type="string" table:style-name="ce17">
            <text:p>Giulia Enders</text:p>
          </table:table-cell>
          <table:table-cell office:value-type="float" office:value="9786162872846" table:style-name="ce19">
            <text:p>9786162872846<text:s/></text:p>
          </table:table-cell>
          <table:table-cell office:value-type="string" table:style-name="ce15">
            <text:p>THA 612.33 E5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18" table:style-name="ce14">
            <text:p>218</text:p>
          </table:table-cell>
          <table:table-cell office:value-type="string" table:style-name="ce35">
            <text:p>แววบุหลัน</text:p>
          </table:table-cell>
          <table:table-cell office:value-type="string" table:style-name="ce17">
            <text:p>มิรา</text:p>
          </table:table-cell>
          <table:table-cell office:value-type="float" office:value="9786162933929" table:style-name="ce19">
            <text:p>9786162933929<text:s/></text:p>
          </table:table-cell>
          <table:table-cell office:value-type="string" table:style-name="ce15">
            <text:p>THA 895.913 M61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19" table:style-name="ce14">
            <text:p>219</text:p>
          </table:table-cell>
          <table:table-cell office:value-type="string" table:style-name="ce35">
            <text:p>น้ำผัก-ผลไม้ 100 สูตร เพื่อสุขภาพ ชะลอวัย ห่างไกลโรค</text:p>
          </table:table-cell>
          <table:table-cell office:value-type="string" table:style-name="ce17">
            <text:p>พิมลพรรณ <text:s/>อนันต์กิจไพศาล</text:p>
          </table:table-cell>
          <table:table-cell office:value-type="float" office:value="9786164412958" table:style-name="ce19">
            <text:p>9786164412958<text:s/></text:p>
          </table:table-cell>
          <table:table-cell office:value-type="string" table:style-name="ce15">
            <text:p>THA 663.63 P54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20" table:style-name="ce14">
            <text:p>220</text:p>
          </table:table-cell>
          <table:table-cell office:value-type="string" table:style-name="ce17">
            <text:p>รู้ก่อนป่วย สมุนไพรช่วยได้</text:p>
          </table:table-cell>
          <table:table-cell office:value-type="string" table:style-name="ce17">
            <text:p>กองบรรณาธิการเอ็มไอเอส</text:p>
          </table:table-cell>
          <table:table-cell office:value-type="float" office:value="9786164300149" table:style-name="ce19">
            <text:p>9786164300149<text:s/></text:p>
          </table:table-cell>
          <table:table-cell office:value-type="string" table:style-name="ce15">
            <text:p>THA 615.321 G1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21" table:style-name="ce14">
            <text:p>221</text:p>
          </table:table-cell>
          <table:table-cell office:value-type="string" table:style-name="ce17">
            <text:p>สุขภาพดี อายุ 100 ปี คุณก็มีได้ เล่ม 1</text:p>
          </table:table-cell>
          <table:table-cell office:value-type="string" table:style-name="ce17">
            <text:p>ตนุพล วิรุฬหการุญ, นพ.</text:p>
          </table:table-cell>
          <table:table-cell office:value-type="float" office:value="9786164030558" table:style-name="ce19">
            <text:p>9786164030558<text:s/></text:p>
          </table:table-cell>
          <table:table-cell office:value-type="string" table:style-name="ce15">
            <text:p>THA 613 D8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22" table:style-name="ce14">
            <text:p>222</text:p>
          </table:table-cell>
          <table:table-cell office:value-type="string" table:style-name="ce17">
            <text:p>ดัสต์ ซิตี้</text:p>
          </table:table-cell>
          <table:table-cell office:value-type="string" table:style-name="ce17">
            <text:p>Robert Paul Weston (โรเบิร์ต พอล เวสตัน)</text:p>
          </table:table-cell>
          <table:table-cell office:value-type="float" office:value="9786161402952" table:style-name="ce19">
            <text:p>9786161402952<text:s/></text:p>
          </table:table-cell>
          <table:table-cell office:value-type="string" table:style-name="ce15">
            <text:p>THA 895.913 W53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23" table:style-name="ce14">
            <text:p>223</text:p>
          </table:table-cell>
          <table:table-cell office:value-type="string" table:style-name="ce17">
            <text:p>นายที่ร้ายคนนี้รักมากเป็นพิเศษ</text:p>
          </table:table-cell>
          <table:table-cell office:value-type="string" table:style-name="ce17">
            <text:p>ล้านนาที</text:p>
          </table:table-cell>
          <table:table-cell office:value-type="float" office:value="9786160622559" table:style-name="ce19">
            <text:p>9786160622559<text:s/></text:p>
          </table:table-cell>
          <table:table-cell office:value-type="string" table:style-name="ce15">
            <text:p>THA 895.913 L1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7">
            <text:p>ขานไขภาษากับภาษิต</text:p>
          </table:table-cell>
          <table:table-cell office:value-type="string" table:style-name="ce17">
            <text:p>จิตประภัสสร</text:p>
          </table:table-cell>
          <table:table-cell office:value-type="float" office:value="9786168206034" table:style-name="ce19">
            <text:p>9786168206034<text:s/></text:p>
          </table:table-cell>
          <table:table-cell office:value-type="string" table:style-name="ce15">
            <text:p>THA 495.9182421 J6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25" table:style-name="ce14">
            <text:p>225</text:p>
          </table:table-cell>
          <table:table-cell office:value-type="string" table:style-name="ce17">
            <text:p>เคาะกะโหลก โขกไอเดีย (4) เพื่อชีวิตกับคำพ่อสอน</text:p>
          </table:table-cell>
          <table:table-cell office:value-type="string" table:style-name="ce17">
            <text:p>องค์การ เรืองรัตนอัมพร, รศ.นพ.</text:p>
          </table:table-cell>
          <table:table-cell office:value-type="float" office:value="9786164550568" table:style-name="ce19">
            <text:p>9786164550568<text:s/></text:p>
          </table:table-cell>
          <table:table-cell office:value-type="string" table:style-name="ce15">
            <text:p>THA 362.1 O3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26" table:style-name="ce14">
            <text:p>226</text:p>
          </table:table-cell>
          <table:table-cell office:value-type="string" table:style-name="ce17">
            <text:p>เคล็ดลับงานบ้าน เล่มเดียวเอาอยู่!</text:p>
          </table:table-cell>
          <table:table-cell office:value-type="string" table:style-name="ce17">
            <text:p>Toyoko Ochi (โทะโยะโกะ โอชิ)</text:p>
          </table:table-cell>
          <table:table-cell office:value-type="float" office:value="9786160438488" table:style-name="ce19">
            <text:p>9786160438488<text:s/></text:p>
          </table:table-cell>
          <table:table-cell office:value-type="string" table:style-name="ce15">
            <text:p>THA 640.41 O1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27" table:style-name="ce14">
            <text:p>227</text:p>
          </table:table-cell>
          <table:table-cell office:value-type="string" table:style-name="ce17">
            <text:p>เรื่องสั้นอากาธา คริสตี้ ชุดเฉือนคมปัวโรต์</text:p>
          </table:table-cell>
          <table:table-cell office:value-type="string" table:style-name="ce17">
            <text:p>Agatha Christie (อกาธา คริสตี้)</text:p>
          </table:table-cell>
          <table:table-cell office:value-type="float" office:value="9786162200724" table:style-name="ce19">
            <text:p>9786162200724<text:s/></text:p>
          </table:table-cell>
          <table:table-cell office:value-type="string" table:style-name="ce15">
            <text:p>THA 823.92 C55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28" table:style-name="ce14">
            <text:p>228</text:p>
          </table:table-cell>
          <table:table-cell office:value-type="string" table:style-name="ce17">
            <text:p>วิญญาณ ปริศนา คดี คำสาป</text:p>
          </table:table-cell>
          <table:table-cell office:value-type="string" table:style-name="ce17">
            <text:p>Sakaku Hishikawa</text:p>
          </table:table-cell>
          <table:table-cell office:value-type="float" office:value="9786164574496" table:style-name="ce19">
            <text:p>9786164574496<text:s/></text:p>
          </table:table-cell>
          <table:table-cell office:value-type="string" table:style-name="ce15">
            <text:p>THA 895.913 H67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29" table:style-name="ce14">
            <text:p>229</text:p>
          </table:table-cell>
          <table:table-cell office:value-type="string" table:style-name="ce17">
            <text:p>คู่ทนายสายแหกคอก สิบแปดมงกุฎแห่งห้องพิจารณาคดี</text:p>
          </table:table-cell>
          <table:table-cell office:value-type="string" table:style-name="ce17">
            <text:p>Toru Shiwasu (โทโอรุ ชิวาสึ)</text:p>
          </table:table-cell>
          <table:table-cell office:value-type="float" office:value="9786163634160" table:style-name="ce19">
            <text:p>9786163634160<text:s/></text:p>
          </table:table-cell>
          <table:table-cell office:value-type="string" table:style-name="ce15">
            <text:p>THA 895.913 T71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30" table:style-name="ce14">
            <text:p>230</text:p>
          </table:table-cell>
          <table:table-cell office:value-type="string" table:style-name="ce36">
            <text:p>จดหมายถึง<text:span text:style-name="T5"><text:s/>D. :Lettre à D.</text:span></text:p>
          </table:table-cell>
          <table:table-cell office:value-type="string" table:style-name="ce17">
            <text:p>Andre Gorz (อ็องเดร กอร์ซ)</text:p>
          </table:table-cell>
          <table:table-cell office:value-type="float" office:value="9786168051078" table:style-name="ce19">
            <text:p>9786168051078<text:s/></text:p>
          </table:table-cell>
          <table:table-cell office:value-type="string" table:style-name="ce15">
            <text:p>THA 840.900914 G67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31" table:style-name="ce14">
            <text:p>231</text:p>
          </table:table-cell>
          <table:table-cell office:value-type="string" table:style-name="ce17">
            <text:p>ไฮคิว คู่ตบฟ้าประทาน ฉบับนิยาย เล่ม 1</text:p>
          </table:table-cell>
          <table:table-cell office:value-type="string" table:style-name="ce17">
            <text:p>Haruichi Furudate, Kiyoko Hoshi</text:p>
          </table:table-cell>
          <table:table-cell office:value-type="float" office:value="9786164572874" table:style-name="ce19">
            <text:p>9786164572874<text:s/></text:p>
          </table:table-cell>
          <table:table-cell office:value-type="string" table:style-name="ce15">
            <text:p>THA 895.913 F99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32" table:style-name="ce14">
            <text:p>232</text:p>
          </table:table-cell>
          <table:table-cell office:value-type="string" table:style-name="ce17">
            <text:p>ไฮคิว คู่ตบฟ้าประทาน ฉบับนิยาย เล่ม 2</text:p>
          </table:table-cell>
          <table:table-cell office:value-type="string" table:style-name="ce17">
            <text:p>Haruichi Furudate, Kiyoko Hoshi</text:p>
          </table:table-cell>
          <table:table-cell office:value-type="float" office:value="9786164574892" table:style-name="ce19">
            <text:p>9786164574892<text:s/></text:p>
          </table:table-cell>
          <table:table-cell office:value-type="string" table:style-name="ce15">
            <text:p>THA 895.913 F99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33" table:style-name="ce14">
            <text:p>233</text:p>
          </table:table-cell>
          <table:table-cell office:value-type="string" table:style-name="ce17">
            <text:p>ฮารูกิ มูราคามิ ไปพบ ฮายาโอะ คาวาอิ : Haruki Murakami Goes to Meet Hayao Kawai (ปกแข็ง)</text:p>
          </table:table-cell>
          <table:table-cell office:value-type="string" table:style-name="ce17">
            <text:p>Haruki Murakami, Hayao Kawai</text:p>
          </table:table-cell>
          <table:table-cell office:value-type="float" office:value="9786167591766" table:style-name="ce19">
            <text:p>9786167591766<text:s/></text:p>
          </table:table-cell>
          <table:table-cell office:value-type="string" table:style-name="ce15">
            <text:p>THA 895.635 M97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34" table:style-name="ce14">
            <text:p>234</text:p>
          </table:table-cell>
          <table:table-cell office:value-type="string" table:style-name="ce17">
            <text:p><text:span text:style-name="T6">วรรณกรรม</text:span><text:s/>:<text:s/><text:span text:style-name="T6">ประวัติศาสตร์เรื่องเล่าแห่งจินตนาการ</text:span><text:s/>:A Little History of Literature</text:p>
          </table:table-cell>
          <table:table-cell office:value-type="string" table:style-name="ce17">
            <text:p>John Sutherland (จอห์น ซัตเทอร์แลนด์)</text:p>
          </table:table-cell>
          <table:table-cell office:value-type="float" office:value="9786169306832" table:style-name="ce19">
            <text:p>9786169306832<text:s/></text:p>
          </table:table-cell>
          <table:table-cell office:value-type="string" table:style-name="ce15">
            <text:p>THA 800 S96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35" table:style-name="ce14">
            <text:p>235</text:p>
          </table:table-cell>
          <table:table-cell office:value-type="string" table:style-name="ce17">
            <text:p>น้ำพริกเงินล้าน</text:p>
          </table:table-cell>
          <table:table-cell office:value-type="string" table:style-name="ce17">
            <text:p>รุ่งทิพย์ พรหมทรัพย์, บก.</text:p>
          </table:table-cell>
          <table:table-cell office:value-type="float" office:value="9786165306591" table:style-name="ce19">
            <text:p>9786165306591<text:s/></text:p>
          </table:table-cell>
          <table:table-cell office:value-type="string" table:style-name="ce15">
            <text:p>THA 641.59593 R777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36" table:style-name="ce14">
            <text:p>236</text:p>
          </table:table-cell>
          <table:table-cell office:value-type="string" table:style-name="ce35">
            <text:p><text:span text:style-name="T5">ชายชราและทะเล (ไทย-อังกฤษ) The Old Man and the Sea</text:span></text:p>
          </table:table-cell>
          <table:table-cell office:value-type="string" table:style-name="ce17">
            <text:p>Ernest Hamingway (เออร์เนสต์ เฮมิงเวย์)</text:p>
          </table:table-cell>
          <table:table-cell office:value-type="float" office:value="9786167939117" table:style-name="ce19">
            <text:p>9786167939117<text:s/></text:p>
          </table:table-cell>
          <table:table-cell office:value-type="string" table:style-name="ce15">
            <text:p>THA 813.52 H22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37" table:style-name="ce14">
            <text:p>237</text:p>
          </table:table-cell>
          <table:table-cell office:value-type="string" table:style-name="ce35">
            <text:p><text:span text:style-name="T5">ฆาตกรรมกลางทะเล :วินทร์ เลียววาริณ</text:span></text:p>
          </table:table-cell>
          <table:table-cell office:value-type="string" table:style-name="ce17">
            <text:p>วินทร์ เลียววาริณ</text:p>
          </table:table-cell>
          <table:table-cell office:value-type="float" office:value="9786167455860" table:style-name="ce19">
            <text:p>9786167455860<text:s/></text:p>
          </table:table-cell>
          <table:table-cell office:value-type="string" table:style-name="ce15">
            <text:p>THA 895.913 W63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38" table:style-name="ce14">
            <text:p>238</text:p>
          </table:table-cell>
          <table:table-cell office:value-type="string" table:style-name="ce17">
            <text:p>เพลงกลอนคลั่งยุทธ์ 6</text:p>
          </table:table-cell>
          <table:table-cell office:value-type="string" table:style-name="ce17">
            <text:p>Jozev (เฉียวจิ้งฝู)</text:p>
          </table:table-cell>
          <table:table-cell office:value-type="float" office:value="9786160621644" table:style-name="ce19">
            <text:p>9786160621644<text:s/></text:p>
          </table:table-cell>
          <table:table-cell office:value-type="string" table:style-name="ce15">
            <text:p>THA 895.1352 J8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39" table:style-name="ce14">
            <text:p>239</text:p>
          </table:table-cell>
          <table:table-cell office:value-type="string" table:style-name="ce17">
            <text:p>เพลงกลอนคลั่งยุทธ์ 7</text:p>
          </table:table-cell>
          <table:table-cell office:value-type="string" table:style-name="ce17">
            <text:p>Jozev (เฉียวจิ้งฝู)</text:p>
          </table:table-cell>
          <table:table-cell office:value-type="float" office:value="9786160621866" table:style-name="ce19">
            <text:p>9786160621866<text:s/></text:p>
          </table:table-cell>
          <table:table-cell office:value-type="string" table:style-name="ce15">
            <text:p>THA 895.1352 J8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40" table:style-name="ce14">
            <text:p>240</text:p>
          </table:table-cell>
          <table:table-cell office:value-type="string" table:style-name="ce17">
            <text:p>เพลงกลอนคลั่งยุทธ์ 8</text:p>
          </table:table-cell>
          <table:table-cell office:value-type="string" table:style-name="ce17">
            <text:p>Jozev (เฉียวจิ้งฝู)</text:p>
          </table:table-cell>
          <table:table-cell office:value-type="float" office:value="9786160622054" table:style-name="ce19">
            <text:p>9786160622054<text:s/></text:p>
          </table:table-cell>
          <table:table-cell office:value-type="string" table:style-name="ce15">
            <text:p>THA 895.1352 J8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41" table:style-name="ce14">
            <text:p>241</text:p>
          </table:table-cell>
          <table:table-cell office:value-type="string" table:style-name="ce17">
            <text:p>เพลงกลอนคลั่งยุทธ์ 9</text:p>
          </table:table-cell>
          <table:table-cell office:value-type="string" table:style-name="ce17">
            <text:p>Jozev (เฉียวจิ้งฝู)</text:p>
          </table:table-cell>
          <table:table-cell office:value-type="float" office:value="9786160622108" table:style-name="ce19">
            <text:p>9786160622108<text:s/></text:p>
          </table:table-cell>
          <table:table-cell office:value-type="string" table:style-name="ce15">
            <text:p>THA 895.1352 J8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42" table:style-name="ce14">
            <text:p>242</text:p>
          </table:table-cell>
          <table:table-cell office:value-type="string" table:style-name="ce17">
            <text:p>เพลงกลอนคลั่งยุทธ์ 10</text:p>
          </table:table-cell>
          <table:table-cell office:value-type="string" table:style-name="ce17">
            <text:p>Jozev (เฉียวจิ้งฝู)</text:p>
          </table:table-cell>
          <table:table-cell office:value-type="float" office:value="9786160622276" table:style-name="ce19">
            <text:p>9786160622276<text:s/></text:p>
          </table:table-cell>
          <table:table-cell office:value-type="string" table:style-name="ce15">
            <text:p>THA 895.1352 J8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43" table:style-name="ce14">
            <text:p>243</text:p>
          </table:table-cell>
          <table:table-cell office:value-type="string" table:style-name="ce17">
            <text:p>เพลงกลอนคลั่งยุทธ์ 11</text:p>
          </table:table-cell>
          <table:table-cell office:value-type="string" table:style-name="ce17">
            <text:p>Jozev (เฉียวจิ้งฝู)</text:p>
          </table:table-cell>
          <table:table-cell office:value-type="float" office:value="9786160622344" table:style-name="ce19">
            <text:p>9786160622344<text:s/></text:p>
          </table:table-cell>
          <table:table-cell office:value-type="string" table:style-name="ce15">
            <text:p>THA 895.1352 J8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44" table:style-name="ce14">
            <text:p>244</text:p>
          </table:table-cell>
          <table:table-cell office:value-type="string" table:style-name="ce17">
            <text:p>เพลงกลอนคลั่งยุทธ์ 12</text:p>
          </table:table-cell>
          <table:table-cell office:value-type="string" table:style-name="ce17">
            <text:p>Jozev (เฉียวจิ้งฝู)</text:p>
          </table:table-cell>
          <table:table-cell office:value-type="float" office:value="9786160622528" table:style-name="ce19">
            <text:p>9786160622528<text:s/></text:p>
          </table:table-cell>
          <table:table-cell office:value-type="string" table:style-name="ce15">
            <text:p>THA 895.1352 J8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45" table:style-name="ce14">
            <text:p>245</text:p>
          </table:table-cell>
          <table:table-cell office:value-type="string" table:style-name="ce17">
            <text:p>นิราศมหรรณพ</text:p>
          </table:table-cell>
          <table:table-cell office:value-type="string" table:style-name="ce17">
            <text:p>ปราปต์</text:p>
          </table:table-cell>
          <table:table-cell office:value-type="float" office:value="9786161823764" table:style-name="ce19">
            <text:p>9786161823764<text:s/></text:p>
          </table:table-cell>
          <table:table-cell office:value-type="string" table:style-name="ce15">
            <text:p>THA 895.913 B79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46" table:style-name="ce14">
            <text:p>246</text:p>
          </table:table-cell>
          <table:table-cell office:value-type="string" table:style-name="ce17">
            <text:p>ชีคร้ายจู่โจมรัก</text:p>
          </table:table-cell>
          <table:table-cell office:value-type="string" table:style-name="ce17">
            <text:p>กานต์มณี</text:p>
          </table:table-cell>
          <table:table-cell office:value-type="float" office:value="9786167587929" table:style-name="ce19">
            <text:p>9786167587929<text:s/></text:p>
          </table:table-cell>
          <table:table-cell office:value-type="string" table:style-name="ce15">
            <text:p>THA 895.913 G1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47" table:style-name="ce14">
            <text:p>247</text:p>
          </table:table-cell>
          <table:table-cell office:value-type="string" table:style-name="ce17">
            <text:p>ชุด คดีร้าย สุภาพบุรุษอันตราย (เล่ม 1-2 จบ) (Book Set)</text:p>
          </table:table-cell>
          <table:table-cell office:value-type="string" table:style-name="ce17">
            <text:p>Ding Mo (ติงโม่)</text:p>
          </table:table-cell>
          <table:table-cell office:value-type="float" office:value="8859305106793" table:style-name="ce19">
            <text:p>8859305106793<text:s/></text:p>
          </table:table-cell>
          <table:table-cell office:value-type="string" table:style-name="ce15">
            <text:p>THA 895.913 M687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48" table:style-name="ce14">
            <text:p>248</text:p>
          </table:table-cell>
          <table:table-cell office:value-type="string" table:style-name="ce17">
            <text:p>ศุสาน</text:p>
          </table:table-cell>
          <table:table-cell office:value-type="string" table:style-name="ce17">
            <text:p>ศุ บุญเลี้ยง</text:p>
          </table:table-cell>
          <table:table-cell office:value-type="float" office:value="9786168037096" table:style-name="ce19">
            <text:p>9786168037096<text:s/></text:p>
          </table:table-cell>
          <table:table-cell office:value-type="string" table:style-name="ce15">
            <text:p>THA 808.84 S7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49" table:style-name="ce14">
            <text:p>249</text:p>
          </table:table-cell>
          <table:table-cell office:value-type="string" table:style-name="ce17">
            <text:p>หนูตาบอดสามตัว</text:p>
          </table:table-cell>
          <table:table-cell office:value-type="string" table:style-name="ce17">
            <text:p>Agatha Christie (อกาธา คริสตี้)</text:p>
          </table:table-cell>
          <table:table-cell office:value-type="float" office:value="9786162200861" table:style-name="ce19">
            <text:p>9786162200861<text:s/></text:p>
          </table:table-cell>
          <table:table-cell office:value-type="string" table:style-name="ce15">
            <text:p>THA 823.92 C55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50" table:style-name="ce14">
            <text:p>250</text:p>
          </table:table-cell>
          <table:table-cell office:value-type="string" table:style-name="ce17">
            <text:p>ยอดนักสืบอาเคจิ โคโกะโร ตอน จอมโจรหน้ากากทองคำ</text:p>
          </table:table-cell>
          <table:table-cell office:value-type="string" table:style-name="ce17">
            <text:p>เอโดะงาวะ รัมโป</text:p>
          </table:table-cell>
          <table:table-cell office:value-type="float" office:value="9786169286134" table:style-name="ce19">
            <text:p>9786169286134<text:s/></text:p>
          </table:table-cell>
          <table:table-cell office:value-type="string" table:style-name="ce15">
            <text:p>THA 895.636 A247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51" table:style-name="ce14">
            <text:p>251</text:p>
          </table:table-cell>
          <table:table-cell office:value-type="string" table:style-name="ce17">
            <text:p>ลี่ชวน...บันทึกในห้วงรัก (เล่ม 1-2) (Book Set)</text:p>
          </table:table-cell>
          <table:table-cell office:value-type="string" table:style-name="ce17">
            <text:p>Shi Dingrou (ซือติ้งโหรว)</text:p>
          </table:table-cell>
          <table:table-cell office:value-type="string" table:style-name="ce19">
            <text:p>8858781905562(set),9786161827229(1), 9786161827236(2)</text:p>
          </table:table-cell>
          <table:table-cell office:value-type="string" table:style-name="ce15">
            <text:p>THA 895.1352 S55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52" table:style-name="ce14">
            <text:p>252</text:p>
          </table:table-cell>
          <table:table-cell office:value-type="string" table:style-name="ce17">
            <text:p>ทุกสิ่งที่เกิดขึ้นล้วนมีความหมาย</text:p>
          </table:table-cell>
          <table:table-cell office:value-type="string" table:style-name="ce17">
            <text:p>นิ้วกลม</text:p>
          </table:table-cell>
          <table:table-cell office:value-type="float" office:value="9786167942445" table:style-name="ce19">
            <text:p>9786167942445<text:s/></text:p>
          </table:table-cell>
          <table:table-cell office:value-type="string" table:style-name="ce15">
            <text:p>THA 808.84 N73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53" table:style-name="ce14">
            <text:p>253</text:p>
          </table:table-cell>
          <table:table-cell office:value-type="string" table:style-name="ce17">
            <text:p>จะเล่าให้คุณฟัง</text:p>
          </table:table-cell>
          <table:table-cell office:value-type="string" table:style-name="ce17">
            <text:p>Jorge Bucay (ฆอร์เฆ่ บูกาย)</text:p>
          </table:table-cell>
          <table:table-cell office:value-type="float" office:value="9789741404919" table:style-name="ce19">
            <text:p>9789741404919<text:s/></text:p>
          </table:table-cell>
          <table:table-cell office:value-type="string" table:style-name="ce15">
            <text:p>THA 158.1 B91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54" table:style-name="ce14">
            <text:p>254</text:p>
          </table:table-cell>
          <table:table-cell office:value-type="string" table:style-name="ce17">
            <text:p>ทางโลงผ่าน</text:p>
          </table:table-cell>
          <table:table-cell office:value-type="string" table:style-name="ce17">
            <text:p>นากิบ มาห์ฟูซ</text:p>
          </table:table-cell>
          <table:table-cell office:value-type="float" office:value="9786167184845" table:style-name="ce19">
            <text:p>9786167184845<text:s/></text:p>
          </table:table-cell>
          <table:table-cell office:value-type="string" table:style-name="ce15">
            <text:p>THA 808.831 N1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55" table:style-name="ce14">
            <text:p>255</text:p>
          </table:table-cell>
          <table:table-cell office:value-type="string" table:style-name="ce17">
            <text:p>ซวยเหลือหลาย เกิดใหม่กลายเป็นดาบ 1</text:p>
          </table:table-cell>
          <table:table-cell office:value-type="string" table:style-name="ce17">
            <text:p>Tanaka Yuu (ทานากะ ยู)</text:p>
          </table:table-cell>
          <table:table-cell office:value-type="float" office:value="9786167932606" table:style-name="ce19">
            <text:p>9786167932606<text:s/></text:p>
          </table:table-cell>
          <table:table-cell office:value-type="string" table:style-name="ce15">
            <text:p>THA 895.6 Y9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56" table:style-name="ce14">
            <text:p>256</text:p>
          </table:table-cell>
          <table:table-cell office:value-type="string" table:style-name="ce17">
            <text:p>วันวุ่นวายกับนายจอมมาร ภาคการจู่โจม</text:p>
          </table:table-cell>
          <table:table-cell office:value-type="string" table:style-name="ce17">
            <text:p>Nachi Yukinoshita (ยูคิโนชิตะ นาจิ)</text:p>
          </table:table-cell>
          <table:table-cell office:value-type="float" office:value="9786163634870" table:style-name="ce19">
            <text:p>9786163634870<text:s/></text:p>
          </table:table-cell>
          <table:table-cell office:value-type="string" table:style-name="ce15">
            <text:p>THA 895.6 Y9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57" table:style-name="ce14">
            <text:p>257</text:p>
          </table:table-cell>
          <table:table-cell office:value-type="string" table:style-name="ce17">
            <text:p>วันวุ่นวายกับนายจอมมาร ภาคการมาเยือน</text:p>
          </table:table-cell>
          <table:table-cell office:value-type="string" table:style-name="ce17">
            <text:p>Nachi Yukinoshita (ยูคิโนชิตะ นาจิ)</text:p>
          </table:table-cell>
          <table:table-cell office:value-type="float" office:value="9786163634863" table:style-name="ce19">
            <text:p>9786163634863<text:s/></text:p>
          </table:table-cell>
          <table:table-cell office:value-type="string" table:style-name="ce15">
            <text:p>THA 895.6 Y9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58" table:style-name="ce14">
            <text:p>258</text:p>
          </table:table-cell>
          <table:table-cell office:value-type="string" table:style-name="ce17">
            <text:p>เล่าเรื่องมหาภารตะ</text:p>
          </table:table-cell>
          <table:table-cell office:value-type="string" table:style-name="ce17">
            <text:p>มาลัย (จุฑารัตน์)</text:p>
          </table:table-cell>
          <table:table-cell office:value-type="float" office:value="9786160033218" table:style-name="ce19">
            <text:p>9786160033218<text:s/></text:p>
          </table:table-cell>
          <table:table-cell office:value-type="string" table:style-name="ce15">
            <text:p>THA 808.831 P577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59" table:style-name="ce14">
            <text:p>259</text:p>
          </table:table-cell>
          <table:table-cell office:value-type="string" table:style-name="ce17">
            <text:p>นางพญาท้ารบ เล่ม 1</text:p>
          </table:table-cell>
          <table:table-cell office:value-type="string" table:style-name="ce17">
            <text:p>Qianshanchake (เชียนซานฉาเค่อ)</text:p>
          </table:table-cell>
          <table:table-cell office:value-type="float" office:value="9786167856858" table:style-name="ce19">
            <text:p>9786167856858<text:s/></text:p>
          </table:table-cell>
          <table:table-cell office:value-type="string" table:style-name="ce15">
            <text:p>THA 895.1352 Q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60" table:style-name="ce14">
            <text:p>260</text:p>
          </table:table-cell>
          <table:table-cell office:value-type="string" table:style-name="ce17">
            <text:p>นางพญาท้ารบ เล่ม 6 (จบ)</text:p>
          </table:table-cell>
          <table:table-cell office:value-type="string" table:style-name="ce17">
            <text:p>Qianshanchake (เชียนซานฉาเค่อ)</text:p>
          </table:table-cell>
          <table:table-cell office:value-type="float" office:value="9786167856902" table:style-name="ce19">
            <text:p>9786167856902<text:s/></text:p>
          </table:table-cell>
          <table:table-cell office:value-type="string" table:style-name="ce15">
            <text:p>THA 895.913 Q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61" table:style-name="ce14">
            <text:p>261</text:p>
          </table:table-cell>
          <table:table-cell office:value-type="string" table:style-name="ce17">
            <text:p>วิวาห์ไหม้</text:p>
          </table:table-cell>
          <table:table-cell office:value-type="string" table:style-name="ce17">
            <text:p>เกี้ยวเกล้า</text:p>
          </table:table-cell>
          <table:table-cell office:value-type="float" office:value="9786168142325" table:style-name="ce19">
            <text:p>9786168142325<text:s/></text:p>
          </table:table-cell>
          <table:table-cell office:value-type="string" table:style-name="ce15">
            <text:p>THA 895.913 G42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62" table:style-name="ce14">
            <text:p>262</text:p>
          </table:table-cell>
          <table:table-cell office:value-type="string" table:style-name="ce17">
            <text:p>ชุดหนังสือภาพสำหรับเยาวชน (เล่ม 1) ตอน ความรักของต้นไม้และฉัน และเรื่องอื่น ๆ<text:s/></text:p>
          </table:table-cell>
          <table:table-cell office:value-type="string" table:style-name="ce17">
            <text:p>Count Leo Tolstoy (เคานต์ ลีโอ ตอลสตอย)</text:p>
          </table:table-cell>
          <table:table-cell office:value-type="float" office:value="9786167329376" table:style-name="ce19">
            <text:p>9786167329376<text:s/></text:p>
          </table:table-cell>
          <table:table-cell office:value-type="string" table:style-name="ce15">
            <text:p>THA 808.84 T65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63" table:style-name="ce14">
            <text:p>263</text:p>
          </table:table-cell>
          <table:table-cell office:value-type="string" table:style-name="ce17">
            <text:p>ชุดหนังสือภาพสำหรับเยาวชน (เล่ม 2) ตอน หยดน้ำค้างบนใบหญ้า และเรื่องอื่น ๆ</text:p>
          </table:table-cell>
          <table:table-cell office:value-type="string" table:style-name="ce17">
            <text:p>Count Leo Tolstoy (เคานต์ ลีโอ ตอลสตอย)</text:p>
          </table:table-cell>
          <table:table-cell office:value-type="float" office:value="9786167329345" table:style-name="ce19">
            <text:p>9786167329345<text:s/></text:p>
          </table:table-cell>
          <table:table-cell office:value-type="string" table:style-name="ce15">
            <text:p>THA 808.84 T65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64" table:style-name="ce14">
            <text:p>264</text:p>
          </table:table-cell>
          <table:table-cell office:value-type="string" table:style-name="ce17">
            <text:p>ชุดหนังสือภาพสำหรับเยาวชน (เล่ม 3) ตอน บทกวีญี่ปุ่น</text:p>
          </table:table-cell>
          <table:table-cell office:value-type="string" table:style-name="ce17">
            <text:p>Matsuo Basho (มัทซูโอะ บาโซ)</text:p>
          </table:table-cell>
          <table:table-cell office:value-type="float" office:value="9786167329406" table:style-name="ce19">
            <text:p>9786167329406<text:s/></text:p>
          </table:table-cell>
          <table:table-cell office:value-type="string" table:style-name="ce15">
            <text:p>THA 808.84 B29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65" table:style-name="ce14">
            <text:p>265</text:p>
          </table:table-cell>
          <table:table-cell office:value-type="string" table:style-name="ce17">
            <text:p>ชุดหนังสือภาพสำหรับเยาวชน (เล่ม 4) ตอน มารดาผู้รักษ์โลก</text:p>
          </table:table-cell>
          <table:table-cell office:value-type="string" table:style-name="ce17">
            <text:p>Nelson Madella (เนลสัน มาเดลล่า)</text:p>
          </table:table-cell>
          <table:table-cell office:value-type="float" office:value="9786167329451" table:style-name="ce19">
            <text:p>9786167329451<text:s/></text:p>
          </table:table-cell>
          <table:table-cell office:value-type="string" table:style-name="ce15">
            <text:p><text:s/>808.84 M18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66" table:style-name="ce14">
            <text:p>266</text:p>
          </table:table-cell>
          <table:table-cell office:value-type="string" table:style-name="ce17">
            <text:p>ซ่อนร้าย ลวงใจ</text:p>
          </table:table-cell>
          <table:table-cell office:value-type="string" table:style-name="ce17">
            <text:p>ณพรรษธ์สรฌ์</text:p>
          </table:table-cell>
          <table:table-cell office:value-type="float" office:value="9786160033751" table:style-name="ce19">
            <text:p>9786160033751<text:s/></text:p>
          </table:table-cell>
          <table:table-cell office:value-type="string" table:style-name="ce15">
            <text:p>THA 895.913 N77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67" table:style-name="ce14">
            <text:p>267</text:p>
          </table:table-cell>
          <table:table-cell office:value-type="string" table:style-name="ce17">
            <text:p>ค่ายสร้างรัก</text:p>
          </table:table-cell>
          <table:table-cell office:value-type="string" table:style-name="ce17">
            <text:p>Karnsaii</text:p>
          </table:table-cell>
          <table:table-cell office:value-type="float" office:value="9786160621392" table:style-name="ce19">
            <text:p>9786160621392<text:s/></text:p>
          </table:table-cell>
          <table:table-cell office:value-type="string" table:style-name="ce15">
            <text:p>THA 895.913 K1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68" table:style-name="ce14">
            <text:p>268</text:p>
          </table:table-cell>
          <table:table-cell office:value-type="string" table:style-name="ce17">
            <text:p>นางพญาผมขาว (เล่ม 1-3) (Book Set)</text:p>
          </table:table-cell>
          <table:table-cell office:value-type="string" table:style-name="ce17">
            <text:p>เนี่ยอู้เซ็ง</text:p>
          </table:table-cell>
          <table:table-cell office:value-type="string" table:style-name="ce19">
            <text:p>8858703655957(set), 9786163561572(1), 9786163561589(2), 9786163561596(3)</text:p>
          </table:table-cell>
          <table:table-cell office:value-type="string" table:style-name="ce15">
            <text:p>THA 895.913 N69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69" table:style-name="ce14">
            <text:p>269</text:p>
          </table:table-cell>
          <table:table-cell office:value-type="string" table:style-name="ce17">
            <text:p>สยบฟ้าพิชิตปฐพี 16</text:p>
          </table:table-cell>
          <table:table-cell office:value-type="string" table:style-name="ce17">
            <text:p>Mao Ni</text:p>
          </table:table-cell>
          <table:table-cell office:value-type="float" office:value="9786160621873" table:style-name="ce19">
            <text:p>9786160621873<text:s/></text:p>
          </table:table-cell>
          <table:table-cell office:value-type="string" table:style-name="ce15">
            <text:p>THA 895.1352 N577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70" table:style-name="ce14">
            <text:p>270</text:p>
          </table:table-cell>
          <table:table-cell office:value-type="string" table:style-name="ce17">
            <text:p>สยบฟ้าพิชิตปฐพี 17</text:p>
          </table:table-cell>
          <table:table-cell office:value-type="string" table:style-name="ce17">
            <text:p>Mao Ni</text:p>
          </table:table-cell>
          <table:table-cell office:value-type="float" office:value="9786160622139" table:style-name="ce19">
            <text:p>9786160622139<text:s/></text:p>
          </table:table-cell>
          <table:table-cell office:value-type="string" table:style-name="ce15">
            <text:p>THA 895.1352 N577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71" table:style-name="ce14">
            <text:p>271</text:p>
          </table:table-cell>
          <table:table-cell office:value-type="string" table:style-name="ce17">
            <text:p>ชาววังช่างเล่าเรื่อง (ผีต่างแดน)</text:p>
          </table:table-cell>
          <table:table-cell office:value-type="string" table:style-name="ce17">
            <text:p>ดร.จินตนันท์ ชญาร์ ศุภมิตร (จินต์ชญา)</text:p>
          </table:table-cell>
          <table:table-cell office:value-type="float" office:value="9786161826215" table:style-name="ce19">
            <text:p>9786161826215<text:s/></text:p>
          </table:table-cell>
          <table:table-cell office:value-type="string" table:style-name="ce15">
            <text:p>THA 895.913 D1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72" table:style-name="ce14">
            <text:p>272</text:p>
          </table:table-cell>
          <table:table-cell office:value-type="string" table:style-name="ce17">
            <text:p>การผจญภัยของทอม ซอว์เยอร์</text:p>
          </table:table-cell>
          <table:table-cell office:value-type="string" table:style-name="ce17">
            <text:p>Mark Twain (มาร์ค ทเวน)</text:p>
          </table:table-cell>
          <table:table-cell office:value-type="float" office:value="9786160436637" table:style-name="ce19">
            <text:p>9786160436637<text:s/></text:p>
          </table:table-cell>
          <table:table-cell office:value-type="string" table:style-name="ce15">
            <text:p>THA 823.92 T96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73" table:style-name="ce14">
            <text:p>273</text:p>
          </table:table-cell>
          <table:table-cell office:value-type="string" table:style-name="ce17">
            <text:p>สะพานขาด</text:p>
          </table:table-cell>
          <table:table-cell office:value-type="string" table:style-name="ce17">
            <text:p>กนกพงศ์ สงสมพันธุ์</text:p>
          </table:table-cell>
          <table:table-cell office:value-type="float" office:value="9786167184678" table:style-name="ce19">
            <text:p>9786167184678<text:s/></text:p>
          </table:table-cell>
          <table:table-cell office:value-type="string" table:style-name="ce15">
            <text:p>THA 895.913 G1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74" table:style-name="ce14">
            <text:p>274</text:p>
          </table:table-cell>
          <table:table-cell office:value-type="string" table:style-name="ce17">
            <text:p>นิโก้ เด็กแสบแห่งเจดีย์ซูเล</text:p>
          </table:table-cell>
          <table:table-cell office:value-type="string" table:style-name="ce17">
            <text:p>สาคร พูลสุข</text:p>
          </table:table-cell>
          <table:table-cell office:value-type="float" office:value="9786160443642" table:style-name="ce19">
            <text:p>9786160443642<text:s/></text:p>
          </table:table-cell>
          <table:table-cell office:value-type="string" table:style-name="ce15">
            <text:p>THA 808.84 S1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75" table:style-name="ce14">
            <text:p>275</text:p>
          </table:table-cell>
          <table:table-cell office:value-type="string" table:style-name="ce17">
            <text:p>ต้นตำนานอาภรณ์จักรพรรดิ ภาคปลาย เล่ม 1</text:p>
          </table:table-cell>
          <table:table-cell office:value-type="string" table:style-name="ce17">
            <text:p>Zhuang Zhuang (จวงจวง)</text:p>
          </table:table-cell>
          <table:table-cell office:value-type="float" office:value="9786167856957" table:style-name="ce19">
            <text:p>9786167856957<text:s/></text:p>
          </table:table-cell>
          <table:table-cell office:value-type="string" table:style-name="ce15">
            <text:p>THA 895.1352 Z6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76" table:style-name="ce14">
            <text:p>276</text:p>
          </table:table-cell>
          <table:table-cell office:value-type="string" table:style-name="ce17">
            <text:p>ต้นตำนานอาภรณ์จักรพรรดิ ภาคปลาย เล่ม 2 (จบ)</text:p>
          </table:table-cell>
          <table:table-cell office:value-type="string" table:style-name="ce17">
            <text:p>Zhuang Zhuang (จวงจวง)</text:p>
          </table:table-cell>
          <table:table-cell office:value-type="float" office:value="9786167856964" table:style-name="ce19">
            <text:p>9786167856964<text:s/></text:p>
          </table:table-cell>
          <table:table-cell office:value-type="string" table:style-name="ce15">
            <text:p>THA 895.1352 Z6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77" table:style-name="ce14">
            <text:p>277</text:p>
          </table:table-cell>
          <table:table-cell office:value-type="string" table:style-name="ce17">
            <text:p>นายคะ อย่ามาอ่อย</text:p>
          </table:table-cell>
          <table:table-cell office:value-type="string" table:style-name="ce17">
            <text:p>เจ้าหญิงผู้เลอโฉม</text:p>
          </table:table-cell>
          <table:table-cell office:value-type="float" office:value="9786160622009" table:style-name="ce19">
            <text:p>9786160622009<text:s/></text:p>
          </table:table-cell>
          <table:table-cell office:value-type="string" table:style-name="ce15">
            <text:p>THA 895.913 C46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78" table:style-name="ce14">
            <text:p>278</text:p>
          </table:table-cell>
          <table:table-cell office:value-type="string" table:style-name="ce17">
            <text:p>ตำนานแห่งซิลมาริล</text:p>
          </table:table-cell>
          <table:table-cell office:value-type="string" table:style-name="ce17">
            <text:p>J.R.R. Tolkien (<text:span text:style-name="T6">เจ</text:span>.<text:span text:style-name="T6">อาร์</text:span>.<text:span text:style-name="T6">อาร์</text:span><text:s/><text:span text:style-name="T6">โทลคีน</text:span>),Christopher Tolkien (<text:span text:style-name="T6">คริสโตเฟอร์</text:span><text:s/><text:span text:style-name="T6">โทลคีน</text:span>)</text:p>
          </table:table-cell>
          <table:table-cell office:value-type="float" office:value="9786161822897" table:style-name="ce19">
            <text:p>9786161822897<text:s/></text:p>
          </table:table-cell>
          <table:table-cell office:value-type="string" table:style-name="ce15">
            <text:p>THA 823.92 T64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79" table:style-name="ce14">
            <text:p>279</text:p>
          </table:table-cell>
          <table:table-cell office:value-type="string" table:style-name="ce17">
            <text:p>จีบนะครับ...รักผมที</text:p>
          </table:table-cell>
          <table:table-cell office:value-type="string" table:style-name="ce17">
            <text:p>Miinta</text:p>
          </table:table-cell>
          <table:table-cell office:value-type="float" office:value="9786164575479" table:style-name="ce19">
            <text:p>9786164575479<text:s/></text:p>
          </table:table-cell>
          <table:table-cell office:value-type="string" table:style-name="ce15">
            <text:p>THA 895.913 M63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80" table:style-name="ce14">
            <text:p>280</text:p>
          </table:table-cell>
          <table:table-cell office:value-type="string" table:style-name="ce17">
            <text:p>วิวาห์ไฮโซ เล่ม 2</text:p>
          </table:table-cell>
          <table:table-cell office:value-type="string" table:style-name="ce17">
            <text:p>Jian Jia Ni Zi (เจียนเจียนีจึ)</text:p>
          </table:table-cell>
          <table:table-cell office:value-type="float" office:value="9786161823955" table:style-name="ce19">
            <text:p>9786161823955<text:s/></text:p>
          </table:table-cell>
          <table:table-cell office:value-type="string" table:style-name="ce15">
            <text:p>THA 895.913 Z6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81" table:style-name="ce14">
            <text:p>281</text:p>
          </table:table-cell>
          <table:table-cell office:value-type="string" table:style-name="ce17">
            <text:p>หมออ้อย</text:p>
          </table:table-cell>
          <table:table-cell office:value-type="string" table:style-name="ce17">
            <text:p>ผู้ซึ่งหลงรักหญิงสาวในภาพวาด</text:p>
          </table:table-cell>
          <table:table-cell office:value-type="float" office:value="9786160033553" table:style-name="ce19">
            <text:p>9786160033553<text:s/></text:p>
          </table:table-cell>
          <table:table-cell office:value-type="string" table:style-name="ce15">
            <text:p>THA 895.913 P577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82" table:style-name="ce14">
            <text:p>282</text:p>
          </table:table-cell>
          <table:table-cell office:value-type="string" table:style-name="ce17">
            <text:p>ฝากไว้ในแผ่นดิน</text:p>
          </table:table-cell>
          <table:table-cell office:value-type="string" table:style-name="ce17">
            <text:p>ยุวดี ต้นสกุลรุ่งเรือง</text:p>
          </table:table-cell>
          <table:table-cell office:value-type="float" office:value="9786160440030" table:style-name="ce19">
            <text:p>9786160440030<text:s/></text:p>
          </table:table-cell>
          <table:table-cell office:value-type="string" table:style-name="ce15">
            <text:p>THA 895.913 Y5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83" table:style-name="ce14">
            <text:p>283</text:p>
          </table:table-cell>
          <table:table-cell office:value-type="string" table:style-name="ce17">
            <text:p>ยงเจิ้ง ฮ่องเต้พิทักษ์ต้าชิง เล่ม 3 ตอน จอมราชันหรือทรราช</text:p>
          </table:table-cell>
          <table:table-cell office:value-type="string" table:style-name="ce17">
            <text:p>เอ้อเย่วเหอ</text:p>
          </table:table-cell>
          <table:table-cell office:value-type="float" office:value="9789740216186" table:style-name="ce19">
            <text:p>9789740216186<text:s/></text:p>
          </table:table-cell>
          <table:table-cell office:value-type="string" table:style-name="ce15">
            <text:p>THA 895.1352 U9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84" table:style-name="ce14">
            <text:p>284</text:p>
          </table:table-cell>
          <table:table-cell office:value-type="string" table:style-name="ce17">
            <text:p>หาญท้าชะตาฟ้า ปริศนายุทธจักร ภาค 2 เล่ม 1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4427" table:style-name="ce19">
            <text:p>9786164574427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85" table:style-name="ce14">
            <text:p>285</text:p>
          </table:table-cell>
          <table:table-cell office:value-type="string" table:style-name="ce17">
            <text:p>หาญท้าชะตาฟ้า ปริศนายุทธจักร ภาค 2 เล่ม 3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4878" table:style-name="ce19">
            <text:p>9786164574878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86" table:style-name="ce14">
            <text:p>286</text:p>
          </table:table-cell>
          <table:table-cell office:value-type="string" table:style-name="ce17">
            <text:p>หาญท้าชะตาฟ้า ปริศนายุทธจักร เล่ม 2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0986" table:style-name="ce19">
            <text:p>9786164570986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87" table:style-name="ce14">
            <text:p>287</text:p>
          </table:table-cell>
          <table:table-cell office:value-type="string" table:style-name="ce17">
            <text:p>หาญท้าชะตาฟ้า ปริศนายุทธจักร เล่ม 3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0993" table:style-name="ce19">
            <text:p>9786164570993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88" table:style-name="ce14">
            <text:p>288</text:p>
          </table:table-cell>
          <table:table-cell office:value-type="string" table:style-name="ce17">
            <text:p>หาญท้าชะตาฟ้า ปริศนายุทธจักร เล่ม 4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1877" table:style-name="ce19">
            <text:p>9786164571877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89" table:style-name="ce14">
            <text:p>289</text:p>
          </table:table-cell>
          <table:table-cell office:value-type="string" table:style-name="ce17">
            <text:p>หาญท้าชะตาฟ้า ปริศนายุทธจักร เล่ม 5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1884" table:style-name="ce19">
            <text:p>9786164571884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90" table:style-name="ce14">
            <text:p>290</text:p>
          </table:table-cell>
          <table:table-cell office:value-type="string" table:style-name="ce17">
            <text:p>หาญท้าชะตาฟ้า ปริศนายุทธจักร เล่ม 6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1891" table:style-name="ce19">
            <text:p>9786164571891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91" table:style-name="ce14">
            <text:p>291</text:p>
          </table:table-cell>
          <table:table-cell office:value-type="string" table:style-name="ce17">
            <text:p>หาญท้าชะตาฟ้า ปริศนายุทธจักร เล่ม 7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1907" table:style-name="ce19">
            <text:p>9786164571907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92" table:style-name="ce14">
            <text:p>292</text:p>
          </table:table-cell>
          <table:table-cell office:value-type="string" table:style-name="ce17">
            <text:p>หาญท้าชะตาฟ้า ปริศนายุทธจักร เล่ม 8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2195" table:style-name="ce19">
            <text:p>9786164572195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93" table:style-name="ce14">
            <text:p>293</text:p>
          </table:table-cell>
          <table:table-cell office:value-type="string" table:style-name="ce17">
            <text:p>หาญท้าชะตาฟ้า ปริศนายุทธจักร เล่ม 9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2201" table:style-name="ce19">
            <text:p>9786164572201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94" table:style-name="ce14">
            <text:p>294</text:p>
          </table:table-cell>
          <table:table-cell office:value-type="string" table:style-name="ce17">
            <text:p>หาญท้าชะตาฟ้า ปริศนายุทธจักร เล่ม 14</text:p>
          </table:table-cell>
          <table:table-cell office:value-type="string" table:style-name="ce17">
            <text:p>Maoni (มาวนี่)</text:p>
          </table:table-cell>
          <table:table-cell office:value-type="float" office:value="9786164572256" table:style-name="ce19">
            <text:p>9786164572256<text:s/></text:p>
          </table:table-cell>
          <table:table-cell office:value-type="string" table:style-name="ce15">
            <text:p>THA 895.1352 M29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95" table:style-name="ce14">
            <text:p>295</text:p>
          </table:table-cell>
          <table:table-cell office:value-type="string" table:style-name="ce17">
            <text:p>ประตู 2 ภพ เล่ม 1 : ภาพฝันเหมียวเจียง</text:p>
          </table:table-cell>
          <table:table-cell office:value-type="string" table:style-name="ce17">
            <text:p>หลิวตีชวน</text:p>
          </table:table-cell>
          <table:table-cell office:value-type="float" office:value="9786168158197" table:style-name="ce19">
            <text:p>9786168158197<text:s/></text:p>
          </table:table-cell>
          <table:table-cell office:value-type="string" table:style-name="ce15">
            <text:p>THA 895.913 L78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96" table:style-name="ce14">
            <text:p>296</text:p>
          </table:table-cell>
          <table:table-cell office:value-type="string" table:style-name="ce17">
            <text:p>สมเด็จพระเจ้าตากสินมหาราช มหาบุรุษผู้กู้ชาติ รวมแผ่นดิน</text:p>
          </table:table-cell>
          <table:table-cell office:value-type="string" table:style-name="ce17">
            <text:p>พรกมล สุนทรนันท์</text:p>
          </table:table-cell>
          <table:table-cell office:value-type="float" office:value="9786169309000" table:style-name="ce19">
            <text:p>9786169309000<text:s/></text:p>
          </table:table-cell>
          <table:table-cell office:value-type="string" table:style-name="ce15">
            <text:p>THA 959.3040924 P532 V.1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97" table:style-name="ce14">
            <text:p>297</text:p>
          </table:table-cell>
          <table:table-cell office:value-type="string" table:style-name="ce17">
            <text:p>รักนายเด็กชาย 5 ขวบ</text:p>
          </table:table-cell>
          <table:table-cell office:value-type="string" table:style-name="ce17">
            <text:p>หนูแดงตัวน้อย</text:p>
          </table:table-cell>
          <table:table-cell office:value-type="float" office:value="9786168087213" table:style-name="ce19">
            <text:p>9786168087213<text:s/></text:p>
          </table:table-cell>
          <table:table-cell office:value-type="string" table:style-name="ce15">
            <text:p>THA 895.913 N98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98" table:style-name="ce14">
            <text:p>298</text:p>
          </table:table-cell>
          <table:table-cell office:value-type="string" table:style-name="ce17">
            <text:p>ชาววังช่างเล่าเรื่อง (พญานาค)</text:p>
          </table:table-cell>
          <table:table-cell office:value-type="string" table:style-name="ce17">
            <text:p>จินต์ชญา</text:p>
          </table:table-cell>
          <table:table-cell office:value-type="float" office:value="9786161823702" table:style-name="ce19">
            <text:p>9786161823702<text:s/></text:p>
          </table:table-cell>
          <table:table-cell office:value-type="string" table:style-name="ce15">
            <text:p>THA 895.913 J6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299" table:style-name="ce14">
            <text:p>299</text:p>
          </table:table-cell>
          <table:table-cell office:value-type="string" table:style-name="ce17">
            <text:p>ผิวใสใจสบาย สไตล์หมอแจ๊กกี้</text:p>
          </table:table-cell>
          <table:table-cell office:value-type="string" table:style-name="ce17">
            <text:p>วรดา ชูวิเชียร, พญ.</text:p>
          </table:table-cell>
          <table:table-cell office:value-type="float" office:value="9786160831210" table:style-name="ce19">
            <text:p>9786160831210<text:s/></text:p>
          </table:table-cell>
          <table:table-cell office:value-type="string" table:style-name="ce15">
            <text:p>THA 646.726 W11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00" table:style-name="ce14">
            <text:p>300</text:p>
          </table:table-cell>
          <table:table-cell office:value-type="string" table:style-name="ce17">
            <text:p>บทวิเคราะห์มรดกวรรณคดีไทย (ปกแข็ง)</text:p>
          </table:table-cell>
          <table:table-cell office:value-type="string" table:style-name="ce17">
            <text:p>จิตร ภูมิศักดิ์</text:p>
          </table:table-cell>
          <table:table-cell office:value-type="float" office:value="9786164370258" table:style-name="ce19">
            <text:p>9786164370258<text:s/></text:p>
          </table:table-cell>
          <table:table-cell office:value-type="string" table:style-name="ce15">
            <text:p>THA 895.9109 J6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01" table:style-name="ce14">
            <text:p>301</text:p>
          </table:table-cell>
          <table:table-cell office:value-type="string" table:style-name="ce17">
            <text:p>เมนูอร่อย จากเหนือจรดใต้</text:p>
          </table:table-cell>
          <table:table-cell office:value-type="string" table:style-name="ce17">
            <text:p>[<text:span text:style-name="T6">บรรณาธิการ</text:span>:<text:s/><text:span text:style-name="T6">ปรีดา</text:span><text:s/><text:span text:style-name="T6">เหตระกูล</text:span>]</text:p>
          </table:table-cell>
          <table:table-cell office:value-type="float" office:value="9786165306461" table:style-name="ce19">
            <text:p>9786165306461<text:s/></text:p>
          </table:table-cell>
          <table:table-cell office:value-type="string" table:style-name="ce15">
            <text:p>THA 641.59593 M18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02" table:style-name="ce14">
            <text:p>302</text:p>
          </table:table-cell>
          <table:table-cell office:value-type="string" table:style-name="ce17">
            <text:p>เมนูทำขาย รวยง่าย กำไรงาม</text:p>
          </table:table-cell>
          <table:table-cell office:value-type="string" table:style-name="ce17">
            <text:p>[<text:span text:style-name="T6">บรรณาธิการ</text:span>:<text:s/><text:span text:style-name="T6">ปรีดา</text:span><text:s/><text:span text:style-name="T6">เหตระกูล</text:span>]</text:p>
          </table:table-cell>
          <table:table-cell office:value-type="float" office:value="9786165306539" table:style-name="ce19">
            <text:p>9786165306539<text:s/></text:p>
          </table:table-cell>
          <table:table-cell office:value-type="string" table:style-name="ce15">
            <text:p>THA 641.59593 M18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03" table:style-name="ce14">
            <text:p>303</text:p>
          </table:table-cell>
          <table:table-cell office:value-type="string" table:style-name="ce17">
            <text:p>ขนมง่าย ๆ ทำได้ในบ้าน</text:p>
          </table:table-cell>
          <table:table-cell office:value-type="string" table:style-name="ce17">
            <text:p>[<text:span text:style-name="T6">บรรณาธิการ</text:span>:<text:s/><text:span text:style-name="T6">ปรีดา</text:span><text:s/><text:span text:style-name="T6">เหตระกูล</text:span>]</text:p>
          </table:table-cell>
          <table:table-cell office:value-type="float" office:value="9786165305549" table:style-name="ce19">
            <text:p>9786165305549<text:s/></text:p>
          </table:table-cell>
          <table:table-cell office:value-type="string" table:style-name="ce15">
            <text:p>THA 641.59593 K4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04" table:style-name="ce14">
            <text:p>304</text:p>
          </table:table-cell>
          <table:table-cell office:value-type="string" table:style-name="ce17">
            <text:p>ยำรสจัดจากอาหารทอด-ย่าง</text:p>
          </table:table-cell>
          <table:table-cell office:value-type="string" table:style-name="ce17">
            <text:p>[<text:span text:style-name="T6">บรรณาธิการ</text:span>:<text:s/><text:span text:style-name="T6">ปรีดา</text:span><text:s/><text:span text:style-name="T6">เหตระกูล</text:span>]</text:p>
          </table:table-cell>
          <table:table-cell office:value-type="float" office:value="9786165305990" table:style-name="ce19">
            <text:p>9786165305990<text:s/></text:p>
          </table:table-cell>
          <table:table-cell office:value-type="string" table:style-name="ce15">
            <text:p>THA 641.59593 Y1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05" table:style-name="ce14">
            <text:p>305</text:p>
          </table:table-cell>
          <table:table-cell office:value-type="string" table:style-name="ce17">
            <text:p>รวยด้วยอาหารกล่อง</text:p>
          </table:table-cell>
          <table:table-cell office:value-type="string" table:style-name="ce17">
            <text:p>[<text:span text:style-name="T6">บรรณาธิการ</text:span>:<text:s/><text:span text:style-name="T6">ปรีดา</text:span><text:s/><text:span text:style-name="T6">เหตระกูล</text:span>]</text:p>
          </table:table-cell>
          <table:table-cell office:value-type="float" office:value="9786165305662" table:style-name="ce19">
            <text:p>9786165305662<text:s/></text:p>
          </table:table-cell>
          <table:table-cell office:value-type="string" table:style-name="ce15">
            <text:p>THA 641.59593 R89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06" table:style-name="ce14">
            <text:p>306</text:p>
          </table:table-cell>
          <table:table-cell office:value-type="string" table:style-name="ce17">
            <text:p>น้ำพริก เครื่องแนม แกงไทยดั้งเดิม</text:p>
          </table:table-cell>
          <table:table-cell office:value-type="string" table:style-name="ce17">
            <text:p>[<text:span text:style-name="T6">บรรณาธิการ</text:span>:<text:s/><text:span text:style-name="T6">ปรีดา</text:span><text:s/><text:span text:style-name="T6">เหตระกูล</text:span>]</text:p>
          </table:table-cell>
          <table:table-cell office:value-type="float" office:value="9786165306300" table:style-name="ce19">
            <text:p>9786165306300<text:s/></text:p>
          </table:table-cell>
          <table:table-cell office:value-type="string" table:style-name="ce15">
            <text:p>THA 641.59593 N17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07" table:style-name="ce14">
            <text:p>307</text:p>
          </table:table-cell>
          <table:table-cell office:value-type="string" table:style-name="ce17">
            <text:p>น้ำพริกริมทาง สร้างเศรษฐี</text:p>
          </table:table-cell>
          <table:table-cell office:value-type="string" table:style-name="ce17">
            <text:p>[<text:span text:style-name="T6">บรรณาธิการ</text:span>:<text:s/><text:span text:style-name="T6">ปรีดา</text:span><text:s/><text:span text:style-name="T6">เหตระกูล</text:span>]</text:p>
          </table:table-cell>
          <table:table-cell office:value-type="float" office:value="9786165305785" table:style-name="ce19">
            <text:p>9786165305785<text:s/></text:p>
          </table:table-cell>
          <table:table-cell office:value-type="string" table:style-name="ce15">
            <text:p>THA 641.59593 N17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08" table:style-name="ce14">
            <text:p>308</text:p>
          </table:table-cell>
          <table:table-cell office:value-type="string" table:style-name="ce17">
            <text:p>เมนูสุขภาพ<text:s/></text:p>
          </table:table-cell>
          <table:table-cell office:value-type="string" table:style-name="ce17">
            <text:p>พรดารา เขตต์ทองคำ</text:p>
          </table:table-cell>
          <table:table-cell office:value-type="float" office:value="9786164282018" table:style-name="ce19">
            <text:p>9786164282018<text:s/></text:p>
          </table:table-cell>
          <table:table-cell office:value-type="string" table:style-name="ce15">
            <text:p>THA 641.59593 P53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09" table:style-name="ce14">
            <text:p>309</text:p>
          </table:table-cell>
          <table:table-cell office:value-type="string" table:style-name="ce36">
            <text:p>ขนมไทยโบราณ<text:span text:style-name="T5"><text:s/>(</text:span>ฉบับสุดคุ้ม<text:span text:style-name="T5">)</text:span></text:p>
          </table:table-cell>
          <table:table-cell office:value-type="string" table:style-name="ce17">
            <text:p>ศรราม ดีรอด</text:p>
          </table:table-cell>
          <table:table-cell office:value-type="float" office:value="9786164281301" table:style-name="ce19">
            <text:p>9786164281301<text:s/></text:p>
          </table:table-cell>
          <table:table-cell office:value-type="string" table:style-name="ce15">
            <text:p>THA 641.59593 S11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10" table:style-name="ce14">
            <text:p>310</text:p>
          </table:table-cell>
          <table:table-cell office:value-type="string" table:style-name="ce17">
            <text:p>แบบบ้านราคาประหยัด</text:p>
          </table:table-cell>
          <table:table-cell office:value-type="string" table:style-name="ce17">
            <text:p>ทีมงาน O.M.HOME &amp; DESIGN</text:p>
          </table:table-cell>
          <table:table-cell office:value-type="float" office:value="9786169151685" table:style-name="ce19">
            <text:p>9786169151685<text:s/></text:p>
          </table:table-cell>
          <table:table-cell office:value-type="string" table:style-name="ce15">
            <text:p>THA 728 O5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11" table:style-name="ce14">
            <text:p>311</text:p>
          </table:table-cell>
          <table:table-cell office:value-type="string" table:style-name="ce17">
            <text:p>อาหารขึ้นทะเบียน มรดกภูมิปัญญาทางวัฒนธรรมของชาติ</text:p>
          </table:table-cell>
          <table:table-cell office:value-type="string" table:style-name="ce17">
            <text:p>ศรีสมร คงพันธุ์</text:p>
          </table:table-cell>
          <table:table-cell office:value-type="float" office:value="9786168133026" table:style-name="ce19">
            <text:p>9786168133026<text:s/></text:p>
          </table:table-cell>
          <table:table-cell office:value-type="string" table:style-name="ce15">
            <text:p>THA 641.59593 S45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12" table:style-name="ce14">
            <text:p>312</text:p>
          </table:table-cell>
          <table:table-cell office:value-type="string" table:style-name="ce17">
            <text:p>แบบบ้าน 2 ชั้น สร้างสุขใจสไตล์โมเดิร์น (ปกแข็ง)</text:p>
          </table:table-cell>
          <table:table-cell office:value-type="string" table:style-name="ce17">
            <text:p>ทีมงาน O.M.HOME &amp; DESIGN</text:p>
          </table:table-cell>
          <table:table-cell office:value-type="float" office:value="9786169151678" table:style-name="ce19">
            <text:p>9786169151678<text:s/></text:p>
          </table:table-cell>
          <table:table-cell office:value-type="string" table:style-name="ce15">
            <text:p>THA 728 O5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13" table:style-name="ce14">
            <text:p>313</text:p>
          </table:table-cell>
          <table:table-cell office:value-type="string" table:style-name="ce17">
            <text:p>ขอให้โชคดีมีชัยในโลกแฟนตาซี! ชะตากรรมสีชาด เล่ม 9</text:p>
          </table:table-cell>
          <table:table-cell office:value-type="string" table:style-name="ce17">
            <text:p>Natsume Akatsuki (นัทสึเมะ อาคาสึกิ)</text:p>
          </table:table-cell>
          <table:table-cell office:value-type="float" office:value="9786163374936" table:style-name="ce19">
            <text:p>9786163374936<text:s/></text:p>
          </table:table-cell>
          <table:table-cell office:value-type="string" table:style-name="ce15">
            <text:p>THA 895.913 A31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14" table:style-name="ce14">
            <text:p>314</text:p>
          </table:table-cell>
          <table:table-cell office:value-type="string" table:style-name="ce17">
            <text:p>ขอให้โชคดีมีชัยในโลกแฟนตาซี!สปินออฟ ขอเชิญปรึกษาปัญหากับปีศาจหน้ากากตนนี้!</text:p>
          </table:table-cell>
          <table:table-cell office:value-type="string" table:style-name="ce17">
            <text:p>Natsume Akatsuki (นัทสึเมะ อาคาสึกิ)</text:p>
          </table:table-cell>
          <table:table-cell office:value-type="float" office:value="9786163374943" table:style-name="ce19">
            <text:p>9786163374943<text:s/></text:p>
          </table:table-cell>
          <table:table-cell office:value-type="string" table:style-name="ce15">
            <text:p>THA 895.913 A31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15" table:style-name="ce14">
            <text:p>315</text:p>
          </table:table-cell>
          <table:table-cell office:value-type="string" table:style-name="ce17">
            <text:p>ผ่าคดีลับนักสืบนีท เล่ม 4</text:p>
          </table:table-cell>
          <table:table-cell office:value-type="string" table:style-name="ce17">
            <text:p>Hikaru Sugii (ฮิคารุ สุกิอิ)</text:p>
          </table:table-cell>
          <table:table-cell office:value-type="float" office:value="9786163375155" table:style-name="ce19">
            <text:p>9786163375155<text:s/></text:p>
          </table:table-cell>
          <table:table-cell office:value-type="string" table:style-name="ce15">
            <text:p>THA 895.913 S947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16" table:style-name="ce14">
            <text:p>316</text:p>
          </table:table-cell>
          <table:table-cell office:value-type="string" table:style-name="ce17">
            <text:p>สอนหมากหนูที คุณพี่จ้าวมังกร! เล่ม 2</text:p>
          </table:table-cell>
          <table:table-cell office:value-type="string" table:style-name="ce17">
            <text:p>Shirow Shiratori (ชิโร่ ชิราโทริ)</text:p>
          </table:table-cell>
          <table:table-cell office:value-type="float" office:value="9786163375186" table:style-name="ce19">
            <text:p>9786163375186<text:s/></text:p>
          </table:table-cell>
          <table:table-cell office:value-type="string" table:style-name="ce15">
            <text:p>THA 895.913 S55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17" table:style-name="ce14">
            <text:p>317</text:p>
          </table:table-cell>
          <table:table-cell office:value-type="string" table:style-name="ce17">
            <text:p>ราชันโทคาเงะ เล่ม 4</text:p>
          </table:table-cell>
          <table:table-cell office:value-type="string" table:style-name="ce17">
            <text:p>Hitoma Iruma (ฮิโตมะ อิรุมะ)</text:p>
          </table:table-cell>
          <table:table-cell office:value-type="float" office:value="9786163248497" table:style-name="ce19">
            <text:p>9786163248497<text:s/></text:p>
          </table:table-cell>
          <table:table-cell office:value-type="string" table:style-name="ce15">
            <text:p>THA 895.913 I7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18" table:style-name="ce14">
            <text:p>318</text:p>
          </table:table-cell>
          <table:table-cell office:value-type="string" table:style-name="ce17">
            <text:p>ตัวฉันกับวันสิ้นโลก เล่ม 7</text:p>
          </table:table-cell>
          <table:table-cell office:value-type="string" table:style-name="ce17">
            <text:p>Romeo Tanaka</text:p>
          </table:table-cell>
          <table:table-cell office:value-type="float" office:value="9786163248121" table:style-name="ce19">
            <text:p>9786163248121<text:s/></text:p>
          </table:table-cell>
          <table:table-cell office:value-type="string" table:style-name="ce15">
            <text:p>THA 895.913 T16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19" table:style-name="ce14">
            <text:p>319</text:p>
          </table:table-cell>
          <table:table-cell office:value-type="string" table:style-name="ce17">
            <text:p>วิธีปั้นสาวบ้านให้มาเป็นนางเอกของผม เล่ม 9</text:p>
          </table:table-cell>
          <table:table-cell office:value-type="string" table:style-name="ce17">
            <text:p>Fumiaki Maruto (ฟุมิอากิ มารุโตะ)</text:p>
          </table:table-cell>
          <table:table-cell office:value-type="float" office:value="9786163248237" table:style-name="ce19">
            <text:p>9786163248237<text:s/></text:p>
          </table:table-cell>
          <table:table-cell office:value-type="string" table:style-name="ce15">
            <text:p>THA 895.913 F99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20" table:style-name="ce14">
            <text:p>320</text:p>
          </table:table-cell>
          <table:table-cell office:value-type="string" table:style-name="ce17">
            <text:p>น้องสาวของผมคือ อาจารย์เอโรมังกะ เล่ม 4</text:p>
          </table:table-cell>
          <table:table-cell office:value-type="string" table:style-name="ce17">
            <text:p>Tsukasa Fushimi (สึคาสะ ฟุชิมิ)</text:p>
          </table:table-cell>
          <table:table-cell office:value-type="float" office:value="9786163247193" table:style-name="ce19">
            <text:p>9786163247193<text:s/></text:p>
          </table:table-cell>
          <table:table-cell office:value-type="string" table:style-name="ce15">
            <text:p>THA 895.913 F99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21" table:style-name="ce14">
            <text:p>321</text:p>
          </table:table-cell>
          <table:table-cell office:value-type="string" table:style-name="ce17">
            <text:p>ฮันเดรด ศึกประลองยุทธ์โลก (ภาคปลาย) เล่ม 8<text:s/></text:p>
          </table:table-cell>
          <table:table-cell office:value-type="string" table:style-name="ce17">
            <text:p>Jun Misaki</text:p>
          </table:table-cell>
          <table:table-cell office:value-type="float" office:value="9786163246912" table:style-name="ce19">
            <text:p>9786163246912<text:s/></text:p>
          </table:table-cell>
          <table:table-cell office:value-type="string" table:style-name="ce15">
            <text:p>THA 895.913 M67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22" table:style-name="ce14">
            <text:p>322</text:p>
          </table:table-cell>
          <table:table-cell office:value-type="string" table:style-name="ce17">
            <text:p>ขันทีเจ้าดวงใจ (เล่ม 1-2 จบ) (Book Set)</text:p>
          </table:table-cell>
          <table:table-cell office:value-type="string" table:style-name="ce17">
            <text:p>Qiao Cao Mo Li (เฉียนเฉ่าโม่ลี่)</text:p>
          </table:table-cell>
          <table:table-cell office:value-type="float" office:value="9786160622047" table:style-name="ce19">
            <text:p>9786160622047<text:s/></text:p>
          </table:table-cell>
          <table:table-cell office:value-type="string" table:style-name="ce15">
            <text:p>THA 895.1352 Q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23" table:style-name="ce14">
            <text:p>323</text:p>
          </table:table-cell>
          <table:table-cell office:value-type="string" table:style-name="ce17">
            <text:p>รอยแหน เงาจอมยุทธ์ (เล่ม 1-2 จบ) (Book Set)</text:p>
          </table:table-cell>
          <table:table-cell office:value-type="string" table:style-name="ce17">
            <text:p>เนี่ยอู้เซ็ง</text:p>
          </table:table-cell>
          <table:table-cell office:value-type="string" table:style-name="ce19">
            <text:p>8858703655933(set),9786163561558(1), 9786163561565(2)</text:p>
          </table:table-cell>
          <table:table-cell office:value-type="string" table:style-name="ce15">
            <text:p>THA 895.1352 N69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24" table:style-name="ce14">
            <text:p>324</text:p>
          </table:table-cell>
          <table:table-cell office:value-type="string" table:style-name="ce17">
            <text:p>สองฝั่งคลอง</text:p>
          </table:table-cell>
          <table:table-cell office:value-type="string" table:style-name="ce17">
            <text:p>วินิตา ดิถียนต์ (ว.วินิจฉัยกุล), คุณหญิง</text:p>
          </table:table-cell>
          <table:table-cell office:value-type="float" office:value="9786161823665" table:style-name="ce19">
            <text:p>9786161823665<text:s/></text:p>
          </table:table-cell>
          <table:table-cell office:value-type="string" table:style-name="ce15">
            <text:p>THA 895.913 W63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25" table:style-name="ce14">
            <text:p>325</text:p>
          </table:table-cell>
          <table:table-cell office:value-type="string" table:style-name="ce30">
            <text:p><text:span text:style-name="T5">เร็นทัล ชิลเดรน ลูกไม่ใช่ลูก</text:span></text:p>
          </table:table-cell>
          <table:table-cell office:value-type="string" table:style-name="ce30">
            <text:p>Yamada Yusake (<text:span text:style-name="T5">ยามาดะ ยูซุเกะ)</text:span></text:p>
          </table:table-cell>
          <table:table-cell office:value-type="float" office:value="9786164480100" table:style-name="ce31">
            <text:p>9786164480100<text:s/></text:p>
          </table:table-cell>
          <table:table-cell office:value-type="string" table:style-name="ce15">
            <text:p>THA 895.635 Y1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26" table:style-name="ce14">
            <text:p>326</text:p>
          </table:table-cell>
          <table:table-cell office:value-type="string" table:style-name="ce30">
            <text:p><text:span text:style-name="T5">เมืองมรณะ</text:span></text:p>
          </table:table-cell>
          <table:table-cell office:value-type="string" table:style-name="ce30">
            <text:p>John Connolly (<text:span text:style-name="T5">จอห์น คอนนอลลี)</text:span></text:p>
          </table:table-cell>
          <table:table-cell office:value-type="float" office:value="9786160442119" table:style-name="ce31">
            <text:p>9786160442119<text:s/></text:p>
          </table:table-cell>
          <table:table-cell office:value-type="string" table:style-name="ce15">
            <text:p>THA 813.54 C75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27" table:style-name="ce14">
            <text:p>327</text:p>
          </table:table-cell>
          <table:table-cell office:value-type="string" table:style-name="ce30">
            <text:p>โยคะสไตล์คนขี้เกียจ</text:p>
          </table:table-cell>
          <table:table-cell office:value-type="string" table:style-name="ce30">
            <text:p>Mina Sakita (<text:span text:style-name="T5">มินะ ซาคิตะ)</text:span></text:p>
          </table:table-cell>
          <table:table-cell office:value-type="float" office:value="9786164480049" table:style-name="ce31">
            <text:p>9786164480049<text:s/></text:p>
          </table:table-cell>
          <table:table-cell office:value-type="string" table:style-name="ce15">
            <text:p>THA 613.7046 M66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28" table:style-name="ce14">
            <text:p>328</text:p>
          </table:table-cell>
          <table:table-cell office:value-type="string" table:style-name="ce30">
            <text:p><text:span text:style-name="T5">เบเรนกับลูธิเอน</text:span></text:p>
          </table:table-cell>
          <table:table-cell office:value-type="string" table:style-name="ce30">
            <text:p>J.R.R. Tolkien (<text:span text:style-name="T5">เจ.อาร์.อาร์ โทลคีน)</text:span></text:p>
          </table:table-cell>
          <table:table-cell office:value-type="float" office:value="9786161823818" table:style-name="ce31">
            <text:p>9786161823818<text:s/></text:p>
          </table:table-cell>
          <table:table-cell office:value-type="string" table:style-name="ce15">
            <text:p>THA 823.92 T64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29" table:style-name="ce14">
            <text:p>329</text:p>
          </table:table-cell>
          <table:table-cell office:value-type="string" table:style-name="ce30">
            <text:p>ปีศาจราตรี</text:p>
          </table:table-cell>
          <table:table-cell office:value-type="string" table:style-name="ce30">
            <text:p>Jiulufeixiang (จิ่วลู่เฟยเซียง)</text:p>
          </table:table-cell>
          <table:table-cell office:value-type="float" office:value="9786167856971" table:style-name="ce31">
            <text:p>9786167856971<text:s/></text:p>
          </table:table-cell>
          <table:table-cell office:value-type="string" table:style-name="ce15">
            <text:p>THA 895.1352 J6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30" table:style-name="ce14">
            <text:p>330</text:p>
          </table:table-cell>
          <table:table-cell office:value-type="string" table:style-name="ce30">
            <text:p>พุทธ</text:p>
          </table:table-cell>
          <table:table-cell office:value-type="string" table:style-name="ce30">
            <text:p><text:span text:style-name="T5">ไช่จื้อจง</text:span></text:p>
          </table:table-cell>
          <table:table-cell office:value-type="float" office:value="9786168158180" table:style-name="ce31">
            <text:p>9786168158180<text:s/></text:p>
          </table:table-cell>
          <table:table-cell office:value-type="string" table:style-name="ce15">
            <text:p>THA 741.5951249 C43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31" table:style-name="ce14">
            <text:p>331</text:p>
          </table:table-cell>
          <table:table-cell office:value-type="string" table:style-name="ce30">
            <text:p><text:span text:style-name="T5">เร้นรอยทราย</text:span></text:p>
          </table:table-cell>
          <table:table-cell office:value-type="string" table:style-name="ce30">
            <text:p><text:span text:style-name="T5">ชเล วุทธานันท์</text:span></text:p>
          </table:table-cell>
          <table:table-cell office:value-type="float" office:value="9786160442096" table:style-name="ce31">
            <text:p>9786160442096<text:s/></text:p>
          </table:table-cell>
          <table:table-cell office:value-type="string" table:style-name="ce15">
            <text:p>THA 895.913 C43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32" table:style-name="ce14">
            <text:p>332</text:p>
          </table:table-cell>
          <table:table-cell office:value-type="string" table:style-name="ce30">
            <text:p><text:span text:style-name="T5">เกร็ดความรู้ ชุด ร่างกายมนุษย์สุดอัศจรรย์ ไขความลับที่เรายังไม่รู้</text:span></text:p>
          </table:table-cell>
          <table:table-cell office:value-type="string" table:style-name="ce30">
            <text:p><text:span text:style-name="T5">ประสานสิทธิ์ และทีมงาน</text:span></text:p>
          </table:table-cell>
          <table:table-cell office:value-type="float" office:value="9786164413320" table:style-name="ce31">
            <text:p>9786164413320<text:s/></text:p>
          </table:table-cell>
          <table:table-cell office:value-type="string" table:style-name="ce15">
            <text:p>THA 612 B79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33" table:style-name="ce14">
            <text:p>333</text:p>
          </table:table-cell>
          <table:table-cell office:value-type="string" table:style-name="ce37">
            <text:p><text:span text:style-name="T5">แกรมมาร์หรรษา สำหรับเด็กประถม</text:span></text:p>
          </table:table-cell>
          <table:table-cell office:value-type="string" table:style-name="ce30">
            <text:p>Isaiah WonHo You (<text:span text:style-name="T5">ยูวอนโฮ)</text:span></text:p>
          </table:table-cell>
          <table:table-cell office:value-type="float" office:value="9786168068786" table:style-name="ce31">
            <text:p>9786168068786<text:s/></text:p>
          </table:table-cell>
          <table:table-cell office:value-type="string" table:style-name="ce15">
            <text:p>THA 425 I7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34" table:style-name="ce14">
            <text:p>334</text:p>
          </table:table-cell>
          <table:table-cell office:value-type="string" table:style-name="ce30">
            <text:p>ประวัติศาสตร์หยาดฝน</text:p>
          </table:table-cell>
          <table:table-cell office:value-type="string" table:style-name="ce30">
            <text:p>Cynthia Barnett (ซินเธีย บาร์เนตต์)</text:p>
          </table:table-cell>
          <table:table-cell office:value-type="float" office:value="9786167885650" table:style-name="ce31">
            <text:p>9786167885650<text:s/></text:p>
          </table:table-cell>
          <table:table-cell office:value-type="string" table:style-name="ce15">
            <text:p>THA 551.577 B26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35" table:style-name="ce14">
            <text:p>335</text:p>
          </table:table-cell>
          <table:table-cell office:value-type="string" table:style-name="ce30">
            <text:p>พิโรธ</text:p>
          </table:table-cell>
          <table:table-cell office:value-type="string" table:style-name="ce30">
            <text:p>Shuichi Yoshida (ชูอิชิ โยะชิดะ)</text:p>
          </table:table-cell>
          <table:table-cell office:value-type="float" office:value="9786161826307" table:style-name="ce31">
            <text:p>9786161826307<text:s/></text:p>
          </table:table-cell>
          <table:table-cell office:value-type="string" table:style-name="ce15">
            <text:p>THA 895.635 S56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36" table:style-name="ce14">
            <text:p>336</text:p>
          </table:table-cell>
          <table:table-cell office:value-type="string" table:style-name="ce30">
            <text:p>พ่อกับผมและบางสิ่งที่หายไปในสงคราม</text:p>
          </table:table-cell>
          <table:table-cell office:value-type="string" table:style-name="ce30">
            <text:p>John Boyne (จอห์น บอยน์)</text:p>
          </table:table-cell>
          <table:table-cell office:value-type="float" office:value="9786161822989" table:style-name="ce31">
            <text:p>9786161822989<text:s/></text:p>
          </table:table-cell>
          <table:table-cell office:value-type="string" table:style-name="ce15">
            <text:p>THA 823.914 B79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37" table:style-name="ce14">
            <text:p>337</text:p>
          </table:table-cell>
          <table:table-cell office:value-type="string" table:style-name="ce30">
            <text:p>ประวัติพระพุทธเจ้า</text:p>
          </table:table-cell>
          <table:table-cell office:value-type="string" table:style-name="ce30">
            <text:p>Beomgi Lee (<text:span text:style-name="T5">บ็อมกี อี)</text:span></text:p>
          </table:table-cell>
          <table:table-cell office:value-type="float" office:value="9786160439850" table:style-name="ce31">
            <text:p>9786160439850<text:s/></text:p>
          </table:table-cell>
          <table:table-cell office:value-type="string" table:style-name="ce15">
            <text:p>THA 741.5095195 L477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38" table:style-name="ce14">
            <text:p>338</text:p>
          </table:table-cell>
          <table:table-cell office:value-type="string" table:style-name="ce30">
            <text:p><text:span text:style-name="T5">ลายราชสีห์</text:span></text:p>
          </table:table-cell>
          <table:table-cell office:value-type="string" table:style-name="ce30">
            <text:p><text:span text:style-name="T5">พงศกร</text:span></text:p>
          </table:table-cell>
          <table:table-cell office:value-type="float" office:value="9786167735887" table:style-name="ce31">
            <text:p>9786167735887<text:s/></text:p>
          </table:table-cell>
          <table:table-cell office:value-type="string" table:style-name="ce15">
            <text:p>THA 895.913 P57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39" table:style-name="ce14">
            <text:p>339</text:p>
          </table:table-cell>
          <table:table-cell office:value-type="string" table:style-name="ce30">
            <text:p>พวกเราขอเล่าบ้าง อยู่วังสระปทุม 2</text:p>
          </table:table-cell>
          <table:table-cell office:value-type="string" table:style-name="ce30">
            <text:p>สุมาลี</text:p>
          </table:table-cell>
          <table:table-cell office:value-type="float" office:value="9786160439867" table:style-name="ce31">
            <text:p>9786160439867<text:s/></text:p>
          </table:table-cell>
          <table:table-cell office:value-type="string" table:style-name="ce15">
            <text:p>THA 895.913 S711 V.2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40" table:style-name="ce14">
            <text:p>340</text:p>
          </table:table-cell>
          <table:table-cell office:value-type="string" table:style-name="ce30">
            <text:p><text:span text:style-name="T5">เกาะมหาสมบัติ</text:span></text:p>
          </table:table-cell>
          <table:table-cell office:value-type="string" table:style-name="ce30">
            <text:p>R.L. Stevenson (<text:span text:style-name="T5">รอเบิร์ต หลุยส์ สตีเวนสัน)</text:span></text:p>
          </table:table-cell>
          <table:table-cell office:value-type="float" office:value="9786160436613" table:style-name="ce31">
            <text:p>9786160436613<text:s/></text:p>
          </table:table-cell>
          <table:table-cell office:value-type="string" table:style-name="ce15">
            <text:p>THA 823.8 S84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41" table:style-name="ce14">
            <text:p>341</text:p>
          </table:table-cell>
          <table:table-cell office:value-type="string" table:style-name="ce30">
            <text:p>ม่าเหมี่ยวและเพื่อน</text:p>
          </table:table-cell>
          <table:table-cell office:value-type="string" table:style-name="ce30">
            <text:p>สุมาลี</text:p>
          </table:table-cell>
          <table:table-cell office:value-type="float" office:value="9786160440702" table:style-name="ce31">
            <text:p>9786160440702<text:s/></text:p>
          </table:table-cell>
          <table:table-cell office:value-type="string" table:style-name="ce15">
            <text:p>THA 895.913 S7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42" table:style-name="ce14">
            <text:p>342</text:p>
          </table:table-cell>
          <table:table-cell office:value-type="string" table:style-name="ce30">
            <text:p>ปริศนาด้วงสีอำพัน</text:p>
          </table:table-cell>
          <table:table-cell office:value-type="string" table:style-name="ce30">
            <text:p>Edgar Allan Poe (เอดการ์ แอลลัน โพ)</text:p>
          </table:table-cell>
          <table:table-cell office:value-type="float" office:value="9786160436620" table:style-name="ce31">
            <text:p>9786160436620<text:s/></text:p>
          </table:table-cell>
          <table:table-cell office:value-type="string" table:style-name="ce15">
            <text:p>THA 813.54 P74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43" table:style-name="ce14">
            <text:p>343</text:p>
          </table:table-cell>
          <table:table-cell office:value-type="string" table:style-name="ce30">
            <text:p><text:span text:style-name="T5">เงาเพลิงสะท้านปฐพี 3</text:span></text:p>
          </table:table-cell>
          <table:table-cell office:value-type="string" table:style-name="ce30">
            <text:p>E Mei (<text:span text:style-name="T5">เอ๋อเหมย)</text:span></text:p>
          </table:table-cell>
          <table:table-cell office:value-type="float" office:value="9786160622337" table:style-name="ce31">
            <text:p>9786160622337<text:s/></text:p>
          </table:table-cell>
          <table:table-cell office:value-type="string" table:style-name="ce15">
            <text:p>THA 895.1352 E11 V.3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44" table:style-name="ce14">
            <text:p>344</text:p>
          </table:table-cell>
          <table:table-cell office:value-type="string" table:style-name="ce30">
            <text:p>พระบาทสมเด็จพระจุลจอมเกล้าเจ้าอยู่หัว (รัชกาลที่ 5) พระปิยมหาราช</text:p>
          </table:table-cell>
          <table:table-cell office:value-type="string" table:style-name="ce30">
            <text:p><text:span text:style-name="T5">สละ นาคบำรุง</text:span></text:p>
          </table:table-cell>
          <table:table-cell office:value-type="float" office:value="9786161825690" table:style-name="ce31">
            <text:p>9786161825690<text:s/></text:p>
          </table:table-cell>
          <table:table-cell office:value-type="string" table:style-name="ce15">
            <text:p>THA 741.5 S159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45" table:style-name="ce14">
            <text:p>345</text:p>
          </table:table-cell>
          <table:table-cell office:value-type="string" table:style-name="ce30">
            <text:p>ภามคนรับจ้างตาย ภาค ปริศนาชายผมแดง ปริศนาชิ้นที่ 5 : เคหาสน์ "ฆาต" กรรม</text:p>
          </table:table-cell>
          <table:table-cell office:value-type="string" table:style-name="ce30">
            <text:p>วาฬน้ำเงิน</text:p>
          </table:table-cell>
          <table:table-cell office:value-type="float" office:value="9786164320161" table:style-name="ce31">
            <text:p>9786164320161<text:s/></text:p>
          </table:table-cell>
          <table:table-cell office:value-type="string" table:style-name="ce15">
            <text:p>THA 895.913 W111 V.5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46" table:style-name="ce14">
            <text:p>346</text:p>
          </table:table-cell>
          <table:table-cell office:value-type="string" table:style-name="ce30">
            <text:p><text:span text:style-name="T5">เม่ยเซิง เปลี่ยนหน้า ท้าลิขิต เล่ม 9</text:span></text:p>
          </table:table-cell>
          <table:table-cell office:value-type="string" table:style-name="ce30">
            <text:p>Chu Xi Dao (<text:span text:style-name="T5">ฉู่ซีเตา)</text:span></text:p>
          </table:table-cell>
          <table:table-cell office:value-type="float" office:value="9786164572270" table:style-name="ce31">
            <text:p>9786164572270<text:s/></text:p>
          </table:table-cell>
          <table:table-cell office:value-type="string" table:style-name="ce15">
            <text:p>THA 895.1352 C559 V.9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47" table:style-name="ce14">
            <text:p>347</text:p>
          </table:table-cell>
          <table:table-cell office:value-type="string" table:style-name="ce30">
            <text:p><text:span text:style-name="T5">เม่ยเซิง เปลี่ยนหน้า ท้าลิขิต เล่ม 10</text:span></text:p>
          </table:table-cell>
          <table:table-cell office:value-type="string" table:style-name="ce30">
            <text:p>Chu Xi Dao (<text:span text:style-name="T5">ฉู่ซีเตา)</text:span></text:p>
          </table:table-cell>
          <table:table-cell office:value-type="float" office:value="9786164572300" table:style-name="ce31">
            <text:p>9786164572300<text:s/></text:p>
          </table:table-cell>
          <table:table-cell office:value-type="string" table:style-name="ce15">
            <text:p>THA 895.1352 C559 V.10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48" table:style-name="ce14">
            <text:p>348</text:p>
          </table:table-cell>
          <table:table-cell office:value-type="string" table:style-name="ce30">
            <text:p><text:span text:style-name="T5">เม่ยเซิง เปลี่ยนหน้า ท้าลิขิต เล่ม 11</text:span></text:p>
          </table:table-cell>
          <table:table-cell office:value-type="string" table:style-name="ce30">
            <text:p>Chu Xi Dao (<text:span text:style-name="T5">ฉู่ซีเตา)</text:span></text:p>
          </table:table-cell>
          <table:table-cell office:value-type="float" office:value="9786164572317" table:style-name="ce31">
            <text:p>9786164572317<text:s/></text:p>
          </table:table-cell>
          <table:table-cell office:value-type="string" table:style-name="ce15">
            <text:p>THA 895.1352 C559 V.11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49" table:style-name="ce14">
            <text:p>349</text:p>
          </table:table-cell>
          <table:table-cell office:value-type="string" table:style-name="ce30">
            <text:p>ลำนำดอกท้อ</text:p>
          </table:table-cell>
          <table:table-cell office:value-type="string" table:style-name="ce30">
            <text:p>Mi Bao (หมีเป่า) ; อาจือ.</text:p>
          </table:table-cell>
          <table:table-cell office:value-type="float" office:value="9786161822736" table:style-name="ce27">
            <text:p>9786161822736<text:s/></text:p>
          </table:table-cell>
          <table:table-cell office:value-type="string" table:style-name="ce15">
            <text:p>THA 895.1352 M618 V.1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50" table:style-name="ce14">
            <text:p>350</text:p>
          </table:table-cell>
          <table:table-cell office:value-type="string" table:style-name="ce30">
            <text:p>ลำนำดอกท้อ</text:p>
          </table:table-cell>
          <table:table-cell office:value-type="string" table:style-name="ce30">
            <text:p>Mi Bao (หมีเป่า) ; อาจือ.</text:p>
          </table:table-cell>
          <table:table-cell office:value-type="float" office:value="9786161822781" table:style-name="ce27">
            <text:p>9786161822781<text:s/></text:p>
          </table:table-cell>
          <table:table-cell office:value-type="string" table:style-name="ce15">
            <text:p>THA 895.1352 M618 V.2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51" table:style-name="ce14">
            <text:p>351</text:p>
          </table:table-cell>
          <table:table-cell office:value-type="string" table:style-name="ce30">
            <text:p><text:span text:style-name="T5">เลือดพิทักษ์แผ่นดิน เล่ม 5</text:span></text:p>
          </table:table-cell>
          <table:table-cell office:value-type="string" table:style-name="ce30">
            <text:p>Mo Wu (<text:span text:style-name="T5">ม่ออู่)</text:span></text:p>
          </table:table-cell>
          <table:table-cell office:value-type="float" office:value="9786164108721" table:style-name="ce31">
            <text:p>9786164108721<text:s/></text:p>
          </table:table-cell>
          <table:table-cell office:value-type="string" table:style-name="ce15">
            <text:p>THA 895.1352 M687 V.5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52" table:style-name="ce14">
            <text:p>352</text:p>
          </table:table-cell>
          <table:table-cell office:value-type="string" table:style-name="ce30">
            <text:p><text:span text:style-name="T5">เลือดพิทักษ์แผ่นดิน เล่ม 6</text:span></text:p>
          </table:table-cell>
          <table:table-cell office:value-type="string" table:style-name="ce30">
            <text:p>Mo Wu (<text:span text:style-name="T5">ม่ออู่)</text:span></text:p>
          </table:table-cell>
          <table:table-cell office:value-type="float" office:value="9786164108738" table:style-name="ce31">
            <text:p>9786164108738<text:s/></text:p>
          </table:table-cell>
          <table:table-cell office:value-type="string" table:style-name="ce15">
            <text:p>THA 895.1352 M687 V.6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53" table:style-name="ce14">
            <text:p>353</text:p>
          </table:table-cell>
          <table:table-cell office:value-type="string" table:style-name="ce30">
            <text:p><text:span text:style-name="T5">เลือดพิทักษ์แผ่นดิน เล่ม 7</text:span></text:p>
          </table:table-cell>
          <table:table-cell office:value-type="string" table:style-name="ce30">
            <text:p>Mo Wu (<text:span text:style-name="T5">ม่ออู่)</text:span></text:p>
          </table:table-cell>
          <table:table-cell office:value-type="float" office:value="9786164570863" table:style-name="ce31">
            <text:p>9786164570863<text:s/></text:p>
          </table:table-cell>
          <table:table-cell office:value-type="string" table:style-name="ce15">
            <text:p>THA 895.1352 M687 V.7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54" table:style-name="ce14">
            <text:p>354</text:p>
          </table:table-cell>
          <table:table-cell office:value-type="string" table:style-name="ce30">
            <text:p><text:span text:style-name="T5">เมทส์ เล่ม 4</text:span></text:p>
          </table:table-cell>
          <table:table-cell office:value-type="string" table:style-name="ce30">
            <text:p>Cardeno C. (<text:span text:style-name="T5">คาร์ดีโน ซี.)</text:span></text:p>
          </table:table-cell>
          <table:table-cell office:value-type="float" office:value="9786161826253" table:style-name="ce31">
            <text:p>9786161826253<text:s/></text:p>
          </table:table-cell>
          <table:table-cell office:value-type="string" table:style-name="ce15">
            <text:p>THA 813.54 C266 V.4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55" table:style-name="ce14">
            <text:p>355</text:p>
          </table:table-cell>
          <table:table-cell office:value-type="string" table:style-name="ce30">
            <text:p>พ่อมดไร้เทียมทานกับมนตราล้าหลัง! 1</text:p>
          </table:table-cell>
          <table:table-cell office:value-type="string" table:style-name="ce30">
            <text:p>Gamei Hitsuji (กาเมย์ ฮิทสึจิ)</text:p>
          </table:table-cell>
          <table:table-cell office:value-type="float" office:value="9786167932521" table:style-name="ce31">
            <text:p>9786167932521<text:s/></text:p>
          </table:table-cell>
          <table:table-cell office:value-type="string" table:style-name="ce15">
            <text:p>THA 895.635 G192 V.1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56" table:style-name="ce14">
            <text:p>356</text:p>
          </table:table-cell>
          <table:table-cell office:value-type="string" table:style-name="ce30">
            <text:p>มาตราพิชิตใจ ยังไงก็ห้ามเลิกรัก</text:p>
          </table:table-cell>
          <table:table-cell office:value-type="string" table:style-name="ce30">
            <text:p>Hirona Nishimoto (ฮิโรนะ นิชิโมโตะ)</text:p>
          </table:table-cell>
          <table:table-cell office:value-type="float" office:value="9786163634092" table:style-name="ce31">
            <text:p>9786163634092<text:s/></text:p>
          </table:table-cell>
          <table:table-cell office:value-type="string" table:style-name="ce15">
            <text:p>THA 895.635 H668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57" table:style-name="ce14">
            <text:p>357</text:p>
          </table:table-cell>
          <table:table-cell office:value-type="string" table:style-name="ce30">
            <text:p>มันผิดรึไงถ้าใจอยากจะพบรักในดันเจี้ยน ภาคพิเศษ ซอร์ด โอราโทเรีย เล่ม 1</text:p>
          </table:table-cell>
          <table:table-cell office:value-type="string" table:style-name="ce30">
            <text:p>Fujino Omori (ฟูจิโนะ โอโมริ)</text:p>
          </table:table-cell>
          <table:table-cell office:value-type="float" office:value="9786163247360" table:style-name="ce31">
            <text:p>9786163247360<text:s/></text:p>
          </table:table-cell>
          <table:table-cell office:value-type="string" table:style-name="ce15">
            <text:p>THA 895.635 F961 V.1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58" table:style-name="ce14">
            <text:p>358</text:p>
          </table:table-cell>
          <table:table-cell office:value-type="string" table:style-name="ce30">
            <text:p>มันผิดรึไงถ้าใจอยากจะพบรักในดันเจี้ยน ภาคพิเศษ ซอร์ด โอราโทเรีย เล่ม 3</text:p>
          </table:table-cell>
          <table:table-cell office:value-type="string" table:style-name="ce30">
            <text:p>Fujino Omori (ฟูจิโนะ โอโมริ)</text:p>
          </table:table-cell>
          <table:table-cell office:value-type="float" office:value="9786163248466" table:style-name="ce31">
            <text:p>9786163248466<text:s/></text:p>
          </table:table-cell>
          <table:table-cell office:value-type="string" table:style-name="ce15">
            <text:p>THA 895.635 F961 V.3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59" table:style-name="ce14">
            <text:p>359</text:p>
          </table:table-cell>
          <table:table-cell office:value-type="string" table:style-name="ce30">
            <text:p>มันผิดรึไงถ้าใจอยากจะพบรักในดันเจี้ยน เล่ม 10</text:p>
          </table:table-cell>
          <table:table-cell office:value-type="string" table:style-name="ce30">
            <text:p>Fujino Omori (ฟูจิโนะ โอโมริ)</text:p>
          </table:table-cell>
          <table:table-cell office:value-type="float" office:value="9786163247414" table:style-name="ce31">
            <text:p>9786163247414<text:s/></text:p>
          </table:table-cell>
          <table:table-cell office:value-type="string" table:style-name="ce15">
            <text:p>THA 895.635 F961 V.10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60" table:style-name="ce14">
            <text:p>360</text:p>
          </table:table-cell>
          <table:table-cell office:value-type="string" table:style-name="ce30">
            <text:p>บาฮามุท มังกรเหล็กไร้พ่าย เล่ม 10</text:p>
          </table:table-cell>
          <table:table-cell office:value-type="string" table:style-name="ce30">
            <text:p>Senri Akatsuki</text:p>
          </table:table-cell>
          <table:table-cell office:value-type="float" office:value="9786163247438" table:style-name="ce31">
            <text:p>9786163247438<text:s/></text:p>
          </table:table-cell>
          <table:table-cell office:value-type="string" table:style-name="ce15">
            <text:p>THA 895.635 S478 V.10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61" table:style-name="ce14">
            <text:p>361</text:p>
          </table:table-cell>
          <table:table-cell office:value-type="string" table:style-name="ce17">
            <text:p>เด็กเกรียนเรียนวิทย์ ตอน ไม่มีใครรู้จักดวงจันทร์เท่าบุ๊กลี (ฉบับการ์ตูน)</text:p>
          </table:table-cell>
          <table:table-cell office:value-type="string" table:style-name="ce17">
            <text:p>Shin Tae Hoon (ชินแทฮุน)</text:p>
          </table:table-cell>
          <table:table-cell office:value-type="float" office:value="9786161822958" table:style-name="ce19">
            <text:p>9786161822958<text:s/></text:p>
          </table:table-cell>
          <table:table-cell office:value-type="string" table:style-name="ce15">
            <text:p>JTHA 741.5 H78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62" table:style-name="ce14">
            <text:p>362</text:p>
          </table:table-cell>
          <table:table-cell office:value-type="string" table:style-name="ce17">
            <text:p>ฮันนี่ที่รัก</text:p>
          </table:table-cell>
          <table:table-cell office:value-type="string" table:style-name="ce17">
            <text:p>Jubu</text:p>
          </table:table-cell>
          <table:table-cell office:value-type="float" office:value="9786160833092" table:style-name="ce19">
            <text:p>9786160833092<text:s/></text:p>
          </table:table-cell>
          <table:table-cell office:value-type="string" table:style-name="ce15">
            <text:p>JTHA 741.5 J9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63" table:style-name="ce14">
            <text:p>363</text:p>
          </table:table-cell>
          <table:table-cell office:value-type="string" table:style-name="ce17">
            <text:p>คู่รักสะบัดบ๊อบ</text:p>
          </table:table-cell>
          <table:table-cell office:value-type="string" table:style-name="ce17">
            <text:p>พัชรินทร์ สุธีรนิพัทธ์ผล</text:p>
          </table:table-cell>
          <table:table-cell office:value-type="float" office:value="9786168055076" table:style-name="ce19">
            <text:p>9786168055076<text:s/></text:p>
          </table:table-cell>
          <table:table-cell office:value-type="string" table:style-name="ce15">
            <text:p>JTHA 895.1352 P536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64" table:style-name="ce14">
            <text:p>364</text:p>
          </table:table-cell>
          <table:table-cell office:value-type="string" table:style-name="ce17">
            <text:p>สำรวจโลก ไดโนเสาร์ (ปกแข็ง)</text:p>
          </table:table-cell>
          <table:table-cell office:value-type="string" table:style-name="ce17">
            <text:p>Heather Alexander (ฮีเทอร์ อะเล็กแซนเดอร์)</text:p>
          </table:table-cell>
          <table:table-cell office:value-type="float" office:value="9786161823931" table:style-name="ce19">
            <text:p>9786161823931<text:s/></text:p>
          </table:table-cell>
          <table:table-cell office:value-type="string" table:style-name="ce15">
            <text:p>JTHA 813.54 A37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65" table:style-name="ce14">
            <text:p>365</text:p>
          </table:table-cell>
          <table:table-cell office:value-type="string" table:style-name="ce35">
            <text:p>เปิดสนุก สัตว์โลกน่ารัก (ปกแข็ง)</text:p>
          </table:table-cell>
          <table:table-cell office:value-type="string" table:style-name="ce17">
            <text:p>Chaekmajung</text:p>
          </table:table-cell>
          <table:table-cell office:value-type="float" office:value="8858736500330" table:style-name="ce19">
            <text:p>8858736500330<text:s/></text:p>
          </table:table-cell>
          <table:table-cell office:value-type="string" table:style-name="ce15">
            <text:p>JTHA 428.2 C43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66" table:style-name="ce14">
            <text:p>366</text:p>
          </table:table-cell>
          <table:table-cell office:value-type="string" table:style-name="ce35">
            <text:p>เด็กเกรียนเรียนวิทย์ ตอน ไม่มีใครรู้จักไดโนเสาร์ดีเท่าบุ๊กลี (ฉบับการ์ตูน)</text:p>
          </table:table-cell>
          <table:table-cell office:value-type="string" table:style-name="ce17">
            <text:p>Shin Tae Hoon (ชินแทฮุน)</text:p>
          </table:table-cell>
          <table:table-cell office:value-type="float" office:value="9786161823290" table:style-name="ce19">
            <text:p>9786161823290<text:s/></text:p>
          </table:table-cell>
          <table:table-cell office:value-type="string" table:style-name="ce15">
            <text:p>JTHA 741.59593 H78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67" table:style-name="ce14">
            <text:p>367</text:p>
          </table:table-cell>
          <table:table-cell office:value-type="string" table:style-name="ce17">
            <text:p>เดี๋ยวมันก็ผ่านไป</text:p>
          </table:table-cell>
          <table:table-cell office:value-type="string" table:style-name="ce17">
            <text:p>ประพนธ์ พลอยเพ็ชร</text:p>
          </table:table-cell>
          <table:table-cell office:value-type="float" office:value="9786161822590" table:style-name="ce19">
            <text:p>9786161822590<text:s/></text:p>
          </table:table-cell>
          <table:table-cell office:value-type="string" table:style-name="ce15">
            <text:p>JTHA 089.95911 B79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68" table:style-name="ce14">
            <text:p>368</text:p>
          </table:table-cell>
          <table:table-cell office:value-type="string" table:style-name="ce17">
            <text:p>ก้าวเล็ก ๆ ของเด็กชายตูน</text:p>
          </table:table-cell>
          <table:table-cell office:value-type="string" table:style-name="ce17">
            <text:p>ต่าย ขายหัวเราะ</text:p>
          </table:table-cell>
          <table:table-cell office:value-type="float" office:value="9786162984129" table:style-name="ce19">
            <text:p>9786162984129<text:s/></text:p>
          </table:table-cell>
          <table:table-cell office:value-type="string" table:style-name="ce15">
            <text:p>JTHA 741.5973 D8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69" table:style-name="ce14">
            <text:p>369</text:p>
          </table:table-cell>
          <table:table-cell office:value-type="string" table:style-name="ce17">
            <text:p>มหัศจรรย์เทพนิยาย เจ้าหญิงนิทรา (ปกแข็ง)</text:p>
          </table:table-cell>
          <table:table-cell office:value-type="string" table:style-name="ce17">
            <text:p>แอนนา มิลเบอร์น</text:p>
          </table:table-cell>
          <table:table-cell office:value-type="float" office:value="9786162008337" table:style-name="ce19">
            <text:p>9786162008337<text:s/></text:p>
          </table:table-cell>
          <table:table-cell office:value-type="string" table:style-name="ce15">
            <text:p>JTHA 813.6 A11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70" table:style-name="ce14">
            <text:p>370</text:p>
          </table:table-cell>
          <table:table-cell office:value-type="string" table:style-name="ce17">
            <text:p>อีเล้งเค้งโค้งจับแมลง (บาร์ใหม่)</text:p>
          </table:table-cell>
          <table:table-cell office:value-type="string" table:style-name="ce17">
            <text:p>ชีวัน วิสาสะ</text:p>
          </table:table-cell>
          <table:table-cell office:value-type="float" office:value="9786161818340" table:style-name="ce19">
            <text:p>9786161818340<text:s/></text:p>
          </table:table-cell>
          <table:table-cell office:value-type="string" table:style-name="ce15">
            <text:p>JTHA 813.6 C51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71" table:style-name="ce14">
            <text:p>371</text:p>
          </table:table-cell>
          <table:table-cell office:value-type="string" table:style-name="ce17">
            <text:p>นิทานอีสปก่อนนอน 250 เรื่อง(ปรับปรุง)new</text:p>
          </table:table-cell>
          <table:table-cell office:value-type="string" table:style-name="ce17">
            <text:p>ลุงแซม</text:p>
          </table:table-cell>
          <table:table-cell office:value-type="float" office:value="9786164411050" table:style-name="ce19">
            <text:p>9786164411050<text:s/></text:p>
          </table:table-cell>
          <table:table-cell office:value-type="string" table:style-name="ce15">
            <text:p>JTHA 813.6 L86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72" table:style-name="ce14">
            <text:p>372</text:p>
          </table:table-cell>
          <table:table-cell office:value-type="string" table:style-name="ce17">
            <text:p>เพศศึกษาที่เราอยากรู้ (ฉบับการ์ตูน)</text:p>
          </table:table-cell>
          <table:table-cell office:value-type="string" table:style-name="ce17">
            <text:p>Choi, Dal-Su (ชเว, ดัลซู)</text:p>
          </table:table-cell>
          <table:table-cell office:value-type="float" office:value="9786160439447" table:style-name="ce19">
            <text:p>9786160439447<text:s/></text:p>
          </table:table-cell>
          <table:table-cell office:value-type="string" table:style-name="ce15">
            <text:p>JTHA 741.5 C54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73" table:style-name="ce14">
            <text:p>373</text:p>
          </table:table-cell>
          <table:table-cell office:value-type="string" table:style-name="ce17">
            <text:p>อองตองสงสัย</text:p>
          </table:table-cell>
          <table:table-cell office:value-type="string" table:style-name="ce17">
            <text:p>สองขา</text:p>
          </table:table-cell>
          <table:table-cell office:value-type="float" office:value="9786163781895" table:style-name="ce19">
            <text:p>9786163781895<text:s/></text:p>
          </table:table-cell>
          <table:table-cell office:value-type="string" table:style-name="ce15">
            <text:p>JTHA 808.831 S112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74" table:style-name="ce14">
            <text:p>374</text:p>
          </table:table-cell>
          <table:table-cell office:value-type="string" table:style-name="ce17">
            <text:p>สูตรลับสายไหมอร่อย</text:p>
          </table:table-cell>
          <table:table-cell office:value-type="string" table:style-name="ce36">
            <text:p>ณัฐรดา<text:span text:style-name="T5"><text:s/></text:span>กิตติคุณเดชา</text:p>
          </table:table-cell>
          <table:table-cell office:value-type="float" office:value="9786162534973" table:style-name="ce19">
            <text:p>9786162534973<text:s/></text:p>
          </table:table-cell>
          <table:table-cell office:value-type="string" table:style-name="ce15">
            <text:p>JTHA 808.831 N274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75" table:style-name="ce14">
            <text:p>375</text:p>
          </table:table-cell>
          <table:table-cell office:value-type="string" table:style-name="ce17">
            <text:p>เรื่องนี้...หนูตอบได้! รอบรู้เรื่องอวกาศ (ปกแข็ง)</text:p>
          </table:table-cell>
          <table:table-cell office:value-type="string" table:style-name="ce17">
            <text:p>เคที เดย์นส์</text:p>
          </table:table-cell>
          <table:table-cell office:value-type="float" office:value="9786161821685" table:style-name="ce19">
            <text:p>9786161821685<text:s/></text:p>
          </table:table-cell>
          <table:table-cell office:value-type="string" table:style-name="ce15">
            <text:p>JTHA 808.831 K4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76" table:style-name="ce14">
            <text:p>376</text:p>
          </table:table-cell>
          <table:table-cell office:value-type="string" table:style-name="ce17">
            <text:p>อารมณ์นี้สีอะไรนะ</text:p>
          </table:table-cell>
          <table:table-cell office:value-type="string" table:style-name="ce17">
            <text:p>Anna Llenas</text:p>
          </table:table-cell>
          <table:table-cell office:value-type="float" office:value="9786160441853" table:style-name="ce19">
            <text:p>9786160441853<text:s/></text:p>
          </table:table-cell>
          <table:table-cell office:value-type="string" table:style-name="ce15">
            <text:p>JTHA 808.831 L791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77" table:style-name="ce14">
            <text:p>377</text:p>
          </table:table-cell>
          <table:table-cell office:value-type="string" table:style-name="ce30">
            <text:p><text:span text:style-name="T5">อีเล้งเค้งโค้งอยากไปอยุธยา</text:span></text:p>
          </table:table-cell>
          <table:table-cell office:value-type="string" table:style-name="ce30">
            <text:p><text:span text:style-name="T5">ชีวัน วิสาสะ</text:span></text:p>
          </table:table-cell>
          <table:table-cell office:value-type="float" office:value="9786161818333" table:style-name="ce31">
            <text:p>9786161818333<text:s/></text:p>
          </table:table-cell>
          <table:table-cell office:value-type="string" table:style-name="ce15">
            <text:p>JTHA 895.913 C515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78" table:style-name="ce14">
            <text:p>378</text:p>
          </table:table-cell>
          <table:table-cell office:value-type="string" table:style-name="ce30">
            <text:p>นักสำรวจน้อย โตขึ้นหนูอยากเป็น…</text:p>
          </table:table-cell>
          <table:table-cell table:style-name="ce30"/>
          <table:table-cell office:value-type="float" office:value="9786161825560" table:style-name="ce31">
            <text:p>9786161825560<text:s/></text:p>
          </table:table-cell>
          <table:table-cell office:value-type="string" table:style-name="ce15">
            <text:p>JTHA 372.6 N163<text:s/></text:p>
          </table:table-cell>
          <table:table-cell office:value-type="string" table:style-name="ce39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379" table:style-name="ce14">
            <text:p>379</text:p>
          </table:table-cell>
          <table:table-cell office:value-type="string" table:style-name="ce17">
            <text:p>Reka Bentuk Masjid Warisan Melayu</text:p>
          </table:table-cell>
          <table:table-cell office:value-type="string" table:style-name="ce17">
            <text:p>Mastor Surat</text:p>
          </table:table-cell>
          <table:table-cell office:value-type="float" office:value="9789834906184" table:style-name="ce19">
            <text:p>9789834906184<text:s/></text:p>
          </table:table-cell>
          <table:table-cell office:value-type="string" table:style-name="ce15">
            <text:p>MAY 720.9595 S96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80" table:style-name="ce14">
            <text:p>380</text:p>
          </table:table-cell>
          <table:table-cell office:value-type="string" table:style-name="ce17">
            <text:p>Kias Tersirat: Perantauan Bertemu Melayu &amp; Islam Di Dunia Melayu Benua</text:p>
          </table:table-cell>
          <table:table-cell office:value-type="string" table:style-name="ce17">
            <text:p>Herman Abdullah</text:p>
          </table:table-cell>
          <table:table-cell office:value-type="float" office:value="9789674402723" table:style-name="ce19">
            <text:p>9789674402723<text:s/></text:p>
          </table:table-cell>
          <table:table-cell office:value-type="string" table:style-name="ce15">
            <text:p>MAY 959.51 A13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81" table:style-name="ce14">
            <text:p>381</text:p>
          </table:table-cell>
          <table:table-cell office:value-type="string" table:style-name="ce17">
            <text:p>Kenali Seni Bina Bersejarah Dunia</text:p>
          </table:table-cell>
          <table:table-cell office:value-type="string" table:style-name="ce17">
            <text:p>Nik Lukman Nik Ibrahim</text:p>
          </table:table-cell>
          <table:table-cell office:value-type="float" office:value="9789834915605" table:style-name="ce19">
            <text:p>9789834915605<text:s/></text:p>
          </table:table-cell>
          <table:table-cell office:value-type="string" table:style-name="ce15">
            <text:p>MAY 720.9 I1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82" table:style-name="ce14">
            <text:p>382</text:p>
          </table:table-cell>
          <table:table-cell office:value-type="string" table:style-name="ce17">
            <text:p>Variasi Roti Klasik &amp; Moden</text:p>
          </table:table-cell>
          <table:table-cell office:value-type="string" table:style-name="ce17">
            <text:p>Khairi Mansor</text:p>
          </table:table-cell>
          <table:table-cell office:value-type="float" office:value="9789678607735" table:style-name="ce19">
            <text:p>9789678607735<text:s/></text:p>
          </table:table-cell>
          <table:table-cell office:value-type="string" table:style-name="ce15">
            <text:p>MAY 641.815 M289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83" table:style-name="ce14">
            <text:p>383</text:p>
          </table:table-cell>
          <table:table-cell office:value-type="string" table:style-name="ce17">
            <text:p>Nama Saya Hasmah Dr Siti Hasmah Mohd Ali</text:p>
          </table:table-cell>
          <table:table-cell office:value-type="string" table:style-name="ce17">
            <text:p>Siti Hasmah Mohd Ali</text:p>
          </table:table-cell>
          <table:table-cell office:value-type="float" office:value="9789678608299" table:style-name="ce19">
            <text:p>9789678608299<text:s/></text:p>
          </table:table-cell>
          <table:table-cell office:value-type="string" table:style-name="ce15">
            <text:p>MAY 920.7209595 A398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84" table:style-name="ce14">
            <text:p>384</text:p>
          </table:table-cell>
          <table:table-cell office:value-type="string" table:style-name="ce17">
            <text:p>Inovasi Pendidikan Islam: Inspirasi &amp; Transformasi</text:p>
          </table:table-cell>
          <table:table-cell office:value-type="string" table:style-name="ce17">
            <text:p>Wan Ali Akbar Wan Abdullah</text:p>
          </table:table-cell>
          <table:table-cell office:value-type="float" office:value="9789674606015" table:style-name="ce19">
            <text:p>9789674606015<text:s/></text:p>
          </table:table-cell>
          <table:table-cell office:value-type="string" table:style-name="ce15">
            <text:p>MAY 371.07709598 A13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85" table:style-name="ce14">
            <text:p>385</text:p>
          </table:table-cell>
          <table:table-cell office:value-type="string" table:style-name="ce17">
            <text:p>Konspirasi Babylon: Penjajahan Illuminati &amp; Freemason Ke Atas Dunia</text:p>
          </table:table-cell>
          <table:table-cell office:value-type="string" table:style-name="ce17">
            <text:p>Au`Ni Mohamed and Ibnu yaacob</text:p>
          </table:table-cell>
          <table:table-cell office:value-type="float" office:value="9789671538302" table:style-name="ce19">
            <text:p>9789671538302<text:s/></text:p>
          </table:table-cell>
          <table:table-cell office:value-type="string" table:style-name="ce15">
            <text:p>MAY 913.3503 M69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86" table:style-name="ce14">
            <text:p>386</text:p>
          </table:table-cell>
          <table:table-cell office:value-type="string" table:style-name="ce17">
            <text:p>Kosa Kata Dan Peribahasa Melayu Sarawak</text:p>
          </table:table-cell>
          <table:table-cell office:value-type="string" table:style-name="ce17">
            <text:p>Wan Junaidi Tuanku Jaafar</text:p>
          </table:table-cell>
          <table:table-cell office:value-type="float" office:value="9789834916688" table:style-name="ce19">
            <text:p>9789834916688<text:s/></text:p>
          </table:table-cell>
          <table:table-cell office:value-type="string" table:style-name="ce15">
            <text:p>MAY 398.99928 J1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87" table:style-name="ce14">
            <text:p>387</text:p>
          </table:table-cell>
          <table:table-cell office:value-type="string" table:style-name="ce17">
            <text:p>Badai Sastera Melayu Singapura</text:p>
          </table:table-cell>
          <table:table-cell office:value-type="string" table:style-name="ce17">
            <text:p>Djmal Tukimin</text:p>
          </table:table-cell>
          <table:table-cell office:value-type="float" office:value="9789834901837" table:style-name="ce19">
            <text:p>9789834901837<text:s/></text:p>
          </table:table-cell>
          <table:table-cell office:value-type="string" table:style-name="ce15">
            <text:p>MAY 899.2809 B13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88" table:style-name="ce14">
            <text:p>388</text:p>
          </table:table-cell>
          <table:table-cell office:value-type="string" table:style-name="ce17">
            <text:p>Guru Berkesan Pemangkin Kecemerlangan</text:p>
          </table:table-cell>
          <table:table-cell office:value-type="string" table:style-name="ce17">
            <text:p>Suresh Kumar N Vellymalay, Sivarajah Ponniah</text:p>
          </table:table-cell>
          <table:table-cell office:value-type="float" office:value="9789834915810" table:style-name="ce19">
            <text:p>9789834915810<text:s/></text:p>
          </table:table-cell>
          <table:table-cell office:value-type="string" table:style-name="ce15">
            <text:p>MAY 371.1 V443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89" table:style-name="ce14">
            <text:p>389</text:p>
          </table:table-cell>
          <table:table-cell office:value-type="string" table:style-name="ce17">
            <text:p>Panduan Bina Semula Negara</text:p>
          </table:table-cell>
          <table:table-cell office:value-type="string" table:style-name="ce17">
            <text:p>Rafizi Ramli &amp; Eric Lee</text:p>
          </table:table-cell>
          <table:table-cell office:value-type="float" office:value="9789671508404" table:style-name="ce19">
            <text:p>9789671508404<text:s/></text:p>
          </table:table-cell>
          <table:table-cell office:value-type="string" table:style-name="ce15">
            <text:p>MAY 330.0112 R173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90" table:style-name="ce14">
            <text:p>390</text:p>
          </table:table-cell>
          <table:table-cell office:value-type="string" table:style-name="ce17">
            <text:p>Kanak-Kanak Hilang Di Malaysia: Pengalaman Dan Intervensi</text:p>
          </table:table-cell>
          <table:table-cell office:value-type="string" table:style-name="ce17">
            <text:p>Khadijah Alavi</text:p>
          </table:table-cell>
          <table:table-cell office:value-type="float" office:value="9789834904029" table:style-name="ce19">
            <text:p>9789834904029<text:s/></text:p>
          </table:table-cell>
          <table:table-cell office:value-type="string" table:style-name="ce15">
            <text:p>MAY 362.8297 K1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91" table:style-name="ce14">
            <text:p>391</text:p>
          </table:table-cell>
          <table:table-cell office:value-type="string" table:style-name="ce17">
            <text:p>Kelestarian Haiwan Liar</text:p>
          </table:table-cell>
          <table:table-cell office:value-type="string" table:style-name="ce17">
            <text:p>Norsuhana Abdul Hamid</text:p>
          </table:table-cell>
          <table:table-cell office:value-type="string" table:style-name="ce19">
            <text:p> 9789834915582</text:p>
          </table:table-cell>
          <table:table-cell office:value-type="string" table:style-name="ce15">
            <text:p>MAY 590 K29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92" table:style-name="ce14">
            <text:p>392</text:p>
          </table:table-cell>
          <table:table-cell office:value-type="string" table:style-name="ce17">
            <text:p>Get Hired!: Teknik Penulisan Resume &amp; Temuduga Terkini</text:p>
          </table:table-cell>
          <table:table-cell office:value-type="string" table:style-name="ce17">
            <text:p>Hans Toh</text:p>
          </table:table-cell>
          <table:table-cell office:value-type="float" office:value="9789674152758" table:style-name="ce19">
            <text:p>9789674152758<text:s/></text:p>
          </table:table-cell>
          <table:table-cell office:value-type="string" table:style-name="ce15">
            <text:p>MAY 650.14 T64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93" table:style-name="ce14">
            <text:p>393</text:p>
          </table:table-cell>
          <table:table-cell office:value-type="string" table:style-name="ce17">
            <text:p>Pilihan Raya Malaysia: Antara Demokrasi Dan Tuntutan Agama</text:p>
          </table:table-cell>
          <table:table-cell office:value-type="string" table:style-name="ce17">
            <text:p>Ustaz Idris Bin Sulaiman</text:p>
          </table:table-cell>
          <table:table-cell office:value-type="float" office:value="9789671584507" table:style-name="ce19">
            <text:p>9789671584507<text:s/></text:p>
          </table:table-cell>
          <table:table-cell office:value-type="string" table:style-name="ce15">
            <text:p>MAY 362.1095951 S949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94" table:style-name="ce14">
            <text:p>394</text:p>
          </table:table-cell>
          <table:table-cell office:value-type="string" table:style-name="ce17">
            <text:p>Terbang Tinggi: Inilah Kisahku (Dari Air Asia Ke Qpr)</text:p>
          </table:table-cell>
          <table:table-cell office:value-type="string" table:style-name="ce17">
            <text:p>Tony Fernandes</text:p>
          </table:table-cell>
          <table:table-cell office:value-type="float" office:value="9789678608992" table:style-name="ce19">
            <text:p>9789678608992<text:s/></text:p>
          </table:table-cell>
          <table:table-cell office:value-type="string" table:style-name="ce15">
            <text:p>MAY 338.04092 F363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95" table:style-name="ce14">
            <text:p>395</text:p>
          </table:table-cell>
          <table:table-cell office:value-type="string" table:style-name="ce17">
            <text:p>Hang Tuah: Catatan Vijayanagara</text:p>
          </table:table-cell>
          <table:table-cell office:value-type="string" table:style-name="ce17">
            <text:p>Rohaidah Kamaruddin,author.</text:p>
            <text:p>Hashim Muda,author.</text:p>
            <text:p>Shamshull Kamar Ahmad,author.</text:p>
          </table:table-cell>
          <table:table-cell office:value-type="float" office:value="9789673447060" table:style-name="ce19">
            <text:p>9789673447060<text:s/></text:p>
          </table:table-cell>
          <table:table-cell office:value-type="string" table:style-name="ce15">
            <text:p>MAY 398.22 K1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96" table:style-name="ce14">
            <text:p>396</text:p>
          </table:table-cell>
          <table:table-cell office:value-type="string" table:style-name="ce17">
            <text:p>Di Atas Pentas Drama Melayu Pascamoden</text:p>
          </table:table-cell>
          <table:table-cell office:value-type="string" table:style-name="ce17">
            <text:p>Mana Sikana</text:p>
          </table:table-cell>
          <table:table-cell office:value-type="float" office:value="9789674606244" table:style-name="ce19">
            <text:p>9789674606244<text:s/></text:p>
          </table:table-cell>
          <table:table-cell office:value-type="string" table:style-name="ce15">
            <text:p>MAY 899.28209 S579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97" table:style-name="ce14">
            <text:p>397</text:p>
          </table:table-cell>
          <table:table-cell office:value-type="string" table:style-name="ce17">
            <text:p>Mengapa Mahathir? Dan Impian Pas Menjadi Kingmaker Dalam Pru 14</text:p>
          </table:table-cell>
          <table:table-cell office:value-type="string" table:style-name="ce17">
            <text:p>Ahmad Lutfi Othman</text:p>
          </table:table-cell>
          <table:table-cell office:value-type="float" office:value="9789671428528" table:style-name="ce19">
            <text:p>9789671428528<text:s/></text:p>
          </table:table-cell>
          <table:table-cell office:value-type="string" table:style-name="ce15">
            <text:p>MAY 324.9595 O8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98" table:style-name="ce14">
            <text:p>398</text:p>
          </table:table-cell>
          <table:table-cell office:value-type="string" table:style-name="ce17">
            <text:p>Glosari Bahasa Dan Kesusasteraan Arab Edisi Semakan Bahasa Arab - Bahasa Melayu - Huraian</text:p>
          </table:table-cell>
          <table:table-cell office:value-type="string" table:style-name="ce17">
            <text:p>Dewan Bahasa dan Pustaka</text:p>
          </table:table-cell>
          <table:table-cell office:value-type="float" office:value="9789834914233" table:style-name="ce19">
            <text:p>9789834914233<text:s/></text:p>
          </table:table-cell>
          <table:table-cell office:value-type="string" table:style-name="ce15">
            <text:p>MAY 492.782421 D51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399" table:style-name="ce14">
            <text:p>399</text:p>
          </table:table-cell>
          <table:table-cell office:value-type="string" table:style-name="ce17">
            <text:p>Hikayat Siak: Legasi Tradisi Gemilang Kesultanan Melayu-Islam Edisi Kedua<text:s/></text:p>
          </table:table-cell>
          <table:table-cell office:value-type="string" table:style-name="ce17">
            <text:p>Muhammad Yusoff Hashim</text:p>
          </table:table-cell>
          <table:table-cell office:value-type="string" table:style-name="ce19">
            <text:p> 9789834912864</text:p>
          </table:table-cell>
          <table:table-cell office:value-type="string" table:style-name="ce15">
            <text:p>MAY 899.28 H348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00" table:style-name="ce14">
            <text:p>400</text:p>
          </table:table-cell>
          <table:table-cell office:value-type="string" table:style-name="ce17">
            <text:p>Tanggam Rumah Melayu</text:p>
          </table:table-cell>
          <table:table-cell office:value-type="string" table:style-name="ce17">
            <text:p>Azmal Sabil, Nangkula Utaberta</text:p>
          </table:table-cell>
          <table:table-cell office:value-type="float" office:value="9789834615772" table:style-name="ce19">
            <text:p>9789834615772<text:s/></text:p>
          </table:table-cell>
          <table:table-cell office:value-type="string" table:style-name="ce15">
            <text:p>MAY 684.08 S11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01" table:style-name="ce14">
            <text:p>401</text:p>
          </table:table-cell>
          <table:table-cell office:value-type="string" table:style-name="ce17">
            <text:p>Isu-Isu Komunikasi Dan Media: Sorotan Pengajian Komunikasi Di Malaysia</text:p>
          </table:table-cell>
          <table:table-cell office:value-type="string" table:style-name="ce17">
            <text:p>Mohd Amirul Akhbar Mohd Zulkifli</text:p>
          </table:table-cell>
          <table:table-cell office:value-type="float" office:value="9789674606886" table:style-name="ce19">
            <text:p>9789674606886<text:s/></text:p>
          </table:table-cell>
          <table:table-cell office:value-type="string" table:style-name="ce15">
            <text:p>MAY 302.2309595 Z9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02" table:style-name="ce14">
            <text:p>402</text:p>
          </table:table-cell>
          <table:table-cell office:value-type="string" table:style-name="ce17">
            <text:p>Malaysia Tanpa Bn?</text:p>
          </table:table-cell>
          <table:table-cell office:value-type="string" table:style-name="ce17">
            <text:p>Ahmad Faris Abdul Halim, Nasrudin Mohammed.</text:p>
          </table:table-cell>
          <table:table-cell office:value-type="float" office:value="9789671590706" table:style-name="ce19">
            <text:p>9789671590706<text:s/></text:p>
          </table:table-cell>
          <table:table-cell office:value-type="string" table:style-name="ce15">
            <text:p>MAY 959.5062 H173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03" table:style-name="ce14">
            <text:p>403</text:p>
          </table:table-cell>
          <table:table-cell office:value-type="string" table:style-name="ce17">
            <text:p>Antologi Cerpen: Di Antara Pusam Dengan Pournami</text:p>
          </table:table-cell>
          <table:table-cell office:value-type="string" table:style-name="ce17">
            <text:p><text:s/>Penyelenggara: Mawar Safei</text:p>
          </table:table-cell>
          <table:table-cell office:value-type="float" office:value="9789674605209" table:style-name="ce19">
            <text:p>9789674605209<text:s/></text:p>
          </table:table-cell>
          <table:table-cell office:value-type="string" table:style-name="ce15">
            <text:p>MAY 899.283 A63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04" table:style-name="ce14">
            <text:p>404</text:p>
          </table:table-cell>
          <table:table-cell office:value-type="string" table:style-name="ce17">
            <text:p>Ini Sekolah Kita</text:p>
          </table:table-cell>
          <table:table-cell office:value-type="string" table:style-name="ce17">
            <text:p>Hidayu Hatta, Musa Nuwayri, Faris Isa</text:p>
          </table:table-cell>
          <table:table-cell office:value-type="float" office:value="9789672011767" table:style-name="ce19">
            <text:p>9789672011767<text:s/></text:p>
          </table:table-cell>
          <table:table-cell office:value-type="string" table:style-name="ce15">
            <text:p>MAY 362.8707 H36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05" table:style-name="ce14">
            <text:p>405</text:p>
          </table:table-cell>
          <table:table-cell office:value-type="string" table:style-name="ce17">
            <text:p>Cerpen2 Bangsa Patani</text:p>
          </table:table-cell>
          <table:table-cell office:value-type="string" table:style-name="ce17">
            <text:p>Isma Ae Mohamad</text:p>
          </table:table-cell>
          <table:table-cell office:value-type="float" office:value="9789672011248" table:style-name="ce19">
            <text:p>9789672011248<text:s/></text:p>
          </table:table-cell>
          <table:table-cell office:value-type="string" table:style-name="ce15">
            <text:p>MAY 899.283 M69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06" table:style-name="ce14">
            <text:p>406</text:p>
          </table:table-cell>
          <table:table-cell office:value-type="string" table:style-name="ce17">
            <text:p>Kembara Peniaga Jalanan</text:p>
          </table:table-cell>
          <table:table-cell office:value-type="string" table:style-name="ce17">
            <text:p>Ikram Al-Banjari</text:p>
          </table:table-cell>
          <table:table-cell office:value-type="float" office:value="9789672011729" table:style-name="ce19">
            <text:p>9789672011729<text:s/></text:p>
          </table:table-cell>
          <table:table-cell office:value-type="string" table:style-name="ce15">
            <text:p>MAY 923.8595 A32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07" table:style-name="ce14">
            <text:p>407</text:p>
          </table:table-cell>
          <table:table-cell office:value-type="string" table:style-name="ce17">
            <text:p>Antologi Cerpen: Malaysia-Venezuela</text:p>
          </table:table-cell>
          <table:table-cell office:value-type="string" table:style-name="ce17">
            <text:p>Aminah Mokhtar, Anwar Ridhwan, Muhammad Lutfi Ishak, Gabriel Jiménez Emán, Laura Antillano, Wilfredo Machado</text:p>
          </table:table-cell>
          <table:table-cell office:value-type="string" table:style-name="ce19">
            <text:p> 9789674604318</text:p>
          </table:table-cell>
          <table:table-cell office:value-type="string" table:style-name="ce15">
            <text:p>MAY 899.283 M71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08" table:style-name="ce14">
            <text:p>408</text:p>
          </table:table-cell>
          <table:table-cell office:value-type="string" table:style-name="ce17">
            <text:p>Antologi Cerpen: Di Balik Tirai Besi</text:p>
          </table:table-cell>
          <table:table-cell office:value-type="string" table:style-name="ce17">
            <text:p>Nor Faridah Abdul Manaf, Khamsiah Ismail, Farizah Jaafar, Che Noraii Hashim</text:p>
          </table:table-cell>
          <table:table-cell office:value-type="float" office:value="9789674602826" table:style-name="ce19">
            <text:p>9789674602826<text:s/></text:p>
          </table:table-cell>
          <table:table-cell office:value-type="string" table:style-name="ce15">
            <text:p>MAY 899.283 A63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09" table:style-name="ce14">
            <text:p>409</text:p>
          </table:table-cell>
          <table:table-cell office:value-type="string" table:style-name="ce17">
            <text:p>Desa Dan Budak Bandar</text:p>
          </table:table-cell>
          <table:table-cell office:value-type="string" table:style-name="ce17">
            <text:p>Saridah Hamid</text:p>
          </table:table-cell>
          <table:table-cell office:value-type="float" office:value="9789674607432" table:style-name="ce19">
            <text:p>9789674607432<text:s/></text:p>
          </table:table-cell>
          <table:table-cell office:value-type="string" table:style-name="ce15">
            <text:p>MAY 899.283 H21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10" table:style-name="ce14">
            <text:p>410</text:p>
          </table:table-cell>
          <table:table-cell office:value-type="string" table:style-name="ce17">
            <text:p>Berlari Dari Jogja Untuk Menemukan Si Dia Christiana</text:p>
          </table:table-cell>
          <table:table-cell office:value-type="string" table:style-name="ce17">
            <text:p>Zf Zamir</text:p>
          </table:table-cell>
          <table:table-cell office:value-type="float" office:value="9789671304730" table:style-name="ce19">
            <text:p>9789671304730<text:s/></text:p>
          </table:table-cell>
          <table:table-cell office:value-type="string" table:style-name="ce15">
            <text:p>MAY 915.98204 Z2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11" table:style-name="ce14">
            <text:p>411</text:p>
          </table:table-cell>
          <table:table-cell office:value-type="string" table:style-name="ce17">
            <text:p>Antologi Cerpen Malaysia - Thailand</text:p>
          </table:table-cell>
          <table:table-cell office:value-type="string" table:style-name="ce17">
            <text:p>Mohd Hanafi Ibrahim, Abdul Razak Panaemalae</text:p>
          </table:table-cell>
          <table:table-cell office:value-type="float" office:value="9789674602673" table:style-name="ce19">
            <text:p>9789674602673<text:s/></text:p>
          </table:table-cell>
          <table:table-cell office:value-type="string" table:style-name="ce15">
            <text:p>MAY 899.283 I1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12" table:style-name="ce14">
            <text:p>412</text:p>
          </table:table-cell>
          <table:table-cell office:value-type="string" table:style-name="ce17">
            <text:p>Anak Mat Lela Gila</text:p>
          </table:table-cell>
          <table:table-cell office:value-type="string" table:style-name="ce17">
            <text:p>Ishak Haji Muhammad</text:p>
          </table:table-cell>
          <table:table-cell office:value-type="float" office:value="9789830689609" table:style-name="ce19">
            <text:p>9789830689609<text:s/></text:p>
          </table:table-cell>
          <table:table-cell office:value-type="string" table:style-name="ce15">
            <text:p>MAY 899.283 I79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13" table:style-name="ce14">
            <text:p>413</text:p>
          </table:table-cell>
          <table:table-cell office:value-type="string" table:style-name="ce17">
            <text:p>Antologi Cerpen: Persandingan Kedua</text:p>
          </table:table-cell>
          <table:table-cell office:value-type="string" table:style-name="ce17">
            <text:p> Jais Sahok, Jafaie Ismail, Khatem Ariffin</text:p>
          </table:table-cell>
          <table:table-cell office:value-type="string" table:style-name="ce19">
            <text:p> 9789834913946</text:p>
          </table:table-cell>
          <table:table-cell office:value-type="string" table:style-name="ce15">
            <text:p>MAY 899.283 S13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14" table:style-name="ce14">
            <text:p>414</text:p>
          </table:table-cell>
          <table:table-cell office:value-type="string" table:style-name="ce17">
            <text:p>Antologi Cerpen: Pinjamkan Dia Sebentar</text:p>
          </table:table-cell>
          <table:table-cell office:value-type="string" table:style-name="ce17">
            <text:p>Mohamad Kholid Hamzah</text:p>
          </table:table-cell>
          <table:table-cell office:value-type="float" office:value="9789834908942" table:style-name="ce19">
            <text:p>9789834908942<text:s/></text:p>
          </table:table-cell>
          <table:table-cell office:value-type="string" table:style-name="ce15">
            <text:p>MAY 899.283 P65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15" table:style-name="ce14">
            <text:p>415</text:p>
          </table:table-cell>
          <table:table-cell office:value-type="string" table:style-name="ce17">
            <text:p>Perumahan: Pembangunan, Pengurusan Dan Pemasaran Estet</text:p>
          </table:table-cell>
          <table:table-cell office:value-type="string" table:style-name="ce17">
            <text:p>Ibrahim Wahab, Azlizan Talib</text:p>
          </table:table-cell>
          <table:table-cell office:value-type="float" office:value="9789834906085" table:style-name="ce19">
            <text:p>9789834906085<text:s/></text:p>
          </table:table-cell>
          <table:table-cell office:value-type="string" table:style-name="ce15">
            <text:p>MAY 728 W13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16" table:style-name="ce14">
            <text:p>416</text:p>
          </table:table-cell>
          <table:table-cell office:value-type="string" table:style-name="ce17">
            <text:p>Kumpulan Cerpen Remaja: Obsesi Cintamu, Zulaikha</text:p>
          </table:table-cell>
          <table:table-cell office:value-type="string" table:style-name="ce17">
            <text:p>Nazri Hussein</text:p>
          </table:table-cell>
          <table:table-cell office:value-type="float" office:value="9789674602567" table:style-name="ce19">
            <text:p>9789674602567<text:s/></text:p>
          </table:table-cell>
          <table:table-cell office:value-type="string" table:style-name="ce15">
            <text:p>MAY 899.283 H97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17" table:style-name="ce14">
            <text:p>417</text:p>
          </table:table-cell>
          <table:table-cell office:value-type="string" table:style-name="ce17">
            <text:p>Kumpulan Cerpen Remaja: Membakar Mentari</text:p>
          </table:table-cell>
          <table:table-cell office:value-type="string" table:style-name="ce17">
            <text:p>Ruzaini Yahya</text:p>
          </table:table-cell>
          <table:table-cell office:value-type="float" office:value="9789674600594" table:style-name="ce19">
            <text:p>9789674600594<text:s/></text:p>
          </table:table-cell>
          <table:table-cell office:value-type="string" table:style-name="ce15">
            <text:p>MAY 899.283 Y13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18" table:style-name="ce14">
            <text:p>418</text:p>
          </table:table-cell>
          <table:table-cell office:value-type="string" table:style-name="ce17">
            <text:p>Kumpulan Cerpen Remaja: Saya Ingin Terbang Bersama Hudhud</text:p>
          </table:table-cell>
          <table:table-cell office:value-type="string" table:style-name="ce17">
            <text:p>Nur Suhada</text:p>
          </table:table-cell>
          <table:table-cell office:value-type="float" office:value="9789674601461" table:style-name="ce19">
            <text:p>9789674601461<text:s/></text:p>
          </table:table-cell>
          <table:table-cell office:value-type="string" table:style-name="ce15">
            <text:p>MAY 899.283 S94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19" table:style-name="ce14">
            <text:p>419</text:p>
          </table:table-cell>
          <table:table-cell office:value-type="string" table:style-name="ce17">
            <text:p>Kumpulan Cerpen Remaja: Kemelut Jiwa Merdeka</text:p>
          </table:table-cell>
          <table:table-cell office:value-type="string" table:style-name="ce17">
            <text:p>Siti Nur Hidayah</text:p>
          </table:table-cell>
          <table:table-cell office:value-type="float" office:value="9789674604035" table:style-name="ce19">
            <text:p>9789674604035<text:s/></text:p>
          </table:table-cell>
          <table:table-cell office:value-type="string" table:style-name="ce15">
            <text:p>MAY 899.283 H63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20" table:style-name="ce14">
            <text:p>420</text:p>
          </table:table-cell>
          <table:table-cell office:value-type="string" table:style-name="ce17">
            <text:p>Kumpulan Cerpen Remaja: Semulia Hatimu</text:p>
          </table:table-cell>
          <table:table-cell office:value-type="string" table:style-name="ce17">
            <text:p>Ismail Supandi</text:p>
          </table:table-cell>
          <table:table-cell office:value-type="float" office:value="9789674605506" table:style-name="ce19">
            <text:p>9789674605506<text:s/></text:p>
          </table:table-cell>
          <table:table-cell office:value-type="string" table:style-name="ce15">
            <text:p>MAY 899.283 S959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21" table:style-name="ce14">
            <text:p>421</text:p>
          </table:table-cell>
          <table:table-cell office:value-type="string" table:style-name="ce17">
            <text:p>Kumpulan Cerpen Remaja: Senyum Ayah</text:p>
          </table:table-cell>
          <table:table-cell office:value-type="string" table:style-name="ce17">
            <text:p>Hasni Jamali</text:p>
          </table:table-cell>
          <table:table-cell office:value-type="float" office:value="9789674601683" table:style-name="ce19">
            <text:p>9789674601683<text:s/></text:p>
          </table:table-cell>
          <table:table-cell office:value-type="string" table:style-name="ce15">
            <text:p>MAY 899.283 J2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22" table:style-name="ce14">
            <text:p>422</text:p>
          </table:table-cell>
          <table:table-cell office:value-type="string" table:style-name="ce18">
            <text:p>Novel Remaja: Kembara Iman</text:p>
          </table:table-cell>
          <table:table-cell office:value-type="string" table:style-name="ce18">
            <text:p>Lisa Nurisha</text:p>
          </table:table-cell>
          <table:table-cell office:value-type="float" office:value="9789834913564" table:style-name="ce21">
            <text:p>9789834913564<text:s/></text:p>
          </table:table-cell>
          <table:table-cell office:value-type="string" table:style-name="ce15">
            <text:p>MAY 899.283 N97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23" table:style-name="ce14">
            <text:p>423</text:p>
          </table:table-cell>
          <table:table-cell office:value-type="string" table:style-name="ce18">
            <text:p>Kumpulan Puisi Remaja: Pada Pagi Seindah Ini</text:p>
          </table:table-cell>
          <table:table-cell office:value-type="string" table:style-name="ce18">
            <text:p>Ehsan Jamily</text:p>
          </table:table-cell>
          <table:table-cell office:value-type="float" office:value="9789674601430" table:style-name="ce21">
            <text:p>9789674601430<text:s/></text:p>
          </table:table-cell>
          <table:table-cell office:value-type="string" table:style-name="ce15">
            <text:p>MAY 899.281 J3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24" table:style-name="ce14">
            <text:p>424</text:p>
          </table:table-cell>
          <table:table-cell office:value-type="string" table:style-name="ce18">
            <text:p>Bukan Serpihan Mutiara</text:p>
          </table:table-cell>
          <table:table-cell office:value-type="string" table:style-name="ce18">
            <text:p>Ramlah Rashid</text:p>
          </table:table-cell>
          <table:table-cell office:value-type="float" office:value="9789834913915" table:style-name="ce21">
            <text:p>9789834913915<text:s/></text:p>
          </table:table-cell>
          <table:table-cell office:value-type="string" table:style-name="ce15">
            <text:p>MAY 899.283 R173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25" table:style-name="ce14">
            <text:p>425</text:p>
          </table:table-cell>
          <table:table-cell office:value-type="string" table:style-name="ce32">
            <text:p>Kumpulan Drama Muzikal Kanak-Kanak : Selendang Sakti</text:p>
          </table:table-cell>
          <table:table-cell office:value-type="string" table:style-name="ce18">
            <text:p>Roselina Khir Johari</text:p>
          </table:table-cell>
          <table:table-cell office:value-type="float" office:value="9789834914080" table:style-name="ce21">
            <text:p>9789834914080<text:s/></text:p>
          </table:table-cell>
          <table:table-cell office:value-type="string" table:style-name="ce15">
            <text:p>MAY 899.282 J6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26" table:style-name="ce14">
            <text:p>426</text:p>
          </table:table-cell>
          <table:table-cell office:value-type="string" table:style-name="ce18">
            <text:p>Kumpulan Cerita Rakyat Sarawak : Si Abu-Abu</text:p>
          </table:table-cell>
          <table:table-cell office:value-type="string" table:style-name="ce18">
            <text:p>Jiso Rutan, Abdul Kadir Mohd. Yunus</text:p>
          </table:table-cell>
          <table:table-cell office:value-type="float" office:value="9789834619503" table:style-name="ce21">
            <text:p>9789834619503<text:s/></text:p>
          </table:table-cell>
          <table:table-cell office:value-type="string" table:style-name="ce15">
            <text:p>MAY 398.2 S56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27" table:style-name="ce14">
            <text:p>427</text:p>
          </table:table-cell>
          <table:table-cell office:value-type="string" table:style-name="ce18">
            <text:p>Novel Remaja: Seharum Mawar</text:p>
          </table:table-cell>
          <table:table-cell office:value-type="string" table:style-name="ce18">
            <text:p>Siti Sarah Hassan</text:p>
          </table:table-cell>
          <table:table-cell office:value-type="float" office:value="9789834913014" table:style-name="ce21">
            <text:p>9789834913014<text:s/></text:p>
          </table:table-cell>
          <table:table-cell office:value-type="string" table:style-name="ce15">
            <text:p>MAY 899.283 H353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28" table:style-name="ce14">
            <text:p>428</text:p>
          </table:table-cell>
          <table:table-cell office:value-type="string" table:style-name="ce18">
            <text:p>Novel Remaja: Semurni Hati Atikah</text:p>
          </table:table-cell>
          <table:table-cell office:value-type="string" table:style-name="ce18">
            <text:p>Zailiani Taslim</text:p>
          </table:table-cell>
          <table:table-cell office:value-type="float" office:value="9789834910686" table:style-name="ce21">
            <text:p>9789834910686<text:s/></text:p>
          </table:table-cell>
          <table:table-cell office:value-type="string" table:style-name="ce15">
            <text:p>MAY 899.283 Z2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29" table:style-name="ce14">
            <text:p>429</text:p>
          </table:table-cell>
          <table:table-cell office:value-type="string" table:style-name="ce18">
            <text:p>Novel Remaja: Ain Dania</text:p>
          </table:table-cell>
          <table:table-cell office:value-type="string" table:style-name="ce18">
            <text:p>Nolida Mohd</text:p>
          </table:table-cell>
          <table:table-cell office:value-type="float" office:value="9789834915179" table:style-name="ce21">
            <text:p>9789834915179<text:s/></text:p>
          </table:table-cell>
          <table:table-cell office:value-type="string" table:style-name="ce15">
            <text:p>MAY 899.283 M69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30" table:style-name="ce14">
            <text:p>430</text:p>
          </table:table-cell>
          <table:table-cell office:value-type="string" table:style-name="ce18">
            <text:p>Novel Kanak-Kanak: Kasihnya Ayah</text:p>
          </table:table-cell>
          <table:table-cell office:value-type="string" table:style-name="ce18">
            <text:p>Nurliza Mohd Nasir</text:p>
          </table:table-cell>
          <table:table-cell office:value-type="float" office:value="9789834912642" table:style-name="ce21">
            <text:p>9789834912642<text:s/></text:p>
          </table:table-cell>
          <table:table-cell office:value-type="string" table:style-name="ce15">
            <text:p>MAY 899.283 N25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31" table:style-name="ce14">
            <text:p>431</text:p>
          </table:table-cell>
          <table:table-cell office:value-type="string" table:style-name="ce18">
            <text:p>Novel Remaja: Setulus Kasih Syazana</text:p>
          </table:table-cell>
          <table:table-cell office:value-type="string" table:style-name="ce18">
            <text:p>Rabihah Nur Ridhuan</text:p>
          </table:table-cell>
          <table:table-cell office:value-type="float" office:value="9789834914127" table:style-name="ce21">
            <text:p>9789834914127<text:s/></text:p>
          </table:table-cell>
          <table:table-cell office:value-type="string" table:style-name="ce15">
            <text:p>MAY 899.283 R11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32" table:style-name="ce14">
            <text:p>432</text:p>
          </table:table-cell>
          <table:table-cell office:value-type="string" table:style-name="ce18">
            <text:p>Novel Remaja: Jahitan Kasih Sulaman Sayang</text:p>
          </table:table-cell>
          <table:table-cell office:value-type="string" table:style-name="ce18">
            <text:p>Norjannah Abdullah Halim</text:p>
          </table:table-cell>
          <table:table-cell office:value-type="float" office:value="9789834914110" table:style-name="ce21">
            <text:p>9789834914110<text:s/></text:p>
          </table:table-cell>
          <table:table-cell office:value-type="string" table:style-name="ce15">
            <text:p>MAY 899.283 H173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33" table:style-name="ce14">
            <text:p>433</text:p>
          </table:table-cell>
          <table:table-cell office:value-type="string" table:style-name="ce18">
            <text:p>Novel Remaja: Debu-Debu Di Batu Arang</text:p>
          </table:table-cell>
          <table:table-cell office:value-type="string" table:style-name="ce18">
            <text:p>Murad Arsad</text:p>
          </table:table-cell>
          <table:table-cell office:value-type="string" table:style-name="ce21">
            <text:p> 9789834905491</text:p>
          </table:table-cell>
          <table:table-cell office:value-type="string" table:style-name="ce15">
            <text:p>MAY 899.283 A78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34" table:style-name="ce14">
            <text:p>434</text:p>
          </table:table-cell>
          <table:table-cell office:value-type="string" table:style-name="ce18">
            <text:p>Kumpulan Cerpen Remaja: Serondeng Nasi Pulut</text:p>
          </table:table-cell>
          <table:table-cell office:value-type="string" table:style-name="ce18">
            <text:p>Jamilah Epin</text:p>
          </table:table-cell>
          <table:table-cell office:value-type="float" office:value="9789674602550" table:style-name="ce21">
            <text:p>9789674602550<text:s/></text:p>
          </table:table-cell>
          <table:table-cell office:value-type="string" table:style-name="ce15">
            <text:p>MAY 899.283 E6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35" table:style-name="ce14">
            <text:p>435</text:p>
          </table:table-cell>
          <table:table-cell office:value-type="string" table:style-name="ce18">
            <text:p>Kumpulan Puisi Remaja: Cermin Adab</text:p>
          </table:table-cell>
          <table:table-cell office:value-type="string" table:style-name="ce18">
            <text:p>Norazimah Zakaria</text:p>
          </table:table-cell>
          <table:table-cell office:value-type="float" office:value="9789674603663" table:style-name="ce21">
            <text:p>9789674603663<text:s/></text:p>
          </table:table-cell>
          <table:table-cell office:value-type="string" table:style-name="ce15">
            <text:p>MAY 899.281 Z2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36" table:style-name="ce14">
            <text:p>436</text:p>
          </table:table-cell>
          <table:table-cell office:value-type="string" table:style-name="ce18">
            <text:p>Rahsia Bapa Viral Kebangsaan</text:p>
          </table:table-cell>
          <table:table-cell office:value-type="string" table:style-name="ce18">
            <text:p>Khairul Hakimin Muhammad</text:p>
          </table:table-cell>
          <table:table-cell office:value-type="float" office:value="9789672011286" table:style-name="ce21">
            <text:p>9789672011286<text:s/></text:p>
          </table:table-cell>
          <table:table-cell office:value-type="string" table:style-name="ce15">
            <text:p>MAY 658.872 M95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37" table:style-name="ce14">
            <text:p>437</text:p>
          </table:table-cell>
          <table:table-cell office:value-type="string" table:style-name="ce18">
            <text:p>Mentaliti Masih Jamban</text:p>
          </table:table-cell>
          <table:table-cell office:value-type="string" table:style-name="ce18">
            <text:p>Khairul Abdullah</text:p>
          </table:table-cell>
          <table:table-cell office:value-type="float" office:value="9789672062226" table:style-name="ce21">
            <text:p>9789672062226<text:s/></text:p>
          </table:table-cell>
          <table:table-cell office:value-type="string" table:style-name="ce15">
            <text:p>MAY 808.882 K4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38" table:style-name="ce14">
            <text:p>438</text:p>
          </table:table-cell>
          <table:table-cell office:value-type="string" table:style-name="ce18">
            <text:p>Novel Remaja: Pustaka Warisan</text:p>
          </table:table-cell>
          <table:table-cell office:value-type="string" table:style-name="ce18">
            <text:p>Syukri Sapuan</text:p>
          </table:table-cell>
          <table:table-cell office:value-type="float" office:value="9789674603106" table:style-name="ce21">
            <text:p>9789674603106<text:s/></text:p>
          </table:table-cell>
          <table:table-cell office:value-type="string" table:style-name="ce15">
            <text:p>MAY 899.283 S99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39" table:style-name="ce14">
            <text:p>439</text:p>
          </table:table-cell>
          <table:table-cell office:value-type="string" table:style-name="ce18">
            <text:p>Bercakap Dengan Quran</text:p>
          </table:table-cell>
          <table:table-cell office:value-type="string" table:style-name="ce18">
            <text:p>Mohd Syazreen Abdullah<text:s/></text:p>
          </table:table-cell>
          <table:table-cell office:value-type="float" office:value="9789672011217" table:style-name="ce21">
            <text:p>9789672011217<text:s/></text:p>
          </table:table-cell>
          <table:table-cell office:value-type="string" table:style-name="ce15">
            <text:p>MAY 297.122601 S98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40" table:style-name="ce14">
            <text:p>440</text:p>
          </table:table-cell>
          <table:table-cell office:value-type="string" table:style-name="ce18">
            <text:p>Kumpulan Puisi Remaja: Cinta Segenggam Zarah</text:p>
          </table:table-cell>
          <table:table-cell office:value-type="string" table:style-name="ce18">
            <text:p>Hasni Jamali</text:p>
          </table:table-cell>
          <table:table-cell office:value-type="float" office:value="9789674605520" table:style-name="ce21">
            <text:p>9789674605520<text:s/></text:p>
          </table:table-cell>
          <table:table-cell office:value-type="string" table:style-name="ce15">
            <text:p>MAY 899.281 J2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41" table:style-name="ce14">
            <text:p>441</text:p>
          </table:table-cell>
          <table:table-cell office:value-type="string" table:style-name="ce18">
            <text:p>Kumpulan Puisi Remaja: Aku Orang Kampung</text:p>
          </table:table-cell>
          <table:table-cell office:value-type="string" table:style-name="ce18">
            <text:p>Wan Noorliza Razali</text:p>
          </table:table-cell>
          <table:table-cell office:value-type="float" office:value="9789674602956" table:style-name="ce21">
            <text:p>9789674602956<text:s/></text:p>
          </table:table-cell>
          <table:table-cell office:value-type="string" table:style-name="ce15">
            <text:p>MAY 899.281 R278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42" table:style-name="ce14">
            <text:p>442</text:p>
          </table:table-cell>
          <table:table-cell office:value-type="string" table:style-name="ce18">
            <text:p>Puteri Naga Tiberius </text:p>
          </table:table-cell>
          <table:table-cell office:value-type="string" table:style-name="ce18">
            <text:p>Sri Rahayu Mohd Yusop</text:p>
          </table:table-cell>
          <table:table-cell office:value-type="float" office:value="9789673693665" table:style-name="ce21">
            <text:p>9789673693665<text:s/></text:p>
          </table:table-cell>
          <table:table-cell office:value-type="string" table:style-name="ce15">
            <text:p>MAY 899.283 R14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43" table:style-name="ce14">
            <text:p>443</text:p>
          </table:table-cell>
          <table:table-cell office:value-type="string" table:style-name="ce18">
            <text:p>Kumpulan Cerpen Remaja: Sfera Bersegi 5</text:p>
          </table:table-cell>
          <table:table-cell office:value-type="string" table:style-name="ce18">
            <text:p>Fathul Khair Mohd Dahlan</text:p>
          </table:table-cell>
          <table:table-cell office:value-type="float" office:value="9789674601508" table:style-name="ce21">
            <text:p>9789674601508<text:s/></text:p>
          </table:table-cell>
          <table:table-cell office:value-type="string" table:style-name="ce15">
            <text:p>MAY 899.283 D13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44" table:style-name="ce14">
            <text:p>444</text:p>
          </table:table-cell>
          <table:table-cell office:value-type="string" table:style-name="ce18">
            <text:p>Novel Remaja: Putera Nusa</text:p>
          </table:table-cell>
          <table:table-cell office:value-type="string" table:style-name="ce18">
            <text:p>Wan Noor Wan Chik</text:p>
          </table:table-cell>
          <table:table-cell office:value-type="float" office:value="9789834910044" table:style-name="ce21">
            <text:p>9789834910044<text:s/></text:p>
          </table:table-cell>
          <table:table-cell office:value-type="string" table:style-name="ce15">
            <text:p>MAY 899.283 C53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45" table:style-name="ce14">
            <text:p>445</text:p>
          </table:table-cell>
          <table:table-cell office:value-type="string" table:style-name="ce18">
            <text:p>Novel Remaja: Anak Kejaman Long Segaham</text:p>
          </table:table-cell>
          <table:table-cell office:value-type="string" table:style-name="ce18">
            <text:p>Dahiri Saini</text:p>
          </table:table-cell>
          <table:table-cell office:value-type="float" office:value="9789834912741" table:style-name="ce21">
            <text:p>9789834912741<text:s/></text:p>
          </table:table-cell>
          <table:table-cell office:value-type="string" table:style-name="ce15">
            <text:p>MAY 899.283 S13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46" table:style-name="ce14">
            <text:p>446</text:p>
          </table:table-cell>
          <table:table-cell office:value-type="string" table:style-name="ce18">
            <text:p>Novel Remaja: Anak Pala'U</text:p>
          </table:table-cell>
          <table:table-cell office:value-type="string" table:style-name="ce18">
            <text:p>Aman Shah</text:p>
          </table:table-cell>
          <table:table-cell office:value-type="float" office:value="9789834914097" table:style-name="ce21">
            <text:p>9789834914097<text:s/></text:p>
          </table:table-cell>
          <table:table-cell office:value-type="string" table:style-name="ce15">
            <text:p>MAY 899.283 S52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47" table:style-name="ce14">
            <text:p>447</text:p>
          </table:table-cell>
          <table:table-cell office:value-type="string" table:style-name="ce18">
            <text:p>Cahaya Delima</text:p>
          </table:table-cell>
          <table:table-cell office:value-type="string" table:style-name="ce18">
            <text:p>Mahizan Husain</text:p>
          </table:table-cell>
          <table:table-cell office:value-type="float" office:value="9789834605940" table:style-name="ce21">
            <text:p>9789834605940<text:s/></text:p>
          </table:table-cell>
          <table:table-cell office:value-type="string" table:style-name="ce15">
            <text:p>MAY 899.283 M21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48" table:style-name="ce14">
            <text:p>448</text:p>
          </table:table-cell>
          <table:table-cell office:value-type="string" table:style-name="ce18">
            <text:p>Novel Remaja: Di Sini Kasihnya Tumpah</text:p>
          </table:table-cell>
          <table:table-cell office:value-type="string" table:style-name="ce18">
            <text:p>Abdul Latip Talib</text:p>
          </table:table-cell>
          <table:table-cell office:value-type="float" office:value="9789674605643" table:style-name="ce21">
            <text:p>9789674605643<text:s/></text:p>
          </table:table-cell>
          <table:table-cell office:value-type="string" table:style-name="ce15">
            <text:p>MAY 899.283 T14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49" table:style-name="ce14">
            <text:p>449</text:p>
          </table:table-cell>
          <table:table-cell office:value-type="string" table:style-name="ce18">
            <text:p>Novel Remaja : Kasihnya Ibu</text:p>
          </table:table-cell>
          <table:table-cell office:value-type="string" table:style-name="ce18">
            <text:p>Nurliza Mohd Nasir</text:p>
          </table:table-cell>
          <table:table-cell office:value-type="float" office:value="9789834616960" table:style-name="ce21">
            <text:p>9789834616960<text:s/></text:p>
          </table:table-cell>
          <table:table-cell office:value-type="string" table:style-name="ce15">
            <text:p>MAY 899.283 N25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50" table:style-name="ce14">
            <text:p>450</text:p>
          </table:table-cell>
          <table:table-cell office:value-type="string" table:style-name="ce18">
            <text:p>Mendampingi Al-Quran</text:p>
          </table:table-cell>
          <table:table-cell office:value-type="string" table:style-name="ce18">
            <text:p>Mohd Solleh Ab Razak</text:p>
          </table:table-cell>
          <table:table-cell office:value-type="float" office:value="9789673883936" table:style-name="ce21">
            <text:p>9789673883936<text:s/></text:p>
          </table:table-cell>
          <table:table-cell office:value-type="string" table:style-name="ce15">
            <text:p>MAY 297.1224045 S688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51" table:style-name="ce14">
            <text:p>451</text:p>
          </table:table-cell>
          <table:table-cell office:value-type="string" table:style-name="ce18">
            <text:p>Drama Nusantara: Kajian Bandingan Sejarah Dan Kritikan</text:p>
          </table:table-cell>
          <table:table-cell office:value-type="string" table:style-name="ce18">
            <text:p>Abdul Rahman Napiah</text:p>
          </table:table-cell>
          <table:table-cell office:value-type="string" table:style-name="ce21">
            <text:p> 9789834901554</text:p>
          </table:table-cell>
          <table:table-cell office:value-type="string" table:style-name="ce15">
            <text:p>MAY 899.28209 A13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52" table:style-name="ce14">
            <text:p>452</text:p>
          </table:table-cell>
          <table:table-cell office:value-type="string" table:style-name="ce18">
            <text:p>Bagaimana Saya Menulis: Proses Penciptaan Cerpen</text:p>
          </table:table-cell>
          <table:table-cell office:value-type="string" table:style-name="ce18">
            <text:p>Mawar Safei, Nisah Haji Haron</text:p>
          </table:table-cell>
          <table:table-cell office:value-type="string" table:style-name="ce21">
            <text:p> 9789834606626</text:p>
          </table:table-cell>
          <table:table-cell office:value-type="string" table:style-name="ce15">
            <text:p>MAY 808.31 M46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53" table:style-name="ce14">
            <text:p>453</text:p>
          </table:table-cell>
          <table:table-cell office:value-type="string" table:style-name="ce18">
            <text:p>Cukuplah Allah Bagiku</text:p>
          </table:table-cell>
          <table:table-cell office:value-type="string" table:style-name="ce18">
            <text:p>Thebingkisanhati</text:p>
          </table:table-cell>
          <table:table-cell office:value-type="float" office:value="9789830977201" table:style-name="ce21">
            <text:p>9789830977201<text:s/></text:p>
          </table:table-cell>
          <table:table-cell office:value-type="string" table:style-name="ce15">
            <text:p>MAY 158.1 T37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54" table:style-name="ce14">
            <text:p>454</text:p>
          </table:table-cell>
          <table:table-cell office:value-type="string" table:style-name="ce18">
            <text:p>Cerita Hati Kepada Alam</text:p>
          </table:table-cell>
          <table:table-cell office:value-type="string" table:style-name="ce18">
            <text:p>Hipani Alwi</text:p>
          </table:table-cell>
          <table:table-cell office:value-type="float" office:value="9789834902452" table:style-name="ce21">
            <text:p>9789834902452<text:s/></text:p>
          </table:table-cell>
          <table:table-cell office:value-type="string" table:style-name="ce15">
            <text:p>MAY 899.281 H66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55" table:style-name="ce14">
            <text:p>455</text:p>
          </table:table-cell>
          <table:table-cell office:value-type="string" table:style-name="ce18">
            <text:p>Pemikiran Sosial</text:p>
          </table:table-cell>
          <table:table-cell office:value-type="string" table:style-name="ce18">
            <text:p>Nidzam Sulaiman</text:p>
          </table:table-cell>
          <table:table-cell office:value-type="float" office:value="9789834915513" table:style-name="ce21">
            <text:p>9789834915513<text:s/></text:p>
          </table:table-cell>
          <table:table-cell office:value-type="string" table:style-name="ce15">
            <text:p>MAY 300 S949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56" table:style-name="ce14">
            <text:p>456</text:p>
          </table:table-cell>
          <table:table-cell office:value-type="string" table:style-name="ce18">
            <text:p>Mudahnya Menjemput Rezeki #2</text:p>
          </table:table-cell>
          <table:table-cell office:value-type="string" table:style-name="ce18">
            <text:p>Fathuri Salehuddin</text:p>
          </table:table-cell>
          <table:table-cell office:value-type="float" office:value="9789671173411" table:style-name="ce21">
            <text:p>9789671173411<text:s/></text:p>
          </table:table-cell>
          <table:table-cell office:value-type="string" table:style-name="ce15">
            <text:p>MAY 297.273 F252 V.2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57" table:style-name="ce14">
            <text:p>457</text:p>
          </table:table-cell>
          <table:table-cell office:value-type="string" table:style-name="ce18">
            <text:p>Aku Mahu Ke Seberang: Suara Hashim Yaacob</text:p>
          </table:table-cell>
          <table:table-cell office:value-type="string" table:style-name="ce18">
            <text:p>Zahari Affandi</text:p>
          </table:table-cell>
          <table:table-cell office:value-type="float" office:value="9789674605759" table:style-name="ce21">
            <text:p>9789674605759<text:s/></text:p>
          </table:table-cell>
          <table:table-cell office:value-type="string" table:style-name="ce15">
            <text:p>MAY 378.12092 A25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58" table:style-name="ce14">
            <text:p>458</text:p>
          </table:table-cell>
          <table:table-cell office:value-type="string" table:style-name="ce18">
            <text:p>Dunia Ialah Sebuah Aksara: Esei-Esei Sastera Antarabangsa</text:p>
          </table:table-cell>
          <table:table-cell office:value-type="string" table:style-name="ce18">
            <text:p>Muhammad Haji Salleh</text:p>
          </table:table-cell>
          <table:table-cell office:value-type="float" office:value="9789834915193" table:style-name="ce21">
            <text:p>9789834915193<text:s/></text:p>
          </table:table-cell>
          <table:table-cell office:value-type="string" table:style-name="ce15">
            <text:p>MAY 808.88 H15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59" table:style-name="ce14">
            <text:p>459</text:p>
          </table:table-cell>
          <table:table-cell office:value-type="string" table:style-name="ce18">
            <text:p>Lukisan Tarbiah 3: Air Mata Terakhir</text:p>
          </table:table-cell>
          <table:table-cell office:value-type="string" table:style-name="ce18">
            <text:p>Abeben</text:p>
          </table:table-cell>
          <table:table-cell office:value-type="float" office:value="9789672118121" table:style-name="ce21">
            <text:p>9789672118121<text:s/></text:p>
          </table:table-cell>
          <table:table-cell office:value-type="string" table:style-name="ce15">
            <text:p>MAY 725.9409592 A138 V.3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60" table:style-name="ce14">
            <text:p>460</text:p>
          </table:table-cell>
          <table:table-cell office:value-type="string" table:style-name="ce18">
            <text:p>30 Kisah Menarik Daripada Hadis</text:p>
          </table:table-cell>
          <table:table-cell office:value-type="string" table:style-name="ce18">
            <text:p>Zulkarnain Dollah</text:p>
          </table:table-cell>
          <table:table-cell office:value-type="float" office:value="9789673884001" table:style-name="ce21">
            <text:p>9789673884001<text:s/></text:p>
          </table:table-cell>
          <table:table-cell office:value-type="string" table:style-name="ce15">
            <text:p>MAY 297.18 Z9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61" table:style-name="ce14">
            <text:p>461</text:p>
          </table:table-cell>
          <table:table-cell office:value-type="string" table:style-name="ce18">
            <text:p>Kumpulan Cerita Rakyat Sabah : Tuah Si Damit</text:p>
          </table:table-cell>
          <table:table-cell office:value-type="string" table:style-name="ce18">
            <text:p>R. Hamzah Dua</text:p>
          </table:table-cell>
          <table:table-cell office:value-type="float" office:value="9789834600013" table:style-name="ce21">
            <text:p>9789834600013<text:s/></text:p>
          </table:table-cell>
          <table:table-cell office:value-type="string" table:style-name="ce15">
            <text:p>MAY 398.29923 D81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62" table:style-name="ce14">
            <text:p>462</text:p>
          </table:table-cell>
          <table:table-cell office:value-type="string" table:style-name="ce18">
            <text:p>Smart Solat: Solat Mengikut Amalan Rasulullah Saw Tepat</text:p>
          </table:table-cell>
          <table:table-cell office:value-type="string" table:style-name="ce18">
            <text:p>Yazid Haji Maarof, Mohamad Kamil Ab Majid</text:p>
          </table:table-cell>
          <table:table-cell office:value-type="float" office:value="9789674605766" table:style-name="ce21">
            <text:p>9789674605766<text:s/></text:p>
          </table:table-cell>
          <table:table-cell office:value-type="string" table:style-name="ce15">
            <text:p>MAY 297.3822 Y3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63" table:style-name="ce14">
            <text:p>463</text:p>
          </table:table-cell>
          <table:table-cell office:value-type="string" table:style-name="ce18">
            <text:p>Panduan Penyelidikan Komunikasi Kaedah Kuantitatif</text:p>
          </table:table-cell>
          <table:table-cell office:value-type="string" table:style-name="ce18">
            <text:p>Jusang Bolong, Akmar Hayati Ahmad Ghazali, Mohd Sobhi Ishak<text:s/></text:p>
          </table:table-cell>
          <table:table-cell office:value-type="float" office:value="9789834616038" table:style-name="ce21">
            <text:p>9789834616038<text:s/></text:p>
          </table:table-cell>
          <table:table-cell office:value-type="string" table:style-name="ce15">
            <text:p>MAY 384 P189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64" table:style-name="ce14">
            <text:p>464</text:p>
          </table:table-cell>
          <table:table-cell office:value-type="string" table:style-name="ce32">
            <text:p>Al-Quran Al-Karim Al-Hafiz</text:p>
          </table:table-cell>
          <table:table-cell office:value-type="string" table:style-name="ce32">
            <text:p>Karya Bestari</text:p>
          </table:table-cell>
          <table:table-cell office:value-type="float" office:value="9789834334178" table:style-name="ce33">
            <text:p>9789834334178<text:s/></text:p>
          </table:table-cell>
          <table:table-cell office:value-type="string" table:style-name="ce15">
            <text:p>MAY 297.2465 K18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65" table:style-name="ce14">
            <text:p>465</text:p>
          </table:table-cell>
          <table:table-cell office:value-type="string" table:style-name="ce18">
            <text:p>Kumpulan Cerita Rakyat Sabah: Puteri Bintang Terang</text:p>
          </table:table-cell>
          <table:table-cell office:value-type="string" table:style-name="ce18">
            <text:p>Kasima Salinri</text:p>
          </table:table-cell>
          <table:table-cell office:value-type="float" office:value="9789834608507" table:style-name="ce21">
            <text:p>9789834608507<text:s/></text:p>
          </table:table-cell>
          <table:table-cell office:value-type="string" table:style-name="ce15">
            <text:p>MAY 398.2 S16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66" table:style-name="ce14">
            <text:p>466</text:p>
          </table:table-cell>
          <table:table-cell office:value-type="string" table:style-name="ce18">
            <text:p>Novel Kanak-Kanak: Budak California</text:p>
          </table:table-cell>
          <table:table-cell office:value-type="string" table:style-name="ce18">
            <text:p>Mass Ruhaiza Ali</text:p>
          </table:table-cell>
          <table:table-cell office:value-type="float" office:value="9789834915186" table:style-name="ce21">
            <text:p>9789834915186<text:s/></text:p>
          </table:table-cell>
          <table:table-cell office:value-type="string" table:style-name="ce15">
            <text:p>MAY 899.283 A398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67" table:style-name="ce14">
            <text:p>467</text:p>
          </table:table-cell>
          <table:table-cell office:value-type="string" table:style-name="ce18">
            <text:p>Riwayat Hidup Tokoh Terkenal : Niels Bohr</text:p>
          </table:table-cell>
          <table:table-cell office:value-type="string" table:style-name="ce18">
            <text:p>Xact Group</text:p>
          </table:table-cell>
          <table:table-cell office:value-type="float" office:value="9789674601195" table:style-name="ce21">
            <text:p>9789674601195<text:s/></text:p>
          </table:table-cell>
          <table:table-cell office:value-type="string" table:style-name="ce15">
            <text:p>MAY 925.3 X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68" table:style-name="ce14">
            <text:p>468</text:p>
          </table:table-cell>
          <table:table-cell office:value-type="string" table:style-name="ce18">
            <text:p>Riwayat Hidup Tokoh Terkenal : Pythagoras Dari Samos</text:p>
          </table:table-cell>
          <table:table-cell office:value-type="string" table:style-name="ce18">
            <text:p>Xact Group</text:p>
          </table:table-cell>
          <table:table-cell office:value-type="float" office:value="9789670892771" table:style-name="ce21">
            <text:p>9789670892771<text:s/></text:p>
          </table:table-cell>
          <table:table-cell office:value-type="string" table:style-name="ce15">
            <text:p>MAY 921.922 X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69" table:style-name="ce14">
            <text:p>469</text:p>
          </table:table-cell>
          <table:table-cell office:value-type="string" table:style-name="ce18">
            <text:p>Riwayat Hidup Tokoh Terkenal : Archimedes</text:p>
          </table:table-cell>
          <table:table-cell office:value-type="string" table:style-name="ce18">
            <text:p>Xact Group</text:p>
          </table:table-cell>
          <table:table-cell office:value-type="float" office:value="9789670892795" table:style-name="ce21">
            <text:p>9789670892795<text:s/></text:p>
          </table:table-cell>
          <table:table-cell office:value-type="string" table:style-name="ce15">
            <text:p>MAY 925 X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70" table:style-name="ce14">
            <text:p>470</text:p>
          </table:table-cell>
          <table:table-cell office:value-type="string" table:style-name="ce18">
            <text:p>Riwayat Hidup Tokoh Terkenal : Blaise Pascal</text:p>
          </table:table-cell>
          <table:table-cell office:value-type="string" table:style-name="ce18">
            <text:p>Xact Group</text:p>
          </table:table-cell>
          <table:table-cell office:value-type="float" office:value="9789674601300" table:style-name="ce21">
            <text:p>9789674601300<text:s/></text:p>
          </table:table-cell>
          <table:table-cell office:value-type="string" table:style-name="ce15">
            <text:p>MAY 510.922 X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71" table:style-name="ce14">
            <text:p>471</text:p>
          </table:table-cell>
          <table:table-cell office:value-type="string" table:style-name="ce18">
            <text:p>Riwayat Hidup Tokoh Terkenal : Charles Babbage</text:p>
          </table:table-cell>
          <table:table-cell office:value-type="string" table:style-name="ce18">
            <text:p>Xact Group</text:p>
          </table:table-cell>
          <table:table-cell office:value-type="float" office:value="9789674601324" table:style-name="ce21">
            <text:p>9789674601324<text:s/></text:p>
          </table:table-cell>
          <table:table-cell office:value-type="string" table:style-name="ce15">
            <text:p>MAY 925 X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72" table:style-name="ce14">
            <text:p>472</text:p>
          </table:table-cell>
          <table:table-cell office:value-type="string" table:style-name="ce18">
            <text:p>Riwayat Hidup Tokoh Terkenal : Charles Darwin</text:p>
          </table:table-cell>
          <table:table-cell office:value-type="string" table:style-name="ce18">
            <text:p>Xact Group</text:p>
          </table:table-cell>
          <table:table-cell office:value-type="float" office:value="9789674601317" table:style-name="ce21">
            <text:p>9789674601317<text:s/></text:p>
          </table:table-cell>
          <table:table-cell office:value-type="string" table:style-name="ce15">
            <text:p>MAY 576.82092 X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73" table:style-name="ce14">
            <text:p>473</text:p>
          </table:table-cell>
          <table:table-cell office:value-type="string" table:style-name="ce18">
            <text:p>Riwayat Hidup Tokoh Terkenal : J.K. Rowling</text:p>
          </table:table-cell>
          <table:table-cell office:value-type="string" table:style-name="ce18">
            <text:p>Xact Group</text:p>
          </table:table-cell>
          <table:table-cell office:value-type="float" office:value="9789674601348" table:style-name="ce21">
            <text:p>9789674601348<text:s/></text:p>
          </table:table-cell>
          <table:table-cell office:value-type="string" table:style-name="ce15">
            <text:p>MAY 928.21 X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74" table:style-name="ce14">
            <text:p>474</text:p>
          </table:table-cell>
          <table:table-cell office:value-type="string" table:style-name="ce18">
            <text:p>Riwayat Hidup Tokoh Terkenal : James Watt</text:p>
          </table:table-cell>
          <table:table-cell office:value-type="string" table:style-name="ce18">
            <text:p>Xact Group</text:p>
          </table:table-cell>
          <table:table-cell office:value-type="float" office:value="9789674601294" table:style-name="ce21">
            <text:p>9789674601294<text:s/></text:p>
          </table:table-cell>
          <table:table-cell office:value-type="string" table:style-name="ce15">
            <text:p>MAY 926.11 X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75" table:style-name="ce14">
            <text:p>475</text:p>
          </table:table-cell>
          <table:table-cell office:value-type="string" table:style-name="ce17">
            <text:p>Koleksi 60 Cerita Untuk Permata Hatiku buku 2</text:p>
          </table:table-cell>
          <table:table-cell office:value-type="string" table:style-name="ce17">
            <text:p>Mind To Mind</text:p>
          </table:table-cell>
          <table:table-cell office:value-type="float" office:value="9789674475642" table:style-name="ce19">
            <text:p>9789674475642<text:s/></text:p>
          </table:table-cell>
          <table:table-cell office:value-type="string" table:style-name="ce15">
            <text:p>JMAY 899.283 K8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76" table:style-name="ce14">
            <text:p>476</text:p>
          </table:table-cell>
          <table:table-cell office:value-type="string" table:style-name="ce18">
            <text:p>Puteri Gunung Ledang</text:p>
          </table:table-cell>
          <table:table-cell office:value-type="string" table:style-name="ce18">
            <text:p>Raja Zarith Idris</text:p>
          </table:table-cell>
          <table:table-cell office:value-type="float" office:value="9789834906030" table:style-name="ce21">
            <text:p>9789834906030<text:s/></text:p>
          </table:table-cell>
          <table:table-cell office:value-type="string" table:style-name="ce15">
            <text:p>JMAY 398.2 I2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77" table:style-name="ce14">
            <text:p>477</text:p>
          </table:table-cell>
          <table:table-cell office:value-type="string" table:style-name="ce18">
            <text:p>Putera Gunung Panti</text:p>
          </table:table-cell>
          <table:table-cell office:value-type="string" table:style-name="ce18">
            <text:p>Raja Zarith Idris</text:p>
          </table:table-cell>
          <table:table-cell office:value-type="float" office:value="9789834906016" table:style-name="ce21">
            <text:p>9789834906016<text:s/></text:p>
          </table:table-cell>
          <table:table-cell office:value-type="string" table:style-name="ce15">
            <text:p>JMAY 398.2 I2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78" table:style-name="ce14">
            <text:p>478</text:p>
          </table:table-cell>
          <table:table-cell office:value-type="string" table:style-name="ce18">
            <text:p>Puteri Seri Embun</text:p>
          </table:table-cell>
          <table:table-cell office:value-type="string" table:style-name="ce18">
            <text:p>Raja Zarith Idris</text:p>
          </table:table-cell>
          <table:table-cell office:value-type="float" office:value="9789834906023" table:style-name="ce21">
            <text:p>9789834906023<text:s/></text:p>
          </table:table-cell>
          <table:table-cell office:value-type="string" table:style-name="ce15">
            <text:p>JMAY 398.2 I2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79" table:style-name="ce14">
            <text:p>479</text:p>
          </table:table-cell>
          <table:table-cell office:value-type="string" table:style-name="ce18">
            <text:p>Kumpulan Cerita Jenaka Dan Cerita Binatang</text:p>
          </table:table-cell>
          <table:table-cell office:value-type="string" table:style-name="ce18">
            <text:p>Rusman Sharif</text:p>
          </table:table-cell>
          <table:table-cell office:value-type="float" office:value="9789836290717" table:style-name="ce21">
            <text:p>9789836290717<text:s/></text:p>
          </table:table-cell>
          <table:table-cell office:value-type="string" table:style-name="ce15">
            <text:p>JMAY 899.23802 R95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80" table:style-name="ce14">
            <text:p>480</text:p>
          </table:table-cell>
          <table:table-cell office:value-type="string" table:style-name="ce18">
            <text:p>Kumpulan Cerita Rakyat Sabah : Sumpah Kansuring</text:p>
          </table:table-cell>
          <table:table-cell office:value-type="string" table:style-name="ce18">
            <text:p>Mohd. Nor Long</text:p>
          </table:table-cell>
          <table:table-cell office:value-type="float" office:value="9789836246615" table:style-name="ce21">
            <text:p>9789836246615<text:s/></text:p>
          </table:table-cell>
          <table:table-cell office:value-type="string" table:style-name="ce15">
            <text:p>JMAY 398.29923 L849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81" table:style-name="ce14">
            <text:p>481</text:p>
          </table:table-cell>
          <table:table-cell office:value-type="string" table:style-name="ce18">
            <text:p>Cerita Rakyat Sabah: Lemak Ajaib</text:p>
          </table:table-cell>
          <table:table-cell office:value-type="string" table:style-name="ce18">
            <text:p>Saindim Sadah</text:p>
          </table:table-cell>
          <table:table-cell office:value-type="float" office:value="9789834617820" table:style-name="ce21">
            <text:p>9789834617820<text:s/></text:p>
          </table:table-cell>
          <table:table-cell office:value-type="string" table:style-name="ce15">
            <text:p>JMAY 899.283 S12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82" table:style-name="ce14">
            <text:p>482</text:p>
          </table:table-cell>
          <table:table-cell office:value-type="string" table:style-name="ce18">
            <text:p>Cerita Rakyat Sabah: Anak-Anak Menewaskan Gergasi</text:p>
          </table:table-cell>
          <table:table-cell office:value-type="string" table:style-name="ce18">
            <text:p>Saindim Sadah</text:p>
          </table:table-cell>
          <table:table-cell office:value-type="float" office:value="9789834617844" table:style-name="ce21">
            <text:p>9789834617844<text:s/></text:p>
          </table:table-cell>
          <table:table-cell office:value-type="string" table:style-name="ce15">
            <text:p>JMAY 899.283 S12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83" table:style-name="ce14">
            <text:p>483</text:p>
          </table:table-cell>
          <table:table-cell office:value-type="string" table:style-name="ce18">
            <text:p>Cerita Rakyat Sabah: Kuaya Menjadi Burung</text:p>
          </table:table-cell>
          <table:table-cell office:value-type="string" table:style-name="ce18">
            <text:p>Saindim Sadah</text:p>
          </table:table-cell>
          <table:table-cell office:value-type="float" office:value="9789834617837" table:style-name="ce21">
            <text:p>9789834617837<text:s/></text:p>
          </table:table-cell>
          <table:table-cell office:value-type="string" table:style-name="ce15">
            <text:p>JMAY 899.283 S12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84" table:style-name="ce14">
            <text:p>484</text:p>
          </table:table-cell>
          <table:table-cell office:value-type="string" table:style-name="ce18">
            <text:p>Cerita Rakyat Sabah: Kukundayo Dengan Monyet</text:p>
          </table:table-cell>
          <table:table-cell office:value-type="string" table:style-name="ce18">
            <text:p>Saindim Sadah</text:p>
          </table:table-cell>
          <table:table-cell office:value-type="float" office:value="9789834617813" table:style-name="ce21">
            <text:p>9789834617813<text:s/></text:p>
          </table:table-cell>
          <table:table-cell office:value-type="string" table:style-name="ce15">
            <text:p>JMAY 899.283 S12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85" table:style-name="ce14">
            <text:p>485</text:p>
          </table:table-cell>
          <table:table-cell office:value-type="string" table:style-name="ce18">
            <text:p>Cerita Rakyat Sabah: Sumandak Yang Bertuah</text:p>
          </table:table-cell>
          <table:table-cell office:value-type="string" table:style-name="ce18">
            <text:p>Saindim Sadah</text:p>
          </table:table-cell>
          <table:table-cell office:value-type="float" office:value="9789834617851" table:style-name="ce21">
            <text:p>9789834617851<text:s/></text:p>
          </table:table-cell>
          <table:table-cell office:value-type="string" table:style-name="ce15">
            <text:p>JMAY 899.283 S12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86" table:style-name="ce14">
            <text:p>486</text:p>
          </table:table-cell>
          <table:table-cell office:value-type="string" table:style-name="ce18">
            <text:p>Tiga Ekor Gajah Edisi Kedua</text:p>
          </table:table-cell>
          <table:table-cell office:value-type="string" table:style-name="ce18">
            <text:p>Mohd Yusof Ismail</text:p>
          </table:table-cell>
          <table:table-cell office:value-type="float" office:value="9789834914189" table:style-name="ce21">
            <text:p>9789834914189<text:s/></text:p>
          </table:table-cell>
          <table:table-cell office:value-type="string" table:style-name="ce15">
            <text:p>JMAY 899.2333 Y9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87" table:style-name="ce14">
            <text:p>487</text:p>
          </table:table-cell>
          <table:table-cell office:value-type="string" table:style-name="ce18">
            <text:p>Siri Cerita Rakyat: Sepandai-Pandai Si Luncai</text:p>
          </table:table-cell>
          <table:table-cell office:value-type="string" table:style-name="ce18">
            <text:p>Mohamad Shahidan</text:p>
          </table:table-cell>
          <table:table-cell office:value-type="float" office:value="9789674602284" table:style-name="ce21">
            <text:p>9789674602284<text:s/></text:p>
          </table:table-cell>
          <table:table-cell office:value-type="string" table:style-name="ce15">
            <text:p>JMAY 899.283 S52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88" table:style-name="ce14">
            <text:p>488</text:p>
          </table:table-cell>
          <table:table-cell office:value-type="string" table:style-name="ce18">
            <text:p>Kumpulan Cerita Rakyat : Tukang Kasut Dengan Orang Kerdil</text:p>
          </table:table-cell>
          <table:table-cell office:value-type="string" table:style-name="ce18">
            <text:p>Yulis Haji alwi</text:p>
          </table:table-cell>
          <table:table-cell office:value-type="float" office:value="9789836243461" table:style-name="ce21">
            <text:p>9789836243461<text:s/></text:p>
          </table:table-cell>
          <table:table-cell office:value-type="string" table:style-name="ce15">
            <text:p>JMAY 398.29923 A47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89" table:style-name="ce14">
            <text:p>489</text:p>
          </table:table-cell>
          <table:table-cell office:value-type="string" table:style-name="ce18">
            <text:p>Naga Dan Agam</text:p>
          </table:table-cell>
          <table:table-cell office:value-type="string" table:style-name="ce18">
            <text:p>Salmiah Kasmuni</text:p>
          </table:table-cell>
          <table:table-cell office:value-type="float" office:value="9789834917128" table:style-name="ce21">
            <text:p>9789834917128<text:s/></text:p>
          </table:table-cell>
          <table:table-cell office:value-type="string" table:style-name="ce15">
            <text:p>JMAY 398.2 K19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90" table:style-name="ce14">
            <text:p>490</text:p>
          </table:table-cell>
          <table:table-cell office:value-type="string" table:style-name="ce18">
            <text:p>Himpunan Cerita : Haiwan Teladan</text:p>
          </table:table-cell>
          <table:table-cell office:value-type="string" table:style-name="ce18">
            <text:p>Mohd Faizal Bin Mohd Zulkifly</text:p>
          </table:table-cell>
          <table:table-cell office:value-type="float" office:value="9789834611705" table:style-name="ce21">
            <text:p>9789834611705<text:s/></text:p>
          </table:table-cell>
          <table:table-cell office:value-type="string" table:style-name="ce15">
            <text:p>JMAY 899.2333 F17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91" table:style-name="ce14">
            <text:p>491</text:p>
          </table:table-cell>
          <table:table-cell office:value-type="string" table:style-name="ce18">
            <text:p>Putera Dengan Gergasi</text:p>
          </table:table-cell>
          <table:table-cell office:value-type="string" table:style-name="ce18">
            <text:p>Sharliza Ahmad</text:p>
          </table:table-cell>
          <table:table-cell office:value-type="float" office:value="9789834903633" table:style-name="ce21">
            <text:p>9789834903633<text:s/></text:p>
          </table:table-cell>
          <table:table-cell office:value-type="string" table:style-name="ce15">
            <text:p>JMAY 398.2 A28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92" table:style-name="ce14">
            <text:p>492</text:p>
          </table:table-cell>
          <table:table-cell office:value-type="string" table:style-name="ce18">
            <text:p>Puteri Citralela</text:p>
          </table:table-cell>
          <table:table-cell office:value-type="string" table:style-name="ce18">
            <text:p>Amer Matsom</text:p>
          </table:table-cell>
          <table:table-cell office:value-type="float" office:value="9789834613389" table:style-name="ce21">
            <text:p>9789834613389<text:s/></text:p>
          </table:table-cell>
          <table:table-cell office:value-type="string" table:style-name="ce15">
            <text:p>JMAY 899.283 M434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93" table:style-name="ce14">
            <text:p>493</text:p>
          </table:table-cell>
          <table:table-cell office:value-type="string" table:style-name="ce18">
            <text:p>Siri Bacaan Moral: Lima Sekawan Berkhemah</text:p>
          </table:table-cell>
          <table:table-cell office:value-type="string" table:style-name="ce18">
            <text:p>Norazizah A. Rahman</text:p>
          </table:table-cell>
          <table:table-cell office:value-type="float" office:value="9789834903978" table:style-name="ce21">
            <text:p>9789834903978<text:s/></text:p>
          </table:table-cell>
          <table:table-cell office:value-type="string" table:style-name="ce15">
            <text:p>JMAY 899.2333 N82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94" table:style-name="ce14">
            <text:p>494</text:p>
          </table:table-cell>
          <table:table-cell office:value-type="string" table:style-name="ce18">
            <text:p>Tafsir Mini Surah Al - 'Ashr</text:p>
          </table:table-cell>
          <table:table-cell office:value-type="string" table:style-name="ce18">
            <text:p>Ummu Ammar Amir, Abu Ammar Romlie</text:p>
          </table:table-cell>
          <table:table-cell office:value-type="float" office:value="9789673884018" table:style-name="ce21">
            <text:p>9789673884018<text:s/></text:p>
          </table:table-cell>
          <table:table-cell office:value-type="string" table:style-name="ce15">
            <text:p>JMAY 297.1229 U52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95" table:style-name="ce14">
            <text:p>495</text:p>
          </table:table-cell>
          <table:table-cell office:value-type="string" table:style-name="ce18">
            <text:p>Kisah Ayam Sakti Dan Tempayan</text:p>
          </table:table-cell>
          <table:table-cell office:value-type="string" table:style-name="ce18">
            <text:p>Kuniah@Anthonia bt Gilung</text:p>
          </table:table-cell>
          <table:table-cell office:value-type="float" office:value="9789834608514" table:style-name="ce21">
            <text:p>9789834608514<text:s/></text:p>
          </table:table-cell>
          <table:table-cell office:value-type="string" table:style-name="ce15">
            <text:p>JMAY 398.2095953 K96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96" table:style-name="ce14">
            <text:p>496</text:p>
          </table:table-cell>
          <table:table-cell office:value-type="string" table:style-name="ce18">
            <text:p>Cerita Rakyat Sabah : Puteri Bongsu Dan Suluwaden</text:p>
          </table:table-cell>
          <table:table-cell office:value-type="string" table:style-name="ce18">
            <text:p><text:s/>Ruhaini Matdarin</text:p>
          </table:table-cell>
          <table:table-cell office:value-type="float" office:value="9789834612238" table:style-name="ce21">
            <text:p>9789834612238<text:s/></text:p>
          </table:table-cell>
          <table:table-cell office:value-type="string" table:style-name="ce15">
            <text:p>JMAY 899.283 M425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97" table:style-name="ce14">
            <text:p>497</text:p>
          </table:table-cell>
          <table:table-cell office:value-type="string" table:style-name="ce18">
            <text:p>Novel Kanak-Kanak: Iman Dan Ah Kiong</text:p>
          </table:table-cell>
          <table:table-cell office:value-type="string" table:style-name="ce18">
            <text:p>Juri Durabi</text:p>
          </table:table-cell>
          <table:table-cell office:value-type="float" office:value="9789834905842" table:style-name="ce21">
            <text:p>9789834905842<text:s/></text:p>
          </table:table-cell>
          <table:table-cell office:value-type="string" table:style-name="ce15">
            <text:p>JMAY 899.283 D947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98" table:style-name="ce14">
            <text:p>498</text:p>
          </table:table-cell>
          <table:table-cell office:value-type="string" table:style-name="ce34">
            <text:p>Cermoi Sengoi: Cerita Rakyat Orang Asli: indigenous Orang Asli folktales: Bah Luj Dan Lima Abang-Abangnya and His Five Brothers</text:p>
          </table:table-cell>
          <table:table-cell office:value-type="string" table:style-name="ce18">
            <text:p>Clare Chan Suet Ching, Juli Edo, Loy Chee Luen, Mohd Nizam Nasrifan, Mohd Azam Sulong</text:p>
          </table:table-cell>
          <table:table-cell office:value-type="float" office:value="9789674601720" table:style-name="ce21">
            <text:p>9789674601720<text:s/></text:p>
          </table:table-cell>
          <table:table-cell office:value-type="string" table:style-name="ce15">
            <text:p>JMAY 398.20899923 B15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499" table:style-name="ce14">
            <text:p>499</text:p>
          </table:table-cell>
          <table:table-cell office:value-type="string" table:style-name="ce34">
            <text:p>Cermoi Sengoi: Cerita Rakyat Orang Asli: indigenous Orang Asli folktales: Bah Luj ru Garuda  dan Garuda  and The Garuda</text:p>
          </table:table-cell>
          <table:table-cell office:value-type="string" table:style-name="ce18">
            <text:p>Clare Chan Suet Ching, Juli Edo, Loy Chee Luen, Mohd Nizam Nasrifan, Mohd Azam Sulong</text:p>
          </table:table-cell>
          <table:table-cell office:value-type="float" office:value="9789674601737" table:style-name="ce21">
            <text:p>9789674601737<text:s/></text:p>
          </table:table-cell>
          <table:table-cell office:value-type="string" table:style-name="ce15">
            <text:p>JMAY 398.20899923 B15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500" table:style-name="ce14">
            <text:p>500</text:p>
          </table:table-cell>
          <table:table-cell office:value-type="string" table:style-name="ce34">
            <text:p>Cermoi Sengoi: Cerita Rakyat Orang Asli: indigenous Orang Asli folktales: Bah Luj Dan Tujuh Orang Batak and the seven bataks</text:p>
          </table:table-cell>
          <table:table-cell office:value-type="string" table:style-name="ce18">
            <text:p>Clare Chan Suet Ching, Juli Edo, Loy Chee Luen, Mohd Nizam Nasrifan, Mohd Azam Sulong</text:p>
          </table:table-cell>
          <table:table-cell office:value-type="float" office:value="9789674601713" table:style-name="ce21">
            <text:p>9789674601713<text:s/></text:p>
          </table:table-cell>
          <table:table-cell office:value-type="string" table:style-name="ce15">
            <text:p>JMAY 398.20899923 B15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501" table:style-name="ce14">
            <text:p>501</text:p>
          </table:table-cell>
          <table:table-cell office:value-type="string" table:style-name="ce34">
            <text:p>Cermoi Sengoi: Cerita Rakyat Orang Asli: indigenous Orang Asli folktales: Bah Luj Dan Roh Jahat and the evil spirit</text:p>
          </table:table-cell>
          <table:table-cell office:value-type="string" table:style-name="ce18">
            <text:p>Clare Chan Suet Ching, Juli Edo, Loy Chee Luen, Mohd Nizam Nasrifan, Mohd Azam Sulong</text:p>
          </table:table-cell>
          <table:table-cell office:value-type="float" office:value="9789670892894" table:style-name="ce21">
            <text:p>9789670892894<text:s/></text:p>
          </table:table-cell>
          <table:table-cell office:value-type="string" table:style-name="ce15">
            <text:p>JMAY 398.20899923 B151<text:s/></text:p>
          </table:table-cell>
          <table:table-cell office:value-type="string" table:style-name="ce39">
            <text:p>馬來文</text:p>
          </table:table-cell>
          <table:table-cell table:number-columns-repeated="16378"/>
        </table:table-row>
        <table:table-row table:style-name="ro3">
          <table:table-cell office:value-type="float" office:value="502" table:style-name="ce14">
            <text:p>502</text:p>
          </table:table-cell>
          <table:table-cell office:value-type="string" table:style-name="ce28">
            <text:p>Ai “Chống Lưng” Cho Bạn</text:p>
          </table:table-cell>
          <table:table-cell office:value-type="string" table:style-name="ce28">
            <text:p>Evan Baehr, Evan Loomis</text:p>
          </table:table-cell>
          <table:table-cell office:value-type="float" office:value="9786047748440" table:style-name="ce29">
            <text:p>9786047748440<text:s/></text:p>
          </table:table-cell>
          <table:table-cell office:value-type="string" table:style-name="ce15">
            <text:p>VIE 658.15224 B139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03" table:style-name="ce14">
            <text:p>503</text:p>
          </table:table-cell>
          <table:table-cell office:value-type="string" table:style-name="ce28">
            <text:p>Giấy Không Gói Được Than Cháy Dở</text:p>
          </table:table-cell>
          <table:table-cell office:value-type="string" table:style-name="ce28">
            <text:p>Việt Linh</text:p>
          </table:table-cell>
          <table:table-cell office:value-type="float" office:value="9786046841081" table:style-name="ce29">
            <text:p>9786046841081<text:s/></text:p>
          </table:table-cell>
          <table:table-cell office:value-type="string" table:style-name="ce15">
            <text:p>VIE 791.4309 V66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04" table:style-name="ce14">
            <text:p>504</text:p>
          </table:table-cell>
          <table:table-cell office:value-type="string" table:style-name="ce28">
            <text:p>Bảo Đại - Hoàng Đế Cuối Cùng</text:p>
          </table:table-cell>
          <table:table-cell office:value-type="string" table:style-name="ce28">
            <text:p>Lý Nhân Phan Thứ Lang</text:p>
          </table:table-cell>
          <table:table-cell office:value-type="float" office:value="9786047743094" table:style-name="ce29">
            <text:p>9786047743094<text:s/></text:p>
          </table:table-cell>
          <table:table-cell office:value-type="string" table:style-name="ce15">
            <text:p>VIE 895.92234 L981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05" table:style-name="ce14">
            <text:p>505</text:p>
          </table:table-cell>
          <table:table-cell office:value-type="string" table:style-name="ce28">
            <text:p>Giữ Đời Cho Nhau</text:p>
          </table:table-cell>
          <table:table-cell office:value-type="string" table:style-name="ce28">
            <text:p>Du Tử Lê</text:p>
          </table:table-cell>
          <table:table-cell office:value-type="float" office:value="9786048433406" table:style-name="ce29">
            <text:p>9786048433406<text:s/></text:p>
          </table:table-cell>
          <table:table-cell office:value-type="string" table:style-name="ce15">
            <text:p>VIE 895.9221408 D81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06" table:style-name="ce14">
            <text:p>506</text:p>
          </table:table-cell>
          <table:table-cell office:value-type="string" table:style-name="ce28">
            <text:p>Tiền<text:s/><text:span text:style-name="T5">&amp; Tình Đời - Nghệ Thuật Buông Bỏ</text:span></text:p>
          </table:table-cell>
          <table:table-cell office:value-type="string" table:style-name="ce28">
            <text:p>Thích Nhật Từ</text:p>
          </table:table-cell>
          <table:table-cell office:value-type="float" office:value="9786046844518" table:style-name="ce29">
            <text:p>9786046844518<text:s/></text:p>
          </table:table-cell>
          <table:table-cell office:value-type="string" table:style-name="ce15">
            <text:p>VIE 332.4 T428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07" table:style-name="ce14">
            <text:p>507</text:p>
          </table:table-cell>
          <table:table-cell office:value-type="string" table:style-name="ce28">
            <text:p>Chữ Quốc Ngữ - 130 Năm Thăng Trầm</text:p>
          </table:table-cell>
          <table:table-cell office:value-type="string" table:style-name="ce28">
            <text:p>Trần Nhật Vy</text:p>
          </table:table-cell>
          <table:table-cell office:value-type="float" office:value="9786046849551" table:style-name="ce29">
            <text:p>9786046849551<text:s/></text:p>
          </table:table-cell>
          <table:table-cell office:value-type="string" table:style-name="ce15">
            <text:p>VIE 495.922 T77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08" table:style-name="ce14">
            <text:p>508</text:p>
          </table:table-cell>
          <table:table-cell office:value-type="string" table:style-name="ce28">
            <text:p>Hành Trình Tarot - Hiểu Về Quá Khứ, Tin Ở Hiện Tại, Nắm Lấy Tương Lai</text:p>
          </table:table-cell>
          <table:table-cell office:value-type="string" table:style-name="ce28">
            <text:p>TADA Project</text:p>
          </table:table-cell>
          <table:table-cell office:value-type="float" office:value="9786047750214" table:style-name="ce29">
            <text:p>9786047750214<text:s/></text:p>
          </table:table-cell>
          <table:table-cell office:value-type="string" table:style-name="ce15">
            <text:p>VIE 133.3 H239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09" table:style-name="ce14">
            <text:p>509</text:p>
          </table:table-cell>
          <table:table-cell office:value-type="string" table:style-name="ce28">
            <text:p>Việt Nam Phong Tục</text:p>
          </table:table-cell>
          <table:table-cell office:value-type="string" table:style-name="ce28">
            <text:p>Phan Kế Bính</text:p>
          </table:table-cell>
          <table:table-cell office:value-type="float" office:value="9786042107808" table:style-name="ce29">
            <text:p>9786042107808<text:s/></text:p>
          </table:table-cell>
          <table:table-cell office:value-type="string" table:style-name="ce15">
            <text:p>VIE 390.09597 P535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10" table:style-name="ce14">
            <text:p>510</text:p>
          </table:table-cell>
          <table:table-cell office:value-type="string" table:style-name="ce28">
            <text:p>Lời Nói Có Đáng Tin?</text:p>
          </table:table-cell>
          <table:table-cell office:value-type="string" table:style-name="ce28">
            <text:p>Lê Huy Lâm</text:p>
          </table:table-cell>
          <table:table-cell office:value-type="float" office:value="9786045875711" table:style-name="ce29">
            <text:p>9786045875711<text:s/></text:p>
          </table:table-cell>
          <table:table-cell office:value-type="string" table:style-name="ce15">
            <text:p>VIE 153.6 N32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11" table:style-name="ce14">
            <text:p>511</text:p>
          </table:table-cell>
          <table:table-cell office:value-type="string" table:style-name="ce28">
            <text:p><text:span text:style-name="T5">Cuốn sách hoàn hảo về Ngôn Ngữ Cơ Thể - <text:s/>The Definitive Book of Body Language</text:span></text:p>
          </table:table-cell>
          <table:table-cell office:value-type="string" table:style-name="ce28">
            <text:p>Allan &amp; Barbara Pease</text:p>
          </table:table-cell>
          <table:table-cell office:value-type="float" office:value="9786045875582" table:style-name="ce29">
            <text:p>9786045875582<text:s/></text:p>
          </table:table-cell>
          <table:table-cell office:value-type="string" table:style-name="ce15">
            <text:p>VIE 153.6 P363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12" table:style-name="ce14">
            <text:p>512</text:p>
          </table:table-cell>
          <table:table-cell office:value-type="string" table:style-name="ce28">
            <text:p>Sinh Tử</text:p>
          </table:table-cell>
          <table:table-cell office:value-type="string" table:style-name="ce28">
            <text:p>Stephenie Meyer</text:p>
          </table:table-cell>
          <table:table-cell office:value-type="float" office:value="9786041108936" table:style-name="ce29">
            <text:p>9786041108936<text:s/></text:p>
          </table:table-cell>
          <table:table-cell office:value-type="string" table:style-name="ce15">
            <text:p>VIE 813.6 M613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13" table:style-name="ce14">
            <text:p>513</text:p>
          </table:table-cell>
          <table:table-cell office:value-type="string" table:style-name="ce28">
            <text:p>Giải Bài Toán Hạnh Phúc - Xây Dựng Con Đường Đến Niềm Vui Của Bạn</text:p>
          </table:table-cell>
          <table:table-cell office:value-type="string" table:style-name="ce28">
            <text:p>Mo Gawdat</text:p>
          </table:table-cell>
          <table:table-cell office:value-type="float" office:value="9786041129641" table:style-name="ce29">
            <text:p>9786041129641<text:s/></text:p>
          </table:table-cell>
          <table:table-cell office:value-type="string" table:style-name="ce15">
            <text:p>VIE 158.1 G284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14" table:style-name="ce14">
            <text:p>514</text:p>
          </table:table-cell>
          <table:table-cell office:value-type="string" table:style-name="ce28">
            <text:p>Biệt Đội Blockbusters - Bí Ẩn Bức Tranh Của Picasso</text:p>
          </table:table-cell>
          <table:table-cell office:value-type="string" table:style-name="ce28">
            <text:p>Manon Berns</text:p>
          </table:table-cell>
          <table:table-cell office:value-type="float" office:value="9786045643396" table:style-name="ce29">
            <text:p>9786045643396<text:s/></text:p>
          </table:table-cell>
          <table:table-cell office:value-type="string" table:style-name="ce15">
            <text:p>VIE 709.2 B531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15" table:style-name="ce14">
            <text:p>515</text:p>
          </table:table-cell>
          <table:table-cell office:value-type="string" table:style-name="ce28">
            <text:p>Vội Vã Trưởng Thành, Vội Vã Cô Đơn (Bộ 2 Tập)</text:p>
          </table:table-cell>
          <table:table-cell office:value-type="string" table:style-name="ce28">
            <text:p>Lưu Đồng</text:p>
          </table:table-cell>
          <table:table-cell office:value-type="float" office:value="9786049696336" table:style-name="ce29">
            <text:p>9786049696336<text:s/></text:p>
          </table:table-cell>
          <table:table-cell office:value-type="string" table:style-name="ce15">
            <text:p>VIE 895.1352 L975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16" table:style-name="ce14">
            <text:p>516</text:p>
          </table:table-cell>
          <table:table-cell office:value-type="string" table:style-name="ce28">
            <text:p>Quà Quê Giữa Phố</text:p>
          </table:table-cell>
          <table:table-cell office:value-type="string" table:style-name="ce28">
            <text:p>Minh Thanh, Thanh Nguyên</text:p>
          </table:table-cell>
          <table:table-cell office:value-type="float" office:value="9786045654262" table:style-name="ce29">
            <text:p>9786045654262<text:s/></text:p>
          </table:table-cell>
          <table:table-cell office:value-type="string" table:style-name="ce15">
            <text:p>VIE 641.59597 M664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17" table:style-name="ce14">
            <text:p>517</text:p>
          </table:table-cell>
          <table:table-cell office:value-type="string" table:style-name="ce28">
            <text:p>Thương Nhớ Thời Bao Cấp</text:p>
          </table:table-cell>
          <table:table-cell office:value-type="string" table:style-name="ce28">
            <text:p>Thành Phong, Hữu<text:s/><text:span text:style-name="T5">Khoa</text:span></text:p>
          </table:table-cell>
          <table:table-cell office:value-type="float" office:value="9786049609886" table:style-name="ce29">
            <text:p>9786049609886<text:s/></text:p>
          </table:table-cell>
          <table:table-cell office:value-type="string" table:style-name="ce15">
            <text:p>VIE 895.9228403 T367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18" table:style-name="ce14">
            <text:p>518</text:p>
          </table:table-cell>
          <table:table-cell office:value-type="string" table:style-name="ce28">
            <text:p>Ng<text:span text:style-name="T5">ười Truyền Cảm Hứng: Tiến Sĩ Lê Thẩm Dương</text:span></text:p>
          </table:table-cell>
          <table:table-cell office:value-type="string" table:style-name="ce28">
            <text:p>Nguyễn Tuấn Anh</text:p>
          </table:table-cell>
          <table:table-cell office:value-type="float" office:value="8938507000402" table:style-name="ce29">
            <text:p>8938507000402<text:s/></text:p>
          </table:table-cell>
          <table:table-cell office:value-type="string" table:style-name="ce15">
            <text:p>VIE 895.922834 L433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19" table:style-name="ce14">
            <text:p>519</text:p>
          </table:table-cell>
          <table:table-cell office:value-type="string" table:style-name="ce28">
            <text:p>Cảm Xúc Là Kẻ Thù Số Một Của Thành Công (Phiên Bản<text:s/><text:span text:style-name="T5">Đặc Biệt)</text:span></text:p>
          </table:table-cell>
          <table:table-cell office:value-type="string" table:style-name="ce28">
            <text:p>Lê Thẩm D<text:span text:style-name="T5">ương</text:span></text:p>
          </table:table-cell>
          <table:table-cell office:value-type="float" office:value="8938507000594" table:style-name="ce29">
            <text:p>8938507000594<text:s/></text:p>
          </table:table-cell>
          <table:table-cell office:value-type="string" table:style-name="ce15">
            <text:p>VIE 895.922834 L433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20" table:style-name="ce14">
            <text:p>520</text:p>
          </table:table-cell>
          <table:table-cell office:value-type="string" table:style-name="ce28">
            <text:p>Không Gia<text:s/><text:span text:style-name="T5">Đình</text:span></text:p>
          </table:table-cell>
          <table:table-cell office:value-type="string" table:style-name="ce28">
            <text:p>Hector Malot</text:p>
          </table:table-cell>
          <table:table-cell office:value-type="float" office:value="9786049635984" table:style-name="ce29">
            <text:p>9786049635984<text:s/></text:p>
          </table:table-cell>
          <table:table-cell office:value-type="string" table:style-name="ce15">
            <text:p>VIE 843 M257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21" table:style-name="ce14">
            <text:p>521</text:p>
          </table:table-cell>
          <table:table-cell office:value-type="string" table:style-name="ce28">
            <text:p>Hai Số Phận</text:p>
          </table:table-cell>
          <table:table-cell office:value-type="string" table:style-name="ce28">
            <text:p>Jeffrey Archer</text:p>
          </table:table-cell>
          <table:table-cell office:value-type="float" office:value="9786049764493" table:style-name="ce29">
            <text:p>9786049764493<text:s/></text:p>
          </table:table-cell>
          <table:table-cell office:value-type="string" table:style-name="ce15">
            <text:p>VIE 823.914 A671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22" table:style-name="ce14">
            <text:p>522</text:p>
          </table:table-cell>
          <table:table-cell office:value-type="string" table:style-name="ce28">
            <text:p>Hậu Duệ Mặt Trời - Photo Essay</text:p>
          </table:table-cell>
          <table:table-cell office:value-type="string" table:style-name="ce28">
            <text:p>Hyo Seon Lim</text:p>
          </table:table-cell>
          <table:table-cell office:value-type="float" office:value="9786045529027" table:style-name="ce29">
            <text:p>9786045529027<text:s/></text:p>
          </table:table-cell>
          <table:table-cell office:value-type="string" table:style-name="ce15">
            <text:p>VIE 791.4 L73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23" table:style-name="ce14">
            <text:p>523</text:p>
          </table:table-cell>
          <table:table-cell office:value-type="string" table:style-name="ce28">
            <text:p>Sách Chỉ Dành Cho Đàn Ông</text:p>
          </table:table-cell>
          <table:table-cell office:value-type="string" table:style-name="ce28">
            <text:p>Ewa Kempisty - Jeznach</text:p>
          </table:table-cell>
          <table:table-cell office:value-type="float" office:value="9786041116757" table:style-name="ce29">
            <text:p>9786041116757<text:s/></text:p>
          </table:table-cell>
          <table:table-cell office:value-type="string" table:style-name="ce15">
            <text:p>VIE 613.0423 K3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24" table:style-name="ce14">
            <text:p>524</text:p>
          </table:table-cell>
          <table:table-cell office:value-type="string" table:style-name="ce28">
            <text:p>T<text:span text:style-name="T5">ư Duy Đa Chiều: Phương Pháp Sáng Tạo Không Giới Hạn</text:span></text:p>
          </table:table-cell>
          <table:table-cell office:value-type="string" table:style-name="ce28">
            <text:p>Edward de Bono</text:p>
          </table:table-cell>
          <table:table-cell office:value-type="float" office:value="9786047747252" table:style-name="ce29">
            <text:p>9786047747252<text:s/></text:p>
          </table:table-cell>
          <table:table-cell office:value-type="string" table:style-name="ce15">
            <text:p>VIE 153.42 B719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25" table:style-name="ce14">
            <text:p>525</text:p>
          </table:table-cell>
          <table:table-cell office:value-type="string" table:style-name="ce28">
            <text:p>Thông Minh Hơn, Nhanh Hơn, Giỏi Hơn</text:p>
          </table:table-cell>
          <table:table-cell office:value-type="string" table:style-name="ce28">
            <text:p>Charles Duhigg</text:p>
          </table:table-cell>
          <table:table-cell office:value-type="float" office:value="9786047743445" table:style-name="ce29">
            <text:p>9786047743445<text:s/></text:p>
          </table:table-cell>
          <table:table-cell office:value-type="string" table:style-name="ce15">
            <text:p>VIE 158 D871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26" table:style-name="ce14">
            <text:p>526</text:p>
          </table:table-cell>
          <table:table-cell office:value-type="string" table:style-name="ce28">
            <text:p>Cứ Cười Thôi, Mặc Kệ Đời!</text:p>
          </table:table-cell>
          <table:table-cell office:value-type="string" table:style-name="ce28">
            <text:p>Gari</text:p>
          </table:table-cell>
          <table:table-cell office:value-type="float" office:value="9786049699863" table:style-name="ce29">
            <text:p>9786049699863<text:s/></text:p>
          </table:table-cell>
          <table:table-cell office:value-type="string" table:style-name="ce15">
            <text:p>VIE 895.9228408 G23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27" table:style-name="ce14">
            <text:p>527</text:p>
          </table:table-cell>
          <table:table-cell office:value-type="string" table:style-name="ce28">
            <text:p>Hướng Dẫn “Sử Dụng” Nửa Kia</text:p>
          </table:table-cell>
          <table:table-cell office:value-type="string" table:style-name="ce28">
            <text:p>John Gray</text:p>
          </table:table-cell>
          <table:table-cell office:value-type="float" office:value="9786047757862" table:style-name="ce29">
            <text:p>9786047757862<text:s/></text:p>
          </table:table-cell>
          <table:table-cell office:value-type="string" table:style-name="ce15">
            <text:p>VIE 306.872 G779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28" table:style-name="ce14">
            <text:p>528</text:p>
          </table:table-cell>
          <table:table-cell office:value-type="string" table:style-name="ce28">
            <text:p>Hơn Nửa Đời Hư</text:p>
          </table:table-cell>
          <table:table-cell office:value-type="string" table:style-name="ce28">
            <text:p>Vương Hồng Sển</text:p>
          </table:table-cell>
          <table:table-cell office:value-type="float" office:value="9786041099302" table:style-name="ce29">
            <text:p>9786041099302<text:s/></text:p>
          </table:table-cell>
          <table:table-cell office:value-type="string" table:style-name="ce15">
            <text:p>VIE 895.92280334 V994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29" table:style-name="ce14">
            <text:p>529</text:p>
          </table:table-cell>
          <table:table-cell office:value-type="string" table:style-name="ce28">
            <text:p>Ăn Bẩn Sống Lâu</text:p>
          </table:table-cell>
          <table:table-cell office:value-type="string" table:style-name="ce28">
            <text:p>Josh Axe</text:p>
          </table:table-cell>
          <table:table-cell office:value-type="float" office:value="9786048863999" table:style-name="ce29">
            <text:p>9786048863999<text:s/></text:p>
          </table:table-cell>
          <table:table-cell office:value-type="string" table:style-name="ce15">
            <text:p>VIE 616.340654 A968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30" table:style-name="ce14">
            <text:p>530</text:p>
          </table:table-cell>
          <table:table-cell office:value-type="string" table:style-name="ce28">
            <text:p>Dạy Trẻ Trước Những Lôi Kéo Của Công Nghệ Mạng</text:p>
          </table:table-cell>
          <table:table-cell office:value-type="string" table:style-name="ce28">
            <text:p>Lucy Jo Palladino</text:p>
          </table:table-cell>
          <table:table-cell office:value-type="float" office:value="9786047435333" table:style-name="ce29">
            <text:p>9786047435333<text:s/></text:p>
          </table:table-cell>
          <table:table-cell office:value-type="string" table:style-name="ce15">
            <text:p>VIE 649.1 P164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31" table:style-name="ce14">
            <text:p>531</text:p>
          </table:table-cell>
          <table:table-cell office:value-type="string" table:style-name="ce28">
            <text:p>50 Chuyện Kỳ Thú Phương Nam</text:p>
          </table:table-cell>
          <table:table-cell office:value-type="string" table:style-name="ce28">
            <text:p>Hà Đình Nguyên</text:p>
          </table:table-cell>
          <table:table-cell office:value-type="float" office:value="9786041109162" table:style-name="ce29">
            <text:p>9786041109162<text:s/></text:p>
          </table:table-cell>
          <table:table-cell office:value-type="string" table:style-name="ce15">
            <text:p>VIE 959.77 H111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32" table:style-name="ce14">
            <text:p>532</text:p>
          </table:table-cell>
          <table:table-cell office:value-type="string" table:style-name="ce28">
            <text:p>Thanh Lịch Như Người Pháp, Hiếu Khách Như Người Việt</text:p>
          </table:table-cell>
          <table:table-cell office:value-type="string" table:style-name="ce28">
            <text:p>Eva Nguyen Binh</text:p>
          </table:table-cell>
          <table:table-cell office:value-type="float" office:value="9786045389942" table:style-name="ce29">
            <text:p>9786045389942<text:s/></text:p>
          </table:table-cell>
          <table:table-cell office:value-type="string" table:style-name="ce15">
            <text:p>VIE 394 E9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33" table:style-name="ce14">
            <text:p>533</text:p>
          </table:table-cell>
          <table:table-cell office:value-type="string" table:style-name="ce28">
            <text:p>Đường Một Chiều</text:p>
          </table:table-cell>
          <table:table-cell office:value-type="string" table:style-name="ce28">
            <text:p>Trần Lãng Diệp</text:p>
          </table:table-cell>
          <table:table-cell office:value-type="float" office:value="9786046999997" table:style-name="ce29">
            <text:p>9786046999997<text:s/></text:p>
          </table:table-cell>
          <table:table-cell office:value-type="string" table:style-name="ce15">
            <text:p>VIE 895.92234 T77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34" table:style-name="ce14">
            <text:p>534</text:p>
          </table:table-cell>
          <table:table-cell office:value-type="string" table:style-name="ce28">
            <text:p>Cho Trận Gió Kinh Thiên</text:p>
          </table:table-cell>
          <table:table-cell office:value-type="string" table:style-name="ce28">
            <text:p>Nguyễn Thị Thụy Vũ</text:p>
          </table:table-cell>
          <table:table-cell office:value-type="float" office:value="9786045367070" table:style-name="ce29">
            <text:p>9786045367070<text:s/></text:p>
          </table:table-cell>
          <table:table-cell office:value-type="string" table:style-name="ce15">
            <text:p>VIE 895.92234 N57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35" table:style-name="ce14">
            <text:p>535</text:p>
          </table:table-cell>
          <table:table-cell office:value-type="string" table:style-name="ce28">
            <text:p>Những<text:s/><text:span text:style-name="T5">Điều Kiêng Kỵ Theo Phong Tục Dân Gian: Tập Tục Và Kiêng Kỵ</text:span></text:p>
          </table:table-cell>
          <table:table-cell office:value-type="string" table:style-name="ce28">
            <text:p>Mai Uyên</text:p>
          </table:table-cell>
          <table:table-cell office:value-type="float" office:value="9786048923273" table:style-name="ce29">
            <text:p>9786048923273<text:s/></text:p>
          </table:table-cell>
          <table:table-cell office:value-type="string" table:style-name="ce15">
            <text:p>VIE 390.09597 M217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36" table:style-name="ce14">
            <text:p>536</text:p>
          </table:table-cell>
          <table:table-cell office:value-type="string" table:style-name="ce28">
            <text:p>Ng<text:span text:style-name="T5">ười Tị Nạn</text:span></text:p>
          </table:table-cell>
          <table:table-cell office:value-type="string" table:style-name="ce28">
            <text:p>Viet Thanh Nguyen</text:p>
          </table:table-cell>
          <table:table-cell office:value-type="float" office:value="9786045385838" table:style-name="ce29">
            <text:p>9786045385838<text:s/></text:p>
          </table:table-cell>
          <table:table-cell office:value-type="string" table:style-name="ce15">
            <text:p>VIE 813.6 V66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37" table:style-name="ce14">
            <text:p>537</text:p>
          </table:table-cell>
          <table:table-cell office:value-type="string" table:style-name="ce28">
            <text:p>5 Bước Giải Mã Giấc Mơ</text:p>
          </table:table-cell>
          <table:table-cell office:value-type="string" table:style-name="ce28">
            <text:p>Gillian Holloway, PhD</text:p>
          </table:table-cell>
          <table:table-cell office:value-type="float" office:value="9786047749652" table:style-name="ce29">
            <text:p>9786047749652<text:s/></text:p>
          </table:table-cell>
          <table:table-cell office:value-type="string" table:style-name="ce15">
            <text:p>VIE 154.63 H745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38" table:style-name="ce14">
            <text:p>538</text:p>
          </table:table-cell>
          <table:table-cell office:value-type="string" table:style-name="ce28">
            <text:p>Chiến Thắng Nỗi Lo Và Sự Căng Thẳng</text:p>
          </table:table-cell>
          <table:table-cell office:value-type="string" table:style-name="ce28">
            <text:p>Dale Carnegie</text:p>
          </table:table-cell>
          <table:table-cell office:value-type="float" office:value="9786045995327" table:style-name="ce29">
            <text:p>9786045995327<text:s/></text:p>
          </table:table-cell>
          <table:table-cell office:value-type="string" table:style-name="ce15">
            <text:p>VIE 152.46 C289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39" table:style-name="ce14">
            <text:p>539</text:p>
          </table:table-cell>
          <table:table-cell office:value-type="string" table:style-name="ce28">
            <text:p>Cảm Ơn Người Lớn<text:s/></text:p>
          </table:table-cell>
          <table:table-cell office:value-type="string" table:style-name="ce28">
            <text:p>Nguyễn Nhật Ánh</text:p>
          </table:table-cell>
          <table:table-cell office:value-type="float" office:value="9786041132016" table:style-name="ce29">
            <text:p>9786041132016<text:s/></text:p>
          </table:table-cell>
          <table:table-cell office:value-type="string" table:style-name="ce15">
            <text:p>VIE 895.92234 N57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0" table:style-name="ce14">
            <text:p>540</text:p>
          </table:table-cell>
          <table:table-cell office:value-type="string" table:style-name="ce28">
            <text:p>Nhà</text:p>
          </table:table-cell>
          <table:table-cell office:value-type="string" table:style-name="ce28">
            <text:p>Nguyễn Bảo Trung</text:p>
          </table:table-cell>
          <table:table-cell office:value-type="float" office:value="9786046846550" table:style-name="ce29">
            <text:p>9786046846550<text:s/></text:p>
          </table:table-cell>
          <table:table-cell office:value-type="string" table:style-name="ce15">
            <text:p>VIE 895.9228403 N57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1" table:style-name="ce14">
            <text:p>541</text:p>
          </table:table-cell>
          <table:table-cell office:value-type="string" table:style-name="ce28">
            <text:p>Sức Mạnh Của Những Con Số</text:p>
          </table:table-cell>
          <table:table-cell office:value-type="string" table:style-name="ce28">
            <text:p>Kashiwagi Yoshiki</text:p>
          </table:table-cell>
          <table:table-cell office:value-type="float" office:value="9786049462986" table:style-name="ce29">
            <text:p>9786049462986<text:s/></text:p>
          </table:table-cell>
          <table:table-cell office:value-type="string" table:style-name="ce15">
            <text:p>VIE 658 Y65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2" table:style-name="ce14">
            <text:p>542</text:p>
          </table:table-cell>
          <table:table-cell office:value-type="string" table:style-name="ce30">
            <text:p>Chuyện Về Ứng Xử Văn Hóa</text:p>
          </table:table-cell>
          <table:table-cell office:value-type="string" table:style-name="ce30">
            <text:p>Phạm Phương Thảo</text:p>
          </table:table-cell>
          <table:table-cell office:value-type="float" office:value="9786045883099" table:style-name="ce31">
            <text:p>9786045883099<text:s/></text:p>
          </table:table-cell>
          <table:table-cell office:value-type="string" table:style-name="ce15">
            <text:p>VIE 158.2 P534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3" table:style-name="ce14">
            <text:p>543</text:p>
          </table:table-cell>
          <table:table-cell office:value-type="string" table:style-name="ce30">
            <text:p>Xã Hội Việt Nam<text:span text:style-name="T5">: từ sơ sử đến cận đại</text:span></text:p>
          </table:table-cell>
          <table:table-cell office:value-type="string" table:style-name="ce30">
            <text:p>Lương Đức Thiệp</text:p>
          </table:table-cell>
          <table:table-cell office:value-type="float" office:value="9786049434273" table:style-name="ce31">
            <text:p>9786049434273<text:s/></text:p>
          </table:table-cell>
          <table:table-cell office:value-type="string" table:style-name="ce15">
            <text:p>VIE 959.7 L964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4" table:style-name="ce14">
            <text:p>544</text:p>
          </table:table-cell>
          <table:table-cell office:value-type="string" table:style-name="ce30">
            <text:p>xin đừng làm mẹ khóc - tuyển chon những câu chuyện hay nhất</text:p>
          </table:table-cell>
          <table:table-cell table:style-name="ce30"/>
          <table:table-cell office:value-type="float" office:value="9786045875247" table:style-name="ce31">
            <text:p>9786045875247<text:s/></text:p>
          </table:table-cell>
          <table:table-cell office:value-type="string" table:style-name="ce15">
            <text:p>VIE 306.8743 F527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5" table:style-name="ce14">
            <text:p>545</text:p>
          </table:table-cell>
          <table:table-cell office:value-type="string" table:style-name="ce30">
            <text:p>Mùa hạ thoáng qua</text:p>
          </table:table-cell>
          <table:table-cell office:value-type="string" table:style-name="ce30">
            <text:p>Minh Tiền Vũ Hậu ; Tạ Thu Ngân dịch.</text:p>
          </table:table-cell>
          <table:table-cell office:value-type="float" office:value="9786049703676" table:style-name="ce31">
            <text:p>9786049703676<text:s/></text:p>
          </table:table-cell>
          <table:table-cell office:value-type="string" table:style-name="ce15">
            <text:p>VIE 895.1352 M664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6" table:style-name="ce14">
            <text:p>546</text:p>
          </table:table-cell>
          <table:table-cell office:value-type="string" table:style-name="ce30">
            <text:p>Mùa hạ thoáng qua</text:p>
          </table:table-cell>
          <table:table-cell office:value-type="string" table:style-name="ce30">
            <text:p>Minh Tiền Vũ Hậu ; Tạ Thu Ngân dịch.</text:p>
          </table:table-cell>
          <table:table-cell office:value-type="float" office:value="9786049703683" table:style-name="ce31">
            <text:p>9786049703683<text:s/></text:p>
          </table:table-cell>
          <table:table-cell office:value-type="string" table:style-name="ce15">
            <text:p>VIE 895.1352 M664 V.2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7" table:style-name="ce14">
            <text:p>547</text:p>
          </table:table-cell>
          <table:table-cell office:value-type="string" table:style-name="ce30">
            <text:p>Điều tuyệt vời nhất của thanh xuân</text:p>
          </table:table-cell>
          <table:table-cell office:value-type="string" table:style-name="ce30">
            <text:p>Bát Nguyệt Trường An ; Nhóm KQH dịch.</text:p>
          </table:table-cell>
          <table:table-cell office:value-type="float" office:value="9786045523056" table:style-name="ce31">
            <text:p>9786045523056<text:s/></text:p>
          </table:table-cell>
          <table:table-cell office:value-type="string" table:style-name="ce15">
            <text:p>VIE 895.1352 B328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8" table:style-name="ce14">
            <text:p>548</text:p>
          </table:table-cell>
          <table:table-cell office:value-type="string" table:style-name="ce30">
            <text:p>Điều tuyệt vời nhất của thanh xuân</text:p>
          </table:table-cell>
          <table:table-cell office:value-type="string" table:style-name="ce30">
            <text:p>Bát Nguyệt Trường An ; Nhóm KQH dịch.</text:p>
          </table:table-cell>
          <table:table-cell office:value-type="float" office:value="9786045523063" table:style-name="ce31">
            <text:p>9786045523063<text:s/></text:p>
          </table:table-cell>
          <table:table-cell office:value-type="string" table:style-name="ce15">
            <text:p>VIE 895.1352 B328 V.2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9" table:style-name="ce14">
            <text:p>549</text:p>
          </table:table-cell>
          <table:table-cell office:value-type="string" table:style-name="ce30">
            <text:p>Đừng nói với anh ấy tôi vẫn còn hận</text:p>
          </table:table-cell>
          <table:table-cell office:value-type="string" table:style-name="ce30">
            <text:p>Lục Xu ; Tô Ngọc Hà dịch.</text:p>
          </table:table-cell>
          <table:table-cell office:value-type="float" office:value="9786049702389" table:style-name="ce31">
            <text:p>9786049702389<text:s/></text:p>
          </table:table-cell>
          <table:table-cell office:value-type="string" table:style-name="ce15">
            <text:p>VIE 895.1352 L931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0" table:style-name="ce14">
            <text:p>550</text:p>
          </table:table-cell>
          <table:table-cell office:value-type="string" table:style-name="ce30">
            <text:p>Đừng nói với anh ấy tôi vẫn còn hận</text:p>
          </table:table-cell>
          <table:table-cell office:value-type="string" table:style-name="ce30">
            <text:p>Lục Xu ; Tô Ngọc Hà dịch.</text:p>
          </table:table-cell>
          <table:table-cell office:value-type="float" office:value="9786049702396" table:style-name="ce31">
            <text:p>9786049702396<text:s/></text:p>
          </table:table-cell>
          <table:table-cell office:value-type="string" table:style-name="ce15">
            <text:p>VIE 895.1352 L931 V.2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1" table:style-name="ce14">
            <text:p>551</text:p>
          </table:table-cell>
          <table:table-cell office:value-type="string" table:style-name="ce30">
            <text:p>Hạnh phúc nhỏ của anh</text:p>
          </table:table-cell>
          <table:table-cell office:value-type="string" table:style-name="ce30">
            <text:p>Đông Bôn Tây Cổ ; Tạ Thu Ngân dịch.</text:p>
          </table:table-cell>
          <table:table-cell office:value-type="float" office:value="9786046495635" table:style-name="ce31">
            <text:p>9786046495635<text:s/></text:p>
          </table:table-cell>
          <table:table-cell office:value-type="string" table:style-name="ce15">
            <text:p>VIE 895.1352 D682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2" table:style-name="ce14">
            <text:p>552</text:p>
          </table:table-cell>
          <table:table-cell office:value-type="string" table:style-name="ce30">
            <text:p>Hạnh phúc nhỏ của anh</text:p>
          </table:table-cell>
          <table:table-cell office:value-type="string" table:style-name="ce30">
            <text:p>Đông Bôn Tây Cổ ; Tạ Thu Ngân dịch.</text:p>
          </table:table-cell>
          <table:table-cell office:value-type="float" office:value="9786046495642" table:style-name="ce31">
            <text:p>9786046495642<text:s/></text:p>
          </table:table-cell>
          <table:table-cell office:value-type="string" table:style-name="ce15">
            <text:p>VIE 895.1352 D682 V.2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3" table:style-name="ce14">
            <text:p>553</text:p>
          </table:table-cell>
          <table:table-cell office:value-type="string" table:style-name="ce30">
            <text:p>Bông Hồng Cho Ngày Tháng Không Tên</text:p>
          </table:table-cell>
          <table:table-cell office:value-type="string" table:style-name="ce30">
            <text:p>Hoàng Long</text:p>
          </table:table-cell>
          <table:table-cell office:value-type="float" office:value="9786045650387" table:style-name="ce31">
            <text:p>9786045650387<text:s/></text:p>
          </table:table-cell>
          <table:table-cell office:value-type="string" table:style-name="ce15">
            <text:p>VIE 895.609 H678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4" table:style-name="ce14">
            <text:p>554</text:p>
          </table:table-cell>
          <table:table-cell office:value-type="string" table:style-name="ce30">
            <text:p>Nói Sao Cho Trẻ Chịu Nghe<text:span text:style-name="T5"><text:s/>&amp; Nghe Sao Cho Trẻ Chiu Nói</text:span></text:p>
          </table:table-cell>
          <table:table-cell office:value-type="string" table:style-name="ce30">
            <text:p>Adele Faber<text:span text:style-name="T5">, Elaine Mazlish</text:span></text:p>
          </table:table-cell>
          <table:table-cell office:value-type="float" office:value="9786047725816" table:style-name="ce31">
            <text:p>9786047725816<text:s/></text:p>
          </table:table-cell>
          <table:table-cell office:value-type="string" table:style-name="ce15">
            <text:p>VIE 649.1 F115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5" table:style-name="ce14">
            <text:p>555</text:p>
          </table:table-cell>
          <table:table-cell office:value-type="string" table:style-name="ce30">
            <text:p>Một Với Một</text:p>
          </table:table-cell>
          <table:table-cell office:value-type="string" table:style-name="ce30">
            <text:p>JoJo Moyes</text:p>
          </table:table-cell>
          <table:table-cell office:value-type="float" office:value="9786041130548" table:style-name="ce31">
            <text:p>9786041130548<text:s/></text:p>
          </table:table-cell>
          <table:table-cell office:value-type="string" table:style-name="ce15">
            <text:p>VIE 823.92 M938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6" table:style-name="ce14">
            <text:p>556</text:p>
          </table:table-cell>
          <table:table-cell office:value-type="string" table:style-name="ce30">
            <text:p>Trò Chơi Và Thú Tiêu Khiển Của Người Huế</text:p>
          </table:table-cell>
          <table:table-cell office:value-type="string" table:style-name="ce30">
            <text:p>Trần Đức Anh Sơn</text:p>
          </table:table-cell>
          <table:table-cell office:value-type="float" office:value="9786048862244" table:style-name="ce31">
            <text:p>9786048862244<text:s/></text:p>
          </table:table-cell>
          <table:table-cell office:value-type="string" table:style-name="ce15">
            <text:p>VIE 394.30959749 T77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7" table:style-name="ce14">
            <text:p>557</text:p>
          </table:table-cell>
          <table:table-cell office:value-type="string" table:style-name="ce30">
            <text:p>Bệnh Vảy Nến Nơi Vĩnh Hằng</text:p>
          </table:table-cell>
          <table:table-cell office:value-type="string" table:style-name="ce30">
            <text:p>Michel Cand</text:p>
          </table:table-cell>
          <table:table-cell office:value-type="float" office:value="9786049679407" table:style-name="ce31">
            <text:p>9786049679407<text:s/></text:p>
          </table:table-cell>
          <table:table-cell office:value-type="string" table:style-name="ce15">
            <text:p>VIE 841.92 C21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8" table:style-name="ce14">
            <text:p>558</text:p>
          </table:table-cell>
          <table:table-cell office:value-type="string" table:style-name="ce30">
            <text:p>Kia Khoảng Trời Sao, Đây Khoảng Biển</text:p>
          </table:table-cell>
          <table:table-cell office:value-type="string" table:style-name="ce30">
            <text:p>Đồng Hoa</text:p>
          </table:table-cell>
          <table:table-cell office:value-type="float" office:value="9786045645536" table:style-name="ce31">
            <text:p>9786045645536<text:s/></text:p>
          </table:table-cell>
          <table:table-cell office:value-type="string" table:style-name="ce15">
            <text:p>VIE 895.136 D68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9" table:style-name="ce14">
            <text:p>559</text:p>
          </table:table-cell>
          <table:table-cell office:value-type="string" table:style-name="ce30">
            <text:p>Người đàn ông của tôi</text:p>
          </table:table-cell>
          <table:table-cell office:value-type="string" table:style-name="ce30">
            <text:p>Dung Quang ; Nana dịch.</text:p>
          </table:table-cell>
          <table:table-cell office:value-type="float" office:value="9786049572869" table:style-name="ce31">
            <text:p>9786049572869<text:s/></text:p>
          </table:table-cell>
          <table:table-cell office:value-type="string" table:style-name="ce15">
            <text:p>VIE 895.136 D916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0" table:style-name="ce14">
            <text:p>560</text:p>
          </table:table-cell>
          <table:table-cell office:value-type="string" table:style-name="ce30">
            <text:p>Người đàn ông của tôi</text:p>
          </table:table-cell>
          <table:table-cell office:value-type="string" table:style-name="ce30">
            <text:p>Dung Quang ; Nana dịch.</text:p>
          </table:table-cell>
          <table:table-cell office:value-type="float" office:value="9786049572876" table:style-name="ce31">
            <text:p>9786049572876<text:s/></text:p>
          </table:table-cell>
          <table:table-cell office:value-type="string" table:style-name="ce15">
            <text:p>VIE 895.136 D916 V.2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1" table:style-name="ce14">
            <text:p>561</text:p>
          </table:table-cell>
          <table:table-cell office:value-type="string" table:style-name="ce30">
            <text:p>Quẳng gánh lo<text:s/><text:span text:style-name="T5">đi &amp; vui sống</text:span></text:p>
          </table:table-cell>
          <table:table-cell office:value-type="string" table:style-name="ce30">
            <text:p>Dale Carnegie</text:p>
          </table:table-cell>
          <table:table-cell office:value-type="float" office:value="9786045887691" table:style-name="ce31">
            <text:p>9786045887691<text:s/></text:p>
          </table:table-cell>
          <table:table-cell office:value-type="string" table:style-name="ce15">
            <text:p>VIE 158.1 C289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2" table:style-name="ce14">
            <text:p>562</text:p>
          </table:table-cell>
          <table:table-cell office:value-type="string" table:style-name="ce30">
            <text:p>Bí mật t<text:span text:style-name="T5">ư duy triệu phú</text:span></text:p>
          </table:table-cell>
          <table:table-cell office:value-type="string" table:style-name="ce30">
            <text:p>T. Harv Eker</text:p>
          </table:table-cell>
          <table:table-cell office:value-type="float" office:value="9786045887837" table:style-name="ce31">
            <text:p>9786045887837<text:s/></text:p>
          </table:table-cell>
          <table:table-cell office:value-type="string" table:style-name="ce15">
            <text:p>VIE 332.02401 E3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3" table:style-name="ce14">
            <text:p>563</text:p>
          </table:table-cell>
          <table:table-cell office:value-type="string" table:style-name="ce30">
            <text:p>Nhật Thực</text:p>
          </table:table-cell>
          <table:table-cell office:value-type="string" table:style-name="ce30">
            <text:p>Stephenie Meyer</text:p>
          </table:table-cell>
          <table:table-cell office:value-type="float" office:value="9786041116894" table:style-name="ce31">
            <text:p>9786041116894<text:s/></text:p>
          </table:table-cell>
          <table:table-cell office:value-type="string" table:style-name="ce15">
            <text:p>VIE 813.6 M613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4" table:style-name="ce14">
            <text:p>564</text:p>
          </table:table-cell>
          <table:table-cell office:value-type="string" table:style-name="ce30">
            <text:p>Mình Ơi Anh Cưới Dòng Sông Nhé</text:p>
          </table:table-cell>
          <table:table-cell office:value-type="string" table:style-name="ce30">
            <text:p>Nguyễn Văn Học</text:p>
          </table:table-cell>
          <table:table-cell office:value-type="float" office:value="9786046848479" table:style-name="ce31">
            <text:p>9786046848479<text:s/></text:p>
          </table:table-cell>
          <table:table-cell office:value-type="string" table:style-name="ce15">
            <text:p>VIE 895.92234 N57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5" table:style-name="ce14">
            <text:p>565</text:p>
          </table:table-cell>
          <table:table-cell office:value-type="string" table:style-name="ce30">
            <text:p>Cả Cuộc Đời Dành Cho Việc Này</text:p>
          </table:table-cell>
          <table:table-cell office:value-type="string" table:style-name="ce30">
            <text:p>Nguyễn Qùynh Trang</text:p>
          </table:table-cell>
          <table:table-cell office:value-type="float" office:value="9786046846963" table:style-name="ce31">
            <text:p>9786046846963<text:s/></text:p>
          </table:table-cell>
          <table:table-cell office:value-type="string" table:style-name="ce15">
            <text:p>VIE 709.597 N57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6" table:style-name="ce14">
            <text:p>566</text:p>
          </table:table-cell>
          <table:table-cell office:value-type="string" table:style-name="ce30">
            <text:p>Hoá ra anh vẫn ở đây</text:p>
          </table:table-cell>
          <table:table-cell office:value-type="string" table:style-name="ce30">
            <text:p>Tân Di Ổ ; Hàn Vũ Phi dịch.</text:p>
          </table:table-cell>
          <table:table-cell office:value-type="float" office:value="9786049853364" table:style-name="ce31">
            <text:p>9786049853364<text:s/></text:p>
          </table:table-cell>
          <table:table-cell office:value-type="string" table:style-name="ce15">
            <text:p>VIE 895.136 T161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7" table:style-name="ce14">
            <text:p>567</text:p>
          </table:table-cell>
          <table:table-cell office:value-type="string" table:style-name="ce30">
            <text:p>Hoá ra anh vẫn ở đây</text:p>
          </table:table-cell>
          <table:table-cell office:value-type="string" table:style-name="ce30">
            <text:p>Tân Di Ổ ; Hàn Vũ Phi dịch.</text:p>
          </table:table-cell>
          <table:table-cell office:value-type="float" office:value="9786049853371" table:style-name="ce31">
            <text:p>9786049853371<text:s/></text:p>
          </table:table-cell>
          <table:table-cell office:value-type="string" table:style-name="ce15">
            <text:p>VIE 895.136 T161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8" table:style-name="ce14">
            <text:p>568</text:p>
          </table:table-cell>
          <table:table-cell office:value-type="string" table:style-name="ce30">
            <text:p>Quan Và Lại Ở Miền Bắc Việt Nam</text:p>
          </table:table-cell>
          <table:table-cell office:value-type="string" table:style-name="ce30">
            <text:p>Emmanuel Poisson</text:p>
          </table:table-cell>
          <table:table-cell office:value-type="float" office:value="9786049435645" table:style-name="ce31">
            <text:p>9786049435645<text:s/></text:p>
          </table:table-cell>
          <table:table-cell office:value-type="string" table:style-name="ce15">
            <text:p>VIE 959.7029 P755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9" table:style-name="ce14">
            <text:p>569</text:p>
          </table:table-cell>
          <table:table-cell office:value-type="string" table:style-name="ce30">
            <text:p>Dưới Bóng Những Cô Gái Đương Hoa</text:p>
          </table:table-cell>
          <table:table-cell office:value-type="string" table:style-name="ce30">
            <text:p>Marcel Proust</text:p>
          </table:table-cell>
          <table:table-cell office:value-type="float" office:value="9786049698828" table:style-name="ce31">
            <text:p>9786049698828<text:s/></text:p>
          </table:table-cell>
          <table:table-cell office:value-type="string" table:style-name="ce15">
            <text:p>VIE 843.912 P968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70" table:style-name="ce14">
            <text:p>570</text:p>
          </table:table-cell>
          <table:table-cell office:value-type="string" table:style-name="ce30">
            <text:p>Những Tiếng Trống Qua Cửa Các Nhà Sấm</text:p>
          </table:table-cell>
          <table:table-cell office:value-type="string" table:style-name="ce30">
            <text:p>Huệ Thiên</text:p>
          </table:table-cell>
          <table:table-cell office:value-type="float" office:value="9786045861516" table:style-name="ce31">
            <text:p>9786045861516<text:s/></text:p>
          </table:table-cell>
          <table:table-cell office:value-type="string" table:style-name="ce15">
            <text:p>VIE 001 H887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71" table:style-name="ce14">
            <text:p>571</text:p>
          </table:table-cell>
          <table:table-cell office:value-type="string" table:style-name="ce30">
            <text:p>Nghìn Năm Bia Miệng - Tập 1</text:p>
          </table:table-cell>
          <table:table-cell office:value-type="string" table:style-name="ce30">
            <text:p>Huỳnh Ngọc Trảng, Trương Ngọc Tường</text:p>
          </table:table-cell>
          <table:table-cell office:value-type="float" office:value="9786045883266" table:style-name="ce31">
            <text:p>9786045883266<text:s/></text:p>
          </table:table-cell>
          <table:table-cell office:value-type="string" table:style-name="ce15">
            <text:p>VIE 398.2095977 H987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72" table:style-name="ce14">
            <text:p>572</text:p>
          </table:table-cell>
          <table:table-cell office:value-type="string" table:style-name="ce30">
            <text:p>Nghìn Năm Bia Miệng - Tập 2</text:p>
          </table:table-cell>
          <table:table-cell office:value-type="string" table:style-name="ce30">
            <text:p>Huỳnh Ngọc Trảng, Trương Ngọc Tường</text:p>
          </table:table-cell>
          <table:table-cell office:value-type="float" office:value="9786045883273" table:style-name="ce31">
            <text:p>9786045883273<text:s/></text:p>
          </table:table-cell>
          <table:table-cell office:value-type="string" table:style-name="ce15">
            <text:p>VIE 398.2095977 H987 v.2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73" table:style-name="ce14">
            <text:p>573</text:p>
          </table:table-cell>
          <table:table-cell office:value-type="string" table:style-name="ce30">
            <text:p>Khi Nàng Say Giấc (Sách Ảnh)</text:p>
          </table:table-cell>
          <table:table-cell office:value-type="string" table:style-name="ce30">
            <text:p>IHQ</text:p>
          </table:table-cell>
          <table:table-cell office:value-type="float" office:value="9786049667756" table:style-name="ce31">
            <text:p>9786049667756<text:s/></text:p>
          </table:table-cell>
          <table:table-cell office:value-type="string" table:style-name="ce15">
            <text:p>VIE 895.735 I25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74" table:style-name="ce14">
            <text:p>574</text:p>
          </table:table-cell>
          <table:table-cell office:value-type="string" table:style-name="ce30">
            <text:p>Xin chào ngày xưa ấy</text:p>
          </table:table-cell>
          <table:table-cell office:value-type="string" table:style-name="ce30">
            <text:p>Bát Nguyệt Trường An ; Đỗ Thu Thuỷ dịch.</text:p>
          </table:table-cell>
          <table:table-cell office:value-type="float" office:value="9786045654200" table:style-name="ce31">
            <text:p>9786045654200<text:s/></text:p>
          </table:table-cell>
          <table:table-cell office:value-type="string" table:style-name="ce15">
            <text:p>VIE 895.136 B328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75" table:style-name="ce14">
            <text:p>575</text:p>
          </table:table-cell>
          <table:table-cell office:value-type="string" table:style-name="ce30">
            <text:p>Xin chào ngày xưa ấy</text:p>
          </table:table-cell>
          <table:table-cell office:value-type="string" table:style-name="ce30">
            <text:p>Bát Nguyệt Trường An ; Đỗ Thu Thuỷ dịch.</text:p>
          </table:table-cell>
          <table:table-cell office:value-type="float" office:value="9786045654217" table:style-name="ce31">
            <text:p>9786045654217<text:s/></text:p>
          </table:table-cell>
          <table:table-cell office:value-type="string" table:style-name="ce15">
            <text:p>VIE 895.136 B328 V.2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76" table:style-name="ce14">
            <text:p>576</text:p>
          </table:table-cell>
          <table:table-cell office:value-type="string" table:style-name="ce30">
            <text:p>Xin chào ngày xưa ấy</text:p>
          </table:table-cell>
          <table:table-cell office:value-type="string" table:style-name="ce30">
            <text:p>Bát Nguyệt Trường An ; Đỗ Thu Thuỷ dịch.</text:p>
          </table:table-cell>
          <table:table-cell office:value-type="float" office:value="9786045654224" table:style-name="ce31">
            <text:p>9786045654224<text:s/></text:p>
          </table:table-cell>
          <table:table-cell office:value-type="string" table:style-name="ce15">
            <text:p>VIE 895.136 B328 V.3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77" table:style-name="ce14">
            <text:p>577</text:p>
          </table:table-cell>
          <table:table-cell office:value-type="string" table:style-name="ce30">
            <text:p>Vì Con Gái Tôi Có Thể<text:s/><text:span text:style-name="T5">Đánh Bại Cả Ma Vương - Tập 2</text:span></text:p>
          </table:table-cell>
          <table:table-cell office:value-type="string" table:style-name="ce30">
            <text:p>CHIROLU</text:p>
          </table:table-cell>
          <table:table-cell office:value-type="float" office:value="9786045663332" table:style-name="ce31">
            <text:p>9786045663332<text:s/></text:p>
          </table:table-cell>
          <table:table-cell office:value-type="string" table:style-name="ce15">
            <text:p>VIE 895.635 C541 V.2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78" table:style-name="ce14">
            <text:p>578</text:p>
          </table:table-cell>
          <table:table-cell office:value-type="string" table:style-name="ce30">
            <text:p>Sợi khói mỏng lạc giữa trần ai</text:p>
          </table:table-cell>
          <table:table-cell office:value-type="string" table:style-name="ce30">
            <text:p>Diệp Lạc Vô Tâm ; Lan Hương dịch.</text:p>
          </table:table-cell>
          <table:table-cell office:value-type="float" office:value="9786049636448" table:style-name="ce31">
            <text:p>9786049636448<text:s/></text:p>
          </table:table-cell>
          <table:table-cell office:value-type="string" table:style-name="ce15">
            <text:p>VIE 895.136 D562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79" table:style-name="ce14">
            <text:p>579</text:p>
          </table:table-cell>
          <table:table-cell office:value-type="string" table:style-name="ce30">
            <text:p>Sợi khói mỏng lạc giữa trần ai</text:p>
          </table:table-cell>
          <table:table-cell office:value-type="string" table:style-name="ce30">
            <text:p>Diệp Lạc Vô Tâm ; Lan Hương dịch.</text:p>
          </table:table-cell>
          <table:table-cell office:value-type="float" office:value="9786049636455" table:style-name="ce31">
            <text:p>9786049636455<text:s/></text:p>
          </table:table-cell>
          <table:table-cell office:value-type="string" table:style-name="ce15">
            <text:p>VIE 895.136 D562 V.2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80" table:style-name="ce14">
            <text:p>580</text:p>
          </table:table-cell>
          <table:table-cell office:value-type="string" table:style-name="ce30">
            <text:p>Chiếc bật lửa và váy công chúa</text:p>
          </table:table-cell>
          <table:table-cell office:value-type="string" table:style-name="ce30">
            <text:p>Twentine ; Hàn Vũ Phi dịch.</text:p>
          </table:table-cell>
          <table:table-cell office:value-type="float" office:value="9786046495789" table:style-name="ce31">
            <text:p>9786046495789<text:s/></text:p>
          </table:table-cell>
          <table:table-cell office:value-type="string" table:style-name="ce15">
            <text:p>VIE 895.136 T971 V.1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81" table:style-name="ce14">
            <text:p>581</text:p>
          </table:table-cell>
          <table:table-cell office:value-type="string" table:style-name="ce30">
            <text:p>Chiếc bật lửa và váy công chúa</text:p>
          </table:table-cell>
          <table:table-cell office:value-type="string" table:style-name="ce30">
            <text:p>Twentine ; Hàn Vũ Phi dịch.</text:p>
          </table:table-cell>
          <table:table-cell office:value-type="float" office:value="9786046495796" table:style-name="ce31">
            <text:p>9786046495796<text:s/></text:p>
          </table:table-cell>
          <table:table-cell office:value-type="string" table:style-name="ce15">
            <text:p>VIE 895.136 T971 V.2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82" table:style-name="ce14">
            <text:p>582</text:p>
          </table:table-cell>
          <table:table-cell office:value-type="string" table:style-name="ce30">
            <text:p>Bóng Ma Trên Mạng</text:p>
          </table:table-cell>
          <table:table-cell office:value-type="string" table:style-name="ce30">
            <text:p>Kevin Mitnick, William L Simon</text:p>
          </table:table-cell>
          <table:table-cell office:value-type="float" office:value="9786049315749" table:style-name="ce31">
            <text:p>9786049315749<text:s/></text:p>
          </table:table-cell>
          <table:table-cell office:value-type="string" table:style-name="ce15">
            <text:p>VIE 548.546 M684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83" table:style-name="ce14">
            <text:p>583</text:p>
          </table:table-cell>
          <table:table-cell office:value-type="string" table:style-name="ce30">
            <text:p>Lần Đầu Làm Mẹ</text:p>
          </table:table-cell>
          <table:table-cell office:value-type="string" table:style-name="ce30">
            <text:p>Masato Takeuchi</text:p>
          </table:table-cell>
          <table:table-cell office:value-type="float" office:value="9786045994566" table:style-name="ce31">
            <text:p>9786045994566<text:s/></text:p>
          </table:table-cell>
          <table:table-cell office:value-type="string" table:style-name="ce15">
            <text:p>VIE 618.2 S253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84" table:style-name="ce14">
            <text:p>584</text:p>
          </table:table-cell>
          <table:table-cell office:value-type="string" table:style-name="ce30">
            <text:p>Giao Tiếp Nh<text:span text:style-name="T5">ư Người Bản Xứ Trong 3 Tháng</text:span></text:p>
          </table:table-cell>
          <table:table-cell office:value-type="string" table:style-name="ce30">
            <text:p>Benny Lewis</text:p>
          </table:table-cell>
          <table:table-cell office:value-type="float" office:value="9786049563270" table:style-name="ce31">
            <text:p>9786049563270<text:s/></text:p>
          </table:table-cell>
          <table:table-cell office:value-type="string" table:style-name="ce15">
            <text:p>VIE 418.0071 L673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85" table:style-name="ce14">
            <text:p>585</text:p>
          </table:table-cell>
          <table:table-cell office:value-type="string" table:style-name="ce30">
            <text:p><text:span text:style-name="T5">Đọc Vị Mọi Vấn Đề Của Trẻ</text:span></text:p>
          </table:table-cell>
          <table:table-cell office:value-type="string" table:style-name="ce30">
            <text:p>Tracy Hogg, Melinda Blau</text:p>
          </table:table-cell>
          <table:table-cell office:value-type="float" office:value="9786049827884" table:style-name="ce31">
            <text:p>9786049827884<text:s/></text:p>
          </table:table-cell>
          <table:table-cell office:value-type="string" table:style-name="ce15">
            <text:p>VIE 649.122 H71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86" table:style-name="ce14">
            <text:p>586</text:p>
          </table:table-cell>
          <table:table-cell office:value-type="string" table:style-name="ce30">
            <text:p>Hoàng Hậu In Hyeon<text:span text:style-name="T5"><text:s/>Truyện</text:span></text:p>
          </table:table-cell>
          <table:table-cell office:value-type="string" table:style-name="ce30">
            <text:p>Chung Eun Im</text:p>
          </table:table-cell>
          <table:table-cell office:value-type="float" office:value="9786046849094" table:style-name="ce31">
            <text:p>9786046849094<text:s/></text:p>
          </table:table-cell>
          <table:table-cell office:value-type="string" table:style-name="ce15">
            <text:p>VIE 895.735 C559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87" table:style-name="ce14">
            <text:p>587</text:p>
          </table:table-cell>
          <table:table-cell office:value-type="string" table:style-name="ce30">
            <text:p>Mẹ Việt Dạy Con Bước Cùng Toàn Cầu</text:p>
          </table:table-cell>
          <table:table-cell office:value-type="string" table:style-name="ce30">
            <text:p>Hồ Thị Hải Âu</text:p>
          </table:table-cell>
          <table:table-cell office:value-type="float" office:value="9786045996447" table:style-name="ce31">
            <text:p>9786045996447<text:s/></text:p>
          </table:table-cell>
          <table:table-cell office:value-type="string" table:style-name="ce15">
            <text:p>VIE 649.109597 H678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88" table:style-name="ce14">
            <text:p>588</text:p>
          </table:table-cell>
          <table:table-cell office:value-type="string" table:style-name="ce30">
            <text:p>Đỉnh Gió Hú<text:s/></text:p>
          </table:table-cell>
          <table:table-cell office:value-type="string" table:style-name="ce30">
            <text:p>Emily Jane Bronte</text:p>
          </table:table-cell>
          <table:table-cell office:value-type="float" office:value="9786049693090" table:style-name="ce31">
            <text:p>9786049693090<text:s/></text:p>
          </table:table-cell>
          <table:table-cell office:value-type="string" table:style-name="ce15">
            <text:p>VIE 873.57 B869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89" table:style-name="ce14">
            <text:p>589</text:p>
          </table:table-cell>
          <table:table-cell office:value-type="string" table:style-name="ce30">
            <text:p>Người Thầy Thuốc</text:p>
          </table:table-cell>
          <table:table-cell office:value-type="string" table:style-name="ce30">
            <text:p>Noah Gordon</text:p>
          </table:table-cell>
          <table:table-cell office:value-type="float" office:value="9786049633829" table:style-name="ce31">
            <text:p>9786049633829<text:s/></text:p>
          </table:table-cell>
          <table:table-cell office:value-type="string" table:style-name="ce15">
            <text:p>VIE 813.6 G664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90" table:style-name="ce14">
            <text:p>590</text:p>
          </table:table-cell>
          <table:table-cell office:value-type="string" table:style-name="ce28">
            <text:p>Bụng Phệ Nhanh Chân</text:p>
          </table:table-cell>
          <table:table-cell office:value-type="string" table:style-name="ce28">
            <text:p>Nguyễn Lệ Chi</text:p>
          </table:table-cell>
          <table:table-cell office:value-type="float" office:value="9786042086240" table:style-name="ce29">
            <text:p>9786042086240<text:s/></text:p>
          </table:table-cell>
          <table:table-cell office:value-type="string" table:style-name="ce15">
            <text:p>JVIE 895.9223 N57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91" table:style-name="ce14">
            <text:p>591</text:p>
          </table:table-cell>
          <table:table-cell office:value-type="string" table:style-name="ce28">
            <text:p><text:span text:style-name="T5">Mười vạn câu hỏi vì sao?</text:span></text:p>
          </table:table-cell>
          <table:table-cell office:value-type="string" table:style-name="ce28">
            <text:p>Nhiều Tác Giả; Ng<text:span text:style-name="T5">ười Dịch: Nguyễn Bá Cao, Hồng Lân, Bích Liễu, Cao Dung</text:span></text:p>
          </table:table-cell>
          <table:table-cell office:value-type="float" office:value="9786048860851" table:style-name="ce29">
            <text:p>9786048860851<text:s/></text:p>
          </table:table-cell>
          <table:table-cell office:value-type="string" table:style-name="ce15">
            <text:p>JVIE 039 N576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92" table:style-name="ce14">
            <text:p>592</text:p>
          </table:table-cell>
          <table:table-cell office:value-type="string" table:style-name="ce28">
            <text:p>Bơi Ngang Quậy Tưng Bừng</text:p>
          </table:table-cell>
          <table:table-cell office:value-type="string" table:style-name="ce28">
            <text:p>Thu Trân</text:p>
          </table:table-cell>
          <table:table-cell office:value-type="float" office:value="9786046838104" table:style-name="ce29">
            <text:p>9786046838104<text:s/></text:p>
          </table:table-cell>
          <table:table-cell office:value-type="string" table:style-name="ce15">
            <text:p>JVIE 895.92234 T532<text:s/></text:p>
          </table:table-cell>
          <table:table-cell office:value-type="string" table:style-name="ce39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93" table:style-name="ce14">
            <text:p>593</text:p>
          </table:table-cell>
          <table:table-cell office:value-type="string" table:style-name="ce22">
            <text:p>အႏုပညာေျမာက္စြာေအာင္ျမင္ျခင္း</text:p>
          </table:table-cell>
          <table:table-cell office:value-type="string" table:style-name="ce22">
            <text:p>လင္းသိုက္ညြန္႔<text:s/></text:p>
          </table:table-cell>
          <table:table-cell table:style-name="ce44"/>
          <table:table-cell office:value-type="string" table:style-name="ce15">
            <text:p>BUR 158.1 L27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594" table:style-name="ce14">
            <text:p>594</text:p>
          </table:table-cell>
          <table:table-cell office:value-type="string" table:style-name="ce22">
            <text:p>မိခင္ေလာင္းတုိ႔အတြက္က်န္းမာေရးလမ္းညႊန္</text:p>
          </table:table-cell>
          <table:table-cell office:value-type="string" table:style-name="ce22">
            <text:p>ေဒါက္တာမာမာေဆြ<text:s/></text:p>
          </table:table-cell>
          <table:table-cell table:style-name="ce44"/>
          <table:table-cell office:value-type="string" table:style-name="ce15">
            <text:p>BUR 618.24 A975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595" table:style-name="ce14">
            <text:p>595</text:p>
          </table:table-cell>
          <table:table-cell office:value-type="string" table:style-name="ce22">
            <text:p>နီေပါျပည္ေရာက္ျမန္မာတစ္ေယာက္</text:p>
          </table:table-cell>
          <table:table-cell office:value-type="string" table:style-name="ce22">
            <text:p>သရ၀ဏ္(ျပည္)</text:p>
          </table:table-cell>
          <table:table-cell table:style-name="ce44"/>
          <table:table-cell office:value-type="string" table:style-name="ce15">
            <text:p>BUR 915.40452 S698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596" table:style-name="ce14">
            <text:p>596</text:p>
          </table:table-cell>
          <table:table-cell office:value-type="string" table:style-name="ce22">
            <text:p>ေရွးဘ၀ေနာက္ဘ၀ ဗုဒြ မေ၀ဖန္</text:p>
          </table:table-cell>
          <table:table-cell office:value-type="string" table:style-name="ce22">
            <text:p>၀င္းသိန္းဦး<text:s/></text:p>
          </table:table-cell>
          <table:table-cell table:style-name="ce44"/>
          <table:table-cell office:value-type="string" table:style-name="ce15">
            <text:p>BUR 128 O58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597" table:style-name="ce14">
            <text:p>597</text:p>
          </table:table-cell>
          <table:table-cell office:value-type="string" table:style-name="ce22">
            <text:p>အခ်ိန္စီမံခန္႔ခြဲမႈပညာ</text:p>
          </table:table-cell>
          <table:table-cell office:value-type="string" table:style-name="ce22">
            <text:p>ၾကည္ရႊန္း (Brian Tracy)</text:p>
          </table:table-cell>
          <table:table-cell table:style-name="ce44"/>
          <table:table-cell office:value-type="string" table:style-name="ce15">
            <text:p>BUR 158.1 T76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598" table:style-name="ce14">
            <text:p>598</text:p>
          </table:table-cell>
          <table:table-cell office:value-type="string" table:style-name="ce22">
            <text:p>ဂ်ပန္ စပ္တီီမီတာခ်ဳပ္နည္းမ်ား</text:p>
          </table:table-cell>
          <table:table-cell office:value-type="string" table:style-name="ce22">
            <text:p>Designer: Theingi Nyein</text:p>
          </table:table-cell>
          <table:table-cell table:style-name="ce44"/>
          <table:table-cell office:value-type="string" table:style-name="ce15">
            <text:p>BUR 646 N994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599" table:style-name="ce14">
            <text:p>599</text:p>
          </table:table-cell>
          <table:table-cell office:value-type="string" table:style-name="ce22">
            <text:p>ေရရွည္စစ္ပြဲျဖစ္သြားႏိုင္ေသာရခိုင္ေဒသ ႏွင့္ ရခုိင္ေဒသအေရး ေဆာင္းပါးမ်ား</text:p>
          </table:table-cell>
          <table:table-cell office:value-type="string" table:style-name="ce22">
            <text:p>သရ၀ဏ္ (ျပည္)</text:p>
          </table:table-cell>
          <table:table-cell table:style-name="ce44"/>
          <table:table-cell office:value-type="string" table:style-name="ce15">
            <text:p>BUR 895.8 S774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00" table:style-name="ce14">
            <text:p>600</text:p>
          </table:table-cell>
          <table:table-cell office:value-type="string" table:style-name="ce22">
            <text:p>အမ်ိဳးသမီးမ်ားႏွင့္ ေခါင္းေဆာင္မႈ</text:p>
          </table:table-cell>
          <table:table-cell office:value-type="string" table:style-name="ce22">
            <text:p>ၾကည္ရႊန္း</text:p>
          </table:table-cell>
          <table:table-cell table:style-name="ce44"/>
          <table:table-cell office:value-type="string" table:style-name="ce15">
            <text:p>BUR 920.72 K16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01" table:style-name="ce14">
            <text:p>601</text:p>
          </table:table-cell>
          <table:table-cell office:value-type="string" table:style-name="ce22">
            <text:p>အိပ္ရာ၀င္ပံုျပင္မ်ား (၁)</text:p>
          </table:table-cell>
          <table:table-cell office:value-type="string" table:style-name="ce22">
            <text:p>သစၥာနီ</text:p>
          </table:table-cell>
          <table:table-cell table:style-name="ce44"/>
          <table:table-cell office:value-type="string" table:style-name="ce15">
            <text:p>BUR 895.8 S538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02" table:style-name="ce14">
            <text:p>602</text:p>
          </table:table-cell>
          <table:table-cell office:value-type="string" table:style-name="ce22">
            <text:p><text:s/>အိပ္ရာ၀င္ပံုျပင္ (၂)</text:p>
          </table:table-cell>
          <table:table-cell office:value-type="string" table:style-name="ce22">
            <text:p>သစၥာနီ</text:p>
          </table:table-cell>
          <table:table-cell table:style-name="ce44"/>
          <table:table-cell office:value-type="string" table:style-name="ce15">
            <text:p>BUR 895.8 S538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03" table:style-name="ce14">
            <text:p>603</text:p>
          </table:table-cell>
          <table:table-cell office:value-type="string" table:style-name="ce22">
            <text:p>ျပည္ေထာင္စုျမန္မာႏိုင္ငံ သမိုင္း</text:p>
          </table:table-cell>
          <table:table-cell office:value-type="string" table:style-name="ce23">
            <text:p>ေဒါက္တာေက်ာ္သက္</text:p>
          </table:table-cell>
          <table:table-cell table:style-name="ce44"/>
          <table:table-cell office:value-type="string" table:style-name="ce15">
            <text:p>BUR 959.1052 A975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04" table:style-name="ce14">
            <text:p>604</text:p>
          </table:table-cell>
          <table:table-cell office:value-type="string" table:style-name="ce22">
            <text:p><text:s/>ခ်င္းျပည္ေတာင္ပို္င္းႏွင့္ ေျမာက္ပိုင္းဒသအခ်ဳိ႕ ခရီးတစ္ေထာက္</text:p>
          </table:table-cell>
          <table:table-cell office:value-type="string" table:style-name="ce22">
            <text:p>စိန္မ်ိဳးျမင့္</text:p>
          </table:table-cell>
          <table:table-cell table:style-name="ce44"/>
          <table:table-cell office:value-type="string" table:style-name="ce15">
            <text:p>BUR 959.1 H43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05" table:style-name="ce14">
            <text:p>605</text:p>
          </table:table-cell>
          <table:table-cell office:value-type="string" table:style-name="ce22">
            <text:p>တို႔ျမန္မာေတြအာရွက်ားျဖစ္ေစဖို႔ အပါအဝင္ ဗီတာမင္ေဆာင္းပါးမ်ား</text:p>
          </table:table-cell>
          <table:table-cell office:value-type="string" table:style-name="ce22">
            <text:p>လင္းသိုက္ညြန္႔ (ျမန္မာ့ေျမ)</text:p>
          </table:table-cell>
          <table:table-cell table:style-name="ce44"/>
          <table:table-cell office:value-type="string" table:style-name="ce15">
            <text:p>BUR 158.1 L27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06" table:style-name="ce14">
            <text:p>606</text:p>
          </table:table-cell>
          <table:table-cell office:value-type="string" table:style-name="ce22">
            <text:p>အၾကမ္းဖက္အႏ ၱရာယ္ႏွင့္ျမန္မာ့အနာဂတ္</text:p>
          </table:table-cell>
          <table:table-cell office:value-type="string" table:style-name="ce22">
            <text:p>ေနဇင္လတ္</text:p>
          </table:table-cell>
          <table:table-cell table:style-name="ce44"/>
          <table:table-cell office:value-type="string" table:style-name="ce15">
            <text:p>BUR 959.1053 A98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07" table:style-name="ce14">
            <text:p>607</text:p>
          </table:table-cell>
          <table:table-cell office:value-type="string" table:style-name="ce22">
            <text:p>ဂရုုမစိုုက္ျခင္းအႏုုပညာ</text:p>
          </table:table-cell>
          <table:table-cell office:value-type="string" table:style-name="ce22">
            <text:p>ခ်မ္းေျမ႕၀င္း</text:p>
          </table:table-cell>
          <table:table-cell table:style-name="ce44"/>
          <table:table-cell office:value-type="string" table:style-name="ce15">
            <text:p>BUR 158.1 M289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08" table:style-name="ce14">
            <text:p>608</text:p>
          </table:table-cell>
          <table:table-cell office:value-type="string" table:style-name="ce22">
            <text:p>ပိုးလမ္းမေပၚထြန္းခ်ိန္ႏွင့္ ကမၻာ့ကုန္သြယ္စီးပြား အေျခအေနမ်ား</text:p>
          </table:table-cell>
          <table:table-cell office:value-type="string" table:style-name="ce22">
            <text:p>မင္းေအာင္မင္း<text:s/></text:p>
          </table:table-cell>
          <table:table-cell table:style-name="ce44"/>
          <table:table-cell office:value-type="string" table:style-name="ce15">
            <text:p>BUR 338.9 M277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09" table:style-name="ce14">
            <text:p>609</text:p>
          </table:table-cell>
          <table:table-cell office:value-type="string" table:style-name="ce22">
            <text:p>ကုန္းေဘာင္ေခတ္ျပည္တြင္းျပည္ပကုန္သြယ္ေရး</text:p>
          </table:table-cell>
          <table:table-cell office:value-type="string" table:style-name="ce22">
            <text:p>တင္ႏိုင္တိုး<text:s/></text:p>
          </table:table-cell>
          <table:table-cell table:style-name="ce44"/>
          <table:table-cell office:value-type="string" table:style-name="ce15">
            <text:p>BUR 338.9 T164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10" table:style-name="ce14">
            <text:p>610</text:p>
          </table:table-cell>
          <table:table-cell office:value-type="string" table:style-name="ce22">
            <text:p>အဂၤလိပ္ေတြႏႈတ္က်ဳိးေနတဲ့ဗမာျပည္</text:p>
          </table:table-cell>
          <table:table-cell office:value-type="string" table:style-name="ce22">
            <text:p>ေကာင္းသာ (John L. Christian)</text:p>
          </table:table-cell>
          <table:table-cell table:style-name="ce44"/>
          <table:table-cell office:value-type="string" table:style-name="ce15">
            <text:p>BUR 959.1 C555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11" table:style-name="ce14">
            <text:p>611</text:p>
          </table:table-cell>
          <table:table-cell office:value-type="string" table:style-name="ce22">
            <text:p>ဦးေဆာင္သူဘယ္ေလာက္အေရးၾကီးသလဲ</text:p>
          </table:table-cell>
          <table:table-cell office:value-type="string" table:style-name="ce22">
            <text:p>ေနဇင္လတ္</text:p>
          </table:table-cell>
          <table:table-cell table:style-name="ce44"/>
          <table:table-cell office:value-type="string" table:style-name="ce15">
            <text:p>BUR 658 A98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12" table:style-name="ce14">
            <text:p>612</text:p>
          </table:table-cell>
          <table:table-cell office:value-type="string" table:style-name="ce22">
            <text:p>ျမန္မာ့အနာဂတ္အေျဖႏွင့္ကမာၻ႕အခင္းအက်င္း</text:p>
          </table:table-cell>
          <table:table-cell office:value-type="string" table:style-name="ce22">
            <text:p>ေနဇင္လတ္</text:p>
          </table:table-cell>
          <table:table-cell table:style-name="ce44"/>
          <table:table-cell office:value-type="string" table:style-name="ce15">
            <text:p>BUR 382.309591 A98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13" table:style-name="ce14">
            <text:p>613</text:p>
          </table:table-cell>
          <table:table-cell office:value-type="string" table:style-name="ce22">
            <text:p>ကိုးကန္႔သမိုင္းထဲက ယန္မ်ဳိးႏြယ္ (မထင္မရွား နယ္စပ္ေဒသတစ္ေနရာကို ကာကြယ္ခဲ့သူမ်ား)</text:p>
          </table:table-cell>
          <table:table-cell office:value-type="string" table:style-name="ce22">
            <text:p>ခြန္လႈိင္း (Yang Li)</text:p>
          </table:table-cell>
          <table:table-cell table:style-name="ce44"/>
          <table:table-cell office:value-type="string" table:style-name="ce15">
            <text:p>BUR 959.1053 L69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14" table:style-name="ce14">
            <text:p>614</text:p>
          </table:table-cell>
          <table:table-cell office:value-type="string" table:style-name="ce22">
            <text:p>၂၀၁၅အလြန္အရပ္ဘက္ - စစ္ဘက္ ဆက္ဆံေရး</text:p>
          </table:table-cell>
          <table:table-cell office:value-type="string" table:style-name="ce22">
            <text:p>ေနဇင္လတ္</text:p>
          </table:table-cell>
          <table:table-cell table:style-name="ce44"/>
          <table:table-cell office:value-type="string" table:style-name="ce15">
            <text:p>BUR 959.1053 A98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15" table:style-name="ce14">
            <text:p>615</text:p>
          </table:table-cell>
          <table:table-cell office:value-type="string" table:style-name="ce22">
            <text:p>ပညာသိစြမ္းရည္ တိုးတက္ဖြံ႕ျဖိဳးေစျခင္း</text:p>
          </table:table-cell>
          <table:table-cell office:value-type="string" table:style-name="ce22">
            <text:p>ေနဇင္လတ္</text:p>
          </table:table-cell>
          <table:table-cell table:style-name="ce44"/>
          <table:table-cell office:value-type="string" table:style-name="ce15">
            <text:p>BUR 121.3 A98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16" table:style-name="ce14">
            <text:p>616</text:p>
          </table:table-cell>
          <table:table-cell office:value-type="string" table:style-name="ce22">
            <text:p><text:s/>ပညာစိန္ေခၚမႈမ်ားႏွင့္အတူ</text:p>
          </table:table-cell>
          <table:table-cell office:value-type="string" table:style-name="ce22">
            <text:p>ေနဇင္လတ္</text:p>
          </table:table-cell>
          <table:table-cell table:style-name="ce44"/>
          <table:table-cell office:value-type="string" table:style-name="ce15">
            <text:p>BUR 121.3 A98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17" table:style-name="ce14">
            <text:p>617</text:p>
          </table:table-cell>
          <table:table-cell office:value-type="string" table:style-name="ce22">
            <text:p>ဘာေၾကာင့္ၾကီးၾကီးက်ယ္က်ယ္စဥ္းစားသင့္တာလဲ</text:p>
          </table:table-cell>
          <table:table-cell office:value-type="string" table:style-name="ce22">
            <text:p>ေကာင္းသာ (David J. Schwartz)</text:p>
          </table:table-cell>
          <table:table-cell table:style-name="ce44"/>
          <table:table-cell office:value-type="string" table:style-name="ce15">
            <text:p>BUR 158.1 S399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18" table:style-name="ce14">
            <text:p>618</text:p>
          </table:table-cell>
          <table:table-cell office:value-type="string" table:style-name="ce22">
            <text:p>ျမန္မာ့နည္းျမန္မာ့ဟန္ျဖင့္ ေအာင္ျမင္ျခင္း</text:p>
          </table:table-cell>
          <table:table-cell office:value-type="string" table:style-name="ce22">
            <text:p>လင္းသိုက္ညြန္႔ (ျမန္မာ့ေျမ)</text:p>
          </table:table-cell>
          <table:table-cell table:style-name="ce44"/>
          <table:table-cell office:value-type="string" table:style-name="ce15">
            <text:p>BUR 158.1 L27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19" table:style-name="ce14">
            <text:p>619</text:p>
          </table:table-cell>
          <table:table-cell office:value-type="string" table:style-name="ce22">
            <text:p>ပါ၀ါႏိုင္ငံေရး၊ပထ၀ီႏိုင္ငံေရးႏွင့္ရခိုင္ပဋိပကၡ</text:p>
          </table:table-cell>
          <table:table-cell office:value-type="string" table:style-name="ce22">
            <text:p>ေနဇင္လတ္</text:p>
          </table:table-cell>
          <table:table-cell table:style-name="ce44"/>
          <table:table-cell office:value-type="string" table:style-name="ce15">
            <text:p>BUR 959.1053 A98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20" table:style-name="ce14">
            <text:p>620</text:p>
          </table:table-cell>
          <table:table-cell office:value-type="string" table:style-name="ce22">
            <text:p>တိုင္းရင္းသားတို႔၏ဟင္းလ်ာမ်ား</text:p>
          </table:table-cell>
          <table:table-cell office:value-type="string" table:style-name="ce22">
            <text:p>အန္တီမီးမီး</text:p>
          </table:table-cell>
          <table:table-cell table:style-name="ce44"/>
          <table:table-cell office:value-type="string" table:style-name="ce15">
            <text:p>BUR 641.5 A112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21" table:style-name="ce14">
            <text:p>621</text:p>
          </table:table-cell>
          <table:table-cell office:value-type="string" table:style-name="ce22">
            <text:p>ပါတီပြဲမွာခင္းက်င္းမယ့္ဟင္းလ်ာမ်ား</text:p>
          </table:table-cell>
          <table:table-cell office:value-type="string" table:style-name="ce22">
            <text:p>၀င္း၀င္းလိႈင္</text:p>
          </table:table-cell>
          <table:table-cell table:style-name="ce44"/>
          <table:table-cell office:value-type="string" table:style-name="ce15">
            <text:p>BUR 641.5 O58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22" table:style-name="ce14">
            <text:p>622</text:p>
          </table:table-cell>
          <table:table-cell office:value-type="string" table:style-name="ce22">
            <text:p>အေသးစားႏွင့္ အလယ္အလတ္စား စီးပြားေရးလုပ္ငန္းမ်ားအတြက္ ၿမန္မာႏိုင္ငံဘဏၰာေရး အစီရင္ခံျခင္း စံမ်ာ (ပထမတြဲ)</text:p>
          </table:table-cell>
          <table:table-cell office:value-type="string" table:style-name="ce22">
            <text:p>သိန္းဟန္-၁</text:p>
          </table:table-cell>
          <table:table-cell table:style-name="ce44"/>
          <table:table-cell office:value-type="string" table:style-name="ce15">
            <text:p>BUR 330.9591 S615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23" table:style-name="ce14">
            <text:p>623</text:p>
          </table:table-cell>
          <table:table-cell office:value-type="string" table:style-name="ce22">
            <text:p>အေသးစားႏွင့္ အလယ္အလတ္စား စီးပြားေရးလုပ္ငန္းမ်ားအတြက္ ၿမန္မာႏိုင္ငံဘဏၰာေရးအစီရင္ခံစာမ်ား(ဒုတိယတြဲ)</text:p>
          </table:table-cell>
          <table:table-cell office:value-type="string" table:style-name="ce22">
            <text:p>သိန္းဟန္-၁</text:p>
          </table:table-cell>
          <table:table-cell table:style-name="ce44"/>
          <table:table-cell office:value-type="string" table:style-name="ce15">
            <text:p>BUR 330.9591 S615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24" table:style-name="ce14">
            <text:p>624</text:p>
          </table:table-cell>
          <table:table-cell office:value-type="string" table:style-name="ce22">
            <text:p>စာရင္းေရးဆြဲရာတြင္ လုိက္နာရမည့္ ျမန္မာႏုိင္ငံ စာရင္းကုိင္စံမ်ား အစားထုိး ထြက္ေပၚလာေသာ ၿမန္မာႏိုင္ငံဘဏၰာေရးအစီရင္ခံစာမ်ား(တတိယတြဲ)</text:p>
          </table:table-cell>
          <table:table-cell office:value-type="string" table:style-name="ce22">
            <text:p>သိန္းဟန္-၁</text:p>
          </table:table-cell>
          <table:table-cell table:style-name="ce44"/>
          <table:table-cell office:value-type="string" table:style-name="ce15">
            <text:p>BUR 332.632 S615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25" table:style-name="ce14">
            <text:p>625</text:p>
          </table:table-cell>
          <table:table-cell office:value-type="string" table:style-name="ce22">
            <text:p>မိဘမ်ားအတြက္ဆယ္ေက်ာ္သက္မ်ားနဲ႔စကားေျပာနည္း နားေထာင္နည္း</text:p>
          </table:table-cell>
          <table:table-cell office:value-type="string" table:style-name="ce22">
            <text:p>ေကာင္းသာ (Abele Faber, Elaine Mazlish)</text:p>
          </table:table-cell>
          <table:table-cell table:style-name="ce44"/>
          <table:table-cell office:value-type="string" table:style-name="ce15">
            <text:p>BUR 649.1 F115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26" table:style-name="ce14">
            <text:p>626</text:p>
          </table:table-cell>
          <table:table-cell office:value-type="string" table:style-name="ce22">
            <text:p>န၀ရတ္ကိုးပါး(ဘ၀ေအာင္ျမင္ေရးနည္းနာမ်ား)</text:p>
          </table:table-cell>
          <table:table-cell office:value-type="string" table:style-name="ce22">
            <text:p>လင္းသိုက္ညြန္႔<text:s/></text:p>
          </table:table-cell>
          <table:table-cell table:style-name="ce44"/>
          <table:table-cell office:value-type="string" table:style-name="ce15">
            <text:p>BUR 158.1 L27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27" table:style-name="ce14">
            <text:p>627</text:p>
          </table:table-cell>
          <table:table-cell office:value-type="string" table:style-name="ce22">
            <text:p><text:s/>ျမန္မာေတြေအာင္ျမင္ဖု႔ (၁+၂)</text:p>
          </table:table-cell>
          <table:table-cell office:value-type="string" table:style-name="ce22">
            <text:p>လင္းသိုက္ညြန္႔<text:s/></text:p>
          </table:table-cell>
          <table:table-cell table:style-name="ce44"/>
          <table:table-cell office:value-type="string" table:style-name="ce15">
            <text:p>BUR 158.1 A58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28" table:style-name="ce14">
            <text:p>628</text:p>
          </table:table-cell>
          <table:table-cell office:value-type="string" table:style-name="ce22">
            <text:p>၂၁ ရာစုကမာၻ႕ရြာ၊ ကမာၻ႕စီးပြား</text:p>
          </table:table-cell>
          <table:table-cell office:value-type="string" table:style-name="ce22">
            <text:p>ေဒါက္တာခင္ေမာင္ညိဳ<text:s/></text:p>
          </table:table-cell>
          <table:table-cell table:style-name="ce44"/>
          <table:table-cell office:value-type="string" table:style-name="ce15">
            <text:p>BUR 330 A975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29" table:style-name="ce14">
            <text:p>629</text:p>
          </table:table-cell>
          <table:table-cell office:value-type="string" table:style-name="ce22">
            <text:p>လုပ္ငန္းခြင္မွ မိန္းမသား</text:p>
          </table:table-cell>
          <table:table-cell office:value-type="string" table:style-name="ce22">
            <text:p>မီမီ</text:p>
          </table:table-cell>
          <table:table-cell table:style-name="ce44"/>
          <table:table-cell office:value-type="string" table:style-name="ce15">
            <text:p>BUR 650.1082 T87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30" table:style-name="ce14">
            <text:p>630</text:p>
          </table:table-cell>
          <table:table-cell office:value-type="string" table:style-name="ce22">
            <text:p>ေလာကမာယာ</text:p>
          </table:table-cell>
          <table:table-cell office:value-type="string" table:style-name="ce22">
            <text:p>ျမတ္ၿငိမ္း (Paulo Coelho)</text:p>
          </table:table-cell>
          <table:table-cell table:style-name="ce44"/>
          <table:table-cell office:value-type="string" table:style-name="ce15">
            <text:p>BUR 869.08 C672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31" table:style-name="ce14">
            <text:p>631</text:p>
          </table:table-cell>
          <table:table-cell office:value-type="string" table:style-name="ce22">
            <text:p>စိတ္စြမ္းေကာင္းမွ လူစြမ္းေကာင္း</text:p>
          </table:table-cell>
          <table:table-cell office:value-type="string" table:style-name="ce22">
            <text:p>ျမတ္ၿငိမ္း</text:p>
          </table:table-cell>
          <table:table-cell table:style-name="ce44"/>
          <table:table-cell office:value-type="string" table:style-name="ce15">
            <text:p>BUR 158.1 S495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32" table:style-name="ce14">
            <text:p>632</text:p>
          </table:table-cell>
          <table:table-cell office:value-type="string" table:style-name="ce22">
            <text:p>ပတ္၀န္းက်င္ႏွင့္က်န္းမာေရး</text:p>
          </table:table-cell>
          <table:table-cell office:value-type="string" table:style-name="ce22">
            <text:p>ေဒါက္တာေအးေက်ာ္</text:p>
          </table:table-cell>
          <table:table-cell table:style-name="ce44"/>
          <table:table-cell office:value-type="string" table:style-name="ce15">
            <text:p>BUR 616.98 A975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33" table:style-name="ce14">
            <text:p>633</text:p>
          </table:table-cell>
          <table:table-cell office:value-type="string" table:style-name="ce22">
            <text:p>စီးပြားေရးလုပ္ငန္းဆိုင္ရာဥပေဒသမ်ား</text:p>
          </table:table-cell>
          <table:table-cell office:value-type="string" table:style-name="ce22">
            <text:p>ေဇာ္ႏိုင္ထြန္း (W. J. King)</text:p>
          </table:table-cell>
          <table:table-cell table:style-name="ce44"/>
          <table:table-cell office:value-type="string" table:style-name="ce15">
            <text:p>BUR 658 K54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34" table:style-name="ce14">
            <text:p>634</text:p>
          </table:table-cell>
          <table:table-cell office:value-type="string" table:style-name="ce22">
            <text:p>ေမာ့ၾကည္ေတာ့ ၾကယ္ ငုံ႔ၾကည့္ေတာ့ ဇယ္</text:p>
          </table:table-cell>
          <table:table-cell office:value-type="string" table:style-name="ce22">
            <text:p>ျမတ္ၿငိမ္း (Jackie Collins)</text:p>
          </table:table-cell>
          <table:table-cell table:style-name="ce44"/>
          <table:table-cell office:value-type="string" table:style-name="ce15">
            <text:p>BUR 813.6 C712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35" table:style-name="ce14">
            <text:p>635</text:p>
          </table:table-cell>
          <table:table-cell office:value-type="string" table:style-name="ce22">
            <text:p>ဆုိဖီယာ့လက္ရာ ျမန္မာမုန္႔ ႔ႏွင့္ အာရွအစားအစာ အခ်ဳိပြဲ (အမ်ဳိး ၁၀၀)</text:p>
          </table:table-cell>
          <table:table-cell office:value-type="string" table:style-name="ce22">
            <text:p>ဆိုဖီယာ<text:s/></text:p>
          </table:table-cell>
          <table:table-cell table:style-name="ce44"/>
          <table:table-cell office:value-type="string" table:style-name="ce15">
            <text:p>BUR 641.5 S682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36" table:style-name="ce14">
            <text:p>636</text:p>
          </table:table-cell>
          <table:table-cell office:value-type="string" table:style-name="ce22">
            <text:p>ျမတ္ဗုဓၵ၏ က်န္းမာေရးႏွင့္အသက္ရွည္ေရး လမ္းညႊန္</text:p>
          </table:table-cell>
          <table:table-cell office:value-type="string" table:style-name="ce22">
            <text:p>သရက္အရွင္ပညာ၀ရ</text:p>
          </table:table-cell>
          <table:table-cell table:style-name="ce44"/>
          <table:table-cell office:value-type="string" table:style-name="ce15">
            <text:p>BUR 362.1 S774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37" table:style-name="ce14">
            <text:p>637</text:p>
          </table:table-cell>
          <table:table-cell office:value-type="string" table:style-name="ce22">
            <text:p>ေပ်ာ္ရႊင္ဖြယ္ ဟာသပံုၿပင္ေပါင္းခ်ဳပ္ (ပထမတြဲ)</text:p>
          </table:table-cell>
          <table:table-cell office:value-type="string" table:style-name="ce22">
            <text:p>ၾကက္ကေလး</text:p>
          </table:table-cell>
          <table:table-cell table:style-name="ce44"/>
          <table:table-cell office:value-type="string" table:style-name="ce15">
            <text:p>BUR 895.8 K1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38" table:style-name="ce14">
            <text:p>638</text:p>
          </table:table-cell>
          <table:table-cell office:value-type="string" table:style-name="ce24">
            <text:p>ကၽြန္ေတာ့္ဘ၀ဇာတ္ေၾကာင္း- ၁</text:p>
          </table:table-cell>
          <table:table-cell office:value-type="string" table:style-name="ce25">
            <text:p>ေသာ္တာေဆြ</text:p>
          </table:table-cell>
          <table:table-cell office:value-type="float" office:value="9789997112538" table:style-name="ce26">
            <text:p>9789997112538<text:s/></text:p>
          </table:table-cell>
          <table:table-cell office:value-type="string" table:style-name="ce15">
            <text:p>BUR 920.0591 T234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39" table:style-name="ce14">
            <text:p>639</text:p>
          </table:table-cell>
          <table:table-cell office:value-type="string" table:style-name="ce24">
            <text:p>ကၽြန္ေတာ့္ဘ၀ဇာတ္ေၾကာင္း- ၂</text:p>
          </table:table-cell>
          <table:table-cell office:value-type="string" table:style-name="ce25">
            <text:p>ေသာ္တာေဆြ</text:p>
          </table:table-cell>
          <table:table-cell table:style-name="ce44"/>
          <table:table-cell office:value-type="string" table:style-name="ce15">
            <text:p>BUR 920.0591 T234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40" table:style-name="ce14">
            <text:p>640</text:p>
          </table:table-cell>
          <table:table-cell office:value-type="string" table:style-name="ce24">
            <text:p>၀တၳဳတို ၁၀၀</text:p>
          </table:table-cell>
          <table:table-cell office:value-type="string" table:style-name="ce24">
            <text:p>ပီမိုးနင္း<text:s/></text:p>
          </table:table-cell>
          <table:table-cell office:value-type="float" office:value="9732024112773" table:style-name="ce26">
            <text:p>9732024112773<text:s/></text:p>
          </table:table-cell>
          <table:table-cell office:value-type="string" table:style-name="ce15">
            <text:p>BUR 808.3 P579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41" table:style-name="ce14">
            <text:p>641</text:p>
          </table:table-cell>
          <table:table-cell office:value-type="string" table:style-name="ce24">
            <text:p>ကြမ္းစကား ေပါင္းခ်ဳပ္</text:p>
          </table:table-cell>
          <table:table-cell office:value-type="string" table:style-name="ce24">
            <text:p>သုေမာင္</text:p>
          </table:table-cell>
          <table:table-cell table:style-name="ce44"/>
          <table:table-cell office:value-type="string" table:style-name="ce15">
            <text:p>BUR 895.83 T88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42" table:style-name="ce14">
            <text:p>642</text:p>
          </table:table-cell>
          <table:table-cell office:value-type="string" table:style-name="ce24">
            <text:p>ႏွစ္ေပါင္း ႏွစ္ေထာင္ေက်ာ္ခဲ့ၿပီျဖစ္ေသာ ျမန္မာ့သမိုင္း (၂)</text:p>
          </table:table-cell>
          <table:table-cell office:value-type="string" table:style-name="ce24">
            <text:p>ဘုန္းတင့္ေက ်ာ္<text:s/></text:p>
          </table:table-cell>
          <table:table-cell table:style-name="ce44"/>
          <table:table-cell office:value-type="string" table:style-name="ce15">
            <text:p>BUR 959.1052 B712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43" table:style-name="ce14">
            <text:p>643</text:p>
          </table:table-cell>
          <table:table-cell office:value-type="string" table:style-name="ce24">
            <text:p>သမိုင္းေခတ္ႏွင့္လူပုဂၢိဳလ္</text:p>
          </table:table-cell>
          <table:table-cell office:value-type="string" table:style-name="ce24">
            <text:p>ကေလာင္စံု</text:p>
          </table:table-cell>
          <table:table-cell table:style-name="ce44"/>
          <table:table-cell office:value-type="string" table:style-name="ce15">
            <text:p>BUR 959.1052 K1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44" table:style-name="ce14">
            <text:p>644</text:p>
          </table:table-cell>
          <table:table-cell office:value-type="string" table:style-name="ce24">
            <text:p>ေခတ္သစ္ျမန္မာႏိုင္ငံသမိုင္း (၁၈၈၆ မွ ၁၉၈၈)</text:p>
          </table:table-cell>
          <table:table-cell office:value-type="string" table:style-name="ce24">
            <text:p>ကိုကိုေလး (Muchael W. Charney)</text:p>
          </table:table-cell>
          <table:table-cell table:style-name="ce44"/>
          <table:table-cell office:value-type="string" table:style-name="ce15">
            <text:p>BUR 959.105 C48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45" table:style-name="ce14">
            <text:p>645</text:p>
          </table:table-cell>
          <table:table-cell office:value-type="string" table:style-name="ce25">
            <text:p>သံမဏိၾကက္ေျခ</text:p>
          </table:table-cell>
          <table:table-cell office:value-type="string" table:style-name="ce24">
            <text:p>ေမာင္ထြန္းသူ (Willi Heinrich)</text:p>
          </table:table-cell>
          <table:table-cell office:value-type="float" office:value="9789997111463" table:style-name="ce26">
            <text:p>9789997111463<text:s/></text:p>
          </table:table-cell>
          <table:table-cell office:value-type="string" table:style-name="ce15">
            <text:p>BUR 833.92 H469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46" table:style-name="ce14">
            <text:p>646</text:p>
          </table:table-cell>
          <table:table-cell office:value-type="string" table:style-name="ce24">
            <text:p>ကိုလိုနီေခတ္ ေကာလိပ္ေက်ာင္းသားမ်ားသမိုင္းႏွင့္ ေကာလိပ္ေရးရာေဆာင္းပါးမ်ား</text:p>
          </table:table-cell>
          <table:table-cell office:value-type="string" table:style-name="ce24">
            <text:p>တကၠသုိလ္ခင္ေမာင္ေဇာ္</text:p>
          </table:table-cell>
          <table:table-cell table:style-name="ce44"/>
          <table:table-cell office:value-type="string" table:style-name="ce15">
            <text:p>BUR 959.1052 T219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47" table:style-name="ce14">
            <text:p>647</text:p>
          </table:table-cell>
          <table:table-cell office:value-type="string" table:style-name="ce24">
            <text:p>ပညာမတတ္ေသာပညာရွိ ပညာမရွိေသာပညာတတ္</text:p>
          </table:table-cell>
          <table:table-cell office:value-type="string" table:style-name="ce25">
            <text:p>ေနဇင္လတ္</text:p>
          </table:table-cell>
          <table:table-cell table:style-name="ce44"/>
          <table:table-cell office:value-type="string" table:style-name="ce15">
            <text:p>BUR 370.9591 N33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48" table:style-name="ce14">
            <text:p>648</text:p>
          </table:table-cell>
          <table:table-cell office:value-type="string" table:style-name="ce25">
            <text:p>ဟာသ၀တၳဳတိုမ်ား ၂</text:p>
          </table:table-cell>
          <table:table-cell office:value-type="string" table:style-name="ce25">
            <text:p>ေသာ္တာေဆြ</text:p>
          </table:table-cell>
          <table:table-cell table:style-name="ce44"/>
          <table:table-cell office:value-type="string" table:style-name="ce15">
            <text:p>BUR 895.83 T234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49" table:style-name="ce14">
            <text:p>649</text:p>
          </table:table-cell>
          <table:table-cell office:value-type="string" table:style-name="ce25">
            <text:p>ပထမျမန္မာမ်ား</text:p>
          </table:table-cell>
          <table:table-cell office:value-type="string" table:style-name="ce25">
            <text:p>မင္းယုေ၀</text:p>
          </table:table-cell>
          <table:table-cell table:style-name="ce44"/>
          <table:table-cell office:value-type="string" table:style-name="ce15">
            <text:p>BUR 959.1052 M663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50" table:style-name="ce14">
            <text:p>650</text:p>
          </table:table-cell>
          <table:table-cell office:value-type="string" table:style-name="ce24">
            <text:p>ျမန္မာစာေပသမိုင္း</text:p>
          </table:table-cell>
          <table:table-cell office:value-type="string" table:style-name="ce24">
            <text:p>ပါေမာကၡဦးေဖေမာင္တင္</text:p>
          </table:table-cell>
          <table:table-cell table:style-name="ce44"/>
          <table:table-cell office:value-type="string" table:style-name="ce15">
            <text:p>BUR 930 U67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51" table:style-name="ce14">
            <text:p>651</text:p>
          </table:table-cell>
          <table:table-cell office:value-type="string" table:style-name="ce25">
            <text:p>လင္ေမွ်ာ္တိမ္</text:p>
          </table:table-cell>
          <table:table-cell office:value-type="string" table:style-name="ce25">
            <text:p>ေန၀င္းျမင့္</text:p>
          </table:table-cell>
          <table:table-cell office:value-type="float" office:value="9732024113428" table:style-name="ce26">
            <text:p>9732024113428<text:s/></text:p>
          </table:table-cell>
          <table:table-cell office:value-type="string" table:style-name="ce15">
            <text:p>BUR 895.83 Y37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52" table:style-name="ce14">
            <text:p>652</text:p>
          </table:table-cell>
          <table:table-cell office:value-type="string" table:style-name="ce22">
            <text:p>ျမန္မာရိုးရာစကားပံု ၇</text:p>
          </table:table-cell>
          <table:table-cell table:number-columns-repeated="2" table:style-name="ce44"/>
          <table:table-cell office:value-type="string" table:style-name="ce15">
            <text:p>JBUR 741.5944 Y11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653" table:style-name="ce14">
            <text:p>653</text:p>
          </table:table-cell>
          <table:table-cell office:value-type="string" table:style-name="ce22">
            <text:p>၃၈ျဖာမဂၤလာစုစည္းမႈ -၃</text:p>
          </table:table-cell>
          <table:table-cell table:number-columns-repeated="2" table:style-name="ce44"/>
          <table:table-cell office:value-type="string" table:style-name="ce15">
            <text:p>JBUR 741.5944 T447<text:s/></text:p>
          </table:table-cell>
          <table:table-cell office:value-type="string" table:style-name="ce16">
            <text:p>緬甸文</text:p>
          </table:table-cell>
          <table:table-cell table:number-columns-repeated="16378"/>
        </table:table-row>
        <table:table-row table:number-rows-repeated="1047921" table:style-name="ro4">
          <table:table-cell table:number-columns-repeated="16384"/>
        </table:table-row>
      </table:table>
      <table:database-ranges>
        <table:database-range table:target-range-address="1-3月圖書.A2:1-3月圖書.F18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Zawgyi-One" svg:font-family="Zawgyi-One"/>
    <style:font-face style:name="Angsana New" svg:font-family="&quot;Angsana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67P0">
      <number:month/>
      <number:text>月</number:text>
      <number:day/>
      <number:text>日</number:text>
    </number:date-style>
    <number:text-style style:name="N67">
      <number:text-content/>
      <style:map style:condition="value()&gt;=0" style:apply-style-name="N67P0"/>
    </number:text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taff</dc:creator>
    <meta:creation-date>2013-01-07T05:18:13Z</meta:creation-date>
    <dc:date>2020-04-01T01:33:49Z</dc:date>
    <meta:print-date>2020-04-01T01:33:23Z</meta:print-date>
  </office:meta>
</office:document-meta>
</file>