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2月圖書" table:style-name="ta1" table:print-ranges="10-12月圖書.A1:10-12月圖書.F97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28">
            <text:p>多元文化資料中心2020年10-12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樹上的魚 : Lokot 鳥巢蕨<text:s/></text:p>
          </table:table-cell>
          <table:table-cell office:value-type="string" table:style-name="ce16">
            <text:p>桂春.米雅文字</text:p>
          </table:table-cell>
          <table:table-cell office:value-type="float" office:value="9789865440831" table:style-name="ce16">
            <text:p>9.78987E+12</text:p>
          </table:table-cell>
          <table:table-cell office:value-type="string" table:style-name="ce16">
            <text:p>J863.8599 4597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23">
            <text:p>東南亞異國料理2.0<text:s/></text:p>
          </table:table-cell>
          <table:table-cell office:value-type="string" table:style-name="ce23">
            <text:p>中華國際美饌交流協會, 鄭至耀, 陳金民, 周智恆等</text:p>
          </table:table-cell>
          <table:table-cell office:value-type="string" table:style-name="ce23">
            <text:p>9789579065252</text:p>
          </table:table-cell>
          <table:table-cell office:value-type="string" table:style-name="ce23">
            <text:p>427.138 5467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3">
            <text:p>布農族四社神話與傳說：濁水溪上游祕境傳說<text:s/></text:p>
          </table:table-cell>
          <table:table-cell office:value-type="string" table:style-name="ce23">
            <text:p>田哲益</text:p>
          </table:table-cell>
          <table:table-cell office:value-type="string" table:style-name="ce23">
            <text:p>9789864439706</text:p>
          </table:table-cell>
          <table:table-cell office:value-type="string" table:style-name="ce23">
            <text:p>536.333 6058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23">
            <text:p>解密印度廚房：香料、沾醬、調味料、印度餅　80道料理與飲食文化全詳解<text:s/></text:p>
          </table:table-cell>
          <table:table-cell office:value-type="string" table:style-name="ce23">
            <text:p>印度安娜</text:p>
          </table:table-cell>
          <table:table-cell office:value-type="string" table:style-name="ce23">
            <text:p>9789864085729</text:p>
          </table:table-cell>
          <table:table-cell office:value-type="string" table:style-name="ce23">
            <text:p>538.78371 7034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3">
            <text:p>日本人輕鬆學中文(附MP3光碟 + 掃描QR Code音檔)楽しく学ぼう台湾華語<text:s/></text:p>
          </table:table-cell>
          <table:table-cell office:value-type="string" table:style-name="ce23">
            <text:p>小原由里子, 辻勝明, 岡本愛</text:p>
          </table:table-cell>
          <table:table-cell office:value-type="string" table:style-name="ce23">
            <text:p>9789869911108</text:p>
          </table:table-cell>
          <table:table-cell office:value-type="string" table:style-name="ce23">
            <text:p>802.86 9756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3">
            <text:p>消逝的中之線─ 探尋布農巒郡舊社</text:p>
          </table:table-cell>
          <table:table-cell office:value-type="string" table:style-name="ce23">
            <text:p>鄭安睎</text:p>
          </table:table-cell>
          <table:table-cell office:value-type="string" table:style-name="ce23">
            <text:p>9789869702010</text:p>
          </table:table-cell>
          <table:table-cell office:value-type="string" table:style-name="ce23">
            <text:p>536.333 8736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23">
            <text:p>速學越南語：零基礎自學、教學都適用！只要14堂課，輕鬆聽說讀寫越南語 （掃描 QR code收聽書中越南語內容）</text:p>
          </table:table-cell>
          <table:table-cell office:value-type="string" table:style-name="ce23">
            <text:p>段雅芳</text:p>
          </table:table-cell>
          <table:table-cell office:value-type="string" table:style-name="ce23">
            <text:p>9789862284490</text:p>
          </table:table-cell>
          <table:table-cell office:value-type="string" table:style-name="ce23">
            <text:p>803.798 7774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3">
            <text:p>原住民族教育政策白皮書</text:p>
          </table:table-cell>
          <table:table-cell office:value-type="string" table:style-name="ce23">
            <text:p>教育部, 原住民族委員會編</text:p>
          </table:table-cell>
          <table:table-cell office:value-type="string" table:style-name="ce23">
            <text:p>9789860405569</text:p>
          </table:table-cell>
          <table:table-cell office:value-type="string" table:style-name="ce23">
            <text:p>529.47 4800</text:p>
          </table:table-cell>
          <table:table-cell office:value-type="string" table:style-name="ce23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23">
            <text:p>菲律賓版新編華語課本. 正簡對照版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691</text:p>
          </table:table-cell>
          <table:table-cell office:value-type="string" table:style-name="ce23">
            <text:p>802.86 4133 <text:s text:c="6"/>V.1</text:p>
          </table:table-cell>
          <table:table-cell office:value-type="string" table:style-name="ce23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23">
            <text:p>東南亞語日常詞匯圖解分類詞典：印度尼西亞語版（簡體書）</text:p>
          </table:table-cell>
          <table:table-cell office:value-type="string" table:style-name="ce23">
            <text:p>張會葉</text:p>
          </table:table-cell>
          <table:table-cell office:value-type="string" table:style-name="ce23">
            <text:p>9787222169425</text:p>
          </table:table-cell>
          <table:table-cell office:value-type="string" table:style-name="ce23">
            <text:p>802.39 1184</text:p>
          </table:table-cell>
          <table:table-cell office:value-type="string" table:style-name="ce23">
            <text:p>中文(簡體)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23">
            <text:p>少年噶瑪蘭<text:s/></text:p>
          </table:table-cell>
          <table:table-cell office:value-type="string" table:style-name="ce23">
            <text:p>李潼</text:p>
          </table:table-cell>
          <table:table-cell office:value-type="string" table:style-name="ce23">
            <text:p>9789865513382</text:p>
          </table:table-cell>
          <table:table-cell office:value-type="string" table:style-name="ce23">
            <text:p>863.596 4030</text:p>
          </table:table-cell>
          <table:table-cell office:value-type="string" table:style-name="ce23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23">
            <text:p>山芋頭：部落教室II<text:s/></text:p>
          </table:table-cell>
          <table:table-cell office:value-type="string" table:style-name="ce23">
            <text:p>撒古流‧巴瓦瓦隆</text:p>
          </table:table-cell>
          <table:table-cell office:value-type="string" table:style-name="ce23">
            <text:p>9789579057639</text:p>
          </table:table-cell>
          <table:table-cell office:value-type="string" table:style-name="ce23">
            <text:p>536.3361 5437</text:p>
          </table:table-cell>
          <table:table-cell office:value-type="string" table:style-name="ce23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23">
            <text:p>山豬‧飛鼠‧撒可努：飛鼠大學招生囉！<text:s/></text:p>
          </table:table-cell>
          <table:table-cell office:value-type="string" table:style-name="ce23">
            <text:p>亞榮隆‧撒可努</text:p>
          </table:table-cell>
          <table:table-cell office:value-type="string" table:style-name="ce23">
            <text:p>9789869805049</text:p>
          </table:table-cell>
          <table:table-cell office:value-type="string" table:style-name="ce23">
            <text:p>536.3361 4341</text:p>
          </table:table-cell>
          <table:table-cell office:value-type="string" table:style-name="ce23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23">
            <text:p>泰語與你 (附MP3)<text:s/></text:p>
          </table:table-cell>
          <table:table-cell office:value-type="string" table:style-name="ce23">
            <text:p>陳怡君</text:p>
          </table:table-cell>
          <table:table-cell office:value-type="string" table:style-name="ce23">
            <text:p>9789574458806</text:p>
          </table:table-cell>
          <table:table-cell office:value-type="string" table:style-name="ce23">
            <text:p>803.758 7591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23">
            <text:p>美崙山上有怪物：阿美族最美的傳說<text:s/></text:p>
          </table:table-cell>
          <table:table-cell office:value-type="string" table:style-name="ce23">
            <text:p>劉嘉路</text:p>
          </table:table-cell>
          <table:table-cell office:value-type="string" table:style-name="ce23">
            <text:p>9788088262091</text:p>
          </table:table-cell>
          <table:table-cell office:value-type="string" table:style-name="ce23">
            <text:p>863.8599 7246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23">
            <text:p>達羅巴令湖：魯凱族最美的傳說<text:s/></text:p>
          </table:table-cell>
          <table:table-cell office:value-type="string" table:style-name="ce23">
            <text:p>劉嘉路</text:p>
          </table:table-cell>
          <table:table-cell office:value-type="string" table:style-name="ce23">
            <text:p>9788088262084</text:p>
          </table:table-cell>
          <table:table-cell office:value-type="string" table:style-name="ce23">
            <text:p>863.8599 7246</text:p>
          </table:table-cell>
          <table:table-cell office:value-type="string" table:style-name="ce23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23">
            <text:p>泰雅生活誌 : 泰雅耆老口述歷史<text:s/></text:p>
          </table:table-cell>
          <table:table-cell office:value-type="string" table:style-name="ce23">
            <text:p>楊馥祤編著</text:p>
          </table:table-cell>
          <table:table-cell office:value-type="string" table:style-name="ce23">
            <text:p>9789864439980</text:p>
          </table:table-cell>
          <table:table-cell office:value-type="string" table:style-name="ce23">
            <text:p>536.3311 4623</text:p>
          </table:table-cell>
          <table:table-cell office:value-type="string" table:style-name="ce23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23">
            <text:p>印尼語輕鬆學(隨書附作者親錄標準印尼語發音+朗讀音檔QR Code)<text:s/></text:p>
          </table:table-cell>
          <table:table-cell office:value-type="string" table:style-name="ce23">
            <text:p>王麗蘭</text:p>
          </table:table-cell>
          <table:table-cell office:value-type="string" table:style-name="ce23">
            <text:p>9789579138758</text:p>
          </table:table-cell>
          <table:table-cell office:value-type="string" table:style-name="ce23">
            <text:p>803.9118 1014</text:p>
          </table:table-cell>
          <table:table-cell office:value-type="string" table:style-name="ce23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23">
            <text:p>急用!緬甸語即用短句(隨書附作者親錄標準緬甸語朗讀音檔QR Code)<text:s/></text:p>
          </table:table-cell>
          <table:table-cell office:value-type="string" table:style-name="ce23">
            <text:p>葉碧珠</text:p>
          </table:table-cell>
          <table:table-cell office:value-type="string" table:style-name="ce23">
            <text:p>9789579138765</text:p>
          </table:table-cell>
          <table:table-cell office:value-type="string" table:style-name="ce23">
            <text:p>803.7288 4411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23">
            <text:p>台灣布農族部落婦女研究<text:s/></text:p>
          </table:table-cell>
          <table:table-cell office:value-type="string" table:style-name="ce23">
            <text:p>余桂榕</text:p>
          </table:table-cell>
          <table:table-cell office:value-type="string" table:style-name="ce23">
            <text:p>9789865633974</text:p>
          </table:table-cell>
          <table:table-cell office:value-type="string" table:style-name="ce23">
            <text:p>536.333 8044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23">
            <text:p>麻躐者與海<text:s/></text:p>
          </table:table-cell>
          <table:table-cell office:value-type="string" table:style-name="ce23">
            <text:p>跳舞鯨魚</text:p>
          </table:table-cell>
          <table:table-cell office:value-type="string" table:style-name="ce23">
            <text:p>9789864453849</text:p>
          </table:table-cell>
          <table:table-cell office:value-type="string" table:style-name="ce23">
            <text:p>863.57 6822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23">
            <text:p>原住民族文化資產實務執行參考手冊 /<text:s/></text:p>
          </table:table-cell>
          <table:table-cell office:value-type="string" table:style-name="ce23">
            <text:p>蔡志偉編著</text:p>
          </table:table-cell>
          <table:table-cell office:value-type="string" table:style-name="ce23">
            <text:p>9789865320225</text:p>
          </table:table-cell>
          <table:table-cell office:value-type="string" table:style-name="ce23">
            <text:p>541.27023 4442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23">
            <text:p>大武山下的誓約 : 見證南島族群婚禮 /</text:p>
          </table:table-cell>
          <table:table-cell office:value-type="string" table:style-name="ce23">
            <text:p><text:s/>葉晉嘉主編</text:p>
          </table:table-cell>
          <table:table-cell office:value-type="string" table:style-name="ce23">
            <text:p>9789865310004</text:p>
          </table:table-cell>
          <table:table-cell office:value-type="string" table:style-name="ce23">
            <text:p>538.4833 4414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23">
            <text:p>排灣族tjuvecekadan(老七佳)部落 /<text:s/></text:p>
          </table:table-cell>
          <table:table-cell office:value-type="string" table:style-name="ce23">
            <text:p>趙秀英, 廖秋吉, 鍾興華作</text:p>
          </table:table-cell>
          <table:table-cell office:value-type="string" table:style-name="ce23">
            <text:p>9789860374841</text:p>
          </table:table-cell>
          <table:table-cell office:value-type="string" table:style-name="ce23">
            <text:p>536.3361 4924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23">
            <text:p>阿美族口傳文學集 = O sa'opo to kimakimad no 'Amis a tamdaw /<text:s/></text:p>
          </table:table-cell>
          <table:table-cell office:value-type="string" table:style-name="ce23">
            <text:p>黃貴潮作</text:p>
          </table:table-cell>
          <table:table-cell office:value-type="string" table:style-name="ce23">
            <text:p>9789860442557</text:p>
          </table:table-cell>
          <table:table-cell office:value-type="string" table:style-name="ce23">
            <text:p>538.5339 4453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23">
            <text:p>菲律賓版新編華語課本. 正簡對照版 /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07</text:p>
          </table:table-cell>
          <table:table-cell office:value-type="string" table:style-name="ce23">
            <text:p>802.86 4133 V.2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23">
            <text:p>菲律賓版新編華語課本. 正簡對照版 / 柯遜添主編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14</text:p>
          </table:table-cell>
          <table:table-cell office:value-type="string" table:style-name="ce23">
            <text:p>802.86 4133 V.3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23">
            <text:p>菲律賓版新編華語課本. 正簡對照版 / 柯遜添主編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21</text:p>
          </table:table-cell>
          <table:table-cell office:value-type="string" table:style-name="ce23">
            <text:p>802.86 4133 V.5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23">
            <text:p>菲律賓版新編華語課本. 正簡對照版 / 柯遜添主編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38</text:p>
          </table:table-cell>
          <table:table-cell office:value-type="string" table:style-name="ce23">
            <text:p>802.86 4133 V.6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23">
            <text:p>菲律賓版新編華語課本. 正簡對照版 / 柯遜添主編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45</text:p>
          </table:table-cell>
          <table:table-cell office:value-type="string" table:style-name="ce23">
            <text:p>802.86 4133 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23">
            <text:p>菲律賓版新編華語課本. 正簡對照版 / 柯遜添主編</text:p>
          </table:table-cell>
          <table:table-cell office:value-type="string" table:style-name="ce23">
            <text:p><text:s/>柯遜添主編</text:p>
          </table:table-cell>
          <table:table-cell office:value-type="string" table:style-name="ce23">
            <text:p>9789860584752</text:p>
          </table:table-cell>
          <table:table-cell office:value-type="string" table:style-name="ce23">
            <text:p>802.86 4133 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23">
            <text:p>東排灣語學習手冊 = kai nua kemasikacedas a pinayuwanan /<text:s/>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248</text:p>
          </table:table-cell>
          <table:table-cell office:value-type="string" table:style-name="ce23">
            <text:p>803.9961 5530 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23">
            <text:p>東排灣語學習手冊 = kai nua kemasikacedas a pinayuwan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255</text:p>
          </table:table-cell>
          <table:table-cell office:value-type="string" table:style-name="ce23">
            <text:p>803.9961 5530 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23">
            <text:p>東排灣語學習手冊 = kai nua kemasikacedas a pinayuwan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262</text:p>
          </table:table-cell>
          <table:table-cell office:value-type="string" table:style-name="ce23">
            <text:p>803.9961 5530 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23">
            <text:p>東排灣語教師手冊 = kai nua kemasikacedas a pinayuwan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488</text:p>
          </table:table-cell>
          <table:table-cell office:value-type="string" table:style-name="ce23">
            <text:p>803.9961 5530 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23">
            <text:p>東排灣語教師手冊 = kai nua kemasikacedas a pinayuwan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495</text:p>
          </table:table-cell>
          <table:table-cell office:value-type="string" table:style-name="ce23">
            <text:p>803.9961 5530 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23">
            <text:p>東排灣語教師手冊 = kai nua kemasikacedas a pinayuwan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501</text:p>
          </table:table-cell>
          <table:table-cell office:value-type="string" table:style-name="ce23">
            <text:p>803.9961 5530 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23">
            <text:p>南排灣語學習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040</text:p>
          </table:table-cell>
          <table:table-cell office:value-type="string" table:style-name="ce23">
            <text:p>803.9961 4530 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23">
            <text:p>南排灣語學習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057</text:p>
          </table:table-cell>
          <table:table-cell office:value-type="string" table:style-name="ce23">
            <text:p>803.9961 4530 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23">
            <text:p>南排灣語學習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064</text:p>
          </table:table-cell>
          <table:table-cell office:value-type="string" table:style-name="ce23">
            <text:p>803.9961 4530 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23">
            <text:p>南排灣語教師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457</text:p>
          </table:table-cell>
          <table:table-cell office:value-type="string" table:style-name="ce23">
            <text:p>803.9961 4530 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23">
            <text:p>南排灣語教師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464</text:p>
          </table:table-cell>
          <table:table-cell office:value-type="string" table:style-name="ce23">
            <text:p>803.9961 4530 <text:s text:c="3"/>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23">
            <text:p>南排灣語教師手冊 = kai nua senavalj a paiyuan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471</text:p>
          </table:table-cell>
          <table:table-cell office:value-type="string" table:style-name="ce23">
            <text:p>803.9961 4530 <text:s text:c="3"/>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23">
            <text:p>德路固語學習手冊 = kari Seejiq Truku /<text:s/>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45</text:p>
          </table:table-cell>
          <table:table-cell office:value-type="string" table:style-name="ce23">
            <text:p>803.99 2660 <text:s text:c="3"/>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23">
            <text:p>德路固語學習手冊 = kari Seejiq Truku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52</text:p>
          </table:table-cell>
          <table:table-cell office:value-type="string" table:style-name="ce23">
            <text:p>803.99 2660 <text:s text:c="2"/>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23">
            <text:p>德路固語學習手冊 = kari Seejiq Truku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69</text:p>
          </table:table-cell>
          <table:table-cell office:value-type="string" table:style-name="ce23">
            <text:p>803.99 2660 <text:s text:c="2"/>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23">
            <text:p>德路固語教師手冊 = kari Seejiq Truku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6499</text:p>
          </table:table-cell>
          <table:table-cell office:value-type="string" table:style-name="ce23">
            <text:p>803.99 2660 <text:s text:c="2"/>V.7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23">
            <text:p>德路固語教師手冊 = kari Seejiq Truku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6505</text:p>
          </table:table-cell>
          <table:table-cell office:value-type="string" table:style-name="ce23">
            <text:p>803.99 2660 <text:s text:c="2"/>V.8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23">
            <text:p>德路固語教師手冊 = kari Seejiq Truku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6512</text:p>
          </table:table-cell>
          <table:table-cell office:value-type="string" table:style-name="ce23">
            <text:p>803.99 2660 <text:s text:c="3"/>V.9</text:p>
          </table:table-cell>
          <table:table-cell office:value-type="string" table:style-name="ce23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23">
            <text:p>都達語學習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76</text:p>
          </table:table-cell>
          <table:table-cell office:value-type="string" table:style-name="ce23">
            <text:p>803.99 4304 <text:s text:c="2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23">
            <text:p>都達語學習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52</text:p>
          </table:table-cell>
          <table:table-cell office:value-type="string" table:style-name="ce23">
            <text:p>803.99 4304 <text:s text:c="3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23">
            <text:p>都達語學習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2590</text:p>
          </table:table-cell>
          <table:table-cell office:value-type="string" table:style-name="ce23">
            <text:p>803.99 4304 <text:s text:c="3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23">
            <text:p>都達語教師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952</text:p>
          </table:table-cell>
          <table:table-cell office:value-type="string" table:style-name="ce23">
            <text:p>803.99 4307 <text:s text:c="2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23">
            <text:p>都達語教師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969</text:p>
          </table:table-cell>
          <table:table-cell office:value-type="string" table:style-name="ce23">
            <text:p>803.99 4307 <text:s text:c="2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23">
            <text:p>都達語教師手冊 = Kari Sediq Toda / 國立政治大學原住民族研究中心編輯</text:p>
          </table:table-cell>
          <table:table-cell office:value-type="string" table:style-name="ce23">
            <text:p>國立政治大學原住民族研究中心編輯</text:p>
          </table:table-cell>
          <table:table-cell office:value-type="string" table:style-name="ce23">
            <text:p>9789860494976</text:p>
          </table:table-cell>
          <table:table-cell office:value-type="string" table:style-name="ce23">
            <text:p>803.99 4307 <text:s text:c="2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23">
            <text:p>天空中有什麼? = Apakah Di Atas Langit /<text:s/></text:p>
          </table:table-cell>
          <table:table-cell office:value-type="string" table:style-name="ce23">
            <text:p>楊佳慈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1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23">
            <text:p>點點 = Titik /</text:p>
          </table:table-cell>
          <table:table-cell office:value-type="string" table:style-name="ce23">
            <text:p><text:s/>黃祥瑋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2"/>V.2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23">
            <text:p>種花 = Menanam Bunga /<text:s/></text:p>
          </table:table-cell>
          <table:table-cell office:value-type="string" table:style-name="ce23">
            <text:p>曾秀英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2"/>V.3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3">
            <text:p>你喜歡做什麼？ = Kamu Suka Buat Apa /<text:s/></text:p>
          </table:table-cell>
          <table:table-cell office:value-type="string" table:style-name="ce23">
            <text:p>鄭德美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4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23">
            <text:p>運動小高手 = Ahli Sukan Yang Cekap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5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23">
            <text:p>情緒一二三 /<text:s/></text:p>
          </table:table-cell>
          <table:table-cell office:value-type="string" table:style-name="ce23">
            <text:p>鄭德美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6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23">
            <text:p>小白,小白 = Si Putih, Si Putih /<text:s/></text:p>
          </table:table-cell>
          <table:table-cell office:value-type="string" table:style-name="ce23">
            <text:p>潘丁菡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2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23">
            <text:p>風箏的新朋友 = Kawan Baru Layang-layang /<text:s/></text:p>
          </table:table-cell>
          <table:table-cell office:value-type="string" table:style-name="ce23">
            <text:p>張翊?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23">
            <text:p>夏日沙灘 = Pantai /<text:s/></text:p>
          </table:table-cell>
          <table:table-cell office:value-type="string" table:style-name="ce23">
            <text:p>曾秀英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<text:s text:c="3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23">
            <text:p>媽媽不一樣 = Ibu Yang Berbeza /</text:p>
          </table:table-cell>
          <table:table-cell office:value-type="string" table:style-name="ce23">
            <text:p><text:s/>潘丁菡文 ; 林柏廷圖</text:p>
          </table:table-cell>
          <table:table-cell office:value-type="string" table:style-name="ce23">
            <text:p>9789860565997</text:p>
          </table:table-cell>
          <table:table-cell office:value-type="string" table:style-name="ce23">
            <text:p>803.928 4000 V.10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23">
            <text:p>跟我一起做 = Mari Ikut Saya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1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23">
            <text:p>躲貓貓 = Sorok-sorok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2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23">
            <text:p>你在做什麼？ = Kamu Buat Apa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3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23">
            <text:p>動物學說話 = Haiwan Belajar Berbunyi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4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23">
            <text:p>在公園玩 = Main Di Taman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5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23">
            <text:p>我的臉 = Muka Saya /</text:p>
          </table:table-cell>
          <table:table-cell office:value-type="string" table:style-name="ce23">
            <text:p><text:s/>楊佳慈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6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23">
            <text:p>叮叮咚咚 = Ding-ding Dong-dong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23">
            <text:p>我是乾淨小寶寶 = Saya Anak Kemas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23">
            <text:p>我們來煎蛋 = Mari Goreng Telur /<text:s/></text:p>
          </table:table-cell>
          <table:table-cell office:value-type="string" table:style-name="ce23">
            <text:p>葉郁菁, <text:s/>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<text:s text:c="3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23">
            <text:p>我們來煮湯 /<text:s/></text:p>
          </table:table-cell>
          <table:table-cell office:value-type="string" table:style-name="ce23">
            <text:p>葉郁菁, <text:s/>何祥如, 沈玫宜文 ; 林柏廷圖</text:p>
          </table:table-cell>
          <table:table-cell office:value-type="string" table:style-name="ce23">
            <text:p>9789860565980</text:p>
          </table:table-cell>
          <table:table-cell office:value-type="string" table:style-name="ce23">
            <text:p>803.928 4000 V.10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23">
            <text:p>天空中有什麼? = Di Langit Ada Apa Saja /</text:p>
          </table:table-cell>
          <table:table-cell office:value-type="string" table:style-name="ce23">
            <text:p><text:s/>楊佳慈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1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23">
            <text:p>點點 = Bintik-Bintik /<text:s/></text:p>
          </table:table-cell>
          <table:table-cell office:value-type="string" table:style-name="ce23">
            <text:p>黃祥瑋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2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23">
            <text:p>種花 /<text:s/></text:p>
          </table:table-cell>
          <table:table-cell office:value-type="string" table:style-name="ce23">
            <text:p>曾秀英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4"/>V.3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23">
            <text:p>你喜歡做什麼？ = Apa yang Kamu Suka Lakukan /</text:p>
          </table:table-cell>
          <table:table-cell office:value-type="string" table:style-name="ce23">
            <text:p><text:s/>鄭德美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4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23">
            <text:p>運動小高手 = Olahragawan Cilik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5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23">
            <text:p>情緒一二三 = Emosi Satu Dua Tiga /</text:p>
          </table:table-cell>
          <table:table-cell office:value-type="string" table:style-name="ce23">
            <text:p><text:s/>鄭德美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6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23">
            <text:p>小白,小白 = Si Putih, Si Putih /<text:s/></text:p>
          </table:table-cell>
          <table:table-cell office:value-type="string" table:style-name="ce23">
            <text:p>潘丁菡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3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23">
            <text:p>風箏的新朋友 = Teman Baur Layang-Layang /<text:s/></text:p>
          </table:table-cell>
          <table:table-cell office:value-type="string" table:style-name="ce23">
            <text:p>張翊?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4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23">
            <text:p>夏日沙灘 = Musim Panas di Pantai /<text:s/></text:p>
          </table:table-cell>
          <table:table-cell office:value-type="string" table:style-name="ce23">
            <text:p>曾秀英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<text:s text:c="4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23">
            <text:p>媽媽不一樣 = Peran Ibu bermacam-macam /</text:p>
          </table:table-cell>
          <table:table-cell office:value-type="string" table:style-name="ce23">
            <text:p><text:s/>潘丁菡文 ; 林柏廷圖</text:p>
          </table:table-cell>
          <table:table-cell office:value-type="string" table:style-name="ce23">
            <text:p>9789860566031</text:p>
          </table:table-cell>
          <table:table-cell office:value-type="string" table:style-name="ce23">
            <text:p>803.9118 4000 V.10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23">
            <text:p>跟我一起做 = Ayo Ikuti Saya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3"/>V.1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23">
            <text:p>躲貓貓 = Petak Umpet /</text:p>
          </table:table-cell>
          <table:table-cell office:value-type="string" table:style-name="ce23">
            <text:p><text:s/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4"/>V.2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23">
            <text:p>你在做什麼？ = Apa yang Dedang Kamu Lakukan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3"/>V.3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23">
            <text:p>動物學說話 = Hewan Belajar Bicara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3"/>V.4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23">
            <text:p>在公園玩 = Bermain di Taman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4"/>V.5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23">
            <text:p>我的臉 = Wajah Saya /</text:p>
          </table:table-cell>
          <table:table-cell office:value-type="string" table:style-name="ce23">
            <text:p><text:s/>楊佳慈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4"/>V.6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23">
            <text:p>叮叮咚咚 = Ting..Ting..Tong..Tong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4"/>V.7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23">
            <text:p>我是乾淨小寶寶 = Saya Adalah Anak yang Bersih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4"/>V.8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23">
            <text:p>我們來煎蛋 = Ayo Kita Goreng Telur /</text:p>
          </table:table-cell>
          <table:table-cell office:value-type="string" table:style-name="ce23">
            <text:p><text:s/>葉郁菁, <text:s/>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<text:s text:c="3"/>V.9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23">
            <text:p>我們來煮湯 = Ayo Kita Masak sup /<text:s/></text:p>
          </table:table-cell>
          <table:table-cell office:value-type="string" table:style-name="ce23">
            <text:p>葉郁菁, 何祥如, 沈玫宜文 ; 林柏廷圖</text:p>
          </table:table-cell>
          <table:table-cell office:value-type="string" table:style-name="ce23">
            <text:p>9789860566000</text:p>
          </table:table-cell>
          <table:table-cell office:value-type="string" table:style-name="ce23">
            <text:p>803.9118 4000 V.10</text:p>
          </table:table-cell>
          <table:table-cell office:value-type="string" table:style-name="ce23">
            <text:p>中文</text:p>
          </table:table-cell>
          <table:table-cell table:number-columns-repeated="16378"/>
        </table:table-row>
        <table:table-row table:number-rows-repeated="1048479" table:style-name="ro6">
          <table:table-cell table:number-columns-repeated="16384"/>
        </table:table-row>
      </table:table>
      <table:table table:name="10-12月視聽" table:style-name="ta2" table:print-ranges="10-12月視聽.A1:10-12月視聽.F19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6">
          <table:table-cell office:value-type="string" table:number-columns-spanned="6" table:number-rows-spanned="1" table:style-name="ce29">
            <text:p>多元文化資料中心2020年10-12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7">
            <text:p>NO.</text:p>
          </table:table-cell>
          <table:table-cell office:value-type="string" table:style-name="ce18">
            <text:p>題 <text:s text:c="3"/>名</text:p>
          </table:table-cell>
          <table:table-cell office:value-type="string" table:style-name="ce19">
            <text:p>分級</text:p>
          </table:table-cell>
          <table:table-cell office:value-type="string" table:style-name="ce20">
            <text:p>索書號</text:p>
          </table:table-cell>
          <table:table-cell office:value-type="string" table:style-name="ce18">
            <text:p>發音</text:p>
          </table:table-cell>
          <table:table-cell office:value-type="string" table:style-name="ce18">
            <text:p>字幕</text:p>
          </table:table-cell>
          <table:table-cell table:number-columns-repeated="1637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美味調查中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2023</text:p>
          </table:table-cell>
          <table:table-cell office:value-type="string" table:style-name="ce22">
            <text:p>印尼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1947獨立任務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4025</text:p>
          </table:table-cell>
          <table:table-cell office:value-type="string" table:style-name="ce22">
            <text:p>印尼語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鬼學怨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4413</text:p>
          </table:table-cell>
          <table:table-cell office:value-type="string" table:style-name="ce22">
            <text:p>印尼語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娘娘腔日記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3714</text:p>
          </table:table-cell>
          <table:table-cell office:value-type="string" table:style-name="ce22">
            <text:p>泰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還有一些樹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546.59 0041</text:p>
          </table:table-cell>
          <table:table-cell office:value-type="string" table:style-name="ce22">
            <text:p>馬來、中文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熱帶雨</text:p>
          </table:table-cell>
          <table:table-cell office:value-type="string" table:style-name="ce22">
            <text:p>輔15級</text:p>
          </table:table-cell>
          <table:table-cell office:value-type="string" table:style-name="ce22">
            <text:p>987.83 7554</text:p>
          </table:table-cell>
          <table:table-cell office:value-type="string" table:style-name="ce22">
            <text:p>國語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2">
            <text:p>菠蘿蜜<text:s/>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0041</text:p>
          </table:table-cell>
          <table:table-cell office:value-type="string" table:style-name="ce22">
            <text:p>國語、馬來語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打開名為家的門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987.83 4338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童心計畫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987.83 1726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寄生上流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5026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復仇母親</text:p>
          </table:table-cell>
          <table:table-cell office:value-type="string" table:style-name="ce22">
            <text:p>輔15級</text:p>
          </table:table-cell>
          <table:table-cell office:value-type="string" table:style-name="ce22">
            <text:p>987.83 8013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烈日追殺</text:p>
          </table:table-cell>
          <table:table-cell office:value-type="string" table:style-name="ce22">
            <text:p>輔導級</text:p>
          </table:table-cell>
          <table:table-cell office:value-type="string" table:style-name="ce22">
            <text:p>987.83 805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22">
            <text:p>超＂人＂氣動物園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987.83 124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2">
            <text:p>陰櫥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8090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、英</text:p>
          </table:table-cell>
          <table:table-cell table:number-columns-repeated="16378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2">
            <text:p>尋找鯨魚的腳踏車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8046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2">
            <text:p>哈囉你好喵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987.83 2338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22">
            <text:p>歐巴變錯身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4405</text:p>
          </table:table-cell>
          <table:table-cell office:value-type="string" table:style-name="ce22">
            <text:p>韓、越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8" table:style-name="ce21">
            <text:p>18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19" table:style-name="ce21">
            <text:p>19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20" table:style-name="ce21">
            <text:p>20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21" table:style-name="ce21">
            <text:p>21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22" table:style-name="ce21">
            <text:p>22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23" table:style-name="ce21">
            <text:p>23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float" office:value="24" table:style-name="ce21">
            <text:p>24</text:p>
          </table:table-cell>
          <table:table-cell table:number-columns-repeated="5" table:style-name="ce22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database-ranges>
        <table:database-range table:target-range-address="10-12月圖書.A2:10-12月圖書.F15" table:display-filter-buttons="true">
          <table:sort>
            <table:sort-by table:field-number="5"/>
          </table:sort>
        </table:database-range>
        <table:database-range table:target-range-address="10-12月視聽.A2:10-12月視聽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0-11-29T04:45:06Z</dc:date>
    <meta:print-date>2020-11-29T04:44:44Z</meta:print-date>
  </office:meta>
</office:document-meta>
</file>