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Batang" svg:font-family="Batang"/>
    <style:font-face style:name="AR MyungjoKR Medium" svg:font-family="&quot;AR MyungjoKR Medium&quot;"/>
    <style:font-face style:name="Cambria" svg:font-family="Cambria"/>
    <style:font-face style:name="Calibri" svg:font-family="Calibri"/>
    <style:font-face style:name="Segoe UI" svg:font-family="&quot;Segoe UI&quot;"/>
    <style:font-face style:name="Tahoma" svg:font-family="Tahoma"/>
    <style:font-face style:name="Myanmar Text" svg:font-family="&quot;Myanmar Tex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_19968__33324__32_2_32_6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Batang" style:font-name-asian="Batang" style:font-name-complex="Batang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 MyungjoKR Medium" style:font-name-asian="AR MyungjoKR Medium" style:font-name-complex="AR MyungjoKR Medium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45" style:family="table-cell" style:parent-style-name="_19968__33324__32_2_32_4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/>
      <style:text-properties style:font-name="Myanmar Text" style:font-name-asian="Myanmar Text" style:font-name-complex="Myanmar Text" fo:font-size="10pt" style:font-size-asian="10pt" style:font-size-complex="10pt" style:font-family-generic="swiss"/>
    </style:style>
    <style:style style:name="ce51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Myanmar Text" style:font-name-asian="Myanmar Text" style:font-name-complex="Myanmar Text" fo:font-size="10pt" style:font-size-asian="10pt" style:font-size-complex="10pt" style:font-family-generic="swiss"/>
    </style:style>
    <style:style style:name="ce52" style:family="table-cell" style:parent-style-name="_36229__36899__32080__32_3" style:data-style-name="N0">
      <style:table-cell-properties fo:border="thin solid #000000" style:vertical-align="middle" fo:wrap-option="wrap" fo:background-color="transparent"/>
      <style:text-properties fo:color="#000000" style:font-name="Myanmar Text" style:font-name-asian="Myanmar Text" style:font-name-complex="Myanmar Text" fo:font-size="10pt" style:font-size-asian="10pt" style:font-size-complex="10pt" style:text-underline-style="none" style:text-underline-type="none" style:font-family-generic="swiss"/>
    </style:style>
    <style:style style:name="ce53" style:family="table-cell" style:parent-style-name="Default" style:data-style-name="N3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Batang" style:font-name-asian="Batang" style:font-name-complex="Batang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Myanmar Text" style:font-name-asian="Myanmar Text" style:font-name-complex="Myanmar Text" fo:font-size="10pt" style:font-size-asian="10pt" style:font-size-complex="10pt" style:font-family-generic="swiss"/>
    </style:style>
    <style:style style:name="ce60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Myanmar Text" style:font-name-asian="Myanmar Text" style:font-name-complex="Myanmar Text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 MyungjoKR Medium" style:font-name-asian="AR MyungjoKR Medium" style:font-name-complex="AR MyungjoKR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B$4:$B$12, B4)&gt;1,NOT(ISBLANK(B4))))" style:apply-style-name="cf1" style:base-cell-address="10-12月圖書.B4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B$13:$B$13, B13)&gt;1,NOT(ISBLANK(B13))))" style:apply-style-name="cf1" style:base-cell-address="10-12月圖書.B13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B$14:$B$16, B14)&gt;1,NOT(ISBLANK(B14))))" style:apply-style-name="cf1" style:base-cell-address="10-12月圖書.B14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B$17:$B$17, B17)&gt;1,NOT(ISBLANK(B17))))" style:apply-style-name="cf1" style:base-cell-address="10-12月圖書.B17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B$18:$B$25, B18)&gt;1,NOT(ISBLANK(B18))))" style:apply-style-name="cf1" style:base-cell-address="10-12月圖書.B18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B$26:$B$26, B26)&gt;1,NOT(ISBLANK(B26))))" style:apply-style-name="cf1" style:base-cell-address="10-12月圖書.B26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B$27:$B$35, B27)&gt;1,NOT(ISBLANK(B27))))" style:apply-style-name="cf1" style:base-cell-address="10-12月圖書.B27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27:$B$35, B27)&gt;1,NOT(ISBLANK(B27))))" style:apply-style-name="cf1" style:base-cell-address="10-12月圖書.B27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36:$B$36, B36)&gt;1,NOT(ISBLANK(B36))))" style:apply-style-name="cf1" style:base-cell-address="10-12月圖書.B36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37:$B$49, B37)&gt;1,NOT(ISBLANK(B37))))" style:apply-style-name="cf1" style:base-cell-address="10-12月圖書.B37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64:$B$64, B64)&gt;1,NOT(ISBLANK(B64))))" style:apply-style-name="cf1" style:base-cell-address="10-12月圖書.B64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65:$B$69, B65)&gt;1,NOT(ISBLANK(B65))))" style:apply-style-name="cf1" style:base-cell-address="10-12月圖書.B65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70:$B$76, B70)&gt;1,NOT(ISBLANK(B70))))" style:apply-style-name="cf1" style:base-cell-address="10-12月圖書.B70"/>
    </style:style>
    <style:style style:name="ce76" style:family="table-cell" style:parent-style-name="Default" style:data-style-name="N30">
      <style:table-cell-properties style:vertical-align="middle" fo:wrap-option="wrap" fo:background-color="transparent"/>
      <style:text-properties fo:font-size="11pt" style:font-size-asian="11pt" style:font-size-complex="11pt"/>
      <style:map style:condition="is-true-formula(msoxl:AND(COUNTIF($B$70:$B$76, B70)&gt;1,NOT(ISBLANK(B70))))" style:apply-style-name="cf1" style:base-cell-address="10-12月圖書.B70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77:$B$83, B77)&gt;1,NOT(ISBLANK(B77))))" style:apply-style-name="cf1" style:base-cell-address="10-12月圖書.B77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84:$B$86, B84)&gt;1,NOT(ISBLANK(B84))))" style:apply-style-name="cf1" style:base-cell-address="10-12月圖書.B84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50:$B$50, B50)&gt;1,NOT(ISBLANK(B50))))" style:apply-style-name="cf1" style:base-cell-address="10-12月圖書.B50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51:$B$53, B51)&gt;1,NOT(ISBLANK(B51))))" style:apply-style-name="cf1" style:base-cell-address="10-12月圖書.B51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54:$B$57, B54)&gt;1,NOT(ISBLANK(B54))))" style:apply-style-name="cf1" style:base-cell-address="10-12月圖書.B54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58:$B$58, B58)&gt;1,NOT(ISBLANK(B58))))" style:apply-style-name="cf1" style:base-cell-address="10-12月圖書.B58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59:$B$61, B59)&gt;1,NOT(ISBLANK(B59))))" style:apply-style-name="cf1" style:base-cell-address="10-12月圖書.B59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62:$B$63, B62)&gt;1,NOT(ISBLANK(B62))))" style:apply-style-name="cf1" style:base-cell-address="10-12月圖書.B62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09:$B$109, B109)&gt;1,NOT(ISBLANK(B109))))" style:apply-style-name="cf1" style:base-cell-address="10-12月圖書.B109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10:$B$112, B110)&gt;1,NOT(ISBLANK(B110))))" style:apply-style-name="cf1" style:base-cell-address="10-12月圖書.B110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13:$B$116, B113)&gt;1,NOT(ISBLANK(B113))))" style:apply-style-name="cf1" style:base-cell-address="10-12月圖書.B113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17:$B$118, B117)&gt;1,NOT(ISBLANK(B117))))" style:apply-style-name="cf1" style:base-cell-address="10-12月圖書.B117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19:$B$119, B119)&gt;1,NOT(ISBLANK(B119))))" style:apply-style-name="cf1" style:base-cell-address="10-12月圖書.B119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87:$B$88, B87)&gt;1,NOT(ISBLANK(B87))))" style:apply-style-name="cf1" style:base-cell-address="10-12月圖書.B87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89:$B$94, B89)&gt;1,NOT(ISBLANK(B89))))" style:apply-style-name="cf1" style:base-cell-address="10-12月圖書.B89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95:$B$95, B95)&gt;1,NOT(ISBLANK(B95))))" style:apply-style-name="cf1" style:base-cell-address="10-12月圖書.B95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96:$B$98, B96)&gt;1,NOT(ISBLANK(B96))))" style:apply-style-name="cf1" style:base-cell-address="10-12月圖書.B96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99:$B$102, B99)&gt;1,NOT(ISBLANK(B99))))" style:apply-style-name="cf1" style:base-cell-address="10-12月圖書.B99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03:$B$108, B103)&gt;1,NOT(ISBLANK(B103))))" style:apply-style-name="cf1" style:base-cell-address="10-12月圖書.B103"/>
    </style:style>
    <style:style style:name="ce9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  <style:map style:condition="is-true-formula(msoxl:AND(COUNTIF($D$287:$D$289, D278)+COUNTIF($D$278:$D$285, D278)+COUNTIF($D$291:$D$293, D278)&gt;1,NOT(ISBLANK(D278))))" style:apply-style-name="cf1" style:base-cell-address="10-12月圖書.D278"/>
    </style:style>
    <style:style style:name="ce9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  <style:map style:condition="is-true-formula(msoxl:AND(COUNTIF($D$287:$D$289, D278)+COUNTIF($D$278:$D$285, D278)+COUNTIF($D$291:$D$293, D278)&gt;1,NOT(ISBLANK(D278))))" style:apply-style-name="cf1" style:base-cell-address="10-12月圖書.D278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1pt" style:font-size-asian="11pt" style:font-size-complex="11pt"/>
      <style:map style:condition="is-true-formula(msoxl:AND(COUNTIF($D$287:$D$289, D278)+COUNTIF($D$278:$D$285, D278)+COUNTIF($D$291:$D$293, D278)&gt;1,NOT(ISBLANK(D278))))" style:apply-style-name="cf1" style:base-cell-address="10-12月圖書.D278"/>
    </style:style>
    <style:style style:name="ce9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  <style:map style:condition="is-true-formula(msoxl:AND(COUNTIF($D$297:$D$297, D297)+COUNTIF($D$300:$D$300, D297)+COUNTIF($D$308:$D$308, D297)+COUNTIF($D$310:$D$310, D297)+COUNTIF($D$328:$D$328, D297)+COUNTIF($D$335:$D$335, D297)+COUNTIF($D$339:$D$342, D297)+COUNTIF($D$344:$D$346, D297)&gt;1,NOT(ISBLANK(D297))))" style:apply-style-name="cf2" style:base-cell-address="10-12月圖書.D297"/>
      <style:map style:condition="is-true-formula(msoxl:AND(COUNTIF($D$297:$D$297, D297)&gt;1,NOT(ISBLANK(D297))))" style:apply-style-name="cf2" style:base-cell-address="10-12月圖書.D297"/>
    </style:style>
    <style:style style:name="ce10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  <style:map style:condition="is-true-formula(msoxl:AND(COUNTIF($D$300:$D$300, D300)+COUNTIF($D$308:$D$308, D300)+COUNTIF($D$310:$D$310, D300)+COUNTIF($D$328:$D$328, D300)+COUNTIF($D$335:$D$335, D300)+COUNTIF($D$339:$D$342, D300)+COUNTIF($D$344:$D$346, D300)&gt;1,NOT(ISBLANK(D300))))" style:apply-style-name="cf2" style:base-cell-address="10-12月圖書.D300"/>
      <style:map style:condition="is-true-formula(msoxl:AND(COUNTIF($D$297:$D$297, D297)+COUNTIF($D$300:$D$300, D297)+COUNTIF($D$308:$D$308, D297)+COUNTIF($D$310:$D$310, D297)+COUNTIF($D$328:$D$328, D297)+COUNTIF($D$335:$D$335, D297)+COUNTIF($D$339:$D$342, D297)+COUNTIF($D$344:$D$346, D297)&gt;1,NOT(ISBLANK(D297))))" style:apply-style-name="cf2" style:base-cell-address="10-12月圖書.D297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  <style:map style:condition="is-true-formula(msoxl:AND(COUNTIF($D$286:$D$286, D286)&gt;1,NOT(ISBLANK(D286))))" style:apply-style-name="cf2" style:base-cell-address="10-12月圖書.D286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20:$B$125, B120)&gt;1,NOT(ISBLANK(B120))))" style:apply-style-name="cf1" style:base-cell-address="10-12月圖書.B120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26:$B$130, B126)&gt;1,NOT(ISBLANK(B126))))" style:apply-style-name="cf1" style:base-cell-address="10-12月圖書.B126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31:$B$139, B131)&gt;1,NOT(ISBLANK(B131))))" style:apply-style-name="cf1" style:base-cell-address="10-12月圖書.B131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40:$B$140, B140)&gt;1,NOT(ISBLANK(B140))))" style:apply-style-name="cf1" style:base-cell-address="10-12月圖書.B140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41:$B$143, B141)&gt;1,NOT(ISBLANK(B141))))" style:apply-style-name="cf1" style:base-cell-address="10-12月圖書.B141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44:$B$146, B144)&gt;1,NOT(ISBLANK(B144))))" style:apply-style-name="cf1" style:base-cell-address="10-12月圖書.B144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44:$B$146, B144)&gt;1,NOT(ISBLANK(B144))))" style:apply-style-name="cf1" style:base-cell-address="10-12月圖書.B144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47:$B$150, B147)&gt;1,NOT(ISBLANK(B147))))" style:apply-style-name="cf1" style:base-cell-address="10-12月圖書.B147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51:$B$161, B151)&gt;1,NOT(ISBLANK(B151))))" style:apply-style-name="cf1" style:base-cell-address="10-12月圖書.B151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62:$B$170, B162)&gt;1,NOT(ISBLANK(B162))))" style:apply-style-name="cf1" style:base-cell-address="10-12月圖書.B162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  <style:map style:condition="is-true-formula(msoxl:AND(COUNTIF($B$171:$B$173, B171)&gt;1,NOT(ISBLANK(B171))))" style:apply-style-name="cf1" style:base-cell-address="10-12月圖書.B171"/>
    </style:style>
    <style:style style:name="ce1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1pt" style:font-size-asian="11pt" style:font-size-complex="11pt"/>
      <style:map style:condition="is-true-formula(msoxl:AND(COUNTIF($D$300:$D$300, D300)+COUNTIF($D$308:$D$308, D300)+COUNTIF($D$310:$D$310, D300)+COUNTIF($D$328:$D$328, D300)+COUNTIF($D$335:$D$335, D300)+COUNTIF($D$339:$D$342, D300)+COUNTIF($D$344:$D$346, D300)&gt;1,NOT(ISBLANK(D300))))" style:apply-style-name="cf2" style:base-cell-address="10-12月圖書.D300"/>
      <style:map style:condition="is-true-formula(msoxl:AND(COUNTIF($D$297:$D$297, D297)+COUNTIF($D$300:$D$300, D297)+COUNTIF($D$308:$D$308, D297)+COUNTIF($D$310:$D$310, D297)+COUNTIF($D$328:$D$328, D297)+COUNTIF($D$335:$D$335, D297)+COUNTIF($D$339:$D$342, D297)+COUNTIF($D$344:$D$346, D297)&gt;1,NOT(ISBLANK(D297))))" style:apply-style-name="cf2" style:base-cell-address="10-12月圖書.D297"/>
    </style:style>
    <style:style style:name="ce1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map style:condition="is-true-formula(msoxl:AND(COUNTIF($D$300:$D$300, D300)+COUNTIF($D$308:$D$308, D300)+COUNTIF($D$310:$D$310, D300)+COUNTIF($D$328:$D$328, D300)+COUNTIF($D$335:$D$335, D300)+COUNTIF($D$339:$D$342, D300)+COUNTIF($D$344:$D$346, D300)&gt;1,NOT(ISBLANK(D300))))" style:apply-style-name="cf2" style:base-cell-address="10-12月圖書.D300"/>
      <style:map style:condition="is-true-formula(msoxl:AND(COUNTIF($D$297:$D$297, D297)+COUNTIF($D$300:$D$300, D297)+COUNTIF($D$308:$D$308, D297)+COUNTIF($D$310:$D$310, D297)+COUNTIF($D$328:$D$328, D297)+COUNTIF($D$335:$D$335, D297)+COUNTIF($D$339:$D$342, D297)+COUNTIF($D$344:$D$346, D297)&gt;1,NOT(ISBLANK(D297))))" style:apply-style-name="cf2" style:base-cell-address="10-12月圖書.D297"/>
    </style:style>
    <style:style style:name="ce1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map style:condition="is-true-formula(msoxl:AND(COUNTIF($D$377:$D$377, D377)&gt;1,NOT(ISBLANK(D377))))" style:apply-style-name="cf1" style:base-cell-address="10-12月圖書.D377"/>
    </style:style>
  </office:automatic-styles>
  <office:body>
    <office:spreadsheet>
      <table:calculation-settings table:case-sensitive="false" table:search-criteria-must-apply-to-whole-cell="false"/>
      <table:table table:name="10-12月圖書" table:style-name="ta1" table:print-ranges="10-12月圖書.A1:10-12月圖書.F563">
        <table:table-column table:style-name="co1" table:default-cell-style-name="ce8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3"/>
        <table:table-column table:style-name="co6" table:default-cell-style-name="ce5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number-columns-spanned="6" table:number-rows-spanned="1" table:style-name="ce61">
            <text:p>多元文化資料中心2021年10-12月新進館藏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2">
            <text:p>題 <text:s text:c="3"/>名</text:p>
          </table:table-cell>
          <table:table-cell office:value-type="string" table:style-name="ce8">
            <text:p>作者</text:p>
          </table:table-cell>
          <table:table-cell office:value-type="string" table:style-name="ce6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8">
            <text:p>備註(語言)</text:p>
          </table:table-cell>
          <table:table-cell table:number-columns-repeated="16378" table:style-name="ce7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Sapulju臺東新興部落 : 小鳥follow米</text:p>
          </table:table-cell>
          <table:table-cell office:value-type="string" table:style-name="ce21">
            <text:p>林志興 (Agilasay)</text:p>
          </table:table-cell>
          <table:table-cell office:value-type="string" table:style-name="ce22">
            <text:p>9789865455248</text:p>
          </table:table-cell>
          <table:table-cell office:value-type="string" table:style-name="ce21">
            <text:p>536.3361 4447</text:p>
          </table:table-cell>
          <table:table-cell office:value-type="string" table:style-name="ce21">
            <text:p>中文</text:p>
          </table:table-cell>
          <table:table-cell table:number-columns-repeated="16378" table:style-name="ce12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63">
            <text:p>時代華語03</text:p>
          </table:table-cell>
          <table:table-cell office:value-type="string" table:style-name="ce21">
            <text:p>時代華語審議委員會-統籌;文藻外語大學華語中心-作;姜君芳;陳怡伊;蔡雅婷-主編</text:p>
          </table:table-cell>
          <table:table-cell office:value-type="string" table:style-name="ce41">
            <text:p>9789570919790</text:p>
          </table:table-cell>
          <table:table-cell office:value-type="string" table:style-name="ce21">
            <text:p>802.86 3347 V.3</text:p>
          </table:table-cell>
          <table:table-cell office:value-type="string" table:style-name="ce42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63">
            <text:p>台灣原住民族智慧語錄<text:s/></text:p>
          </table:table-cell>
          <table:table-cell office:value-type="string" table:style-name="ce21">
            <text:p>Sudu Tada</text:p>
          </table:table-cell>
          <table:table-cell office:value-type="string" table:style-name="ce41">
            <text:p>9789869918695</text:p>
          </table:table-cell>
          <table:table-cell office:value-type="string" table:style-name="ce21">
            <text:p>244.93 2372</text:p>
          </table:table-cell>
          <table:table-cell office:value-type="string" table:style-name="ce42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63">
            <text:p>印尼人的實用中國話（附QR Code線上音檔）</text:p>
          </table:table-cell>
          <table:table-cell office:value-type="string" table:style-name="ce21">
            <text:p>陳玉順</text:p>
          </table:table-cell>
          <table:table-cell office:value-type="string" table:style-name="ce41">
            <text:p>9789869911139</text:p>
          </table:table-cell>
          <table:table-cell office:value-type="string" table:style-name="ce21">
            <text:p>802.88 2598</text:p>
          </table:table-cell>
          <table:table-cell office:value-type="string" table:style-name="ce42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63">
            <text:p>給外國人的中文課：打電話</text:p>
          </table:table-cell>
          <table:table-cell office:value-type="string" table:style-name="ce21">
            <text:p>朱榮智, 王慧娟, 陳立芬, 舒兆民, 蔡蓉芝</text:p>
          </table:table-cell>
          <table:table-cell office:value-type="string" table:style-name="ce41">
            <text:p>9789866729713</text:p>
          </table:table-cell>
          <table:table-cell office:value-type="string" table:style-name="ce21">
            <text:p>802.88 2598</text:p>
          </table:table-cell>
          <table:table-cell office:value-type="string" table:style-name="ce42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63">
            <text:p>給外國人的中文課：在餐廳</text:p>
          </table:table-cell>
          <table:table-cell office:value-type="string" table:style-name="ce21">
            <text:p>朱榮智, 王慧娟, 陳立芬, 舒兆民, 蔡蓉芝</text:p>
          </table:table-cell>
          <table:table-cell office:value-type="string" table:style-name="ce41">
            <text:p>9789866729720</text:p>
          </table:table-cell>
          <table:table-cell office:value-type="string" table:style-name="ce21">
            <text:p>802.88 2598</text:p>
          </table:table-cell>
          <table:table-cell office:value-type="string" table:style-name="ce42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63">
            <text:p>給外國人的中文課：在郵局銀行</text:p>
          </table:table-cell>
          <table:table-cell office:value-type="string" table:style-name="ce21">
            <text:p>朱榮智, 王慧娟, 陳立芬, 舒兆民, 蔡蓉芝</text:p>
          </table:table-cell>
          <table:table-cell office:value-type="string" table:style-name="ce41">
            <text:p>9789866729805</text:p>
          </table:table-cell>
          <table:table-cell office:value-type="string" table:style-name="ce21">
            <text:p>802.88 2598</text:p>
          </table:table-cell>
          <table:table-cell office:value-type="string" table:style-name="ce42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63">
            <text:p>給外國人的中文課：去逛街</text:p>
          </table:table-cell>
          <table:table-cell office:value-type="string" table:style-name="ce21">
            <text:p>朱榮智, 王慧娟, 陳立芬, 舒兆民, 蔡蓉芝</text:p>
          </table:table-cell>
          <table:table-cell office:value-type="string" table:style-name="ce41">
            <text:p>9789866729850</text:p>
          </table:table-cell>
          <table:table-cell office:value-type="string" table:style-name="ce21">
            <text:p>802.88 2598</text:p>
          </table:table-cell>
          <table:table-cell office:value-type="string" table:style-name="ce42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63">
            <text:p>給外國人的中文課：在醫院</text:p>
          </table:table-cell>
          <table:table-cell office:value-type="string" table:style-name="ce21">
            <text:p>朱榮智, 王慧娟, 陳立芬, 舒兆民, 蔡蓉芝</text:p>
          </table:table-cell>
          <table:table-cell office:value-type="string" table:style-name="ce41">
            <text:p>9789866729812</text:p>
          </table:table-cell>
          <table:table-cell office:value-type="string" table:style-name="ce21">
            <text:p>802.88 2598</text:p>
          </table:table-cell>
          <table:table-cell office:value-type="string" table:style-name="ce42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63">
            <text:p>給外國人的中文課：租房子</text:p>
          </table:table-cell>
          <table:table-cell office:value-type="string" table:style-name="ce21">
            <text:p>朱榮智, 王慧娟, 陳立芬, 舒兆民, 蔡蓉芝</text:p>
          </table:table-cell>
          <table:table-cell office:value-type="string" table:style-name="ce41">
            <text:p>9789866729904</text:p>
          </table:table-cell>
          <table:table-cell office:value-type="string" table:style-name="ce21">
            <text:p>802.88 2598</text:p>
          </table:table-cell>
          <table:table-cell office:value-type="string" table:style-name="ce42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64">
            <text:p>給外國人的中文課：搭捷運</text:p>
          </table:table-cell>
          <table:table-cell office:value-type="string" table:style-name="ce21">
            <text:p>朱榮智, 王慧娟, 陳立芬, 舒兆民, 蔡蓉芝</text:p>
          </table:table-cell>
          <table:table-cell office:value-type="string" table:style-name="ce41">
            <text:p>9789866419003</text:p>
          </table:table-cell>
          <table:table-cell office:value-type="string" table:style-name="ce21">
            <text:p>802.88 2598</text:p>
          </table:table-cell>
          <table:table-cell office:value-type="string" table:style-name="ce42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65">
            <text:p>給外國人的中文課：休閒娛樂</text:p>
          </table:table-cell>
          <table:table-cell office:value-type="string" table:style-name="ce21">
            <text:p>朱榮智, 王慧娟, 陳立芬, 舒兆民, 蔡蓉芝</text:p>
          </table:table-cell>
          <table:table-cell office:value-type="string" table:style-name="ce41">
            <text:p>9789866729980</text:p>
          </table:table-cell>
          <table:table-cell office:value-type="string" table:style-name="ce21">
            <text:p>802.88 2598</text:p>
          </table:table-cell>
          <table:table-cell office:value-type="string" table:style-name="ce42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65">
            <text:p>給外國人的中文課：去旅行</text:p>
          </table:table-cell>
          <table:table-cell office:value-type="string" table:style-name="ce21">
            <text:p>朱榮智, 王慧娟, 陳立芬, 舒兆民, 蔡蓉芝</text:p>
          </table:table-cell>
          <table:table-cell office:value-type="string" table:style-name="ce41">
            <text:p>9789866419027</text:p>
          </table:table-cell>
          <table:table-cell office:value-type="string" table:style-name="ce21">
            <text:p>802.88 2598</text:p>
          </table:table-cell>
          <table:table-cell office:value-type="string" table:style-name="ce42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65">
            <text:p>華語口語與表達（附模擬試題有聲QR code）</text:p>
          </table:table-cell>
          <table:table-cell office:value-type="string" table:style-name="ce21">
            <text:p>黃聲儀, 易元培</text:p>
          </table:table-cell>
          <table:table-cell office:value-type="string" table:style-name="ce41">
            <text:p>9789865260583</text:p>
          </table:table-cell>
          <table:table-cell office:value-type="string" table:style-name="ce21">
            <text:p>802.03 4442</text:p>
          </table:table-cell>
          <table:table-cell office:value-type="string" table:style-name="ce42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66">
            <text:p>印尼語，一學就上手！第一冊（QR Code版）</text:p>
          </table:table-cell>
          <table:table-cell office:value-type="string" table:style-name="ce21">
            <text:p>王麗蘭</text:p>
          </table:table-cell>
          <table:table-cell office:value-type="string" table:style-name="ce41">
            <text:p>9789865560232</text:p>
          </table:table-cell>
          <table:table-cell office:value-type="string" table:style-name="ce21">
            <text:p>803.9118 1014 V.1</text:p>
          </table:table-cell>
          <table:table-cell office:value-type="string" table:style-name="ce42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67">
            <text:p>印尼語，一學就上手！第二冊（QR Code版）</text:p>
          </table:table-cell>
          <table:table-cell office:value-type="string" table:style-name="ce21">
            <text:p>王麗蘭</text:p>
          </table:table-cell>
          <table:table-cell office:value-type="string" table:style-name="ce41">
            <text:p>9789865560249</text:p>
          </table:table-cell>
          <table:table-cell office:value-type="string" table:style-name="ce21">
            <text:p>803.9118 1014 V.2</text:p>
          </table:table-cell>
          <table:table-cell office:value-type="string" table:style-name="ce42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67">
            <text:p>小黑啤玩臺灣 花蓮篇 : 迎成年<text:s/></text:p>
          </table:table-cell>
          <table:table-cell office:value-type="string" table:style-name="ce21">
            <text:p>臺灣吧 Taiwan Bar作 ; 陳坤聖, 李立仁繪圖</text:p>
          </table:table-cell>
          <table:table-cell office:value-type="string" table:style-name="ce41">
            <text:p>9789869983631</text:p>
          </table:table-cell>
          <table:table-cell office:value-type="string" table:style-name="ce21">
            <text:p>J 733.4 9661</text:p>
          </table:table-cell>
          <table:table-cell office:value-type="string" table:style-name="ce42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67">
            <text:p>小黑啤玩臺灣 屏東篇 : 來剪紙<text:s/></text:p>
          </table:table-cell>
          <table:table-cell office:value-type="string" table:style-name="ce21">
            <text:p>臺灣吧 Taiwan Bar作 ; 陳坤聖, 賴姿綾繪圖</text:p>
          </table:table-cell>
          <table:table-cell office:value-type="string" table:style-name="ce41">
            <text:p>9789869983624</text:p>
          </table:table-cell>
          <table:table-cell office:value-type="string" table:style-name="ce21">
            <text:p>J 733.4 9661</text:p>
          </table:table-cell>
          <table:table-cell office:value-type="string" table:style-name="ce42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67">
            <text:p>小黑啤玩臺灣 雲林篇 : 去看戲<text:s/></text:p>
          </table:table-cell>
          <table:table-cell office:value-type="string" table:style-name="ce21">
            <text:p>臺灣吧 Taiwan Bar作 ; 陳坤聖, 李立仁繪圖</text:p>
          </table:table-cell>
          <table:table-cell office:value-type="string" table:style-name="ce41">
            <text:p>9789869983617</text:p>
          </table:table-cell>
          <table:table-cell office:value-type="string" table:style-name="ce21">
            <text:p>J 733.4 9661</text:p>
          </table:table-cell>
          <table:table-cell office:value-type="string" table:style-name="ce42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67">
            <text:p>越南語333超快速學習法：用中文說越南語，初學越南語最強入門書（增訂版）</text:p>
          </table:table-cell>
          <table:table-cell office:value-type="string" table:style-name="ce21">
            <text:p>全球通語研社</text:p>
          </table:table-cell>
          <table:table-cell office:value-type="string" table:style-name="ce41">
            <text:p>9789865544317</text:p>
          </table:table-cell>
          <table:table-cell office:value-type="string" table:style-name="ce21">
            <text:p>803.798 8130</text:p>
          </table:table-cell>
          <table:table-cell office:value-type="string" table:style-name="ce21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67">
            <text:p>原住民族多元智能 : 原住民族知識體系<text:s/></text:p>
          </table:table-cell>
          <table:table-cell office:value-type="string" table:style-name="ce21">
            <text:p>洪清一著</text:p>
          </table:table-cell>
          <table:table-cell office:value-type="string" table:style-name="ce41">
            <text:p>9786263170124</text:p>
          </table:table-cell>
          <table:table-cell office:value-type="string" table:style-name="ce21">
            <text:p>529.47 3431</text:p>
          </table:table-cell>
          <table:table-cell office:value-type="string" table:style-name="ce21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67">
            <text:p>客家人、原住民、新住民與社會創業<text:s/></text:p>
          </table:table-cell>
          <table:table-cell office:value-type="string" table:style-name="ce21">
            <text:p>黎淑慧</text:p>
          </table:table-cell>
          <table:table-cell office:value-type="string" table:style-name="ce41">
            <text:p>9789860645743</text:p>
          </table:table-cell>
          <table:table-cell office:value-type="string" table:style-name="ce21">
            <text:p>541.2907 2735</text:p>
          </table:table-cell>
          <table:table-cell office:value-type="string" table:style-name="ce21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67">
            <text:p>倒風內海（26週年典藏版）<text:s/></text:p>
          </table:table-cell>
          <table:table-cell office:value-type="string" table:style-name="ce21">
            <text:p>王家祥</text:p>
          </table:table-cell>
          <table:table-cell office:value-type="string" table:style-name="ce41">
            <text:p>9789862942758</text:p>
          </table:table-cell>
          <table:table-cell office:value-type="string" table:style-name="ce21">
            <text:p>857.7 1033</text:p>
          </table:table-cell>
          <table:table-cell office:value-type="string" table:style-name="ce21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68">
            <text:p>我的第一本印尼語會話課本 ：自學、教學、旅遊、線上交流、洽商工作皆實用的在地印尼語<text:s/></text:p>
          </table:table-cell>
          <table:table-cell office:value-type="string" table:style-name="ce21">
            <text:p>王麗蘭</text:p>
          </table:table-cell>
          <table:table-cell office:value-type="string" table:style-name="ce41">
            <text:p>9789864541546</text:p>
          </table:table-cell>
          <table:table-cell office:value-type="string" table:style-name="ce21">
            <text:p>803.91188 1014</text:p>
          </table:table-cell>
          <table:table-cell office:value-type="string" table:style-name="ce21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69">
            <text:p>賽德克族文化誌<text:s/></text:p>
          </table:table-cell>
          <table:table-cell office:value-type="string" table:style-name="ce21">
            <text:p>田哲益;Watan Diro;余秀娥</text:p>
          </table:table-cell>
          <table:table-cell office:value-type="string" table:style-name="ce41">
            <text:p>9786267009420</text:p>
          </table:table-cell>
          <table:table-cell office:value-type="string" table:style-name="ce21">
            <text:p>536.3311 6058</text:p>
          </table:table-cell>
          <table:table-cell office:value-type="string" table:style-name="ce21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69">
            <text:p>前進泰雅部落大冒險</text:p>
          </table:table-cell>
          <table:table-cell office:value-type="string" table:style-name="ce21">
            <text:p>TOP949編輯群;方秋雅-文;蝗蟲哥哥-圖</text:p>
          </table:table-cell>
          <table:table-cell office:value-type="string" table:style-name="ce41">
            <text:p>9789865462079</text:p>
          </table:table-cell>
          <table:table-cell office:value-type="string" table:style-name="ce21">
            <text:p>536.3311 8357</text:p>
          </table:table-cell>
          <table:table-cell office:value-type="string" table:style-name="ce21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69">
            <text:p>套公式學越南語！生活．旅遊．經商會話速成<text:s/></text:p>
          </table:table-cell>
          <table:table-cell office:value-type="string" table:style-name="ce21">
            <text:p>「Hang TV–越南夯台灣」, 阮秋姮, 厲家揚</text:p>
          </table:table-cell>
          <table:table-cell office:value-type="string" table:style-name="ce41">
            <text:p>9789865560256</text:p>
          </table:table-cell>
          <table:table-cell office:value-type="string" table:style-name="ce21">
            <text:p>803.79 7124</text:p>
          </table:table-cell>
          <table:table-cell office:value-type="string" table:style-name="ce21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69">
            <text:p>進階外語韓語篇<text:s/></text:p>
          </table:table-cell>
          <table:table-cell office:value-type="string" table:style-name="ce21">
            <text:p>朴炳善;陳慶智</text:p>
          </table:table-cell>
          <table:table-cell office:value-type="string" table:style-name="ce41">
            <text:p>9789865560096</text:p>
          </table:table-cell>
          <table:table-cell office:value-type="string" table:style-name="ce21">
            <text:p>803.28 4398</text:p>
          </table:table-cell>
          <table:table-cell office:value-type="string" table:style-name="ce21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69">
            <text:p>縱橫天下事 1：華語新聞教材 課本<text:s/></text:p>
          </table:table-cell>
          <table:table-cell office:value-type="string" table:style-name="ce21">
            <text:p>國立臺灣師範大學國語教學中心</text:p>
          </table:table-cell>
          <table:table-cell office:value-type="string" table:style-name="ce41">
            <text:p>9789570857436</text:p>
          </table:table-cell>
          <table:table-cell office:value-type="string" table:style-name="ce21">
            <text:p>802.86 2411 V.1</text:p>
          </table:table-cell>
          <table:table-cell office:value-type="string" table:style-name="ce21">
            <text:p>中文</text:p>
          </table:table-cell>
          <table:table-cell table:number-columns-repeated="16378" table:style-name="ce13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70">
            <text:p>Komik Pendidikan Britannica : Dinosaur</text:p>
          </table:table-cell>
          <table:table-cell office:value-type="string" table:style-name="ce44">
            <text:p>Bombom Bercerita</text:p>
          </table:table-cell>
          <table:table-cell office:value-type="float" office:value="9789830094427" table:style-name="ce45">
            <text:p>9789830094427<text:s/></text:p>
          </table:table-cell>
          <table:table-cell office:value-type="string" table:style-name="ce21">
            <text:p>JMAY 550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70">
            <text:p>Komik Pendidikan Britannica : Bumi</text:p>
          </table:table-cell>
          <table:table-cell office:value-type="string" table:style-name="ce44">
            <text:p>Bombom Bercerita</text:p>
          </table:table-cell>
          <table:table-cell office:value-type="float" office:value="9789830094434" table:style-name="ce45">
            <text:p>9789830094434<text:s/></text:p>
          </table:table-cell>
          <table:table-cell office:value-type="string" table:style-name="ce21">
            <text:p>JMAY 567.91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70">
            <text:p>Komik Pendidikan Britannica : Cuaca</text:p>
          </table:table-cell>
          <table:table-cell office:value-type="string" table:style-name="ce44">
            <text:p>Bombom Bercerita</text:p>
          </table:table-cell>
          <table:table-cell office:value-type="float" office:value="9789830094441" table:style-name="ce45">
            <text:p>9789830094441<text:s/></text:p>
          </table:table-cell>
          <table:table-cell office:value-type="string" table:style-name="ce21">
            <text:p>JMAY 551.55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70">
            <text:p>Komik Pendidikan Britannica : Pantai</text:p>
          </table:table-cell>
          <table:table-cell office:value-type="string" table:style-name="ce44">
            <text:p>Bombom Bercerita</text:p>
          </table:table-cell>
          <table:table-cell office:value-type="float" office:value="9789830094458" table:style-name="ce45">
            <text:p>9789830094458<text:s/></text:p>
          </table:table-cell>
          <table:table-cell office:value-type="string" table:style-name="ce21">
            <text:p>JMAY 591.5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71">
            <text:p>Komik Pendidikan Britannica : Serangga Dan Labah-Labah</text:p>
          </table:table-cell>
          <table:table-cell office:value-type="string" table:style-name="ce44">
            <text:p>Bombom Bercerita</text:p>
          </table:table-cell>
          <table:table-cell office:value-type="float" office:value="9789830094465" table:style-name="ce45">
            <text:p>9789830094465<text:s/></text:p>
          </table:table-cell>
          <table:table-cell office:value-type="string" table:style-name="ce21">
            <text:p>JMAY 595.7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72">
            <text:p>Komik Pendidikan Britannica : Alam Semesta</text:p>
          </table:table-cell>
          <table:table-cell office:value-type="string" table:style-name="ce44">
            <text:p>Bombom Bercerita</text:p>
          </table:table-cell>
          <table:table-cell office:value-type="float" office:value="9789830094472" table:style-name="ce45">
            <text:p>9789830094472<text:s/></text:p>
          </table:table-cell>
          <table:table-cell office:value-type="string" table:style-name="ce21">
            <text:p>JMAY 523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72">
            <text:p>Komik Pendidikan Britannica : Daya Dan Tenaga</text:p>
          </table:table-cell>
          <table:table-cell office:value-type="string" table:style-name="ce44">
            <text:p>Bombom Bercerita</text:p>
          </table:table-cell>
          <table:table-cell office:value-type="float" office:value="9789830094489" table:style-name="ce45">
            <text:p>9789830094489<text:s/></text:p>
          </table:table-cell>
          <table:table-cell office:value-type="string" table:style-name="ce21">
            <text:p>JMAY 333.79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72">
            <text:p>Komik Pendidikan Britannica : Cahaya Dan Bunyi</text:p>
          </table:table-cell>
          <table:table-cell office:value-type="string" table:style-name="ce44">
            <text:p>Bombom Bercerita</text:p>
          </table:table-cell>
          <table:table-cell office:value-type="float" office:value="9789830094496" table:style-name="ce45">
            <text:p>9789830094496<text:s/></text:p>
          </table:table-cell>
          <table:table-cell office:value-type="string" table:style-name="ce21">
            <text:p>JMAY 530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72">
            <text:p>Komik Pendidikan Britannica : Jirim</text:p>
          </table:table-cell>
          <table:table-cell office:value-type="string" table:style-name="ce44">
            <text:p>Bombom Bercerita</text:p>
          </table:table-cell>
          <table:table-cell office:value-type="float" office:value="9789830094502" table:style-name="ce45">
            <text:p>9789830094502<text:s/></text:p>
          </table:table-cell>
          <table:table-cell office:value-type="string" table:style-name="ce21">
            <text:p>JMAY 500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72">
            <text:p>Komik Pendidikan Britannica : Air</text:p>
          </table:table-cell>
          <table:table-cell office:value-type="string" table:style-name="ce44">
            <text:p>Bombom Bercerita</text:p>
          </table:table-cell>
          <table:table-cell office:value-type="float" office:value="9789830094519" table:style-name="ce45">
            <text:p>9789830094519<text:s/></text:p>
          </table:table-cell>
          <table:table-cell office:value-type="string" table:style-name="ce21">
            <text:p>JMAY 363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72">
            <text:p>Komik Pendidikan Britannica : Burung</text:p>
          </table:table-cell>
          <table:table-cell office:value-type="string" table:style-name="ce44">
            <text:p>Bombom Bercerita</text:p>
          </table:table-cell>
          <table:table-cell office:value-type="float" office:value="9789830098807" table:style-name="ce45">
            <text:p>9789830098807<text:s/></text:p>
          </table:table-cell>
          <table:table-cell office:value-type="string" table:style-name="ce21">
            <text:p>JMAY 598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72">
            <text:p>Komik Pendidikan Britannica : Tumbuhan</text:p>
          </table:table-cell>
          <table:table-cell office:value-type="string" table:style-name="ce44">
            <text:p>Bombom Bercerita</text:p>
          </table:table-cell>
          <table:table-cell office:value-type="float" office:value="9789830098814" table:style-name="ce45">
            <text:p>9789830098814<text:s/></text:p>
          </table:table-cell>
          <table:table-cell office:value-type="string" table:style-name="ce21">
            <text:p>JMAY 595.799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72">
            <text:p>Komik Pendidikan Britannica : Haiwan Domestik</text:p>
          </table:table-cell>
          <table:table-cell office:value-type="string" table:style-name="ce44">
            <text:p>Bombom Bercerita</text:p>
          </table:table-cell>
          <table:table-cell office:value-type="float" office:value="9789672353683" table:style-name="ce45">
            <text:p>9789672353683<text:s/></text:p>
          </table:table-cell>
          <table:table-cell office:value-type="string" table:style-name="ce21">
            <text:p>JMAY 591.5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72">
            <text:p>Komik Pendidikan Britannica : Mikroorganisma</text:p>
          </table:table-cell>
          <table:table-cell office:value-type="string" table:style-name="ce44">
            <text:p>Bombom Bercerita</text:p>
          </table:table-cell>
          <table:table-cell office:value-type="float" office:value="9789672375142" table:style-name="ce45">
            <text:p>9789672375142<text:s/></text:p>
          </table:table-cell>
          <table:table-cell office:value-type="string" table:style-name="ce21">
            <text:p>JMAY 579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72">
            <text:p>Komik Pendidikan Britannica : Amfibia Dan Reptilia</text:p>
          </table:table-cell>
          <table:table-cell office:value-type="string" table:style-name="ce44">
            <text:p>Bombom Bercerita</text:p>
          </table:table-cell>
          <table:table-cell office:value-type="float" office:value="9789672375159" table:style-name="ce45">
            <text:p>9789672375159<text:s/></text:p>
          </table:table-cell>
          <table:table-cell office:value-type="string" table:style-name="ce21">
            <text:p>JMAY 591.5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72">
            <text:p>Komik Pendidikan Britannica : Tubuh Badan Manusia</text:p>
          </table:table-cell>
          <table:table-cell office:value-type="string" table:style-name="ce44">
            <text:p>Bombom Bercerita</text:p>
          </table:table-cell>
          <table:table-cell office:value-type="float" office:value="9789672375166" table:style-name="ce45">
            <text:p>9789672375166<text:s/></text:p>
          </table:table-cell>
          <table:table-cell office:value-type="string" table:style-name="ce21">
            <text:p>JMAY 612.0078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72">
            <text:p>Komik Pendidikan Britannica : Internet Dan Masyarakat Bermaklumat</text:p>
          </table:table-cell>
          <table:table-cell office:value-type="string" table:style-name="ce44">
            <text:p>Bombom Bercerita</text:p>
          </table:table-cell>
          <table:table-cell office:value-type="float" office:value="9789672930358" table:style-name="ce45">
            <text:p>9789672930358<text:s/></text:p>
          </table:table-cell>
          <table:table-cell office:value-type="string" table:style-name="ce21">
            <text:p>JMAY 302.23 B485<text:s/></text:p>
          </table:table-cell>
          <table:table-cell office:value-type="string" table:style-name="ce21">
            <text:p>馬來文</text:p>
          </table:table-cell>
          <table:table-cell table:number-columns-repeated="16378" table:style-name="ce13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72">
            <text:p>Science Up! Bumi</text:p>
          </table:table-cell>
          <table:table-cell office:value-type="string" table:style-name="ce44">
            <text:p>Sweet Factory</text:p>
          </table:table-cell>
          <table:table-cell office:value-type="float" office:value="9789830096414" table:style-name="ce45">
            <text:p>9789830096414<text:s/></text:p>
          </table:table-cell>
          <table:table-cell office:value-type="string" table:style-name="ce21">
            <text:p>JMAY 500 S974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79">
            <text:p>Science Up! Gempa Bumi Dan Gunung Berapi</text:p>
          </table:table-cell>
          <table:table-cell office:value-type="string" table:style-name="ce44">
            <text:p>Sweet Factory</text:p>
          </table:table-cell>
          <table:table-cell office:value-type="float" office:value="9789830096421" table:style-name="ce45">
            <text:p>9789830096421<text:s/></text:p>
          </table:table-cell>
          <table:table-cell office:value-type="string" table:style-name="ce21">
            <text:p>JMAY 551.22 S974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80">
            <text:p>Science Up! Cuaca</text:p>
          </table:table-cell>
          <table:table-cell office:value-type="string" table:style-name="ce44">
            <text:p>Gomdori Co.</text:p>
          </table:table-cell>
          <table:table-cell office:value-type="float" office:value="9789830096438" table:style-name="ce45">
            <text:p>9789830096438<text:s/></text:p>
          </table:table-cell>
          <table:table-cell office:value-type="string" table:style-name="ce21">
            <text:p>JMAY 551.55 G632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80">
            <text:p>Science Up! Evolusi</text:p>
          </table:table-cell>
          <table:table-cell office:value-type="string" table:style-name="ce44">
            <text:p>Gomdori Co.</text:p>
          </table:table-cell>
          <table:table-cell office:value-type="float" office:value="9789830096445" table:style-name="ce45">
            <text:p>9789830096445<text:s/></text:p>
          </table:table-cell>
          <table:table-cell office:value-type="string" table:style-name="ce21">
            <text:p>JMAY 576.8 G632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80">
            <text:p>Science Up! Kutub Utara Dan Kutub Selatan</text:p>
          </table:table-cell>
          <table:table-cell office:value-type="string" table:style-name="ce44">
            <text:p>Sweet Factory</text:p>
          </table:table-cell>
          <table:table-cell office:value-type="float" office:value="9789830096452" table:style-name="ce45">
            <text:p>9789830096452<text:s/></text:p>
          </table:table-cell>
          <table:table-cell office:value-type="string" table:style-name="ce21">
            <text:p>JMAY 576.8 S974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81">
            <text:p>Science Up! Pemanasan Global</text:p>
          </table:table-cell>
          <table:table-cell office:value-type="string" table:style-name="ce44">
            <text:p>Sweet Factory</text:p>
          </table:table-cell>
          <table:table-cell office:value-type="float" office:value="9789830096469" table:style-name="ce45">
            <text:p>9789830096469<text:s/></text:p>
          </table:table-cell>
          <table:table-cell office:value-type="string" table:style-name="ce21">
            <text:p>JMAY 910.911 S974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81">
            <text:p>Science Up! Laut</text:p>
          </table:table-cell>
          <table:table-cell office:value-type="string" table:style-name="ce44">
            <text:p>Choi Jeong-Ran</text:p>
          </table:table-cell>
          <table:table-cell office:value-type="float" office:value="9789830096476" table:style-name="ce45">
            <text:p>9789830096476<text:s/></text:p>
          </table:table-cell>
          <table:table-cell office:value-type="string" table:style-name="ce21">
            <text:p>JMAY 500 C545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81">
            <text:p>Science Up! Daya</text:p>
          </table:table-cell>
          <table:table-cell office:value-type="string" table:style-name="ce44">
            <text:p>Sweet Factory</text:p>
          </table:table-cell>
          <table:table-cell office:value-type="float" office:value="9789830096490" table:style-name="ce45">
            <text:p>9789830096490<text:s/></text:p>
          </table:table-cell>
          <table:table-cell office:value-type="string" table:style-name="ce21">
            <text:p>JMAY 500 S974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81">
            <text:p>Kembara Wira Emas 1 - Benda Hidup Yang Tidak Diketahui Asal Usulnya</text:p>
          </table:table-cell>
          <table:table-cell office:value-type="string" table:style-name="ce44">
            <text:p>Gomdori Co.</text:p>
          </table:table-cell>
          <table:table-cell office:value-type="float" office:value="9789830082660" table:style-name="ce45">
            <text:p>9789830082660<text:s/></text:p>
          </table:table-cell>
          <table:table-cell office:value-type="string" table:style-name="ce21">
            <text:p>JMAY 741.59595 G632 V.1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82">
            <text:p>Kembara Wira Emas 3 - Rahsia Raja Badak Air</text:p>
          </table:table-cell>
          <table:table-cell office:value-type="string" table:style-name="ce44">
            <text:p>Gomdori Co.</text:p>
          </table:table-cell>
          <table:table-cell office:value-type="float" office:value="9789830082684" table:style-name="ce45">
            <text:p>9789830082684<text:s/></text:p>
          </table:table-cell>
          <table:table-cell office:value-type="string" table:style-name="ce21">
            <text:p>JMAY 741.59595 G632 V.3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83">
            <text:p>Kembara Wira Emas 4 - Sisik Raja Syaitan</text:p>
          </table:table-cell>
          <table:table-cell office:value-type="string" table:style-name="ce44">
            <text:p>Gomdori Co.</text:p>
          </table:table-cell>
          <table:table-cell office:value-type="float" office:value="9789830082691" table:style-name="ce45">
            <text:p>9789830082691<text:s/></text:p>
          </table:table-cell>
          <table:table-cell office:value-type="string" table:style-name="ce21">
            <text:p>JMAY 741.59595 G632 V.4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83">
            <text:p>Kembara Wira Emas 5 - Penakluk Savana</text:p>
          </table:table-cell>
          <table:table-cell office:value-type="string" table:style-name="ce44">
            <text:p>Gomdori Co.</text:p>
          </table:table-cell>
          <table:table-cell office:value-type="float" office:value="9789830082707" table:style-name="ce45">
            <text:p>9789830082707<text:s/></text:p>
          </table:table-cell>
          <table:table-cell office:value-type="string" table:style-name="ce21">
            <text:p>JMAY 741.59595 G632 V.5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83">
            <text:p>Kembara Wira Emas 6 - Haiwan Savana Beraksi</text:p>
          </table:table-cell>
          <table:table-cell office:value-type="string" table:style-name="ce44">
            <text:p>Gomdori Co.</text:p>
          </table:table-cell>
          <table:table-cell office:value-type="float" office:value="9789830093154" table:style-name="ce45">
            <text:p>9789830093154<text:s/></text:p>
          </table:table-cell>
          <table:table-cell office:value-type="string" table:style-name="ce21">
            <text:p>JMAY 741.59595 G632 V.6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84">
            <text:p>Kembara Wira Emas 7 - Kelangsungan Hidup</text:p>
          </table:table-cell>
          <table:table-cell office:value-type="string" table:style-name="ce44">
            <text:p>Gomdori Co.</text:p>
          </table:table-cell>
          <table:table-cell office:value-type="float" office:value="9789830093161" table:style-name="ce45">
            <text:p>9789830093161<text:s/></text:p>
          </table:table-cell>
          <table:table-cell office:value-type="string" table:style-name="ce21">
            <text:p>JMAY 741.59595 G632 V.7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84">
            <text:p>Kembara Wira Emas 8 - Legenda Dewa Sungai</text:p>
          </table:table-cell>
          <table:table-cell office:value-type="string" table:style-name="ce44">
            <text:p>Gomdori Co.</text:p>
          </table:table-cell>
          <table:table-cell office:value-type="float" office:value="9789830093178" table:style-name="ce45">
            <text:p>9789830093178<text:s/></text:p>
          </table:table-cell>
          <table:table-cell office:value-type="string" table:style-name="ce21">
            <text:p>JMAY 741.59595 G632 V.8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73">
            <text:p>Kembara Wira Emas 9 - Raja Burung</text:p>
          </table:table-cell>
          <table:table-cell office:value-type="string" table:style-name="ce44">
            <text:p>Gomdori Co.</text:p>
          </table:table-cell>
          <table:table-cell office:value-type="float" office:value="9789830093185" table:style-name="ce45">
            <text:p>9789830093185<text:s/></text:p>
          </table:table-cell>
          <table:table-cell office:value-type="string" table:style-name="ce21">
            <text:p>JMAY 741.59595 G632 V.9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74">
            <text:p>Kembara Wira Emas 10 - Kejahatan Di Laut (Akhir)</text:p>
          </table:table-cell>
          <table:table-cell office:value-type="string" table:style-name="ce44">
            <text:p>Gomdori Co.</text:p>
          </table:table-cell>
          <table:table-cell office:value-type="float" office:value="9789830093192" table:style-name="ce45">
            <text:p>9789830093192<text:s/></text:p>
          </table:table-cell>
          <table:table-cell office:value-type="string" table:style-name="ce21">
            <text:p>JMAY 741.59595 G632 V.10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74">
            <text:p>Kurukuru! Badan Kami Tertukar!</text:p>
          </table:table-cell>
          <table:table-cell office:value-type="string" table:style-name="ce44">
            <text:p>Yuri Azuki</text:p>
          </table:table-cell>
          <table:table-cell office:value-type="float" office:value="9789672926511" table:style-name="ce45">
            <text:p>9789672926511<text:s/></text:p>
          </table:table-cell>
          <table:table-cell office:value-type="string" table:style-name="ce21">
            <text:p>JMAY 741.59595 A997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74">
            <text:p>Komik Gaza Mini #1: Detik Awal Palestin Dijajah</text:p>
          </table:table-cell>
          <table:table-cell office:value-type="string" table:style-name="ce44">
            <text:p>If Moses</text:p>
          </table:table-cell>
          <table:table-cell office:value-type="float" office:value="9789832423799" table:style-name="ce45">
            <text:p>9789832423799<text:s/></text:p>
          </table:table-cell>
          <table:table-cell office:value-type="string" table:style-name="ce21">
            <text:p>JMAY 741.59595 M911 V.1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74">
            <text:p>Komik Gaza Mini #2: Palestin Terancam Angkara Khianat</text:p>
          </table:table-cell>
          <table:table-cell office:value-type="string" table:style-name="ce44">
            <text:p>If Moses</text:p>
          </table:table-cell>
          <table:table-cell office:value-type="float" office:value="9789832423805" table:style-name="ce45">
            <text:p>9789832423805<text:s/></text:p>
          </table:table-cell>
          <table:table-cell office:value-type="string" table:style-name="ce21">
            <text:p>JMAY 741.59595 M911 V.2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74">
            <text:p>Komik Gaza Mini #3: Duka Palestin Saat Jatuhnya Empayar Islam</text:p>
          </table:table-cell>
          <table:table-cell office:value-type="string" table:style-name="ce44">
            <text:p>If Moses</text:p>
          </table:table-cell>
          <table:table-cell office:value-type="float" office:value="9789832423812" table:style-name="ce45">
            <text:p>9789832423812<text:s/></text:p>
          </table:table-cell>
          <table:table-cell office:value-type="string" table:style-name="ce21">
            <text:p>JMAY 741.59595 M911 V.3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75">
            <text:p>Komik Gaza Mini #4: Strategi Licik British Merampas Palestin</text:p>
          </table:table-cell>
          <table:table-cell office:value-type="string" table:style-name="ce44">
            <text:p>If Moses</text:p>
          </table:table-cell>
          <table:table-cell office:value-type="float" office:value="9789832423874" table:style-name="ce45">
            <text:p>9789832423874<text:s/></text:p>
          </table:table-cell>
          <table:table-cell office:value-type="string" table:style-name="ce21">
            <text:p>JMAY 741.59595 M911 V.4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76">
            <text:p>La Flora Rali Khazanah Dunia Jilid 4 - Pertandingan Permainan Rakyat Di Serata Dunia </text:p>
          </table:table-cell>
          <table:table-cell office:value-type="string" table:style-name="ce44">
            <text:p/>
          </table:table-cell>
          <table:table-cell office:value-type="float" office:value="9789830060064" table:style-name="ce45">
            <text:p>9789830060064<text:s/></text:p>
          </table:table-cell>
          <table:table-cell office:value-type="string" table:style-name="ce21">
            <text:p>JMAY 741.59595 L111 V.4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75">
            <text:p>La Flora Rali Khazanah Dunia Jilid 5 - Majlis Mesra Ibu Bapa Bertemakan Pesta Flora</text:p>
          </table:table-cell>
          <table:table-cell office:value-type="string" table:style-name="ce44">
            <text:p/>
          </table:table-cell>
          <table:table-cell office:value-type="float" office:value="9789830060071" table:style-name="ce45">
            <text:p>9789830060071<text:s/></text:p>
          </table:table-cell>
          <table:table-cell office:value-type="string" table:style-name="ce21">
            <text:p>JMAY 741.59595 L111 V.5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75">
            <text:p>La Flora Rali Khazanah Dunia Jilid 6 - Mitos Kejadian Alam Dan Manusia</text:p>
          </table:table-cell>
          <table:table-cell office:value-type="string" table:style-name="ce44">
            <text:p/>
          </table:table-cell>
          <table:table-cell office:value-type="float" office:value="9789830060088" table:style-name="ce45">
            <text:p>9789830060088<text:s/></text:p>
          </table:table-cell>
          <table:table-cell office:value-type="string" table:style-name="ce21">
            <text:p>JMAY 741.59595 L111 V.6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75">
            <text:p>La Flora Rali Khazanah Dunia Jilid 8 - Pertandingan Kraf Tangan, Seni Kraf Tangan Yang Menakjubkan</text:p>
          </table:table-cell>
          <table:table-cell office:value-type="string" table:style-name="ce44">
            <text:p/>
          </table:table-cell>
          <table:table-cell office:value-type="float" office:value="9789830060101" table:style-name="ce45">
            <text:p>9789830060101<text:s/></text:p>
          </table:table-cell>
          <table:table-cell office:value-type="string" table:style-name="ce21">
            <text:p>JMAY 741.59595 L111 V.8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75">
            <text:p>La Flora Rali Khazanah Dunia Jilid 10 - Mereka Bentuk Permata Untuk Puteri</text:p>
          </table:table-cell>
          <table:table-cell office:value-type="string" table:style-name="ce44">
            <text:p/>
          </table:table-cell>
          <table:table-cell office:value-type="float" office:value="9789830060125" table:style-name="ce45">
            <text:p>9789830060125<text:s/></text:p>
          </table:table-cell>
          <table:table-cell office:value-type="string" table:style-name="ce21">
            <text:p>JMAY 741.59595 L111 V.10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75">
            <text:p>Aku, Kau &amp; Malaysia: Barisan Hadapan (Frontliners)</text:p>
          </table:table-cell>
          <table:table-cell office:value-type="string" table:style-name="ce44">
            <text:p>Artis-Artis Komik-M</text:p>
          </table:table-cell>
          <table:table-cell office:value-type="float" office:value="9789674815318" table:style-name="ce45">
            <text:p>9789674815318<text:s/></text:p>
          </table:table-cell>
          <table:table-cell office:value-type="string" table:style-name="ce21">
            <text:p>JMAY 741.59595 K81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77">
            <text:p>Siri 1001 Malam: Spirit User: Pertarungan Berdarah!</text:p>
          </table:table-cell>
          <table:table-cell office:value-type="string" table:style-name="ce44">
            <text:p>Qizeaq</text:p>
          </table:table-cell>
          <table:table-cell office:value-type="float" office:value="9789672926306" table:style-name="ce45">
            <text:p>9789672926306<text:s/></text:p>
          </table:table-cell>
          <table:table-cell office:value-type="string" table:style-name="ce21">
            <text:p>JMAY 741.59595 Q1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77">
            <text:p>Siri 1001 Malam: Legenda Gauntlet</text:p>
          </table:table-cell>
          <table:table-cell office:value-type="string" table:style-name="ce44">
            <text:p>Qizeaq</text:p>
          </table:table-cell>
          <table:table-cell office:value-type="float" office:value="9789672431855" table:style-name="ce45">
            <text:p>9789672431855<text:s/></text:p>
          </table:table-cell>
          <table:table-cell office:value-type="string" table:style-name="ce21">
            <text:p>JMAY 741.59595 Q1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77">
            <text:p>Siri Candy 45: Riang Bermain Topik: Permainan Tradisional</text:p>
          </table:table-cell>
          <table:table-cell office:value-type="string" table:style-name="ce44">
            <text:p>Kaoru</text:p>
          </table:table-cell>
          <table:table-cell office:value-type="float" office:value="9789672926863" table:style-name="ce45">
            <text:p>9789672926863<text:s/></text:p>
          </table:table-cell>
          <table:table-cell office:value-type="string" table:style-name="ce21">
            <text:p>JMAY 741.59595 K16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77">
            <text:p>Under 18: Attitude 02</text:p>
          </table:table-cell>
          <table:table-cell office:value-type="string" table:style-name="ce44">
            <text:p>Zint</text:p>
          </table:table-cell>
          <table:table-cell office:value-type="float" office:value="9789672471523" table:style-name="ce45">
            <text:p>9789672471523<text:s/></text:p>
          </table:table-cell>
          <table:table-cell office:value-type="string" table:style-name="ce21">
            <text:p>JMAY 741.59595 Z78 V.2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77">
            <text:p>Under 18: Attitude 03</text:p>
          </table:table-cell>
          <table:table-cell office:value-type="string" table:style-name="ce44">
            <text:p>Zint</text:p>
          </table:table-cell>
          <table:table-cell office:value-type="float" office:value="9789672926337" table:style-name="ce45">
            <text:p>9789672926337<text:s/></text:p>
          </table:table-cell>
          <table:table-cell office:value-type="string" table:style-name="ce21">
            <text:p>JMAY 741.59595 Z78 V.3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77">
            <text:p>Misi Mencari Cinta</text:p>
          </table:table-cell>
          <table:table-cell office:value-type="string" table:style-name="ce44">
            <text:p>Nazry Salam</text:p>
          </table:table-cell>
          <table:table-cell office:value-type="float" office:value="9789671662830" table:style-name="ce45">
            <text:p>9789671662830<text:s/></text:p>
          </table:table-cell>
          <table:table-cell office:value-type="string" table:style-name="ce21">
            <text:p>JMAY 741.59595 S159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77">
            <text:p>Komik Hologram</text:p>
          </table:table-cell>
          <table:table-cell office:value-type="string" table:style-name="ce44">
            <text:p>Iwan Reaz</text:p>
          </table:table-cell>
          <table:table-cell office:value-type="float" office:value="9789830979076" table:style-name="ce45">
            <text:p>9789830979076<text:s/></text:p>
          </table:table-cell>
          <table:table-cell office:value-type="string" table:style-name="ce21">
            <text:p>JMAY 741.59595 R288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78">
            <text:p>Seam : Covid-19 Kita Semua Hero</text:p>
          </table:table-cell>
          <table:table-cell office:value-type="string" table:style-name="ce44">
            <text:p/>
          </table:table-cell>
          <table:table-cell office:value-type="float" office:value="9789674495985" table:style-name="ce45">
            <text:p>9789674495985<text:s/></text:p>
          </table:table-cell>
          <table:table-cell office:value-type="string" table:style-name="ce21">
            <text:p>JMAY 741.59595 C873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78">
            <text:p>Komik Hearts App</text:p>
          </table:table-cell>
          <table:table-cell office:value-type="string" table:style-name="ce44">
            <text:p>Ustaz Iqbal Zain</text:p>
          </table:table-cell>
          <table:table-cell office:value-type="float" office:value="9789830979168" table:style-name="ce45">
            <text:p>9789830979168<text:s/></text:p>
          </table:table-cell>
          <table:table-cell office:value-type="string" table:style-name="ce21">
            <text:p>JMAY 741.59595 I64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78">
            <text:p>Ahlul Bait (Keluarga) Rasulullah Saw &amp; Kesultanan Melayu</text:p>
          </table:table-cell>
          <table:table-cell office:value-type="string" table:style-name="ce44">
            <text:p>Hj Muzaffar Dato' Hj Mohamad &amp; (Tun) Suzana (Tun) Hj Othman</text:p>
          </table:table-cell>
          <table:table-cell office:value-type="float" office:value="9789833020010" table:style-name="ce45">
            <text:p>9789833020010<text:s/></text:p>
          </table:table-cell>
          <table:table-cell office:value-type="string" table:style-name="ce21">
            <text:p>MAY 297.64 M697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90">
            <text:p>Researching The Frontiers In Linguistics, Literature And Language Learning</text:p>
          </table:table-cell>
          <table:table-cell office:value-type="string" table:style-name="ce44">
            <text:p>Agnes Wei Lin Liau</text:p>
          </table:table-cell>
          <table:table-cell office:value-type="float" office:value="9789674608415" table:style-name="ce45">
            <text:p>9789674608415<text:s/></text:p>
          </table:table-cell>
          <table:table-cell office:value-type="string" table:style-name="ce21">
            <text:p>MAY 410.72 L735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90">
            <text:p>Sosiolinguistik</text:p>
          </table:table-cell>
          <table:table-cell office:value-type="string" table:style-name="ce44">
            <text:p>Noriah Mohamed</text:p>
          </table:table-cell>
          <table:table-cell office:value-type="float" office:value="9789674608484" table:style-name="ce45">
            <text:p>9789674608484<text:s/></text:p>
          </table:table-cell>
          <table:table-cell office:value-type="string" table:style-name="ce21">
            <text:p>MAY 306.44 M697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91">
            <text:p>Raja &amp; Pemerintah Agung Dalam Dunia Islam</text:p>
          </table:table-cell>
          <table:table-cell office:value-type="string" table:style-name="ce44">
            <text:p>Yusuf Ali</text:p>
          </table:table-cell>
          <table:table-cell office:value-type="float" office:value="9789674814342" table:style-name="ce45">
            <text:p>9789674814342<text:s/></text:p>
          </table:table-cell>
          <table:table-cell office:value-type="string" table:style-name="ce21">
            <text:p>MAY 909.09767 A398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91">
            <text:p>Strong Fathers Strong Daughters (Edisi Bahasa Melayu)</text:p>
          </table:table-cell>
          <table:table-cell office:value-type="string" table:style-name="ce44">
            <text:p>Meg Meeker, M. D.</text:p>
          </table:table-cell>
          <table:table-cell office:value-type="float" office:value="9789674814526" table:style-name="ce45">
            <text:p>9789674814526<text:s/></text:p>
          </table:table-cell>
          <table:table-cell office:value-type="string" table:style-name="ce21">
            <text:p>MAY 306.8742 M494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91">
            <text:p>The Amazing Rasulullah Saw- Sejak Masa Jahiliah Hingga Hijrah Ke Madinah</text:p>
          </table:table-cell>
          <table:table-cell office:value-type="string" table:style-name="ce44">
            <text:p>Sayf Muhammad Isa</text:p>
          </table:table-cell>
          <table:table-cell office:value-type="float" office:value="9789674814793" table:style-name="ce45">
            <text:p>9789674814793<text:s/></text:p>
          </table:table-cell>
          <table:table-cell office:value-type="string" table:style-name="ce21">
            <text:p>MAY 297.63 I73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91">
            <text:p>Merawat Cinta Dalam Rumah Tangga</text:p>
          </table:table-cell>
          <table:table-cell office:value-type="string" table:style-name="ce44">
            <text:p>Pahrol Mohamad Juoi</text:p>
          </table:table-cell>
          <table:table-cell office:value-type="float" office:value="9789832423775" table:style-name="ce45">
            <text:p>9789832423775<text:s/></text:p>
          </table:table-cell>
          <table:table-cell office:value-type="string" table:style-name="ce21">
            <text:p>MAY 297.5677 J95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91">
            <text:p>23 Sahabat Kesayangan Nabi</text:p>
          </table:table-cell>
          <table:table-cell office:value-type="string" table:style-name="ce44">
            <text:p>Ustaz Mohd Hazri Hashim Al-Bindany</text:p>
          </table:table-cell>
          <table:table-cell office:value-type="float" office:value="9789830979205" table:style-name="ce45">
            <text:p>9789830979205<text:s/></text:p>
          </table:table-cell>
          <table:table-cell office:value-type="string" table:style-name="ce21">
            <text:p>MAY 297.648 H348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91">
            <text:p>Ajari Aku Mencintai Tuhan</text:p>
          </table:table-cell>
          <table:table-cell office:value-type="string" table:style-name="ce44">
            <text:p>Syed Salahuddin</text:p>
          </table:table-cell>
          <table:table-cell office:value-type="float" office:value="9789672118268" table:style-name="ce45">
            <text:p>9789672118268<text:s/></text:p>
          </table:table-cell>
          <table:table-cell office:value-type="string" table:style-name="ce21">
            <text:p>MAY 297.57 S159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92">
            <text:p>Dome Of The Rock: Rahsia Kubah Batu Tergantung Di Baitul Maqdis</text:p>
          </table:table-cell>
          <table:table-cell office:value-type="string" table:style-name="ce44">
            <text:p>Sarah Kamal (Siti Sujinah Sarnap)</text:p>
          </table:table-cell>
          <table:table-cell office:value-type="float" office:value="9789672278306" table:style-name="ce45">
            <text:p>9789672278306<text:s/></text:p>
          </table:table-cell>
          <table:table-cell office:value-type="string" table:style-name="ce21">
            <text:p>MAY 297.351 K15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93">
            <text:p>Sabah Dalam Persekutuan Malaysia Ma63 Sebagai Kontrak Sosial</text:p>
          </table:table-cell>
          <table:table-cell office:value-type="string" table:style-name="ce44">
            <text:p>Armizan Mohd Ali</text:p>
          </table:table-cell>
          <table:table-cell office:value-type="float" office:value="9789674608590" table:style-name="ce45">
            <text:p>9789674608590<text:s/></text:p>
          </table:table-cell>
          <table:table-cell office:value-type="string" table:style-name="ce21">
            <text:p>MAY 320.1109595 M697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93">
            <text:p>Warisan Sakral Di Malaysia</text:p>
          </table:table-cell>
          <table:table-cell office:value-type="string" table:style-name="ce44">
            <text:p>Mahani Musa</text:p>
          </table:table-cell>
          <table:table-cell office:value-type="float" office:value="9789674608422" table:style-name="ce45">
            <text:p>9789674608422<text:s/></text:p>
          </table:table-cell>
          <table:table-cell office:value-type="string" table:style-name="ce21">
            <text:p>MAY 390.09595 W277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93">
            <text:p>Siri 30 Wadah: Dajal Dalam Diri</text:p>
          </table:table-cell>
          <table:table-cell office:value-type="string" table:style-name="ce44">
            <text:p>Sisyoujae</text:p>
          </table:table-cell>
          <table:table-cell office:value-type="float" office:value="9789672431343" table:style-name="ce45">
            <text:p>9789672431343<text:s/></text:p>
          </table:table-cell>
          <table:table-cell office:value-type="string" table:style-name="ce21">
            <text:p>MAY 158.1 S623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94">
            <text:p>Mendidik Peribadi Anak Dengan Akhlak Nabi</text:p>
          </table:table-cell>
          <table:table-cell office:value-type="string" table:style-name="ce44">
            <text:p>Muhammad Zulian Alfarizi</text:p>
          </table:table-cell>
          <table:table-cell office:value-type="float" office:value="9789674815271" table:style-name="ce45">
            <text:p>9789674815271<text:s/></text:p>
          </table:table-cell>
          <table:table-cell office:value-type="string" table:style-name="ce21">
            <text:p>MAY 297.577 A385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94">
            <text:p>Menentukan Arah</text:p>
          </table:table-cell>
          <table:table-cell office:value-type="string" table:style-name="ce44">
            <text:p>Kurniawan Gunadi &amp; Aji Nur Afifah</text:p>
          </table:table-cell>
          <table:table-cell table:style-name="ce45"/>
          <table:table-cell office:value-type="string" table:style-name="ce21">
            <text:p>MAY 371.9 G975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94">
            <text:p>24 Jam Belajar Sunah Nabi</text:p>
          </table:table-cell>
          <table:table-cell office:value-type="string" table:style-name="ce44">
            <text:p>Romy Hernadi ; Assyifa S.Arum</text:p>
          </table:table-cell>
          <table:table-cell office:value-type="float" office:value="9789672458111" table:style-name="ce45">
            <text:p>9789672458111<text:s/></text:p>
          </table:table-cell>
          <table:table-cell office:value-type="string" table:style-name="ce21">
            <text:p>MAY 297.2 H557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94">
            <text:p>Islam Itu Ramah Bukan Marah</text:p>
          </table:table-cell>
          <table:table-cell office:value-type="string" table:style-name="ce44">
            <text:p>Irfan Amalee</text:p>
          </table:table-cell>
          <table:table-cell office:value-type="float" office:value="9789674814229" table:style-name="ce45">
            <text:p>9789674814229<text:s/></text:p>
          </table:table-cell>
          <table:table-cell office:value-type="string" table:style-name="ce21">
            <text:p>MAY 152.47088297 A482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95">
            <text:p>Stigma</text:p>
          </table:table-cell>
          <table:table-cell office:value-type="string" table:style-name="ce44">
            <text:p>Muharikah</text:p>
          </table:table-cell>
          <table:table-cell office:value-type="float" office:value="9789832423577" table:style-name="ce45">
            <text:p>9789832423577<text:s/></text:p>
          </table:table-cell>
          <table:table-cell office:value-type="string" table:style-name="ce21">
            <text:p>MAY 899.2333 M952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95">
            <text:p>Misteri Taming Sari</text:p>
          </table:table-cell>
          <table:table-cell office:value-type="string" table:style-name="ce44">
            <text:p>Ibnu Ibrahim At-Tawari</text:p>
          </table:table-cell>
          <table:table-cell office:value-type="float" office:value="9789672394112" table:style-name="ce45">
            <text:p>9789672394112<text:s/></text:p>
          </table:table-cell>
          <table:table-cell office:value-type="string" table:style-name="ce21">
            <text:p>MAY 739.72 A883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95">
            <text:p>Empayar: Hikayat Putera Tanpa Nama</text:p>
          </table:table-cell>
          <table:table-cell office:value-type="string" table:style-name="ce44">
            <text:p>Teme Abdullah</text:p>
          </table:table-cell>
          <table:table-cell office:value-type="float" office:value="9789832423560" table:style-name="ce45">
            <text:p>9789832423560<text:s/></text:p>
          </table:table-cell>
          <table:table-cell office:value-type="string" table:style-name="ce21">
            <text:p>MAY 899.2333 A136 V.1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95">
            <text:p>Empayar 2: Hikayat Mukjizat Daripada Iblis</text:p>
          </table:table-cell>
          <table:table-cell office:value-type="string" table:style-name="ce44">
            <text:p>Teme Abdullah</text:p>
          </table:table-cell>
          <table:table-cell office:value-type="float" office:value="9789832423690" table:style-name="ce45">
            <text:p>9789832423690<text:s/></text:p>
          </table:table-cell>
          <table:table-cell office:value-type="string" table:style-name="ce21">
            <text:p>MAY 899.2333 A136 V.2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95">
            <text:p>Kusut Di Hujung, Balik Ke Pangkal</text:p>
          </table:table-cell>
          <table:table-cell office:value-type="string" table:style-name="ce44">
            <text:p>Azwin Nalisa</text:p>
          </table:table-cell>
          <table:table-cell office:value-type="float" office:value="9789674691714" table:style-name="ce45">
            <text:p>9789674691714<text:s/></text:p>
          </table:table-cell>
          <table:table-cell office:value-type="string" table:style-name="ce21">
            <text:p>MAY 899.2333 N171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95">
            <text:p>Menunggu Kamu</text:p>
          </table:table-cell>
          <table:table-cell office:value-type="string" table:style-name="ce44">
            <text:p>Phidot</text:p>
          </table:table-cell>
          <table:table-cell office:value-type="float" office:value="9789672902065" table:style-name="ce45">
            <text:p>9789672902065<text:s/></text:p>
          </table:table-cell>
          <table:table-cell office:value-type="string" table:style-name="ce21">
            <text:p>MAY 899.2333 P543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85">
            <text:p>Menyayangimu</text:p>
          </table:table-cell>
          <table:table-cell office:value-type="string" table:style-name="ce44">
            <text:p>Pena Kayu</text:p>
          </table:table-cell>
          <table:table-cell office:value-type="float" office:value="9789674691653" table:style-name="ce45">
            <text:p>9789674691653<text:s/></text:p>
          </table:table-cell>
          <table:table-cell office:value-type="string" table:style-name="ce21">
            <text:p>MAY 899.2333 K23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86">
            <text:p>Menanti Tanpa Kata</text:p>
          </table:table-cell>
          <table:table-cell office:value-type="string" table:style-name="ce44">
            <text:p>Nour Huda Badarsila</text:p>
          </table:table-cell>
          <table:table-cell office:value-type="float" office:value="9789838221092" table:style-name="ce45">
            <text:p>9789838221092<text:s/></text:p>
          </table:table-cell>
          <table:table-cell office:value-type="string" table:style-name="ce21">
            <text:p>MAY 899.2333 B132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86">
            <text:p>Pendamping Puaka</text:p>
          </table:table-cell>
          <table:table-cell office:value-type="string" table:style-name="ce44">
            <text:p>Mohd Nadzri</text:p>
          </table:table-cell>
          <table:table-cell office:value-type="float" office:value="9789672394105" table:style-name="ce45">
            <text:p>9789672394105<text:s/></text:p>
          </table:table-cell>
          <table:table-cell office:value-type="string" table:style-name="ce21">
            <text:p>MAY 899.2333 N138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86">
            <text:p>Sumpahan Legenda</text:p>
          </table:table-cell>
          <table:table-cell office:value-type="string" table:style-name="ce44">
            <text:p>Hilal Asyraf</text:p>
          </table:table-cell>
          <table:table-cell office:value-type="float" office:value="9789672208075" table:style-name="ce45">
            <text:p>9789672208075<text:s/></text:p>
          </table:table-cell>
          <table:table-cell office:value-type="string" table:style-name="ce21">
            <text:p>MAY 899.2333 A861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87">
            <text:p>Samurai Melayu</text:p>
          </table:table-cell>
          <table:table-cell office:value-type="string" table:style-name="ce44">
            <text:p>Hilal Asyraf</text:p>
          </table:table-cell>
          <table:table-cell office:value-type="float" office:value="9789671464267" table:style-name="ce45">
            <text:p>9789671464267<text:s/></text:p>
          </table:table-cell>
          <table:table-cell office:value-type="string" table:style-name="ce21">
            <text:p>MAY 899.2333 A861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87">
            <text:p>Sang Pewaris</text:p>
          </table:table-cell>
          <table:table-cell office:value-type="string" table:style-name="ce44">
            <text:p>Fizziany</text:p>
          </table:table-cell>
          <table:table-cell office:value-type="float" office:value="9789671567029" table:style-name="ce45">
            <text:p>9789671567029<text:s/></text:p>
          </table:table-cell>
          <table:table-cell office:value-type="string" table:style-name="ce21">
            <text:p>MAY 899.2333 F567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87">
            <text:p>Mikayla Ii</text:p>
          </table:table-cell>
          <table:table-cell office:value-type="string" table:style-name="ce44">
            <text:p>Melur Jelita , Tiffirah</text:p>
          </table:table-cell>
          <table:table-cell office:value-type="float" office:value="9789671844908" table:style-name="ce45">
            <text:p>9789671844908<text:s/></text:p>
          </table:table-cell>
          <table:table-cell office:value-type="string" table:style-name="ce21">
            <text:p>MAY 899.2333 J47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87">
            <text:p>Kembara Mistik 2.0: Kondominium</text:p>
          </table:table-cell>
          <table:table-cell office:value-type="string" table:style-name="ce44">
            <text:p>Lyla</text:p>
          </table:table-cell>
          <table:table-cell office:value-type="float" office:value="9789838220729" table:style-name="ce45">
            <text:p>9789838220729<text:s/></text:p>
          </table:table-cell>
          <table:table-cell office:value-type="string" table:style-name="ce21">
            <text:p>MAY 899.2333 L985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88">
            <text:p>Kembara Mistik 2.0: Keranda</text:p>
          </table:table-cell>
          <table:table-cell office:value-type="string" table:style-name="ce44">
            <text:p>Lyla</text:p>
          </table:table-cell>
          <table:table-cell office:value-type="float" office:value="9789838220736" table:style-name="ce45">
            <text:p>9789838220736<text:s/></text:p>
          </table:table-cell>
          <table:table-cell office:value-type="string" table:style-name="ce21">
            <text:p>MAY 899.2333 L985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88">
            <text:p>Sherlock Holmes: Penunggang Basikal Solo, Misteri Kehilangan Di Sekolah Priory &amp; Misteri Kematian Black Peter</text:p>
          </table:table-cell>
          <table:table-cell office:value-type="string" table:style-name="ce44">
            <text:p>Sir Arthur Conan Doyle</text:p>
          </table:table-cell>
          <table:table-cell office:value-type="float" office:value="9789673695256" table:style-name="ce45">
            <text:p>9789673695256<text:s/></text:p>
          </table:table-cell>
          <table:table-cell office:value-type="string" table:style-name="ce21">
            <text:p>MAY 823.912 D754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89">
            <text:p>Antologi Cerpen: Legasi Bonda</text:p>
          </table:table-cell>
          <table:table-cell office:value-type="string" table:style-name="ce44">
            <text:p>Asmah Hashim (Ed)</text:p>
          </table:table-cell>
          <table:table-cell office:value-type="float" office:value="9789834920036" table:style-name="ce45">
            <text:p>9789834920036<text:s/></text:p>
          </table:table-cell>
          <table:table-cell office:value-type="string" table:style-name="ce21">
            <text:p>MAY 899.2333 A634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02">
            <text:p>Antologi Cerpen: Seteguh Tiang Seri</text:p>
          </table:table-cell>
          <table:table-cell office:value-type="string" table:style-name="ce44">
            <text:p>Noraini Eslah (Ed)</text:p>
          </table:table-cell>
          <table:table-cell office:value-type="float" office:value="9789834921880" table:style-name="ce45">
            <text:p>9789834921880<text:s/></text:p>
          </table:table-cell>
          <table:table-cell office:value-type="string" table:style-name="ce21">
            <text:p>MAY 899.2333 A634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02">
            <text:p>Antologi Cerpen Malaysia-Indonesia: Cinta Pun Berlogikal</text:p>
          </table:table-cell>
          <table:table-cell office:value-type="string" table:style-name="ce44">
            <text:p>S.M Zakir (Ed)</text:p>
          </table:table-cell>
          <table:table-cell office:value-type="float" office:value="9789834925512" table:style-name="ce45">
            <text:p>9789834925512<text:s/></text:p>
          </table:table-cell>
          <table:table-cell office:value-type="string" table:style-name="ce21">
            <text:p>MAY 899.2333 A634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02">
            <text:p>Antologi Cerpen Remaja: Roh Hantu Denggi</text:p>
          </table:table-cell>
          <table:table-cell office:value-type="string" table:style-name="ce44">
            <text:p>Phang Mei Yen</text:p>
          </table:table-cell>
          <table:table-cell office:value-type="float" office:value="9789834919856" table:style-name="ce45">
            <text:p>9789834919856<text:s/></text:p>
          </table:table-cell>
          <table:table-cell office:value-type="string" table:style-name="ce21">
            <text:p>MAY 899.2333 P353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02">
            <text:p>Kumpulan Cerpen: Cerita Sarah Leong</text:p>
          </table:table-cell>
          <table:table-cell office:value-type="string" table:style-name="ce44">
            <text:p>Malim Ghozali Pk</text:p>
          </table:table-cell>
          <table:table-cell office:value-type="float" office:value="9789834926229" table:style-name="ce45">
            <text:p>9789834926229<text:s/></text:p>
          </table:table-cell>
          <table:table-cell office:value-type="string" table:style-name="ce21">
            <text:p>MAY 899.2333 M251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02">
            <text:p>Kumpulan Cerpen: Negeri Pari-Pari</text:p>
          </table:table-cell>
          <table:table-cell office:value-type="string" table:style-name="ce44">
            <text:p>Rodiah Haji Said</text:p>
          </table:table-cell>
          <table:table-cell office:value-type="float" office:value="9789834922610" table:style-name="ce45">
            <text:p>9789834922610<text:s/></text:p>
          </table:table-cell>
          <table:table-cell office:value-type="string" table:style-name="ce21">
            <text:p>JMAY 899.2333 S132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02">
            <text:p>Kumpulan Cerpen: Debar Di Pelantar</text:p>
          </table:table-cell>
          <table:table-cell office:value-type="string" table:style-name="ce44">
            <text:p>Norkaidawati Abdul Majid</text:p>
          </table:table-cell>
          <table:table-cell office:value-type="float" office:value="9789834918941" table:style-name="ce45">
            <text:p>9789834918941<text:s/></text:p>
          </table:table-cell>
          <table:table-cell office:value-type="string" table:style-name="ce21">
            <text:p>MAY 899.2333 M233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03">
            <text:p>Antologi Cerpen Minggu Penulis Remaja 2014: Antara Dua Wajah</text:p>
          </table:table-cell>
          <table:table-cell office:value-type="string" table:style-name="ce44">
            <text:p>Salina Ibrahim (Ed)</text:p>
          </table:table-cell>
          <table:table-cell office:value-type="float" office:value="9789834915353" table:style-name="ce45">
            <text:p>9789834915353<text:s/></text:p>
          </table:table-cell>
          <table:table-cell office:value-type="string" table:style-name="ce21">
            <text:p>MAY 899.2333 A634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03">
            <text:p>Disiplin Puasa Dalam Sekolah Ramadan</text:p>
          </table:table-cell>
          <table:table-cell office:value-type="string" table:style-name="ce44">
            <text:p>Kamarul Azmi Jasmi, Mohd Aris Jasmi</text:p>
          </table:table-cell>
          <table:table-cell office:value-type="float" office:value="9789834901097" table:style-name="ce45">
            <text:p>9789834901097<text:s/></text:p>
          </table:table-cell>
          <table:table-cell office:value-type="string" table:style-name="ce21">
            <text:p>MAY 297.362 J39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03">
            <text:p>Islamic Action Plan For Women's Empowerment (An Islamic Alternative To Beijing Platform for Action)</text:p>
          </table:table-cell>
          <table:table-cell office:value-type="string" table:style-name="ce44">
            <text:p>Zeenath Kausar</text:p>
          </table:table-cell>
          <table:table-cell office:value-type="float" office:value="9789834913588" table:style-name="ce45">
            <text:p>9789834913588<text:s/></text:p>
          </table:table-cell>
          <table:table-cell office:value-type="string" table:style-name="ce21">
            <text:p>MAY 305.42 K21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03">
            <text:p>Tidur Menurut Perspektif Sains Moden Dan Sains Islam</text:p>
          </table:table-cell>
          <table:table-cell office:value-type="string" table:style-name="ce44">
            <text:p>Mohd Amzari Tumiran, Noor Naemah Abdul Rahman, Rohaida Mohd. Saat, Durriyyah Sharifah Hasan Adli</text:p>
          </table:table-cell>
          <table:table-cell office:value-type="float" office:value="9789834900540" table:style-name="ce45">
            <text:p>9789834900540<text:s/></text:p>
          </table:table-cell>
          <table:table-cell office:value-type="string" table:style-name="ce21">
            <text:p>MAY 154.6 T925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03">
            <text:p>Nabi Muhammad Saw Dalam Konteks Kekeluargaan (Siri Nabi Muhammad Saw)</text:p>
          </table:table-cell>
          <table:table-cell office:value-type="string" table:style-name="ce44">
            <text:p>Jawiah Dakir, A'Dawiyyah Ismail, Ahmad Irdha Mokhtar</text:p>
          </table:table-cell>
          <table:table-cell office:value-type="float" office:value="9789834905606" table:style-name="ce45">
            <text:p>9789834905606<text:s/></text:p>
          </table:table-cell>
          <table:table-cell office:value-type="string" table:style-name="ce21">
            <text:p>MAY 297.63 D135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04">
            <text:p>Siri Nabi Muhammad Saw: Nabi Muhammad Saw Dalam Konteks Kemasyarakatan</text:p>
          </table:table-cell>
          <table:table-cell office:value-type="string" table:style-name="ce44">
            <text:p>Ahmad Shafiq Mat Razali, Mohd Suffian Hamzah</text:p>
          </table:table-cell>
          <table:table-cell office:value-type="float" office:value="9789834922634" table:style-name="ce45">
            <text:p>9789834922634<text:s/></text:p>
          </table:table-cell>
          <table:table-cell office:value-type="string" table:style-name="ce21">
            <text:p>MAY 297.63 M425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04">
            <text:p>Undang-Undang Perubatan Dari Perspektif Islam</text:p>
          </table:table-cell>
          <table:table-cell office:value-type="string" table:style-name="ce44">
            <text:p>Abdul Basir Mohamad</text:p>
          </table:table-cell>
          <table:table-cell office:value-type="float" office:value="9789834913595" table:style-name="ce45">
            <text:p>9789834913595<text:s/></text:p>
          </table:table-cell>
          <table:table-cell office:value-type="string" table:style-name="ce21">
            <text:p>MAY 297.5642 M697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04">
            <text:p>Pemikiran Politik Islam Di Aceh</text:p>
          </table:table-cell>
          <table:table-cell office:value-type="string" table:style-name="ce44">
            <text:p>Shah Rul Anuar Nordin</text:p>
          </table:table-cell>
          <table:table-cell office:value-type="float" office:value="9789834922849" table:style-name="ce45">
            <text:p>9789834922849<text:s/></text:p>
          </table:table-cell>
          <table:table-cell office:value-type="string" table:style-name="ce21">
            <text:p>MAY 297.27209598 A636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04">
            <text:p>Memerangi Kanser Payudara Edisi Kedua</text:p>
          </table:table-cell>
          <table:table-cell office:value-type="string" table:style-name="ce44">
            <text:p>D. Farhani</text:p>
          </table:table-cell>
          <table:table-cell office:value-type="float" office:value="9789834610197" table:style-name="ce45">
            <text:p>9789834610197<text:s/></text:p>
          </table:table-cell>
          <table:table-cell office:value-type="string" table:style-name="ce21">
            <text:p>MAY 616.994 F223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04">
            <text:p>Menangkis Kritikan Orientalis Terhadap Al-Qur'an Dan Sunnah</text:p>
          </table:table-cell>
          <table:table-cell office:value-type="string" table:style-name="ce44">
            <text:p>Latifah Abdul Majid, Nur Zainatul Nadra Zainol</text:p>
          </table:table-cell>
          <table:table-cell office:value-type="float" office:value="9789834907389" table:style-name="ce45">
            <text:p>9789834907389<text:s/></text:p>
          </table:table-cell>
          <table:table-cell office:value-type="string" table:style-name="ce21">
            <text:p>MAY 297.12261 M233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04">
            <text:p>Siri Warisan Sastera Klasik: Hikayat Asal Mulanya Wayang</text:p>
          </table:table-cell>
          <table:table-cell office:value-type="string" table:style-name="ce44">
            <text:p>Khalid M. Hussain (Ed)</text:p>
          </table:table-cell>
          <table:table-cell office:value-type="float" office:value="9789834921040" table:style-name="ce45">
            <text:p>9789834921040<text:s/></text:p>
          </table:table-cell>
          <table:table-cell office:value-type="string" table:style-name="ce21">
            <text:p>MAY 398.2049923 H639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04">
            <text:p>Wasatiyyah Dalam Kesepaduan Sosial Di Malaysia</text:p>
          </table:table-cell>
          <table:table-cell office:value-type="string" table:style-name="ce44">
            <text:p>Wan Kamal Mujani (Ed)</text:p>
          </table:table-cell>
          <table:table-cell office:value-type="float" office:value="9789834901813" table:style-name="ce45">
            <text:p>9789834901813<text:s/></text:p>
          </table:table-cell>
          <table:table-cell office:value-type="string" table:style-name="ce21">
            <text:p>MAY 297.56 W312<text:s/>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04">
            <text:p>Dewan Ekonomi Bil.01/2021</text:p>
          </table:table-cell>
          <table:table-cell table:style-name="ce44"/>
          <table:table-cell office:value-type="float" office:value="9770128852133" table:style-name="ce45">
            <text:p>9770128852133<text:s/></text:p>
          </table:table-cell>
          <table:table-cell office:value-type="string" table:style-name="ce21">
            <text:p>MAY 338.9 D515 2021:1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04">
            <text:p>Dewan Kosmik Bil.01/2021</text:p>
          </table:table-cell>
          <table:table-cell table:style-name="ce44"/>
          <table:table-cell office:value-type="float" office:value="9770128657134" table:style-name="ce45">
            <text:p>9770128657134<text:s/></text:p>
          </table:table-cell>
          <table:table-cell office:value-type="string" table:style-name="ce21">
            <text:p>MAY 505 D515 2021:1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05">
            <text:p>Dewan Masyarakat Bil.01/2021</text:p>
          </table:table-cell>
          <table:table-cell table:style-name="ce44"/>
          <table:table-cell office:value-type="float" office:value="9770419038444" table:style-name="ce45">
            <text:p>9770419038444<text:s/></text:p>
          </table:table-cell>
          <table:table-cell office:value-type="string" table:style-name="ce21">
            <text:p>MAY 059.9923 D515 2021:1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06">
            <text:p>Dewan Pelajar Bil.01/2021</text:p>
          </table:table-cell>
          <table:table-cell table:style-name="ce44"/>
          <table:table-cell office:value-type="float" office:value="9770417391404" table:style-name="ce45">
            <text:p>9770417391404<text:s/></text:p>
          </table:table-cell>
          <table:table-cell office:value-type="string" table:style-name="ce21">
            <text:p>JMAY 059.9923 D515 2021:1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06">
            <text:p>Dewan Tamadun Islam Bil.01/2021</text:p>
          </table:table-cell>
          <table:table-cell table:style-name="ce44"/>
          <table:table-cell office:value-type="float" office:value="9772289289001" table:style-name="ce45">
            <text:p>9772289289001<text:s/></text:p>
          </table:table-cell>
          <table:table-cell office:value-type="string" table:style-name="ce21">
            <text:p>MAY 297.5705 D515 2021:1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06">
            <text:p>Pelita Bahasa Bil.12/2020</text:p>
          </table:table-cell>
          <table:table-cell table:style-name="ce44"/>
          <table:table-cell office:value-type="float" office:value="9770128218182" table:style-name="ce45">
            <text:p>9770128218182<text:s/></text:p>
          </table:table-cell>
          <table:table-cell office:value-type="string" table:style-name="ce21">
            <text:p>MAY 499.2305 P384 2020:12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07">
            <text:p>Pelita Bahasa Bil.01/2021</text:p>
          </table:table-cell>
          <table:table-cell table:style-name="ce44"/>
          <table:table-cell office:value-type="float" office:value="9770128218182" table:style-name="ce45">
            <text:p>9770128218182<text:s/></text:p>
          </table:table-cell>
          <table:table-cell office:value-type="string" table:style-name="ce21">
            <text:p>MAY 499.2305 P384 2021:1</text:p>
          </table:table-cell>
          <table:table-cell office:value-type="string" table:style-name="ce21">
            <text:p>馬來文</text:p>
          </table:table-cell>
          <table:table-cell table:number-columns-repeated="16378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08">
            <text:p>Kho báu cuộc<text:s/><text:span text:style-name="T8">đ</text:span><text:span text:style-name="T7">ời</text:span></text:p>
          </table:table-cell>
          <table:table-cell office:value-type="string" table:style-name="ce36">
            <text:p>Napolion Hill</text:p>
          </table:table-cell>
          <table:table-cell office:value-type="float" office:value="9786049938528" table:style-name="ce37">
            <text:p>9786049938528<text:s/></text:p>
          </table:table-cell>
          <table:table-cell office:value-type="string" table:style-name="ce21">
            <text:p>VIE 158.1 H647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08">
            <text:p><text:span text:style-name="T9">Đ</text:span><text:span text:style-name="T7">ánh th</text:span><text:span text:style-name="T9">ứ</text:span><text:span text:style-name="T7">c<text:s/></text:span><text:span text:style-name="T9">đ</text:span><text:span text:style-name="T7">am mê</text:span></text:p>
          </table:table-cell>
          <table:table-cell office:value-type="string" table:style-name="ce36">
            <text:p>Naomi Simson</text:p>
          </table:table-cell>
          <table:table-cell office:value-type="float" office:value="9786043024418" table:style-name="ce37">
            <text:p>9786043024418<text:s/></text:p>
          </table:table-cell>
          <table:table-cell office:value-type="string" table:style-name="ce21">
            <text:p>VIE 650.1 S61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09">
            <text:p>Hộp trọn bộ 32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1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09">
            <text:p>Hộp trọn bộ 33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2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09">
            <text:p>Hộp trọn bộ 34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3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09">
            <text:p>Hộp trọn bộ 35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4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10">
            <text:p>Hộp trọn bộ 36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5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10">
            <text:p>Hộp trọn bộ 37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6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10">
            <text:p>Hộp trọn bộ 38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7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10">
            <text:p>Hộp trọn bộ 39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8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10">
            <text:p>Hộp trọn bộ 40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9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10">
            <text:p>Hộp trọn bộ 41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10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10">
            <text:p>Hộp trọn bộ 42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11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10">
            <text:p>Hộp trọn bộ 43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12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10">
            <text:p>Hộp trọn bộ 44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13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10">
            <text:p>Hộp trọn bộ 45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14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10">
            <text:p>Hộp trọn bộ 46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15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11">
            <text:p>Hộp trọn bộ 47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16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11">
            <text:p>Hộp trọn bộ 48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17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11">
            <text:p>Hộp trọn bộ 49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18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11">
            <text:p>Hộp trọn bộ 50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19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11">
            <text:p>Hộp trọn bộ 51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20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11">
            <text:p>Hộp trọn bộ 52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21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11">
            <text:p>Hộp trọn bộ 53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22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11">
            <text:p>Hộp trọn bộ 54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23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11">
            <text:p>Hộp trọn bộ 55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24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12">
            <text:p>Hộp trọn bộ 56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25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12">
            <text:p>Hộp trọn bộ 57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26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12">
            <text:p>Hộp trọn bộ 58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27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36">
            <text:p>Hộp trọn bộ 59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28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36">
            <text:p>Hộp trọn bộ 60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29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36">
            <text:p>Hộp trọn bộ 61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30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36">
            <text:p>Hộp trọn bộ 62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31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36">
            <text:p>Hộp trọn bộ 63 tập_Nhóc Miko! Cô bé nhí nhảnh</text:p>
          </table:table-cell>
          <table:table-cell office:value-type="string" table:style-name="ce36">
            <text:p>Ono Eriko - Hải Thọ dịch</text:p>
          </table:table-cell>
          <table:table-cell table:style-name="ce38"/>
          <table:table-cell office:value-type="string" table:style-name="ce21">
            <text:p>JVIE 741.5952 O58 V.32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36">
            <text:p>Những câu chuyện thần thoại hay nhất thế giới - Illustrated Classics</text:p>
          </table:table-cell>
          <table:table-cell office:value-type="string" table:style-name="ce36">
            <text:p>Nhiều tác giả</text:p>
          </table:table-cell>
          <table:table-cell office:value-type="float" office:value="9786045560037" table:style-name="ce39">
            <text:p>9786045560037<text:s/></text:p>
          </table:table-cell>
          <table:table-cell office:value-type="string" table:style-name="ce21">
            <text:p>JVIE 398.2 N57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36">
            <text:p>Những câu chuyện dân gian hay nhất thế giới - Illustrated Classics</text:p>
          </table:table-cell>
          <table:table-cell office:value-type="string" table:style-name="ce36">
            <text:p>Nhiều tác giả</text:p>
          </table:table-cell>
          <table:table-cell office:value-type="float" office:value="9786045560020" table:style-name="ce39">
            <text:p>9786045560020<text:s/></text:p>
          </table:table-cell>
          <table:table-cell office:value-type="string" table:style-name="ce21">
            <text:p>JVIE 398.2 N57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36">
            <text:p>Nh<text:span text:style-name="T9">ậ</text:span><text:span text:style-name="T7">t th</text:span><text:span text:style-name="T9">ự</text:span><text:span text:style-name="T7">c: Eclipse</text:span></text:p>
          </table:table-cell>
          <table:table-cell office:value-type="string" table:style-name="ce36">
            <text:p>Stephenie Meyer</text:p>
          </table:table-cell>
          <table:table-cell office:value-type="float" office:value="9786041168176" table:style-name="ce39">
            <text:p>9786041168176<text:s/></text:p>
          </table:table-cell>
          <table:table-cell office:value-type="string" table:style-name="ce21">
            <text:p>VIE 813.6 M613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36">
            <text:p>Khát v<text:span text:style-name="T9">ọ</text:span><text:span text:style-name="T7">ng t</text:span><text:span text:style-name="T9">ớ</text:span><text:span text:style-name="T7">i cái vô h</text:span><text:span text:style-name="T9">ạ</text:span><text:span text:style-name="T7">n</text:span></text:p>
          </table:table-cell>
          <table:table-cell office:value-type="string" table:style-name="ce36">
            <text:p>Tr<text:span text:style-name="T11">ị</text:span><text:span text:style-name="T7">nh Xuân Thu</text:span><text:span text:style-name="T11">ậ</text:span><text:span text:style-name="T7">n</text:span></text:p>
          </table:table-cell>
          <table:table-cell office:value-type="float" office:value="9786041160149" table:style-name="ce39">
            <text:p>9786041160149<text:s/></text:p>
          </table:table-cell>
          <table:table-cell office:value-type="string" table:style-name="ce21">
            <text:p>VIE 523.1 T833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36">
            <text:p>Nói sao cho tr<text:span text:style-name="T9">ẻ</text:span><text:span text:style-name="T7"><text:s/>ch</text:span><text:span text:style-name="T9">ị</text:span><text:span text:style-name="T7">u nghe &amp; nghe sao cho tr</text:span><text:span text:style-name="T9">ẻ</text:span><text:span text:style-name="T7"><text:s/>ch</text:span><text:span text:style-name="T9">ị</text:span><text:span text:style-name="T7">u nói</text:span></text:p>
          </table:table-cell>
          <table:table-cell office:value-type="string" table:style-name="ce36">
            <text:p>Adele Faber, Elaine Mazlish</text:p>
          </table:table-cell>
          <table:table-cell office:value-type="float" office:value="9786047773213" table:style-name="ce39">
            <text:p>9786047773213<text:s/></text:p>
          </table:table-cell>
          <table:table-cell office:value-type="string" table:style-name="ce21">
            <text:p>VIE 155.4 F11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36">
            <text:p>An Overview of Traditional Cultures of 53 Ethnic Groups in Vietnam- T<text:span text:style-name="T11">ổ</text:span><text:span text:style-name="T7">ng quan v</text:span><text:span text:style-name="T12">ă</text:span><text:span text:style-name="T7">n hóa các dân t</text:span><text:span text:style-name="T11">ộ</text:span><text:span text:style-name="T7">c Vi</text:span><text:span text:style-name="T11">ệ</text:span><text:span text:style-name="T7">t Nam</text:span></text:p>
          </table:table-cell>
          <table:table-cell office:value-type="string" table:style-name="ce36">
            <text:p>Hoàng Nam</text:p>
          </table:table-cell>
          <table:table-cell office:value-type="float" office:value="9786047771882" table:style-name="ce40">
            <text:p>9786047771882<text:s/></text:p>
          </table:table-cell>
          <table:table-cell office:value-type="string" table:style-name="ce21">
            <text:p>VIE 305.8009597 H678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36">
            <text:p>B<text:span text:style-name="T9">ộ</text:span><text:span text:style-name="T7"><text:s/>4 quy</text:span><text:span text:style-name="T9">ể</text:span><text:span text:style-name="T7">n Tuy</text:span><text:span text:style-name="T9">ể</text:span><text:span text:style-name="T7">n T</text:span><text:span text:style-name="T9">ậ</text:span><text:span text:style-name="T7">p Truy</text:span><text:span text:style-name="T9">ệ</text:span><text:span text:style-name="T7">n Hay Dành Cho Thi</text:span><text:span text:style-name="T11">ế</text:span><text:span text:style-name="T7">u Nhi</text:span></text:p>
          </table:table-cell>
          <table:table-cell office:value-type="string" table:style-name="ce36">
            <text:p>William J. Bennett</text:p>
          </table:table-cell>
          <table:table-cell office:value-type="string" table:style-name="ce40">
            <text:p>9786043127621</text:p>
            <text:p/>
          </table:table-cell>
          <table:table-cell office:value-type="string" table:style-name="ce21">
            <text:p>JVIE 813.6 B472 V.1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36">
            <text:p>B<text:span text:style-name="T9">ộ</text:span><text:span text:style-name="T7"><text:s/>4 quyển Tuyển Tập Truyện Hay Dành Cho Thiếu Nhi</text:span></text:p>
          </table:table-cell>
          <table:table-cell office:value-type="string" table:style-name="ce36">
            <text:p>William J. Bennett</text:p>
          </table:table-cell>
          <table:table-cell office:value-type="string" table:style-name="ce40">
            <text:p/>
            <text:p>9786043127638</text:p>
            <text:p/>
          </table:table-cell>
          <table:table-cell office:value-type="string" table:style-name="ce21">
            <text:p>JVIE 813.6 B472 V.2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36">
            <text:p>B<text:span text:style-name="T9">ộ</text:span><text:span text:style-name="T7"><text:s/>4 quyển Tuyển Tập Truyện Hay Dành Cho Thiếu Nhi</text:span></text:p>
          </table:table-cell>
          <table:table-cell office:value-type="string" table:style-name="ce36">
            <text:p>William J. Bennett</text:p>
          </table:table-cell>
          <table:table-cell office:value-type="string" table:style-name="ce40">
            <text:p/>
            <text:p>9786043127645</text:p>
            <text:p/>
          </table:table-cell>
          <table:table-cell office:value-type="string" table:style-name="ce21">
            <text:p>JVIE 813.6 B472 V.3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36">
            <text:p>B<text:span text:style-name="T9">ộ</text:span><text:span text:style-name="T7"><text:s/>4 quyển Tuyển Tập Truyện Hay Dành Cho Thiếu Nhi</text:span></text:p>
          </table:table-cell>
          <table:table-cell office:value-type="string" table:style-name="ce36">
            <text:p>William J. Bennett</text:p>
          </table:table-cell>
          <table:table-cell office:value-type="string" table:style-name="ce40">
            <text:p/>
            <text:p>9786045845608</text:p>
          </table:table-cell>
          <table:table-cell office:value-type="string" table:style-name="ce21">
            <text:p>JVIE 813.6 B472 V.4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21">
            <text:p>B<text:span text:style-name="T13">ộ</text:span><text:span text:style-name="T6"><text:s/>sách<text:s/></text:span><text:span text:style-name="T13">Đồ</text:span><text:span text:style-name="T6">ng dao cho em (10 quy</text:span><text:span text:style-name="T13">ể</text:span><text:span text:style-name="T6">n)</text:span></text:p>
            <text:p><text:span text:style-name="T6">1. T</text:span><text:span text:style-name="T14">ậ</text:span><text:span text:style-name="T6">p<text:s/></text:span><text:span text:style-name="T15">Đ</text:span><text:span text:style-name="T14">ọ</text:span><text:span text:style-name="T6">c H</text:span><text:span text:style-name="T14">ọ</text:span><text:span text:style-name="T6">c T</text:span><text:span text:style-name="T14">ừ</text:span><text:span text:style-name="T6">: Cái B</text:span><text:span text:style-name="T14">ố</text:span><text:span text:style-name="T6">ng Là Cái B</text:span><text:span text:style-name="T14">ố</text:span><text:span text:style-name="T6">ng Bang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/>
          </table:table-cell>
          <table:table-cell office:value-type="string" table:style-name="ce36">
            <text:p>William J. Bennett</text:p>
          </table:table-cell>
          <table:table-cell table:style-name="ce40"/>
          <table:table-cell office:value-type="string" table:style-name="ce21">
            <text:p>JVIE 398.809597 E8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21">
            <text:p>2. Khám Phá Thế Giới: Chú Cuội Ngồi Gốc Cây<text:s/><text:span text:style-name="T16">Đ</text:span><text:span text:style-name="T6">a</text:span></text:p>
          </table:table-cell>
          <table:table-cell office:value-type="string" table:style-name="ce36">
            <text:p>William J. Bennett</text:p>
          </table:table-cell>
          <table:table-cell table:style-name="ce40"/>
          <table:table-cell office:value-type="string" table:style-name="ce21">
            <text:p>JVIE 398.809597 E8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21">
            <text:p>3. Tìm Hiểu Về Loài Vật 1: Tập Tầm Vông Con Công Hay Múa</text:p>
          </table:table-cell>
          <table:table-cell office:value-type="string" table:style-name="ce36">
            <text:p>William J. Bennett</text:p>
          </table:table-cell>
          <table:table-cell table:style-name="ce40"/>
          <table:table-cell office:value-type="string" table:style-name="ce21">
            <text:p>JVIE 398.809597 E8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21">
            <text:p>4. Tìm Hiểu Về Loài Vật 2: Con Mèo Mà Trèo Cây Cau</text:p>
          </table:table-cell>
          <table:table-cell office:value-type="string" table:style-name="ce36">
            <text:p>William J. Bennett</text:p>
          </table:table-cell>
          <table:table-cell table:style-name="ce40"/>
          <table:table-cell office:value-type="string" table:style-name="ce21">
            <text:p>JVIE 398.809597 E8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21">
            <text:p>5. Yêu Quê H<text:span text:style-name="T16">ươ</text:span><text:span text:style-name="T6">ng<text:s/></text:span><text:span text:style-name="T16">Đ</text:span><text:span text:style-name="T6">ất N</text:span><text:span text:style-name="T16">ư</text:span><text:span text:style-name="T6">ớc: Một Ông<text:s/></text:span><text:span text:style-name="T16">Đ</text:span><text:span text:style-name="T6">ếm Cát</text:span></text:p>
          </table:table-cell>
          <table:table-cell office:value-type="string" table:style-name="ce36">
            <text:p>William J. Bennett</text:p>
          </table:table-cell>
          <table:table-cell table:style-name="ce40"/>
          <table:table-cell office:value-type="string" table:style-name="ce21">
            <text:p>JVIE 398.809597 E8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21">
            <text:p>6. Vui Ch<text:span text:style-name="T16">ơ</text:span><text:span text:style-name="T6">i 1 (Kèm H</text:span><text:span text:style-name="T16">ư</text:span><text:span text:style-name="T6">ớng Dẫn Trò Ch</text:span><text:span text:style-name="T16">ơ</text:span><text:span text:style-name="T6">i Dân Gian): Dung D</text:span><text:span text:style-name="T16">ă</text:span><text:span text:style-name="T6">ng Dung Dẻ</text:span></text:p>
          </table:table-cell>
          <table:table-cell office:value-type="string" table:style-name="ce36">
            <text:p>William J. Bennett</text:p>
          </table:table-cell>
          <table:table-cell table:style-name="ce40"/>
          <table:table-cell office:value-type="string" table:style-name="ce21">
            <text:p>JVIE 398.809597 E8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21">
            <text:p>7. Vui Ch<text:span text:style-name="T16">ơ</text:span><text:span text:style-name="T6">i 2 (Kèm H</text:span><text:span text:style-name="T16">ư</text:span><text:span text:style-name="T6">ớng Dẫn Trò Ch</text:span><text:span text:style-name="T16">ơ</text:span><text:span text:style-name="T6">i Dân Gian): Rồng Rắn Lên Mây</text:span></text:p>
          </table:table-cell>
          <table:table-cell office:value-type="string" table:style-name="ce36">
            <text:p>William J. Bennett</text:p>
          </table:table-cell>
          <table:table-cell table:style-name="ce40"/>
          <table:table-cell office:value-type="string" table:style-name="ce21">
            <text:p>JVIE 398.809597 E8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21">
            <text:p>8. Học Hỏi<text:s/><text:span text:style-name="T16">Đ</text:span><text:span text:style-name="T6">iều Hay: Cái Cò Cái Vạc</text:span></text:p>
          </table:table-cell>
          <table:table-cell office:value-type="string" table:style-name="ce36">
            <text:p>William J. Bennett</text:p>
          </table:table-cell>
          <table:table-cell table:style-name="ce40"/>
          <table:table-cell office:value-type="string" table:style-name="ce21">
            <text:p>JVIE 398.809597 E8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21">
            <text:p>9. Tìm Hiểu Thiên Nhiên: Mồng Một L<text:span text:style-name="T16">ư</text:span><text:span text:style-name="T6">ỡi Trai</text:span></text:p>
          </table:table-cell>
          <table:table-cell office:value-type="string" table:style-name="ce36">
            <text:p>William J. Bennett</text:p>
          </table:table-cell>
          <table:table-cell table:style-name="ce40"/>
          <table:table-cell office:value-type="string" table:style-name="ce21">
            <text:p>JVIE 398.809597 E8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21">
            <text:p>10. Yêu Th<text:span text:style-name="T16">ươ</text:span><text:span text:style-name="T6">ng Cuộc Sống:<text:s/></text:span><text:span text:style-name="T16">Đ</text:span><text:span text:style-name="T6">ầu Trọc Lông Lốc Là Cái Bình Vôi</text:span></text:p>
          </table:table-cell>
          <table:table-cell office:value-type="string" table:style-name="ce36">
            <text:p>William J. Bennett</text:p>
          </table:table-cell>
          <table:table-cell table:style-name="ce40"/>
          <table:table-cell office:value-type="string" table:style-name="ce21">
            <text:p>JVIE 398.809597 E8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36">
            <text:p>Bàn về tự do</text:p>
          </table:table-cell>
          <table:table-cell office:value-type="string" table:style-name="ce36">
            <text:p>John Stuart Mill</text:p>
          </table:table-cell>
          <table:table-cell office:value-type="float" office:value="9786043126976" table:style-name="ce40">
            <text:p>9786043126976<text:s/></text:p>
          </table:table-cell>
          <table:table-cell office:value-type="string" table:style-name="ce21">
            <text:p>VIE 150 M64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36">
            <text:p>về Huế</text:p>
          </table:table-cell>
          <table:table-cell office:value-type="string" table:style-name="ce36">
            <text:p>Trần Kim<text:s/><text:span text:style-name="T8">Đ</text:span><text:span text:style-name="T7">oàn</text:span></text:p>
          </table:table-cell>
          <table:table-cell office:value-type="float" office:value="9786045668528" table:style-name="ce39">
            <text:p>9786045668528<text:s/></text:p>
          </table:table-cell>
          <table:table-cell office:value-type="string" table:style-name="ce21">
            <text:p>VIE 895.9228403 T772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36">
            <text:p>BTS<text:s/><text:span text:style-name="T8">Ư</text:span><text:span text:style-name="T7">ớc M</text:span><text:span text:style-name="T8">ơ</text:span><text:span text:style-name="T7"><text:s/>Không Chờ<text:s/></text:span><text:span text:style-name="T8">Đ</text:span><text:span text:style-name="T7">ợi Ai</text:span></text:p>
          </table:table-cell>
          <table:table-cell office:value-type="string" table:style-name="ce36">
            <text:p>Shifra Lushka</text:p>
          </table:table-cell>
          <table:table-cell office:value-type="float" office:value="9786048899196" table:style-name="ce39">
            <text:p>9786048899196<text:s/></text:p>
          </table:table-cell>
          <table:table-cell office:value-type="string" table:style-name="ce21">
            <text:p>VIE 782.42 L969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36">
            <text:p><text:span text:style-name="T9">Ă</text:span><text:span text:style-name="T7">n chính là s</text:span><text:span text:style-name="T9">ố</text:span><text:span text:style-name="T7">ng</text:span></text:p>
          </table:table-cell>
          <table:table-cell office:value-type="string" table:style-name="ce36">
            <text:p>Nha<text:span text:style-name="T8">̀</text:span><text:span text:style-name="T7"><text:s/>nghiên c</text:span><text:span text:style-name="T8">ứ</text:span><text:span text:style-name="T7">u â</text:span><text:span text:style-name="T8">̉</text:span><text:span text:style-name="T7">m th</text:span><text:span text:style-name="T8">ự</text:span><text:span text:style-name="T7">c Curiko</text:span></text:p>
          </table:table-cell>
          <table:table-cell office:value-type="float" office:value="9786047773183" table:style-name="ce39">
            <text:p>9786047773183<text:s/></text:p>
          </table:table-cell>
          <table:table-cell office:value-type="string" table:style-name="ce21">
            <text:p>VIE 641.5631 C97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36">
            <text:p>13<text:s/><text:span text:style-name="T9">đ</text:span><text:span text:style-name="T7">i</text:span><text:span text:style-name="T11">ề</text:span><text:span text:style-name="T7">u ng</text:span><text:span text:style-name="T9">ườ</text:span><text:span text:style-name="T7">i có tinh th</text:span><text:span text:style-name="T9">ầ</text:span><text:span text:style-name="T7">n thép không làm</text:span></text:p>
          </table:table-cell>
          <table:table-cell office:value-type="string" table:style-name="ce36">
            <text:p>Amy Morin</text:p>
          </table:table-cell>
          <table:table-cell office:value-type="float" office:value="9786043014334" table:style-name="ce39">
            <text:p>9786043014334<text:s/></text:p>
          </table:table-cell>
          <table:table-cell office:value-type="string" table:style-name="ce21">
            <text:p>VIE 158.1 M858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36">
            <text:p>Xoay t<text:span text:style-name="T9">ư</text:span><text:span text:style-name="T7"><text:s/>duy chuy</text:span><text:span text:style-name="T9">ể</text:span><text:span text:style-name="T7">n cu</text:span><text:span text:style-name="T9">ộ</text:span><text:span text:style-name="T7">c<text:s/></text:span><text:span text:style-name="T9">đờ</text:span><text:span text:style-name="T7">i- Wake Up! Escaping a Life on Autopilot</text:span></text:p>
          </table:table-cell>
          <table:table-cell office:value-type="string" table:style-name="ce36">
            <text:p>Chris Baréz - Brown</text:p>
          </table:table-cell>
          <table:table-cell office:value-type="float" office:value="9786045841440" table:style-name="ce39">
            <text:p>9786045841440<text:s/></text:p>
          </table:table-cell>
          <table:table-cell office:value-type="string" table:style-name="ce21">
            <text:p>VIE 158.1 B248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36">
            <text:p><text:span text:style-name="T9">Ă</text:span><text:span text:style-name="T7">n &amp; Ch</text:span><text:span text:style-name="T9">ạ</text:span><text:span text:style-name="T7">y</text:span></text:p>
          </table:table-cell>
          <table:table-cell office:value-type="string" table:style-name="ce36">
            <text:p>Scott Jurek</text:p>
          </table:table-cell>
          <table:table-cell office:value-type="float" office:value="9786048508388" table:style-name="ce39">
            <text:p>9786048508388<text:s/></text:p>
          </table:table-cell>
          <table:table-cell office:value-type="string" table:style-name="ce21">
            <text:p>VIE 796.4252 J9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36">
            <text:p>Áo giáp c<text:span text:style-name="T9">ủ</text:span><text:span text:style-name="T7">a Iron Man Giá bao nhiêu?</text:span></text:p>
          </table:table-cell>
          <table:table-cell office:value-type="string" table:style-name="ce36">
            <text:p>Park Byung Ryul - Ng<text:span text:style-name="T9">ọ</text:span><text:span text:style-name="T7">c Hân &amp; Thanh Mai d</text:span><text:span text:style-name="T9">ị</text:span><text:span text:style-name="T7">ch</text:span></text:p>
          </table:table-cell>
          <table:table-cell office:value-type="float" office:value="9786048897437" table:style-name="ce39">
            <text:p>9786048897437<text:s/></text:p>
          </table:table-cell>
          <table:table-cell office:value-type="string" table:style-name="ce21">
            <text:p>VIE 300 R997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36">
            <text:p>Thánh kinh của những tín<text:s/><text:span text:style-name="T8">đ</text:span><text:span text:style-name="T7">ồ cà phê</text:span></text:p>
          </table:table-cell>
          <table:table-cell office:value-type="string" table:style-name="ce36">
            <text:p>Dr. Bob Arnot</text:p>
          </table:table-cell>
          <table:table-cell office:value-type="float" office:value="9786043043518" table:style-name="ce39">
            <text:p>9786043043518<text:s/></text:p>
          </table:table-cell>
          <table:table-cell office:value-type="string" table:style-name="ce21">
            <text:p>VIE 613.2 A76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36">
            <text:p>Quả Ngọt N<text:span text:style-name="T8">ă</text:span><text:span text:style-name="T7">m Tháng (2 tập)</text:span></text:p>
          </table:table-cell>
          <table:table-cell office:value-type="string" table:style-name="ce36">
            <text:p>Mạch Ngôn Xuyên</text:p>
          </table:table-cell>
          <table:table-cell office:value-type="string" table:style-name="ce40">
            <text:p>9786043170290</text:p>
            <text:p>9786043170306</text:p>
          </table:table-cell>
          <table:table-cell office:value-type="string" table:style-name="ce21">
            <text:p>VIE 895.1352 M149 V.1-V.2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36">
            <text:p>B<text:span text:style-name="T9">ộ</text:span><text:span text:style-name="T7"><text:s/></text:span><text:span text:style-name="T9">Đ</text:span><text:span text:style-name="T11">ế</text:span><text:span text:style-name="T7">n ph</text:span><text:span text:style-name="T9">ủ</text:span><text:span text:style-name="T7"><text:s/>khai phong làm nhân viên công v</text:span><text:span text:style-name="T9">ụ</text:span><text:span text:style-name="T7">- T</text:span><text:span text:style-name="T9">ậ</text:span><text:span text:style-name="T7">p 8a+8b</text:span></text:p>
          </table:table-cell>
          <table:table-cell office:value-type="string" table:style-name="ce36">
            <text:p>Trần Thúy Hiền - dịch</text:p>
          </table:table-cell>
          <table:table-cell office:value-type="string" table:style-name="ce40">
            <text:p>9786049929083</text:p>
            <text:p>9786049929090</text:p>
          </table:table-cell>
          <table:table-cell office:value-type="string" table:style-name="ce21">
            <text:p>VIE 895.1352 A887 V.8:1-V.8:2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36">
            <text:p>Sống thật bao nhiêu hạnh phúc bấy nhiêu</text:p>
          </table:table-cell>
          <table:table-cell office:value-type="string" table:style-name="ce36">
            <text:p>David R. Hamilton</text:p>
          </table:table-cell>
          <table:table-cell office:value-type="float" office:value="9786043181647" table:style-name="ce39">
            <text:p>9786043181647<text:s/></text:p>
          </table:table-cell>
          <table:table-cell office:value-type="string" table:style-name="ce21">
            <text:p>VIE 177.7 H217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36">
            <text:p>Sự thật tàn nhẫn về gia<text:s/><text:span text:style-name="T8">đ</text:span><text:span text:style-name="T7">ình, con cái và tiền bạc</text:span></text:p>
          </table:table-cell>
          <table:table-cell office:value-type="string" table:style-name="ce36">
            <text:p>Kevin O'Leary</text:p>
          </table:table-cell>
          <table:table-cell office:value-type="float" office:value="9786048999018" table:style-name="ce39">
            <text:p>9786048999018<text:s/></text:p>
          </table:table-cell>
          <table:table-cell office:value-type="string" table:style-name="ce21">
            <text:p>VIE 332.024 O4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36">
            <text:p>Ng<text:span text:style-name="T9">ườ</text:span><text:span text:style-name="T7">i th</text:span><text:span text:style-name="T9">ầ</text:span><text:span text:style-name="T7">y c</text:span><text:span text:style-name="T9">ủ</text:span><text:span text:style-name="T7">a t</text:span><text:span text:style-name="T9">ỉ</text:span><text:span text:style-name="T7">nh th</text:span><text:span text:style-name="T9">ứ</text:span><text:span text:style-name="T7">c &amp; th</text:span><text:span text:style-name="T9">ươ</text:span><text:span text:style-name="T7">ng yêu</text:span></text:p>
          </table:table-cell>
          <table:table-cell office:value-type="string" table:style-name="ce36">
            <text:p>Nhi<text:span text:style-name="T11">ề</text:span><text:span text:style-name="T7">u Tác Gi</text:span><text:span text:style-name="T11">ả</text:span></text:p>
          </table:table-cell>
          <table:table-cell office:value-type="float" office:value="9786048931650" table:style-name="ce39">
            <text:p>9786048931650<text:s/></text:p>
          </table:table-cell>
          <table:table-cell office:value-type="string" table:style-name="ce21">
            <text:p>VIE 204.4 N57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36">
            <text:p>Quy<text:span text:style-name="T9">ể</text:span><text:span text:style-name="T7">n v</text:span><text:span text:style-name="T9">ở</text:span><text:span text:style-name="T7"><text:s/>ai c</text:span><text:span text:style-name="T9">ũ</text:span><text:span text:style-name="T7">ng mu</text:span><text:span text:style-name="T9">ố</text:span><text:span text:style-name="T7">n m</text:span><text:span text:style-name="T12">ư</text:span><text:span text:style-name="T11">ợ</text:span><text:span text:style-name="T7">n_Everything you need to Ace English Language Arts</text:span></text:p>
          </table:table-cell>
          <table:table-cell office:value-type="string" table:style-name="ce36">
            <text:p>Brain Quest (Trần Hồng Lê dịch)</text:p>
          </table:table-cell>
          <table:table-cell office:value-type="float" office:value="9786048899684" table:style-name="ce39">
            <text:p>9786048899684<text:s/></text:p>
          </table:table-cell>
          <table:table-cell office:value-type="string" table:style-name="ce21">
            <text:p>JVIE 428.20712 Q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36">
            <text:p>Con chim xanh bi<text:span text:style-name="T11">ế</text:span><text:span text:style-name="T7">c bay v</text:span><text:span text:style-name="T11">ề</text:span></text:p>
          </table:table-cell>
          <table:table-cell office:value-type="string" table:style-name="ce36">
            <text:p>Nguyễn Nhật Ánh</text:p>
          </table:table-cell>
          <table:table-cell office:value-type="float" office:value="9786041174481" table:style-name="ce39">
            <text:p>9786041174481<text:s/></text:p>
          </table:table-cell>
          <table:table-cell office:value-type="string" table:style-name="ce21">
            <text:p>VIE 895.92234 N57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36">
            <text:p>Lịch sử tâm lý học</text:p>
          </table:table-cell>
          <table:table-cell office:value-type="string" table:style-name="ce36">
            <text:p>B.R. Hergenhann</text:p>
          </table:table-cell>
          <table:table-cell office:value-type="float" office:value="9786048936174" table:style-name="ce39">
            <text:p>9786048936174<text:s/></text:p>
          </table:table-cell>
          <table:table-cell office:value-type="string" table:style-name="ce21">
            <text:p>VIE 150 H54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36">
            <text:p>Triết học Trung Quốc thời Tiên Tân</text:p>
          </table:table-cell>
          <table:table-cell office:value-type="string" table:style-name="ce36">
            <text:p>Phùng Hữu Lan</text:p>
          </table:table-cell>
          <table:table-cell office:value-type="float" office:value="9786048936167" table:style-name="ce39">
            <text:p>9786048936167<text:s/></text:p>
          </table:table-cell>
          <table:table-cell office:value-type="string" table:style-name="ce21">
            <text:p>VIE 895.9228403 P577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36">
            <text:p>Những<text:s/><text:span text:style-name="T8">đ</text:span><text:span text:style-name="T7">iều ch</text:span><text:span text:style-name="T8">ư</text:span><text:span text:style-name="T7">a biết về thuốc phiện</text:span></text:p>
          </table:table-cell>
          <table:table-cell office:value-type="string" table:style-name="ce36">
            <text:p>L. Gaide</text:p>
          </table:table-cell>
          <table:table-cell office:value-type="float" office:value="9786047781010" table:style-name="ce40">
            <text:p>9786047781010<text:s/></text:p>
          </table:table-cell>
          <table:table-cell office:value-type="string" table:style-name="ce21">
            <text:p>VIE 615.7822 G137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36">
            <text:p>Nuôi d<text:span text:style-name="T8">ư</text:span><text:span text:style-name="T7">ỡng và phát triển các giác của trẻ</text:span></text:p>
          </table:table-cell>
          <table:table-cell office:value-type="string" table:style-name="ce36">
            <text:p>Glenn Doman &amp; Janet Doman</text:p>
          </table:table-cell>
          <table:table-cell office:value-type="float" office:value="9786049871931" table:style-name="ce39">
            <text:p>9786049871931<text:s/></text:p>
          </table:table-cell>
          <table:table-cell office:value-type="string" table:style-name="ce21">
            <text:p>VIE 362.29 D66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36">
            <text:p>Những ng<text:span text:style-name="T8">ư</text:span><text:span text:style-name="T7">ời phụ nữ thay<text:s/></text:span><text:span text:style-name="T8">đ</text:span><text:span text:style-name="T7">ổi thế giới</text:span></text:p>
          </table:table-cell>
          <table:table-cell office:value-type="string" table:style-name="ce36">
            <text:p>Kay Woodward (Nguyễn Quí Hiển dịch)</text:p>
          </table:table-cell>
          <table:table-cell office:value-type="float" office:value="9786048879747" table:style-name="ce39">
            <text:p>9786048879747<text:s/></text:p>
          </table:table-cell>
          <table:table-cell office:value-type="string" table:style-name="ce21">
            <text:p>JVIE 920.72 W911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36">
            <text:p>Ph<text:span text:style-name="T9">ầ</text:span><text:span text:style-name="T7">n I - Di s</text:span><text:span text:style-name="T9">ả</text:span><text:span text:style-name="T7">n Ph</text:span><text:span text:style-name="T9">ươ</text:span><text:span text:style-name="T7">ng<text:s/></text:span><text:span text:style-name="T9">Đ</text:span><text:span text:style-name="T7">ông - T</text:span><text:span text:style-name="T9">ậ</text:span><text:span text:style-name="T7">p 3: V</text:span><text:span text:style-name="T9">ă</text:span><text:span text:style-name="T7">n minh Trung Hoa và Nh</text:span><text:span text:style-name="T9">ậ</text:span><text:span text:style-name="T7">t B</text:span><text:span text:style-name="T9">ả</text:span><text:span text:style-name="T7">n</text:span></text:p>
          </table:table-cell>
          <table:table-cell office:value-type="string" table:style-name="ce36">
            <text:p>Will Durant (Huỳnh Ngọc Chiến dịch)</text:p>
          </table:table-cell>
          <table:table-cell office:value-type="float" office:value="9786043080469" table:style-name="ce39">
            <text:p>9786043080469<text:s/></text:p>
          </table:table-cell>
          <table:table-cell office:value-type="string" table:style-name="ce21">
            <text:p>VIE 909 D951 V.3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36">
            <text:p>Cha Mẹ khôn khéo không thiếu m<text:span text:style-name="T8">ư</text:span><text:span text:style-name="T7">u mẹo</text:span></text:p>
          </table:table-cell>
          <table:table-cell office:value-type="string" table:style-name="ce36">
            <text:p>Ngô Cam Lâm &amp;<text:s/><text:span text:style-name="T8">Đ</text:span><text:span text:style-name="T7">ặng Tiểu Lan (Phạm Thị Thanh Vân dịch)</text:span></text:p>
          </table:table-cell>
          <table:table-cell office:value-type="float" office:value="9786043011036" table:style-name="ce40">
            <text:p>9786043011036<text:s/></text:p>
          </table:table-cell>
          <table:table-cell office:value-type="string" table:style-name="ce21">
            <text:p>VIE 649 N57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36">
            <text:p>12.2.1968 Ký<text:s/><text:span text:style-name="T9">ứ</text:span><text:span text:style-name="T7">c kinh hoàng v</text:span><text:span text:style-name="T11">ề</text:span><text:span text:style-name="T7"><text:s/>cu</text:span><text:span text:style-name="T9">ộ</text:span><text:span text:style-name="T7">c th</text:span><text:span text:style-name="T9">ả</text:span><text:span text:style-name="T7">m sát phong nh</text:span><text:span text:style-name="T9">ấ</text:span><text:span text:style-name="T7">t, <text:s/>phong nh</text:span><text:span text:style-name="T9">ị</text:span></text:p>
          </table:table-cell>
          <table:table-cell office:value-type="string" table:style-name="ce36">
            <text:p>Koh Kyoung Tae - Dịch giả<text:tab/>Nguyễn Ngọc Tuyền</text:p>
          </table:table-cell>
          <table:table-cell office:value-type="float" office:value="9786048449391" table:style-name="ce39">
            <text:p>9786048449391<text:s/></text:p>
          </table:table-cell>
          <table:table-cell office:value-type="string" table:style-name="ce21">
            <text:p>VIE 959.7043 T123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36">
            <text:p>BaBel Vòng quanh thế giới qua 20 ngôn ngữ</text:p>
          </table:table-cell>
          <table:table-cell office:value-type="string" table:style-name="ce36">
            <text:p>Gaston Dorren -Hoàng<text:s/><text:span text:style-name="T8">Đ</text:span><text:span text:style-name="T7">ức Long -dich</text:span></text:p>
          </table:table-cell>
          <table:table-cell office:value-type="float" office:value="9786047774524" table:style-name="ce39">
            <text:p>9786047774524<text:s/></text:p>
          </table:table-cell>
          <table:table-cell office:value-type="string" table:style-name="ce21">
            <text:p>VIE 410 D71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36">
            <text:p>Nghệ thuật làm bánh và chụp ảnh</text:p>
          </table:table-cell>
          <table:table-cell office:value-type="string" table:style-name="ce36">
            <text:p>Mã Lâm</text:p>
          </table:table-cell>
          <table:table-cell office:value-type="float" office:value="9786049872600" table:style-name="ce39">
            <text:p>9786049872600<text:s/></text:p>
          </table:table-cell>
          <table:table-cell office:value-type="string" table:style-name="ce21">
            <text:p>VIE 641.5636 M111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36">
            <text:p>Việt Nam thời dựng n<text:span text:style-name="T8">ư</text:span><text:span text:style-name="T7">ớc</text:span></text:p>
          </table:table-cell>
          <table:table-cell office:value-type="string" table:style-name="ce36">
            <text:p>Kelth Weller Taylor - Thiếu Khanh -dịch</text:p>
          </table:table-cell>
          <table:table-cell office:value-type="float" office:value="9786048891435" table:style-name="ce39">
            <text:p>9786048891435<text:s/></text:p>
          </table:table-cell>
          <table:table-cell office:value-type="string" table:style-name="ce21">
            <text:p>VIE 959.7 T243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36">
            <text:p><text:span text:style-name="T8">Đ</text:span><text:span text:style-name="T7">ọc v</text:span><text:span text:style-name="T8">ă</text:span><text:span text:style-name="T7">n sành nh</text:span><text:span text:style-name="T8">ư</text:span><text:span text:style-name="T7"><text:s/>giáo s</text:span><text:span text:style-name="T8">ư</text:span><text:span text:style-name="T7"><text:s/>v</text:span><text:span text:style-name="T8">ă</text:span><text:span text:style-name="T7">n</text:span></text:p>
          </table:table-cell>
          <table:table-cell office:value-type="string" table:style-name="ce36">
            <text:p>Thomas C. Foster - H<text:span text:style-name="T9">ồ</text:span><text:span text:style-name="T7">ng H</text:span><text:span text:style-name="T9">ạ</text:span><text:span text:style-name="T7">nh -d</text:span><text:span text:style-name="T9">ị</text:span><text:span text:style-name="T7">ch</text:span></text:p>
          </table:table-cell>
          <table:table-cell office:value-type="float" office:value="9786049868863" table:style-name="ce37">
            <text:p>9786049868863<text:s/></text:p>
          </table:table-cell>
          <table:table-cell office:value-type="string" table:style-name="ce21">
            <text:p>VIE 808 F757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36">
            <text:p>Power vs Force - Tr<text:span text:style-name="T9">ườ</text:span><text:span text:style-name="T7">ng n</text:span><text:span text:style-name="T9">ă</text:span><text:span text:style-name="T7">ng l</text:span><text:span text:style-name="T9">ượ</text:span><text:span text:style-name="T7">ng và nh</text:span><text:span text:style-name="T9">ữ</text:span><text:span text:style-name="T7">ng nhân t</text:span><text:span text:style-name="T9">ố</text:span><text:span text:style-name="T7"><text:s/>quy</text:span><text:span text:style-name="T11">ế</text:span><text:span text:style-name="T7">t<text:s/></text:span><text:span text:style-name="T9">đị</text:span><text:span text:style-name="T7">nh tinh th</text:span><text:span text:style-name="T9">ầ</text:span><text:span text:style-name="T7">n, s</text:span><text:span text:style-name="T9">ứ</text:span><text:span text:style-name="T7">c kh</text:span><text:span text:style-name="T9">ỏ</text:span><text:span text:style-name="T7">e con ng</text:span><text:span text:style-name="T9">ườ</text:span><text:span text:style-name="T7">i</text:span></text:p>
          </table:table-cell>
          <table:table-cell office:value-type="string" table:style-name="ce36">
            <text:p>David R. Hawkins</text:p>
          </table:table-cell>
          <table:table-cell office:value-type="float" office:value="9786047782727" table:style-name="ce39">
            <text:p>9786047782727<text:s/></text:p>
          </table:table-cell>
          <table:table-cell office:value-type="string" table:style-name="ce21">
            <text:p>VIE 155.234 H393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36">
            <text:p>Tam Qu<text:span text:style-name="T9">ố</text:span><text:span text:style-name="T7">c s</text:span><text:span text:style-name="T9">ử</text:span><text:span text:style-name="T7"><text:s/>ký II: B</text:span><text:span text:style-name="T9">ộ</text:span><text:span text:style-name="T7"><text:s/>S</text:span><text:span text:style-name="T9">ử</text:span><text:span text:style-name="T7"><text:s/>thành v</text:span><text:span text:style-name="T9">ă</text:span><text:span text:style-name="T7">n s</text:span><text:span text:style-name="T9">ớ</text:span><text:span text:style-name="T7">m nh</text:span><text:span text:style-name="T9">ấ</text:span><text:span text:style-name="T7">t trên báo<text:s/></text:span><text:span text:style-name="T9">đả</text:span><text:span text:style-name="T7">o Tri</text:span><text:span text:style-name="T11">ề</text:span><text:span text:style-name="T7">u Tiên</text:span></text:p>
          </table:table-cell>
          <table:table-cell office:value-type="string" table:style-name="ce36">
            <text:p>Kim Phú Th<text:span text:style-name="T9">ứ</text:span><text:span text:style-name="T7">c ( D</text:span><text:span text:style-name="T11">ị</text:span><text:span text:style-name="T7">ch H án-Hàn Lee Kang Lae)</text:span></text:p>
          </table:table-cell>
          <table:table-cell office:value-type="float" office:value="9786045677551" table:style-name="ce40">
            <text:p>9786045677551<text:s/></text:p>
          </table:table-cell>
          <table:table-cell office:value-type="string" table:style-name="ce21">
            <text:p>VIE 895.1346 K49 V.2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36">
            <text:p>Tuy<text:span text:style-name="T9">ể</text:span><text:span text:style-name="T7">n t</text:span><text:span text:style-name="T9">ậ</text:span><text:span text:style-name="T7">p v</text:span><text:span text:style-name="T9">ă</text:span><text:span text:style-name="T7">n h</text:span><text:span text:style-name="T9">ọ</text:span><text:span text:style-name="T7">c vi</text:span><text:span text:style-name="T11">ế</text:span><text:span text:style-name="T7">t cho thi</text:span><text:span text:style-name="T11">ế</text:span><text:span text:style-name="T7">u nhi - TÔ HOÀI - 1: Truy</text:span><text:span text:style-name="T9">ệ</text:span><text:span text:style-name="T7">n<text:s/></text:span><text:span text:style-name="T9">đồ</text:span><text:span text:style-name="T7">ng tho</text:span><text:span text:style-name="T9">ạ</text:span><text:span text:style-name="T7">i - K</text:span><text:span text:style-name="T9">ị</text:span><text:span text:style-name="T7">ch</text:span></text:p>
          </table:table-cell>
          <table:table-cell office:value-type="string" table:style-name="ce36">
            <text:p>Tô Hoài</text:p>
          </table:table-cell>
          <table:table-cell office:value-type="float" office:value="9786042190732" table:style-name="ce39">
            <text:p>9786042190732<text:s/></text:p>
          </table:table-cell>
          <table:table-cell office:value-type="string" table:style-name="ce21">
            <text:p>VIE 895.922334 T627 V.1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36">
            <text:p>Tuy<text:span text:style-name="T9">ể</text:span><text:span text:style-name="T7">n t</text:span><text:span text:style-name="T9">ậ</text:span><text:span text:style-name="T7">p v</text:span><text:span text:style-name="T9">ă</text:span><text:span text:style-name="T7">n h</text:span><text:span text:style-name="T9">ọ</text:span><text:span text:style-name="T7">c vi</text:span><text:span text:style-name="T11">ế</text:span><text:span text:style-name="T7">t cho thi</text:span><text:span text:style-name="T11">ế</text:span><text:span text:style-name="T7">u nhi - TÔ HOÀI - 3 - Truy</text:span><text:span text:style-name="T9">ệ</text:span><text:span text:style-name="T7">n các g</text:span><text:span text:style-name="T9">ươ</text:span><text:span text:style-name="T7">ng anh hùng cách m</text:span><text:span text:style-name="T9">ạ</text:span><text:span text:style-name="T7">ng</text:span></text:p>
          </table:table-cell>
          <table:table-cell office:value-type="string" table:style-name="ce36">
            <text:p>Tô Hoài</text:p>
          </table:table-cell>
          <table:table-cell office:value-type="float" office:value="9786042190756" table:style-name="ce39">
            <text:p>9786042190756<text:s/></text:p>
          </table:table-cell>
          <table:table-cell office:value-type="string" table:style-name="ce21">
            <text:p>VIE 895.922334 T627 V.3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36">
            <text:p>Tiểu luận về dân Bắc Kỳ</text:p>
          </table:table-cell>
          <table:table-cell office:value-type="string" table:style-name="ce36">
            <text:p>Gustave Dumoutier (Vũ L<text:span text:style-name="T8">ư</text:span><text:span text:style-name="T7">u Xuân dịch)</text:span></text:p>
          </table:table-cell>
          <table:table-cell office:value-type="float" office:value="9786045554036" table:style-name="ce39">
            <text:p>9786045554036<text:s/></text:p>
          </table:table-cell>
          <table:table-cell office:value-type="string" table:style-name="ce21">
            <text:p>VIE 959.7 D89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36">
            <text:p>Wabi-Sabi Welcome: Nghệ thuật thiết<text:s/><text:span text:style-name="T8">đ</text:span><text:span text:style-name="T7">ãi theo phong cách Wabi-Sabi</text:span></text:p>
          </table:table-cell>
          <table:table-cell office:value-type="string" table:style-name="ce36">
            <text:p>Julie Pointer Adams</text:p>
          </table:table-cell>
          <table:table-cell office:value-type="float" office:value="9786047784608" table:style-name="ce39">
            <text:p>9786047784608<text:s/></text:p>
          </table:table-cell>
          <table:table-cell office:value-type="string" table:style-name="ce21">
            <text:p>VIE 747 A21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36">
            <text:p>Bí m<text:span text:style-name="T9">ậ</text:span><text:span text:style-name="T7">t thành Paris 2</text:span></text:p>
          </table:table-cell>
          <table:table-cell office:value-type="string" table:style-name="ce36">
            <text:p>Eugène Sue (Nhóm dịch giả: Nguyễn Xuân D<text:span text:style-name="T8">ươ</text:span><text:span text:style-name="T7">ng, Lâm Phúc Giáp, Hoàng Tiến Hành, L</text:span><text:span text:style-name="T8">ư</text:span><text:span text:style-name="T7">u<text:s/></text:span><text:span text:style-name="T8">Đ</text:span><text:span text:style-name="T7">ức Hiên, Cao Hữu Nhu)</text:span></text:p>
          </table:table-cell>
          <table:table-cell office:value-type="float" office:value="9786043062106" table:style-name="ce40">
            <text:p>9786043062106<text:s/></text:p>
          </table:table-cell>
          <table:table-cell office:value-type="string" table:style-name="ce21">
            <text:p>VIE 843.914 S944 V.2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36">
            <text:p>Bí m<text:span text:style-name="T9">ậ</text:span><text:span text:style-name="T7">t thành Paris 5</text:span></text:p>
          </table:table-cell>
          <table:table-cell office:value-type="string" table:style-name="ce36">
            <text:p>Eugène Sue (Nhóm dịch giả: Nguyễn Xuân D<text:span text:style-name="T8">ươ</text:span><text:span text:style-name="T7">ng, Lâm Phúc Giáp, Hoàng Tiến Hành, L</text:span><text:span text:style-name="T8">ư</text:span><text:span text:style-name="T7">u<text:s/></text:span><text:span text:style-name="T8">Đ</text:span><text:span text:style-name="T7">ức Hiên, Cao Hữu Nhu)</text:span></text:p>
          </table:table-cell>
          <table:table-cell office:value-type="float" office:value="9786043062137" table:style-name="ce40">
            <text:p>9786043062137<text:s/></text:p>
          </table:table-cell>
          <table:table-cell office:value-type="string" table:style-name="ce21">
            <text:p>VIE 843.914 S944 V.5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36">
            <text:p>Bách khoa th<text:span text:style-name="T9">ư</text:span><text:span text:style-name="T7"><text:s/>l</text:span><text:span text:style-name="T9">ị</text:span><text:span text:style-name="T7">ch s</text:span><text:span text:style-name="T9">ử:<text:s/></text:span><text:span text:style-name="T17">Encyclopedia of History</text:span></text:p>
          </table:table-cell>
          <table:table-cell office:value-type="string" table:style-name="ce36">
            <text:p>Philip Steele</text:p>
          </table:table-cell>
          <table:table-cell office:value-type="float" office:value="9786045679210" table:style-name="ce39">
            <text:p>9786045679210<text:s/></text:p>
          </table:table-cell>
          <table:table-cell office:value-type="string" table:style-name="ce21">
            <text:p>VIE 903 S81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36">
            <text:p>Yêu Em Là<text:s/><text:span text:style-name="T8">Đ</text:span><text:span text:style-name="T7">iều Tuyệt Vời Nhất Anh<text:s/></text:span><text:span text:style-name="T8">Đ</text:span><text:span text:style-name="T7">ã Làm</text:span></text:p>
          </table:table-cell>
          <table:table-cell office:value-type="string" table:style-name="ce36">
            <text:p>Sênh Ly</text:p>
          </table:table-cell>
          <table:table-cell office:value-type="float" office:value="9786045689783" table:style-name="ce39">
            <text:p>9786045689783<text:s/></text:p>
          </table:table-cell>
          <table:table-cell office:value-type="string" table:style-name="ce21">
            <text:p>VIE 895.1352 S47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36">
            <text:p>Thuật nhìn ng<text:span text:style-name="T8">ư</text:span><text:span text:style-name="T7">ời</text:span></text:p>
          </table:table-cell>
          <table:table-cell office:value-type="string" table:style-name="ce36">
            <text:p>Bạch S<text:span text:style-name="T8">ơ</text:span><text:span text:style-name="T7">n</text:span></text:p>
          </table:table-cell>
          <table:table-cell office:value-type="float" office:value="9786045855720" table:style-name="ce40">
            <text:p>9786045855720<text:s/></text:p>
          </table:table-cell>
          <table:table-cell office:value-type="string" table:style-name="ce21">
            <text:p>VIE 138 B118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36">
            <text:p>Chi<text:span text:style-name="T11">ế</text:span><text:span text:style-name="T7">n L</text:span><text:span text:style-name="T9">ượ</text:span><text:span text:style-name="T7">c Dinh D</text:span><text:span text:style-name="T9">ưỡ</text:span><text:span text:style-name="T7">ng Cho Các V</text:span><text:span text:style-name="T9">ậ</text:span><text:span text:style-name="T7">n<text:s/></text:span><text:span text:style-name="T9">Độ</text:span><text:span text:style-name="T7">ng Viên S</text:span><text:span text:style-name="T9">ứ</text:span><text:span text:style-name="T7">c B</text:span><text:span text:style-name="T11">ề</text:span><text:span text:style-name="T7">n</text:span></text:p>
          </table:table-cell>
          <table:table-cell office:value-type="string" table:style-name="ce36">
            <text:p>Suzanne Girard Eberle</text:p>
          </table:table-cell>
          <table:table-cell office:value-type="float" office:value="9786048508364" table:style-name="ce39">
            <text:p>9786048508364<text:s/></text:p>
          </table:table-cell>
          <table:table-cell office:value-type="string" table:style-name="ce21">
            <text:p>VIE 613.7024796 E1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36">
            <text:p>Shout! The Beatles - H<text:span text:style-name="T8">ơ</text:span><text:span text:style-name="T7">i thở thời<text:s/></text:span><text:span text:style-name="T8">đ</text:span><text:span text:style-name="T7">ại của thế kỷ 20</text:span></text:p>
          </table:table-cell>
          <table:table-cell office:value-type="string" table:style-name="ce36">
            <text:p>Philip Norman (Hiền Trang dịch)</text:p>
          </table:table-cell>
          <table:table-cell office:value-type="float" office:value="9786043047592" table:style-name="ce39">
            <text:p>9786043047592<text:s/></text:p>
          </table:table-cell>
          <table:table-cell office:value-type="string" table:style-name="ce21">
            <text:p>VIE 782.42166 N843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36">
            <text:p>Tả ao<text:s/><text:span text:style-name="T8">đ</text:span><text:span text:style-name="T7">ịa lý toàn th</text:span><text:span text:style-name="T8">ư</text:span></text:p>
          </table:table-cell>
          <table:table-cell office:value-type="string" table:style-name="ce36">
            <text:p>Tả Ao</text:p>
          </table:table-cell>
          <table:table-cell office:value-type="float" office:value="9786048444525" table:style-name="ce40">
            <text:p>9786048444525<text:s/></text:p>
          </table:table-cell>
          <table:table-cell office:value-type="string" table:style-name="ce21">
            <text:p>VIE 133.3337 T111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36">
            <text:p><text:span text:style-name="T9">Ă</text:span><text:span text:style-name="T7">n u</text:span><text:span text:style-name="T9">ố</text:span><text:span text:style-name="T7">ng lành m</text:span><text:span text:style-name="T9">ạ</text:span><text:span text:style-name="T7">nh<text:s/></text:span><text:span text:style-name="T9">để</text:span><text:span text:style-name="T7"><text:s/>b</text:span><text:span text:style-name="T9">ả</text:span><text:span text:style-name="T7">o v</text:span><text:span text:style-name="T9">ệ</text:span><text:span text:style-name="T7"><text:s/>môi tr</text:span><text:span text:style-name="T9">ườ</text:span><text:span text:style-name="T7">ng</text:span></text:p>
          </table:table-cell>
          <table:table-cell office:value-type="string" table:style-name="ce36">
            <text:p>Marco Borges</text:p>
          </table:table-cell>
          <table:table-cell office:value-type="float" office:value="9786047769230" table:style-name="ce39">
            <text:p>9786047769230<text:s/></text:p>
          </table:table-cell>
          <table:table-cell office:value-type="string" table:style-name="ce21">
            <text:p>VIE 641.5636 B732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36">
            <text:p>Vi<text:span text:style-name="T9">ệ</text:span><text:span text:style-name="T7">t Nam Phong t</text:span><text:span text:style-name="T9">ụ</text:span><text:span text:style-name="T7">c</text:span></text:p>
          </table:table-cell>
          <table:table-cell office:value-type="string" table:style-name="ce36">
            <text:p>Phan Kế Bính</text:p>
          </table:table-cell>
          <table:table-cell office:value-type="float" office:value="9786049950469" table:style-name="ce39">
            <text:p>9786049950469<text:s/></text:p>
          </table:table-cell>
          <table:table-cell office:value-type="string" table:style-name="ce21">
            <text:p>VIE 959.7 P53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36">
            <text:p>Vào b<text:span text:style-name="T11">ế</text:span><text:span text:style-name="T7">p cùng nhóc Nicolas và b</text:span><text:span text:style-name="T11">ế</text:span><text:span text:style-name="T7">p tr</text:span><text:span text:style-name="T9">ưở</text:span><text:span text:style-name="T7">ng Alain Ducasse</text:span></text:p>
          </table:table-cell>
          <table:table-cell office:value-type="string" table:style-name="ce36">
            <text:p>Goscinny -SemPé - Phong Thu -d<text:span text:style-name="T9">ị</text:span><text:span text:style-name="T7">ch</text:span></text:p>
          </table:table-cell>
          <table:table-cell office:value-type="float" office:value="9786043068474" table:style-name="ce39">
            <text:p>9786043068474<text:s/></text:p>
          </table:table-cell>
          <table:table-cell office:value-type="string" table:style-name="ce21">
            <text:p>VIE 641.865 V28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36">
            <text:p>12 quy luật cuộc<text:s/><text:span text:style-name="T8">đ</text:span><text:span text:style-name="T7">ời: Thần d</text:span><text:span text:style-name="T8">ư</text:span><text:span text:style-name="T7">ợc cho cuộc sống hiện<text:s/></text:span><text:span text:style-name="T8">đ</text:span><text:span text:style-name="T7">ại</text:span></text:p>
          </table:table-cell>
          <table:table-cell office:value-type="string" table:style-name="ce36">
            <text:p>Jordan B. Peterson (Bùi Cẩm Tú dịch, Vũ Thái Hà hiệu<text:s/><text:span text:style-name="T8">đ</text:span><text:span text:style-name="T7">ính)</text:span></text:p>
          </table:table-cell>
          <table:table-cell office:value-type="float" office:value="9786047774579" table:style-name="ce39">
            <text:p>9786047774579<text:s/></text:p>
          </table:table-cell>
          <table:table-cell office:value-type="string" table:style-name="ce21">
            <text:p>VIE 158.1 P48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36">
            <text:p>The Origin &amp; Development of the Dong Son drum</text:p>
          </table:table-cell>
          <table:table-cell office:value-type="string" table:style-name="ce36">
            <text:p>Tạ<text:s/><text:span text:style-name="T8">Đ</text:span><text:span text:style-name="T7">ức</text:span></text:p>
          </table:table-cell>
          <table:table-cell office:value-type="float" office:value="9786047781942" table:style-name="ce40">
            <text:p>9786047781942<text:s/></text:p>
          </table:table-cell>
          <table:table-cell office:value-type="string" table:style-name="ce21">
            <text:p>VIE 959.7 T111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36">
            <text:p>Vật lý của t<text:span text:style-name="T8">ươ</text:span><text:span text:style-name="T7">ng lai</text:span></text:p>
          </table:table-cell>
          <table:table-cell office:value-type="string" table:style-name="ce36">
            <text:p>Michio Kaku (Hà Thị Mai Hoa dịch)</text:p>
          </table:table-cell>
          <table:table-cell office:value-type="float" office:value="9786047769643" table:style-name="ce39">
            <text:p>9786047769643<text:s/></text:p>
          </table:table-cell>
          <table:table-cell office:value-type="string" table:style-name="ce21">
            <text:p>VIE 303.4830112 K13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36">
            <text:p>Tri<text:span text:style-name="T11">ế</text:span><text:span text:style-name="T7">t h</text:span><text:span text:style-name="T9">ọ</text:span><text:span text:style-name="T7">c cho ng</text:span><text:span text:style-name="T9">ườ</text:span><text:span text:style-name="T7">i không chuyên</text:span></text:p>
          </table:table-cell>
          <table:table-cell office:value-type="string" table:style-name="ce36">
            <text:p>Phan Thanh L<text:span text:style-name="T8">ư</text:span><text:span text:style-name="T7">u</text:span></text:p>
          </table:table-cell>
          <table:table-cell office:value-type="float" office:value="9786049568244" table:style-name="ce39">
            <text:p>9786049568244<text:s/></text:p>
          </table:table-cell>
          <table:table-cell office:value-type="string" table:style-name="ce21">
            <text:p>VIE 158.1 P53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36">
            <text:p>Tam qu<text:span text:style-name="T9">ố</text:span><text:span text:style-name="T7">c di</text:span><text:span text:style-name="T9">ễ</text:span><text:span text:style-name="T7">n ngh</text:span><text:span text:style-name="T9">ĩ</text:span><text:span text:style-name="T7">a (T</text:span><text:span text:style-name="T11">ậ</text:span><text:span text:style-name="T7">p1+2)</text:span></text:p>
          </table:table-cell>
          <table:table-cell office:value-type="string" table:style-name="ce36">
            <text:p>La Quán Trung</text:p>
          </table:table-cell>
          <table:table-cell office:value-type="string" table:style-name="ce40">
            <text:p>9786043074345</text:p>
            <text:p>9786043074352</text:p>
          </table:table-cell>
          <table:table-cell office:value-type="string" table:style-name="ce21">
            <text:p>VIE 895.1346 L111 V.1-V.2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36">
            <text:p>Bộ hạt giống tâm hồn 1-16</text:p>
          </table:table-cell>
          <table:table-cell office:value-type="string" table:style-name="ce36">
            <text:p>Nhi<text:span text:style-name="T11">ề</text:span><text:span text:style-name="T7">u Tác Gi</text:span><text:span text:style-name="T11">ả</text:span></text:p>
          </table:table-cell>
          <table:table-cell table:style-name="ce40"/>
          <table:table-cell office:value-type="string" table:style-name="ce21">
            <text:p>VIE 158.1 N576 V.1-V.16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36">
            <text:p>Bách khoa tri th<text:span text:style-name="T9">ứ</text:span><text:span text:style-name="T7">c nhân lo</text:span><text:span text:style-name="T9">ạ</text:span><text:span text:style-name="T7">i: Encyclopedia of knowledge</text:span></text:p>
          </table:table-cell>
          <table:table-cell office:value-type="string" table:style-name="ce36">
            <text:p>Nguy<text:span text:style-name="T9">ễ</text:span><text:span text:style-name="T7">n Th</text:span><text:span text:style-name="T9">ị</text:span><text:span text:style-name="T7"><text:s/>Ph</text:span><text:span text:style-name="T9">ươ</text:span><text:span text:style-name="T7">ng Qu</text:span><text:span text:style-name="T9">ỳ</text:span><text:span text:style-name="T7">nh (d</text:span><text:span text:style-name="T11">ị</text:span><text:span text:style-name="T7">ch)</text:span></text:p>
          </table:table-cell>
          <table:table-cell office:value-type="float" office:value="9786045685761" table:style-name="ce39">
            <text:p>9786045685761<text:s/></text:p>
          </table:table-cell>
          <table:table-cell office:value-type="string" table:style-name="ce21">
            <text:p>VIE 031 B118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36">
            <text:p>Kỷ luật bàn<text:s/><text:span text:style-name="T8">ă</text:span><text:span text:style-name="T7">n dinh d</text:span><text:span text:style-name="T8">ư</text:span><text:span text:style-name="T7">ỡng cân bằng -<text:s/></text:span><text:span text:style-name="T8">Đ</text:span><text:span text:style-name="T7">ể<text:s/></text:span><text:span text:style-name="T8">ă</text:span><text:span text:style-name="T7">n rong chỉ còn là dĩ vãng</text:span></text:p>
          </table:table-cell>
          <table:table-cell office:value-type="string" table:style-name="ce36">
            <text:p>Hachun Lyobnet (Hà Chũn) - t<text:span text:style-name="T8">ư</text:span><text:span text:style-name="T7"><text:s/>vấn chuyên môn: BS.Nguyễn Hồng Thu</text:span></text:p>
          </table:table-cell>
          <table:table-cell office:value-type="float" office:value="9786043014037" table:style-name="ce39">
            <text:p>9786043014037<text:s/></text:p>
          </table:table-cell>
          <table:table-cell office:value-type="string" table:style-name="ce21">
            <text:p>VIE 613.2 L991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36">
            <text:p>Ni<text:span text:style-name="T11">ề</text:span><text:span text:style-name="T7">m vui t</text:span><text:span text:style-name="T9">ừ</text:span><text:span text:style-name="T7"><text:s/>màu n</text:span><text:span text:style-name="T9">ướ</text:span><text:span text:style-name="T7">c: 40 Bài T</text:span><text:span text:style-name="T11">ậ</text:span><text:span text:style-name="T7">p D</text:span><text:span text:style-name="T11">ễ</text:span><text:span text:style-name="T7"><text:s/>Th</text:span><text:span text:style-name="T12">ươ</text:span><text:span text:style-name="T7">ng<text:s/></text:span><text:span text:style-name="T12">Đ</text:span><text:span text:style-name="T11">ể</text:span><text:span text:style-name="T7"><text:s/>Luy</text:span><text:span text:style-name="T11">ệ</text:span><text:span text:style-name="T7">n V</text:span><text:span text:style-name="T11">ẽ</text:span><text:span text:style-name="T7"><text:s/>Th</text:span><text:span text:style-name="T11">ế</text:span><text:span text:style-name="T7"><text:s/>Gi</text:span><text:span text:style-name="T11">ớ</text:span><text:span text:style-name="T7">i Quanh B</text:span><text:span text:style-name="T11">ạ</text:span><text:span text:style-name="T7">n</text:span></text:p>
          </table:table-cell>
          <table:table-cell office:value-type="string" table:style-name="ce36">
            <text:p>Emma Block</text:p>
          </table:table-cell>
          <table:table-cell office:value-type="float" office:value="9786048889340" table:style-name="ce40">
            <text:p>9786048889340<text:s/></text:p>
          </table:table-cell>
          <table:table-cell office:value-type="string" table:style-name="ce21">
            <text:p>VIE 751.422 B651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36">
            <text:p>C<text:span text:style-name="T9">ơ</text:span><text:span text:style-name="T7"><text:s/>th</text:span><text:span text:style-name="T9">ể</text:span><text:span text:style-name="T7"><text:s/>t</text:span><text:span text:style-name="T9">ự</text:span><text:span text:style-name="T7"><text:s/>ch</text:span><text:span text:style-name="T9">ữ</text:span><text:span text:style-name="T7">a lành: Th</text:span><text:span text:style-name="T9">ự</text:span><text:span text:style-name="T7">c ph</text:span><text:span text:style-name="T9">ẩ</text:span><text:span text:style-name="T7">m thay<text:s/></text:span><text:span text:style-name="T9">đổ</text:span><text:span text:style-name="T7">i cu</text:span><text:span text:style-name="T9">ộ</text:span><text:span text:style-name="T7">c s</text:span><text:span text:style-name="T9">ố</text:span><text:span text:style-name="T7">ng</text:span></text:p>
          </table:table-cell>
          <table:table-cell office:value-type="string" table:style-name="ce36">
            <text:p>Anthony William</text:p>
          </table:table-cell>
          <table:table-cell office:value-type="float" office:value="9786043224498" table:style-name="ce40">
            <text:p>9786043224498<text:s/></text:p>
          </table:table-cell>
          <table:table-cell office:value-type="string" table:style-name="ce21">
            <text:p>VIE 613.2 W71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36">
            <text:p>Khát v<text:span text:style-name="T9">ọ</text:span><text:span text:style-name="T7">ng s</text:span><text:span text:style-name="T9">ố</text:span><text:span text:style-name="T7">ng</text:span></text:p>
          </table:table-cell>
          <table:table-cell office:value-type="string" table:style-name="ce36">
            <text:p>Irving Stone (V<text:span text:style-name="T9">ũ</text:span><text:span text:style-name="T7"><text:s/></text:span><text:span text:style-name="T9">Đ</text:span><text:span text:style-name="T7">ình Bình d</text:span><text:span text:style-name="T9">ị</text:span><text:span text:style-name="T7">ch)</text:span></text:p>
          </table:table-cell>
          <table:table-cell office:value-type="float" office:value="9786049937736" table:style-name="ce37">
            <text:p>9786049937736<text:s/></text:p>
          </table:table-cell>
          <table:table-cell office:value-type="string" table:style-name="ce21">
            <text:p>VIE 813.52 S877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36">
            <text:p>Các nguyên lý c<text:span text:style-name="T9">ủ</text:span><text:span text:style-name="T7">a tri</text:span><text:span text:style-name="T11">ế</text:span><text:span text:style-name="T7">t h</text:span><text:span text:style-name="T9">ọ</text:span><text:span text:style-name="T7">c pháp quy</text:span><text:span text:style-name="T11">ề</text:span><text:span text:style-name="T7">n (Grundlinien der philosophie des rechts)</text:span></text:p>
          </table:table-cell>
          <table:table-cell office:value-type="string" table:style-name="ce36">
            <text:p>G.W.F.Hegel</text:p>
          </table:table-cell>
          <table:table-cell office:value-type="float" office:value="9786049850981" table:style-name="ce39">
            <text:p>9786049850981<text:s/></text:p>
          </table:table-cell>
          <table:table-cell office:value-type="string" table:style-name="ce21">
            <text:p>VIE 340.112 H462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36">
            <text:p>Phê Phán Lý Tính Th<text:span text:style-name="T9">ự</text:span><text:span text:style-name="T7">c Hành (Kritik Der Praktischen Vernunft)(</text:span><text:span text:style-name="T9">Đạ</text:span><text:span text:style-name="T7">o<text:s/></text:span><text:span text:style-name="T9">Đứ</text:span><text:span text:style-name="T7">c H</text:span><text:span text:style-name="T9">ọ</text:span><text:span text:style-name="T7">c)</text:span></text:p>
          </table:table-cell>
          <table:table-cell office:value-type="string" table:style-name="ce36">
            <text:p>Immanuel Kant</text:p>
          </table:table-cell>
          <table:table-cell office:value-type="float" office:value="9786049850967" table:style-name="ce39">
            <text:p>9786049850967<text:s/></text:p>
          </table:table-cell>
          <table:table-cell office:value-type="string" table:style-name="ce21">
            <text:p>VIE 153.4 K1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36">
            <text:p>Phê phán n<text:span text:style-name="T9">ă</text:span><text:span text:style-name="T7">ng l</text:span><text:span text:style-name="T9">ự</text:span><text:span text:style-name="T7">c phán<text:s/></text:span><text:span text:style-name="T9">đ</text:span><text:span text:style-name="T7">oán (Kritik der reinen vernunft) <text:s/>(M</text:span><text:span text:style-name="T11">ỹ</text:span><text:span text:style-name="T7"><text:s/>H</text:span><text:span text:style-name="T11">ọ</text:span><text:span text:style-name="T7">c Và M</text:span><text:span text:style-name="T11">ụ</text:span><text:span text:style-name="T7">c<text:s/></text:span><text:span text:style-name="T12">Đ</text:span><text:span text:style-name="T7">ích Lu</text:span><text:span text:style-name="T11">ậ</text:span><text:span text:style-name="T7">n)</text:span></text:p>
          </table:table-cell>
          <table:table-cell office:value-type="string" table:style-name="ce36">
            <text:p>Immannuel Kant</text:p>
          </table:table-cell>
          <table:table-cell office:value-type="float" office:value="9786049850974" table:style-name="ce39">
            <text:p>9786049850974<text:s/></text:p>
          </table:table-cell>
          <table:table-cell office:value-type="string" table:style-name="ce21">
            <text:p>VIE 153.4 K1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36">
            <text:p>Ni<text:span text:style-name="T11">ề</text:span><text:span text:style-name="T7">m Tin Thông Minh (Smart trust)</text:span></text:p>
          </table:table-cell>
          <table:table-cell office:value-type="string" table:style-name="ce36">
            <text:p>Stephen M. R. Covey</text:p>
          </table:table-cell>
          <table:table-cell office:value-type="float" office:value="9786045872505" table:style-name="ce39">
            <text:p>9786045872505<text:s/></text:p>
          </table:table-cell>
          <table:table-cell office:value-type="string" table:style-name="ce21">
            <text:p>VIE 658.4092 C873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36">
            <text:p>Sang chấn tâm lý - Hiểu<text:s/><text:span text:style-name="T8">đ</text:span><text:span text:style-name="T7">ể chữa lành</text:span></text:p>
          </table:table-cell>
          <table:table-cell office:value-type="string" table:style-name="ce36">
            <text:p>Bessel Van Der Kolk, M.D (Dịch: Lê Phan Nh<text:span text:style-name="T8">ư</text:span><text:span text:style-name="T7"><text:s/>Quỳnh)</text:span></text:p>
          </table:table-cell>
          <table:table-cell office:value-type="float" office:value="9786047788446" table:style-name="ce39">
            <text:p>9786047788446<text:s/></text:p>
          </table:table-cell>
          <table:table-cell office:value-type="string" table:style-name="ce21">
            <text:p>VIE 616.85 K81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36">
            <text:p>N<text:span text:style-name="T9">ă</text:span><text:span text:style-name="T7">ng l</text:span><text:span text:style-name="T9">ượ</text:span><text:span text:style-name="T7">ng (L</text:span><text:span text:style-name="T11">ị</text:span><text:span text:style-name="T7">ch S</text:span><text:span text:style-name="T11">ử</text:span><text:span text:style-name="T7"><text:s/>Nhân Lo</text:span><text:span text:style-name="T11">ạ</text:span><text:span text:style-name="T7">i T</text:span><text:span text:style-name="T11">ừ</text:span><text:span text:style-name="T7"><text:s/>Than C</text:span><text:span text:style-name="T11">ủ</text:span><text:span text:style-name="T7">i T</text:span><text:span text:style-name="T11">ớ</text:span><text:span text:style-name="T7">i H</text:span><text:span text:style-name="T11">ạ</text:span><text:span text:style-name="T7">t Nhân)</text:span></text:p>
          </table:table-cell>
          <table:table-cell office:value-type="string" table:style-name="ce36">
            <text:p>Richard Rhodes (Nguy<text:span text:style-name="T9">ễ</text:span><text:span text:style-name="T7">n M</text:span><text:span text:style-name="T9">ạ</text:span><text:span text:style-name="T7">nh C</text:span><text:span text:style-name="T9">ườ</text:span><text:span text:style-name="T7">ng d</text:span><text:span text:style-name="T9">ị</text:span><text:span text:style-name="T7">ch)</text:span></text:p>
          </table:table-cell>
          <table:table-cell office:value-type="float" office:value="9786047784622" table:style-name="ce39">
            <text:p>9786047784622<text:s/></text:p>
          </table:table-cell>
          <table:table-cell office:value-type="string" table:style-name="ce21">
            <text:p>VIE 333.7909 R477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36">
            <text:p>100 tri<text:span text:style-name="T9">ệ</text:span><text:span text:style-name="T7">u n</text:span><text:span text:style-name="T9">ă</text:span><text:span text:style-name="T7">m th</text:span><text:span text:style-name="T9">ự</text:span><text:span text:style-name="T7">c ph</text:span><text:span text:style-name="T9">ẩ</text:span><text:span text:style-name="T7">m: T</text:span><text:span text:style-name="T9">ổ</text:span><text:span text:style-name="T7"><text:s/>tiên chúng ta<text:s/></text:span><text:span text:style-name="T9">đ</text:span><text:span text:style-name="T7">ã<text:s/></text:span><text:span text:style-name="T9">ă</text:span><text:span text:style-name="T7">n gì và t</text:span><text:span text:style-name="T9">ạ</text:span><text:span text:style-name="T7">i sao<text:s/></text:span><text:span text:style-name="T9">đ</text:span><text:span text:style-name="T7">i</text:span><text:span text:style-name="T11">ề</text:span><text:span text:style-name="T7">u<text:s/></text:span><text:span text:style-name="T9">đ</text:span><text:span text:style-name="T7">ó l</text:span><text:span text:style-name="T9">ạ</text:span><text:span text:style-name="T7">i quan tr</text:span><text:span text:style-name="T9">ọ</text:span><text:span text:style-name="T7">ng v</text:span><text:span text:style-name="T9">ớ</text:span><text:span text:style-name="T7">i chúng ta ngày nay?</text:span></text:p>
          </table:table-cell>
          <table:table-cell office:value-type="string" table:style-name="ce36">
            <text:p>Stephen Le</text:p>
          </table:table-cell>
          <table:table-cell office:value-type="float" office:value="9786047771455" table:style-name="ce40">
            <text:p>9786047771455<text:s/></text:p>
          </table:table-cell>
          <table:table-cell office:value-type="string" table:style-name="ce21">
            <text:p>VIE 641.3 L433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36">
            <text:p>M<text:span text:style-name="T9">ậ</text:span><text:span text:style-name="T7">t mã ti</text:span><text:span text:style-name="T9">ể</text:span><text:span text:style-name="T7">u<text:s/></text:span><text:span text:style-name="T9">đườ</text:span><text:span text:style-name="T7">ng (The Diabetes Code)</text:span></text:p>
          </table:table-cell>
          <table:table-cell office:value-type="string" table:style-name="ce36">
            <text:p>BS. Jason Fung (Hồ Thu Ph<text:span text:style-name="T8">ươ</text:span><text:span text:style-name="T7">ng)</text:span></text:p>
          </table:table-cell>
          <table:table-cell office:value-type="float" office:value="9786043046656" table:style-name="ce39">
            <text:p>9786043046656<text:s/></text:p>
          </table:table-cell>
          <table:table-cell office:value-type="string" table:style-name="ce21">
            <text:p>VIE 616.4624 F981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36">
            <text:p>H<text:span text:style-name="T9">ồ</text:span><text:span text:style-name="T7">i<text:s/></text:span><text:span text:style-name="T9">ứ</text:span><text:span text:style-name="T7">c v</text:span><text:span text:style-name="T11">ề</text:span><text:span text:style-name="T7"><text:s/>kinh thành Hu</text:span><text:span text:style-name="T11">ế</text:span><text:span text:style-name="T7"><text:s/></text:span><text:span text:style-name="T9">đầ</text:span><text:span text:style-name="T7">u th</text:span><text:span text:style-name="T11">ế</text:span><text:span text:style-name="T7"><text:s/>k</text:span><text:span text:style-name="T9">ỷ</text:span><text:span text:style-name="T7"><text:s/>XIX</text:span></text:p>
          </table:table-cell>
          <table:table-cell office:value-type="string" table:style-name="ce36">
            <text:p>Michel<text:s/><text:span text:style-name="T9">Đứ</text:span><text:span text:style-name="T7">c Chaigneau (Lê<text:s/></text:span><text:span text:style-name="T9">Đứ</text:span><text:span text:style-name="T7">c Quang d</text:span><text:span text:style-name="T9">ị</text:span><text:span text:style-name="T7">ch)</text:span></text:p>
          </table:table-cell>
          <table:table-cell office:value-type="float" office:value="9786045562048" table:style-name="ce37">
            <text:p>9786045562048<text:s/></text:p>
          </table:table-cell>
          <table:table-cell office:value-type="string" table:style-name="ce21">
            <text:p>VIE 959.749029 C43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36">
            <text:p>Green Smoothies - Gi<text:span text:style-name="T11">ả</text:span><text:span text:style-name="T7">m Cân, Làm<text:s/></text:span><text:span text:style-name="T12">Đ</text:span><text:span text:style-name="T7">e</text:span><text:span text:style-name="T18">̣</text:span><text:span text:style-name="T7">p Da, T</text:span><text:span text:style-name="T12">ă</text:span><text:span text:style-name="T7">ng C</text:span><text:span text:style-name="T12">ươ</text:span><text:span text:style-name="T19">̀</text:span><text:span text:style-name="T7">ng S</text:span><text:span text:style-name="T12">ư</text:span><text:span text:style-name="T19">́</text:span><text:span text:style-name="T7">c<text:s/></text:span><text:span text:style-name="T12">Đ</text:span><text:span text:style-name="T11">ề</text:span><text:span text:style-name="T7"><text:s/>Kháng V</text:span><text:span text:style-name="T12">ơ</text:span><text:span text:style-name="T19">́</text:span><text:span text:style-name="T7">i 7 Ngày U</text:span><text:span text:style-name="T11">ố</text:span><text:span text:style-name="T7">ng Sinh T</text:span><text:span text:style-name="T11">ố</text:span><text:span text:style-name="T7"><text:s/>Xanh</text:span></text:p>
          </table:table-cell>
          <table:table-cell office:value-type="string" table:style-name="ce36">
            <text:p>Emma Pha<text:span text:style-name="T8">̣</text:span><text:span text:style-name="T7">m</text:span></text:p>
          </table:table-cell>
          <table:table-cell office:value-type="float" office:value="9786047778201" table:style-name="ce37">
            <text:p>9786047778201<text:s/></text:p>
          </table:table-cell>
          <table:table-cell office:value-type="string" table:style-name="ce21">
            <text:p>VIE 641.875 E5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36">
            <text:p>B<text:span text:style-name="T9">ị</text:span><text:span text:style-name="T7"><text:s/>Theo Dõi -Bí m</text:span><text:span text:style-name="T9">ậ</text:span><text:span text:style-name="T7">t an ninh m</text:span><text:span text:style-name="T9">ạ</text:span><text:span text:style-name="T7">ng (Permanent Record)</text:span></text:p>
          </table:table-cell>
          <table:table-cell office:value-type="string" table:style-name="ce36">
            <text:p>Edward Snowden <text:s/>-<text:s/><text:span text:style-name="T8">Đă</text:span><text:span text:style-name="T7">ng Th</text:span><text:span text:style-name="T8">ư</text:span><text:span text:style-name="T7"><text:s/>- dịch</text:span></text:p>
          </table:table-cell>
          <table:table-cell office:value-type="float" office:value="9786048450311" table:style-name="ce40">
            <text:p>9786048450311<text:s/></text:p>
          </table:table-cell>
          <table:table-cell office:value-type="string" table:style-name="ce21">
            <text:p>VIE 327.12730092 S67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36">
            <text:p>Sự giàu và nghèo của các dân tộc</text:p>
          </table:table-cell>
          <table:table-cell office:value-type="string" table:style-name="ce36">
            <text:p>Davis S. Landes (V<text:span text:style-name="T12">ũ</text:span><text:span text:style-name="T7"><text:s/>Hoàng Linh, S</text:span><text:span text:style-name="T9">ơ</text:span><text:span text:style-name="T7">n Ph</text:span><text:span text:style-name="T9">ạ</text:span><text:span text:style-name="T7">m d</text:span><text:span text:style-name="T9">ị</text:span><text:span text:style-name="T7">ch)</text:span></text:p>
          </table:table-cell>
          <table:table-cell office:value-type="float" office:value="9786049903250" table:style-name="ce39">
            <text:p>9786049903250<text:s/></text:p>
          </table:table-cell>
          <table:table-cell office:value-type="string" table:style-name="ce21">
            <text:p>VIE 330.16 L25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36">
            <text:p>Tam Qu<text:span text:style-name="T9">ố</text:span><text:span text:style-name="T7">c Di</text:span><text:span text:style-name="T9">ễ</text:span><text:span text:style-name="T7">n Ngh</text:span><text:span text:style-name="T9">ĩ</text:span><text:span text:style-name="T7">a (tr</text:span><text:span text:style-name="T9">ọ</text:span><text:span text:style-name="T7">n b</text:span><text:span text:style-name="T9">ộ</text:span><text:span text:style-name="T7"><text:s/>2 t</text:span><text:span text:style-name="T9">ậ</text:span><text:span text:style-name="T7">p)</text:span></text:p>
          </table:table-cell>
          <table:table-cell office:value-type="string" table:style-name="ce36">
            <text:p>La Quán Trung</text:p>
          </table:table-cell>
          <table:table-cell office:value-type="string" table:style-name="ce40">
            <text:p>9786049889141</text:p>
            <text:p>9786049889158</text:p>
          </table:table-cell>
          <table:table-cell office:value-type="string" table:style-name="ce21">
            <text:p>VIE 895.1346 L111 V.1-V.2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36">
            <text:p>Tam qu<text:span text:style-name="T9">ố</text:span><text:span text:style-name="T7">c di</text:span><text:span text:style-name="T9">ễ</text:span><text:span text:style-name="T7">n ngh</text:span><text:span text:style-name="T9">ĩ</text:span><text:span text:style-name="T7">a (T</text:span><text:span text:style-name="T11">ậ</text:span><text:span text:style-name="T7">p 1+2)</text:span></text:p>
          </table:table-cell>
          <table:table-cell office:value-type="string" table:style-name="ce36">
            <text:p>La Quán Trung - D<text:span text:style-name="T9">ị</text:span><text:span text:style-name="T7">ch gi</text:span><text:span text:style-name="T9">ả</text:span><text:span text:style-name="T7">: Phan K</text:span><text:span text:style-name="T11">ế</text:span><text:span text:style-name="T7"><text:s/>Bính - Hi</text:span><text:span text:style-name="T9">ệ</text:span><text:span text:style-name="T7">u<text:s/></text:span><text:span text:style-name="T9">đ</text:span><text:span text:style-name="T7">ính: Bùi K</text:span><text:span text:style-name="T9">ỷ</text:span></text:p>
          </table:table-cell>
          <table:table-cell office:value-type="string" table:style-name="ce40">
            <text:p>9786049863837</text:p>
            <text:p>9786049863073</text:p>
          </table:table-cell>
          <table:table-cell office:value-type="string" table:style-name="ce21">
            <text:p>VIE 895.1346 L111 V.1-V.2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36">
            <text:p>Nghệ thuật Huế</text:p>
          </table:table-cell>
          <table:table-cell office:value-type="string" table:style-name="ce36">
            <text:p>Léopold Michel Cadière Edemod Gras - Nguyễn Thanh Hằng dịch</text:p>
          </table:table-cell>
          <table:table-cell office:value-type="float" office:value="9786047771202" table:style-name="ce39">
            <text:p>9786047771202<text:s/></text:p>
          </table:table-cell>
          <table:table-cell office:value-type="string" table:style-name="ce21">
            <text:p>VIE 709.59749 C12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36">
            <text:p>Tam Qu<text:span text:style-name="T9">ố</text:span><text:span text:style-name="T7">c Di</text:span><text:span text:style-name="T9">ễ</text:span><text:span text:style-name="T7">n Ngh</text:span><text:span text:style-name="T9">ĩ</text:span><text:span text:style-name="T7">a (Tr</text:span><text:span text:style-name="T11">ọ</text:span><text:span text:style-name="T7">n B</text:span><text:span text:style-name="T11">ộ</text:span><text:span text:style-name="T7"><text:s/>13 T</text:span><text:span text:style-name="T11">ậ</text:span><text:span text:style-name="T7">p)</text:span></text:p>
          </table:table-cell>
          <table:table-cell office:value-type="string" table:style-name="ce36">
            <text:p>La Quán Trung (Dịch giả: Phan Kế Bính. Hiệu<text:s/><text:span text:style-name="T8">đ</text:span><text:span text:style-name="T7">ính: Bùi Kỷ)</text:span></text:p>
          </table:table-cell>
          <table:table-cell table:style-name="ce40"/>
          <table:table-cell office:value-type="string" table:style-name="ce21">
            <text:p>VIE 895.1346 L111 V.1-V.13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36">
            <text:p>C<text:span text:style-name="T9">ộ</text:span><text:span text:style-name="T7">i ngu</text:span><text:span text:style-name="T9">ồ</text:span><text:span text:style-name="T7">n- L</text:span><text:span text:style-name="T11">ị</text:span><text:span text:style-name="T7">ch S</text:span><text:span text:style-name="T11">ử</text:span><text:span text:style-name="T7"><text:s/>V</text:span><text:span text:style-name="T12">ĩ</text:span><text:span text:style-name="T7"><text:s/></text:span><text:span text:style-name="T12">Đ</text:span><text:span text:style-name="T11">ạ</text:span><text:span text:style-name="T7">i C</text:span><text:span text:style-name="T11">ủ</text:span><text:span text:style-name="T7">a V</text:span><text:span text:style-name="T11">ạ</text:span><text:span text:style-name="T7">n V</text:span><text:span text:style-name="T11">ậ</text:span><text:span text:style-name="T7">t</text:span></text:p>
          </table:table-cell>
          <table:table-cell office:value-type="string" table:style-name="ce36">
            <text:p>David Christian (D<text:span text:style-name="T8">ươ</text:span><text:span text:style-name="T7">ng Quốc V</text:span><text:span text:style-name="T8">ă</text:span><text:span text:style-name="T7">n dịch)</text:span></text:p>
          </table:table-cell>
          <table:table-cell office:value-type="float" office:value="9786043041118" table:style-name="ce40">
            <text:p>9786043041118<text:s/></text:p>
          </table:table-cell>
          <table:table-cell office:value-type="string" table:style-name="ce21">
            <text:p>VIE 909 C55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36">
            <text:p>Tại sao Trái<text:s/><text:span text:style-name="T8">Đ</text:span><text:span text:style-name="T7">ất cần Mặt Tr</text:span><text:span text:style-name="T8">ă</text:span><text:span text:style-name="T7">ng</text:span></text:p>
          </table:table-cell>
          <table:table-cell office:value-type="string" table:style-name="ce36">
            <text:p>Devin Dennie (D<text:span text:style-name="T9">ị</text:span><text:span text:style-name="T7">ch gi</text:span><text:span text:style-name="T9">ả</text:span><text:span text:style-name="T7">: Minh Trang)</text:span></text:p>
          </table:table-cell>
          <table:table-cell office:value-type="float" office:value="9786045560952" table:style-name="ce39">
            <text:p>9786045560952<text:s/></text:p>
          </table:table-cell>
          <table:table-cell office:value-type="string" table:style-name="ce21">
            <text:p>JVIE 550 D411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36">
            <text:p>Ch<text:span text:style-name="T9">ạ</text:span><text:span text:style-name="T7">m và tr</text:span><text:span text:style-name="T9">ượ</text:span><text:span text:style-name="T7">t - Trang tr</text:span><text:span text:style-name="T9">ạ</text:span><text:span text:style-name="T7">i vui nh</text:span><text:span text:style-name="T9">ộ</text:span><text:span text:style-name="T7">n<text:s/></text:span></text:p>
          </table:table-cell>
          <table:table-cell office:value-type="string" table:style-name="ce36">
            <text:p>Jonathan Litton</text:p>
          </table:table-cell>
          <table:table-cell office:value-type="float" office:value="9786045552964" table:style-name="ce39">
            <text:p>9786045552964<text:s/></text:p>
          </table:table-cell>
          <table:table-cell office:value-type="string" table:style-name="ce21">
            <text:p>JVIE 636.10887 L781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36">
            <text:p>B<text:span text:style-name="T9">ướ</text:span><text:span text:style-name="T7">c ch</text:span><text:span text:style-name="T9">ậ</text:span><text:span text:style-name="T7">m bên dòng H</text:span><text:span text:style-name="T9">ươ</text:span><text:span text:style-name="T7">ng Giang: Athoughtful walk by the H</text:span><text:span text:style-name="T12">ươ</text:span><text:span text:style-name="T7">ng River</text:span></text:p>
          </table:table-cell>
          <table:table-cell office:value-type="string" table:style-name="ce36">
            <text:p>Nguy<text:span text:style-name="T11">ễ</text:span><text:span text:style-name="T7">n Ng</text:span><text:span text:style-name="T11">ọ</text:span><text:span text:style-name="T7">c D</text:span><text:span text:style-name="T12">ũ</text:span><text:span text:style-name="T7">ng</text:span></text:p>
          </table:table-cell>
          <table:table-cell office:value-type="float" office:value="9786043021073" table:style-name="ce40">
            <text:p>9786043021073<text:s/></text:p>
          </table:table-cell>
          <table:table-cell office:value-type="string" table:style-name="ce21">
            <text:p>VIE 895.92284 N57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36">
            <text:p>Hỏi<text:s/><text:span text:style-name="T8">đ</text:span><text:span text:style-name="T7">áp cùng em - Vạn vật hoạt<text:s/></text:span><text:span text:style-name="T8">đ</text:span><text:span text:style-name="T7">ộng thế nào ?</text:span></text:p>
          </table:table-cell>
          <table:table-cell office:value-type="string" table:style-name="ce36">
            <text:p>Sophie De Mullenheim (An Vy - T<text:span text:style-name="T9">ườ</text:span><text:span text:style-name="T7">ng Ngân - d</text:span><text:span text:style-name="T9">ị</text:span><text:span text:style-name="T7">ch)</text:span></text:p>
          </table:table-cell>
          <table:table-cell office:value-type="float" office:value="9786047778287" table:style-name="ce37">
            <text:p>9786047778287<text:s/></text:p>
          </table:table-cell>
          <table:table-cell office:value-type="string" table:style-name="ce21">
            <text:p>JVIE 500.83 M958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36">
            <text:p>H<text:span text:style-name="T9">ỏ</text:span><text:span text:style-name="T7">i<text:s/></text:span><text:span text:style-name="T9">đ</text:span><text:span text:style-name="T7">áp cùng em - Vì Sao</text:span></text:p>
          </table:table-cell>
          <table:table-cell office:value-type="string" table:style-name="ce36">
            <text:p><text:s/>Isabelle Fougère (Tí B<text:span text:style-name="T9">ồ</text:span><text:span text:style-name="T7"><text:s/>- D</text:span><text:span text:style-name="T9">ị</text:span><text:span text:style-name="T7">ch)</text:span></text:p>
          </table:table-cell>
          <table:table-cell office:value-type="float" office:value="9786047774739" table:style-name="ce37">
            <text:p>9786047774739<text:s/></text:p>
          </table:table-cell>
          <table:table-cell office:value-type="string" table:style-name="ce21">
            <text:p>JVIE 500.83 F76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36">
            <text:p>Toàn th<text:span text:style-name="T8">ư</text:span><text:span text:style-name="T7"><text:s/>chiêm tinh học nhập môn</text:span></text:p>
          </table:table-cell>
          <table:table-cell office:value-type="string" table:style-name="ce36">
            <text:p>Joanna Martine Woolfolk (Nguyễn Ngọc Hân dịch)</text:p>
          </table:table-cell>
          <table:table-cell office:value-type="float" office:value="9786047787647" table:style-name="ce39">
            <text:p>9786047787647<text:s/></text:p>
          </table:table-cell>
          <table:table-cell office:value-type="string" table:style-name="ce21">
            <text:p>VIE 133.5 W913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36">
            <text:p>Bách khoa th<text:span text:style-name="T8">ư</text:span><text:span text:style-name="T7"><text:s/>cho trẻ từ 3-6 tuổi</text:span></text:p>
          </table:table-cell>
          <table:table-cell office:value-type="string" table:style-name="ce36">
            <text:p>Nhiều tác giả</text:p>
          </table:table-cell>
          <table:table-cell office:value-type="float" office:value="9786042165617" table:style-name="ce96">
            <text:p>9786042165617<text:s/></text:p>
          </table:table-cell>
          <table:table-cell office:value-type="string" table:style-name="ce21">
            <text:p>JVIE 030 N57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36">
            <text:p>Những tuyệt phẩm dành cho thiếu nhi</text:p>
          </table:table-cell>
          <table:table-cell office:value-type="string" table:style-name="ce36">
            <text:p>Leonardo da Vinci</text:p>
          </table:table-cell>
          <table:table-cell office:value-type="float" office:value="9786042190640" table:style-name="ce96">
            <text:p>9786042190640<text:s/></text:p>
          </table:table-cell>
          <table:table-cell office:value-type="string" table:style-name="ce21">
            <text:p>JVIE 853 V777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36">
            <text:p><text:span text:style-name="T9">Ấ</text:span><text:span text:style-name="T7">n t</text:span><text:span text:style-name="T9">ượ</text:span><text:span text:style-name="T7">ng Hà N</text:span><text:span text:style-name="T9">ộ</text:span><text:span text:style-name="T7">i t</text:span><text:span text:style-name="T9">ừ</text:span><text:span text:style-name="T7"><text:s/>kí ho</text:span><text:span text:style-name="T9">ạ</text:span><text:span text:style-name="T7"><text:s/>nh</text:span><text:span text:style-name="T9">ữ</text:span><text:span text:style-name="T7">ng công trình th</text:span><text:span text:style-name="T9">ờ</text:span><text:span text:style-name="T7">i Pháp/ Impressions of Hanoi - from the sketches of French colonial buildings</text:span></text:p>
          </table:table-cell>
          <table:table-cell office:value-type="string" table:style-name="ce36">
            <text:p>Nhiều tác giả</text:p>
          </table:table-cell>
          <table:table-cell office:value-type="float" office:value="9786042191449" table:style-name="ce97">
            <text:p>9786042191449<text:s/></text:p>
          </table:table-cell>
          <table:table-cell office:value-type="string" table:style-name="ce21">
            <text:p>VIE 724.7 N57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36">
            <text:p>Vi<text:span text:style-name="T9">ệ</text:span><text:span text:style-name="T7">t Nam d</text:span><text:span text:style-name="T9">ọ</text:span><text:span text:style-name="T7">c mi</text:span><text:span text:style-name="T11">ề</text:span><text:span text:style-name="T7">n du ký (T</text:span><text:span text:style-name="T11">ậ</text:span><text:span text:style-name="T7">p 1 )</text:span></text:p>
          </table:table-cell>
          <table:table-cell office:value-type="string" table:style-name="ce36">
            <text:p>Lê Rin</text:p>
          </table:table-cell>
          <table:table-cell office:value-type="float" office:value="9786049904929" table:style-name="ce97">
            <text:p>9786049904929<text:s/></text:p>
          </table:table-cell>
          <table:table-cell office:value-type="string" table:style-name="ce21">
            <text:p>JVIE 915.97 L433 V.1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36">
            <text:p>H<text:span text:style-name="T9">ọ</text:span><text:span text:style-name="T7">c vui, hi</text:span><text:span text:style-name="T9">ể</text:span><text:span text:style-name="T7">u r</text:span><text:span text:style-name="T9">ộ</text:span><text:span text:style-name="T7">ng, bi</text:span><text:span text:style-name="T11">ế</text:span><text:span text:style-name="T7">t nhi</text:span><text:span text:style-name="T11">ề</text:span><text:span text:style-name="T7">u (8 cu</text:span><text:span text:style-name="T9">ố</text:span><text:span text:style-name="T7">n)</text:span></text:p>
            <text:p><text:span text:style-name="T7">1. Làm Gì V</text:span><text:span text:style-name="T11">ớ</text:span><text:span text:style-name="T7">i Rác Th</text:span><text:span text:style-name="T11">ả</text:span><text:span text:style-name="T7">i?</text:span></text:p>
            <text:p><text:span text:style-name="T7">2. Khám Phá V</text:span><text:span text:style-name="T11">ậ</text:span><text:span text:style-name="T7">t Li</text:span><text:span text:style-name="T11">ệ</text:span><text:span text:style-name="T7">u Quanh Ta</text:span></text:p>
            <text:p><text:span text:style-name="T7">3. Khám Phá C</text:span><text:span text:style-name="T12">ơ</text:span><text:span text:style-name="T7"><text:s/>Th</text:span><text:span text:style-name="T11">ể</text:span><text:span text:style-name="T7"/></text:p>
            <text:p><text:span text:style-name="T7">4. Cây C</text:span><text:span text:style-name="T11">ố</text:span><text:span text:style-name="T7">i Di</text:span><text:span text:style-name="T11">ệ</text:span><text:span text:style-name="T7">u Kì</text:span></text:p>
            <text:p><text:span text:style-name="T7">5. C</text:span><text:span text:style-name="T12">ơ</text:span><text:span text:style-name="T7"><text:s/>Th</text:span><text:span text:style-name="T11">ể</text:span><text:span text:style-name="T7"><text:s/></text:span><text:span text:style-name="T12">Đ</text:span><text:span text:style-name="T11">ộ</text:span><text:span text:style-name="T7">ng V</text:span><text:span text:style-name="T11">ậ</text:span><text:span text:style-name="T7">t</text:span></text:p>
            <text:p><text:span text:style-name="T7">6. Vòng<text:s/></text:span><text:span text:style-name="T12">Đ</text:span><text:span text:style-name="T11">ờ</text:span><text:span text:style-name="T7">i<text:s/></text:span><text:span text:style-name="T12">Đ</text:span><text:span text:style-name="T11">ộ</text:span><text:span text:style-name="T7">ng V</text:span><text:span text:style-name="T11">ậ</text:span><text:span text:style-name="T7">t</text:span></text:p>
            <text:p><text:span text:style-name="T7">7. Sinh V</text:span><text:span text:style-name="T11">ậ</text:span><text:span text:style-name="T7">t S</text:span><text:span text:style-name="T11">ố</text:span><text:span text:style-name="T7">ng</text:span></text:p>
            <text:p><text:span text:style-name="T7">8. Sinh V</text:span><text:span text:style-name="T11">ậ</text:span><text:span text:style-name="T7">t Trú<text:s/></text:span><text:span text:style-name="T11">Ẩ</text:span><text:span text:style-name="T7">n &amp; S</text:span><text:span text:style-name="T12">ă</text:span><text:span text:style-name="T7">n M</text:span><text:span text:style-name="T11">ồ</text:span><text:span text:style-name="T7">i</text:span></text:p>
          </table:table-cell>
          <table:table-cell office:value-type="string" table:style-name="ce36">
            <text:p>Ruth Owen</text:p>
          </table:table-cell>
          <table:table-cell table:style-name="ce96"/>
          <table:table-cell office:value-type="string" table:style-name="ce21">
            <text:p>JVIE 372.21 O97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36">
            <text:p>Siêu nhí hỏi - nhà khoa học trả lời</text:p>
          </table:table-cell>
          <table:table-cell office:value-type="string" table:style-name="ce36">
            <text:p>Robert Winston</text:p>
          </table:table-cell>
          <table:table-cell office:value-type="float" office:value="9786043145557" table:style-name="ce97">
            <text:p>9786043145557<text:s/></text:p>
          </table:table-cell>
          <table:table-cell office:value-type="string" table:style-name="ce21">
            <text:p>JVIE 500 W783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36">
            <text:p>Kinh dịch với nhân dạng và phong thủy</text:p>
          </table:table-cell>
          <table:table-cell office:value-type="string" table:style-name="ce36">
            <text:p>Phạm V<text:span text:style-name="T8">ă</text:span><text:span text:style-name="T7">n Các</text:span></text:p>
          </table:table-cell>
          <table:table-cell office:value-type="float" office:value="9786045544327" table:style-name="ce98">
            <text:p>9786045544327<text:s/></text:p>
          </table:table-cell>
          <table:table-cell office:value-type="string" table:style-name="ce21">
            <text:p>VIE 299.5 P53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36">
            <text:p>Truyện Kiều tự kể</text:p>
          </table:table-cell>
          <table:table-cell office:value-type="string" table:style-name="ce36">
            <text:p>Cao Nguyệt Nguyên, 12 họa sĩ minh họa</text:p>
          </table:table-cell>
          <table:table-cell office:value-type="float" office:value="9786042192576" table:style-name="ce97">
            <text:p>9786042192576<text:s/></text:p>
          </table:table-cell>
          <table:table-cell office:value-type="string" table:style-name="ce21">
            <text:p>JVIE 895.92234 N57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36">
            <text:p>1000 Từ Tiếng Anh Hữu Ích (Song Ngữ Việt-Anh)</text:p>
          </table:table-cell>
          <table:table-cell office:value-type="string" table:style-name="ce36">
            <text:p>Dawn Sirett (Thùy D<text:span text:style-name="T9">ươ</text:span><text:span text:style-name="T7">ng d</text:span><text:span text:style-name="T9">ị</text:span><text:span text:style-name="T7">ch)</text:span></text:p>
          </table:table-cell>
          <table:table-cell office:value-type="float" office:value="9786048897031" table:style-name="ce101">
            <text:p>9786048897031<text:s/></text:p>
          </table:table-cell>
          <table:table-cell office:value-type="string" table:style-name="ce21">
            <text:p>JVIE 428.20712 S619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36">
            <text:p>Thuyết minh trực quan nhất về bảng tuần hoàn các nguyên tố hóa học</text:p>
          </table:table-cell>
          <table:table-cell office:value-type="string" table:style-name="ce36">
            <text:p>Tom Jackson (Ha Vu dịch)</text:p>
          </table:table-cell>
          <table:table-cell office:value-type="float" office:value="9786043043112" table:style-name="ce97">
            <text:p>9786043043112<text:s/></text:p>
          </table:table-cell>
          <table:table-cell office:value-type="string" table:style-name="ce21">
            <text:p>VIE 546.8 J1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36">
            <text:p>Trong rừng có gì nào?-Lật mở khám phá thế giới tự nhiên</text:p>
          </table:table-cell>
          <table:table-cell office:value-type="string" table:style-name="ce36">
            <text:p>L<text:span text:style-name="T11">ờ</text:span><text:span text:style-name="T7">i: Libby Walden, Minh h</text:span><text:span text:style-name="T11">ọ</text:span><text:span text:style-name="T7">a: Stephanie Fizer Coleman, Ng</text:span><text:span text:style-name="T12">ư</text:span><text:span text:style-name="T11">ờ</text:span><text:span text:style-name="T7">i d</text:span><text:span text:style-name="T11">ị</text:span><text:span text:style-name="T7">ch: Thùy D</text:span><text:span text:style-name="T12">ươ</text:span><text:span text:style-name="T7">ng</text:span></text:p>
          </table:table-cell>
          <table:table-cell office:value-type="float" office:value="9786045545010" table:style-name="ce97">
            <text:p>9786045545010<text:s/></text:p>
          </table:table-cell>
          <table:table-cell office:value-type="string" table:style-name="ce21">
            <text:p>JVIE 372.21 W162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36">
            <text:p>Sách d<text:span text:style-name="T9">ự</text:span><text:span text:style-name="T7">ng hình 3D - What's above? - Bên trên có gì?</text:span></text:p>
          </table:table-cell>
          <table:table-cell office:value-type="string" table:style-name="ce36">
            <text:p>L<text:span text:style-name="T9">ờ</text:span><text:span text:style-name="T7">i: Clive Gifford, Minh h</text:span><text:span text:style-name="T9">ọ</text:span><text:span text:style-name="T7">a: Kate McLelland</text:span></text:p>
          </table:table-cell>
          <table:table-cell office:value-type="float" office:value="9786045554159" table:style-name="ce97">
            <text:p>9786045554159<text:s/></text:p>
          </table:table-cell>
          <table:table-cell office:value-type="string" table:style-name="ce21">
            <text:p>JVIE 813.54 G458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36">
            <text:p>Sách d<text:span text:style-name="T9">ự</text:span><text:span text:style-name="T7">ng hình 3D - What's below? - Bên d</text:span><text:span text:style-name="T9">ướ</text:span><text:span text:style-name="T7">i có gì?</text:span></text:p>
          </table:table-cell>
          <table:table-cell office:value-type="string" table:style-name="ce36">
            <text:p>L<text:span text:style-name="T9">ờ</text:span><text:span text:style-name="T7">i: Clive Gifford, Minh h</text:span><text:span text:style-name="T9">ọ</text:span><text:span text:style-name="T7">a: Kate McLelland</text:span></text:p>
          </table:table-cell>
          <table:table-cell office:value-type="float" office:value="9786045554166" table:style-name="ce39">
            <text:p>9786045554166<text:s/></text:p>
          </table:table-cell>
          <table:table-cell office:value-type="string" table:style-name="ce21">
            <text:p>JVIE 813.54 G458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36">
            <text:p>Cổ tích Việt Nam bằng th<text:span text:style-name="T8">ơ</text:span></text:p>
          </table:table-cell>
          <table:table-cell office:value-type="string" table:style-name="ce36">
            <text:p>Thái Bá Tân (Tranh: Chu Linh Hoàng)</text:p>
          </table:table-cell>
          <table:table-cell office:value-type="float" office:value="9786042188913" table:style-name="ce96">
            <text:p>9786042188913<text:s/></text:p>
          </table:table-cell>
          <table:table-cell office:value-type="string" table:style-name="ce21">
            <text:p>JVIE 895.922334 T36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36">
            <text:p>Atlas<text:s/><text:span text:style-name="T8">đ</text:span><text:span text:style-name="T7">a t</text:span><text:span text:style-name="T8">ươ</text:span><text:span text:style-name="T7">ng tác về lịch sử thế giới</text:span></text:p>
          </table:table-cell>
          <table:table-cell office:value-type="string" table:style-name="ce36">
            <text:p>L<text:span text:style-name="T9">ờ</text:span><text:span text:style-name="T7">i: Robert Hegarty (Minh h</text:span><text:span text:style-name="T9">ọ</text:span><text:span text:style-name="T7">a: Marcelo Badari)</text:span></text:p>
          </table:table-cell>
          <table:table-cell office:value-type="float" office:value="9786045558584" table:style-name="ce97">
            <text:p>9786045558584<text:s/></text:p>
          </table:table-cell>
          <table:table-cell office:value-type="string" table:style-name="ce21">
            <text:p>JVIE 909 H462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36">
            <text:p>Bách khoa th<text:span text:style-name="T8">ư</text:span><text:span text:style-name="T7"><text:s/>về các loại ph</text:span><text:span text:style-name="T8">ươ</text:span><text:span text:style-name="T7">ng tiện giao thông</text:span></text:p>
          </table:table-cell>
          <table:table-cell office:value-type="string" table:style-name="ce36">
            <text:p>DK và Clive Gifford (Dịch giả: Thu Trang)</text:p>
          </table:table-cell>
          <table:table-cell office:value-type="float" office:value="9786049974861" table:style-name="ce96">
            <text:p>9786049974861<text:s/></text:p>
          </table:table-cell>
          <table:table-cell office:value-type="string" table:style-name="ce21">
            <text:p>JVIE 388.03 G458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36">
            <text:p>Sách chuyển<text:s/><text:span text:style-name="T8">đ</text:span><text:span text:style-name="T7">ộng scanimation L</text:span><text:span text:style-name="T8">ư</text:span><text:span text:style-name="T7">ớt cùng Tí<text:s/></text:span><text:span text:style-name="T8">Đ</text:span><text:span text:style-name="T7">ịa Lí</text:span></text:p>
          </table:table-cell>
          <table:table-cell office:value-type="string" table:style-name="ce36">
            <text:p>Xuân<text:s/><text:span text:style-name="T8">Đ</text:span><text:span text:style-name="T7">ài, Uyên Tr</text:span><text:span text:style-name="T8">ươ</text:span><text:span text:style-name="T7">ng</text:span></text:p>
          </table:table-cell>
          <table:table-cell office:value-type="float" office:value="9786042183833" table:style-name="ce39">
            <text:p>9786042183833<text:s/></text:p>
          </table:table-cell>
          <table:table-cell office:value-type="string" table:style-name="ce21">
            <text:p>JVIE 915.97 X8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36">
            <text:p>Cuốn từ<text:s/><text:span text:style-name="T8">đ</text:span><text:span text:style-name="T7">iển<text:s/></text:span><text:span text:style-name="T8">đ</text:span><text:span text:style-name="T7">ầu<text:s/></text:span><text:span text:style-name="T8">đ</text:span><text:span text:style-name="T7">ời của tôi - My First Dictionary</text:span></text:p>
          </table:table-cell>
          <table:table-cell office:value-type="string" table:style-name="ce36">
            <text:p>Betty Root</text:p>
          </table:table-cell>
          <table:table-cell office:value-type="float" office:value="9786045546727" table:style-name="ce40">
            <text:p>9786045546727<text:s/></text:p>
          </table:table-cell>
          <table:table-cell office:value-type="string" table:style-name="ce21">
            <text:p>JVIE 423.17 R782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36">
            <text:p>Bách khoa th<text:span text:style-name="T8">ư</text:span><text:span text:style-name="T7"><text:s/>khoa học</text:span></text:p>
          </table:table-cell>
          <table:table-cell office:value-type="string" table:style-name="ce36">
            <text:p>Ng<text:span text:style-name="T12">ư</text:span><text:span text:style-name="T11">ờ</text:span><text:span text:style-name="T7">i d</text:span><text:span text:style-name="T11">ị</text:span><text:span text:style-name="T7">ch: Ph</text:span><text:span text:style-name="T9">ạ</text:span><text:span text:style-name="T7">m Qu</text:span><text:span text:style-name="T9">ố</text:span><text:span text:style-name="T7">c H</text:span><text:span text:style-name="T9">ư</text:span><text:span text:style-name="T7">ng</text:span></text:p>
          </table:table-cell>
          <table:table-cell office:value-type="float" office:value="9786048883911" table:style-name="ce40">
            <text:p>9786048883911<text:s/></text:p>
          </table:table-cell>
          <table:table-cell office:value-type="string" table:style-name="ce21">
            <text:p>JVIE 500 B118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36">
            <text:p>Bách khoa th<text:span text:style-name="T8">ư</text:span><text:span text:style-name="T7"><text:s/></text:span><text:span text:style-name="T8">đ</text:span><text:span text:style-name="T7">ộng vật</text:span></text:p>
          </table:table-cell>
          <table:table-cell office:value-type="string" table:style-name="ce36">
            <text:p>Tiến Sĩ <text:s/>Lucy Spelman -<text:span text:style-name="T8">Đ</text:span><text:span text:style-name="T7">ặng V</text:span><text:span text:style-name="T8">ă</text:span><text:span text:style-name="T7">n Sử -dịch</text:span></text:p>
          </table:table-cell>
          <table:table-cell office:value-type="float" office:value="9786048888053" table:style-name="ce99">
            <text:p>9786048888053<text:s/></text:p>
          </table:table-cell>
          <table:table-cell office:value-type="string" table:style-name="ce21">
            <text:p>JVIE 590.3 S743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36">
            <text:p>Truyện trẻ con</text:p>
          </table:table-cell>
          <table:table-cell office:value-type="string" table:style-name="ce36">
            <text:p>Charles Perrault</text:p>
          </table:table-cell>
          <table:table-cell table:style-name="ce39"/>
          <table:table-cell office:value-type="string" table:style-name="ce21">
            <text:p>JVIE 398.2 P45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36">
            <text:p>Bách khoa th<text:span text:style-name="T9">ư</text:span><text:span text:style-name="T7"><text:s/>kh</text:span><text:span text:style-name="T9">ủ</text:span><text:span text:style-name="T7">ng long dành cho thi</text:span><text:span text:style-name="T11">ế</text:span><text:span text:style-name="T7">u nhi</text:span></text:p>
          </table:table-cell>
          <table:table-cell office:value-type="string" table:style-name="ce36">
            <text:p>Michael K. Brett Surman</text:p>
          </table:table-cell>
          <table:table-cell office:value-type="float" office:value="9786045679517" table:style-name="ce40">
            <text:p>9786045679517<text:s/></text:p>
          </table:table-cell>
          <table:table-cell office:value-type="string" table:style-name="ce21">
            <text:p>JVIE 567.903 B84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36">
            <text:p>L<text:span text:style-name="T9">ị</text:span><text:span text:style-name="T7">ch s</text:span><text:span text:style-name="T9">ử</text:span><text:span text:style-name="T7"><text:s/>khoa h</text:span><text:span text:style-name="T9">ọ</text:span><text:span text:style-name="T7">c - Bách khoa th</text:span><text:span text:style-name="T9">ư</text:span><text:span text:style-name="T7"><text:s/>các khám phá thay<text:s/></text:span><text:span text:style-name="T9">đổ</text:span><text:span text:style-name="T7">i th</text:span><text:span text:style-name="T11">ế</text:span><text:span text:style-name="T7"><text:s/>gi</text:span><text:span text:style-name="T9">ớ</text:span><text:span text:style-name="T7">i</text:span></text:p>
          </table:table-cell>
          <table:table-cell office:value-type="string" table:style-name="ce36">
            <text:p>Ng<text:span text:style-name="T12">ư</text:span><text:span text:style-name="T11">ờ</text:span><text:span text:style-name="T7">i d</text:span><text:span text:style-name="T11">ị</text:span><text:span text:style-name="T7">ch: Nguy</text:span><text:span text:style-name="T11">ễ</text:span><text:span text:style-name="T7">n Quí Hi</text:span><text:span text:style-name="T11">ể</text:span><text:span text:style-name="T7">n, Hoàng Bích Thu. Hi</text:span><text:span text:style-name="T11">ệ</text:span><text:span text:style-name="T7">u<text:s/></text:span><text:span text:style-name="T12">đ</text:span><text:span text:style-name="T7">ính: Lê Ng</text:span><text:span text:style-name="T11">ọ</text:span><text:span text:style-name="T7">c Tân</text:span></text:p>
          </table:table-cell>
          <table:table-cell office:value-type="float" office:value="9786048878160" table:style-name="ce100">
            <text:p>9786048878160<text:s/></text:p>
          </table:table-cell>
          <table:table-cell office:value-type="string" table:style-name="ce21">
            <text:p>JVIE 500 N57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36">
            <text:p>X<text:span text:style-name="T9">ứ</text:span><text:span text:style-name="T7"><text:s/>S</text:span><text:span text:style-name="T9">ở</text:span><text:span text:style-name="T7"><text:s/>Animation - Ngh</text:span><text:span text:style-name="T9">ệ</text:span><text:span text:style-name="T7"><text:s/>Thu</text:span><text:span text:style-name="T9">ậ</text:span><text:span text:style-name="T7">t K</text:span><text:span text:style-name="T9">ể</text:span><text:span text:style-name="T7"><text:s/>Chuy</text:span><text:span text:style-name="T9">ệ</text:span><text:span text:style-name="T7">n B</text:span><text:span text:style-name="T9">ằ</text:span><text:span text:style-name="T7">ng Animation</text:span></text:p>
          </table:table-cell>
          <table:table-cell office:value-type="string" table:style-name="ce36">
            <text:p>Leo Dinh</text:p>
          </table:table-cell>
          <table:table-cell office:value-type="float" office:value="9786048925000" table:style-name="ce40">
            <text:p>9786048925000<text:s/></text:p>
          </table:table-cell>
          <table:table-cell office:value-type="string" table:style-name="ce21">
            <text:p>VIE 591.5 D58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36">
            <text:p>60 k<text:span text:style-name="T9">ỹ</text:span><text:span text:style-name="T7"><text:s/>n</text:span><text:span text:style-name="T9">ă</text:span><text:span text:style-name="T7">ng<text:s/></text:span><text:span text:style-name="T9">ứ</text:span><text:span text:style-name="T7">ng x</text:span><text:span text:style-name="T9">ử</text:span><text:span text:style-name="T7"><text:s/>giúp con v</text:span><text:span text:style-name="T9">ă</text:span><text:span text:style-name="T7">n minh, l</text:span><text:span text:style-name="T9">ị</text:span><text:span text:style-name="T7">ch s</text:span><text:span text:style-name="T9">ự</text:span><text:span text:style-name="T7"><text:s/>- Bách khoa k</text:span><text:span text:style-name="T9">ỹ</text:span><text:span text:style-name="T7"><text:s/>n</text:span><text:span text:style-name="T9">ă</text:span><text:span text:style-name="T7">ng s</text:span><text:span text:style-name="T9">ố</text:span><text:span text:style-name="T7">ng<text:s/></text:span><text:span text:style-name="T9">đ</text:span><text:span text:style-name="T7">a t</text:span><text:span text:style-name="T9">ươ</text:span><text:span text:style-name="T7">ng tác</text:span></text:p>
          </table:table-cell>
          <table:table-cell office:value-type="string" table:style-name="ce36">
            <text:p>Lời: D<text:span text:style-name="T8">ươ</text:span><text:span text:style-name="T7">ng Kim Tú/Tranh: H</text:span><text:span text:style-name="T8">ươ</text:span><text:span text:style-name="T7">ng Tiêu Hầu</text:span></text:p>
          </table:table-cell>
          <table:table-cell office:value-type="float" office:value="9786045555279" table:style-name="ce40">
            <text:p>9786045555279<text:s/></text:p>
          </table:table-cell>
          <table:table-cell office:value-type="string" table:style-name="ce21">
            <text:p>JVIE 649.7 D928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36">
            <text:p>Cảnh Sắc Phố Thị Sài Gòn - Chợ Lớn (Tranh &amp; Ký Họa)</text:p>
          </table:table-cell>
          <table:table-cell office:value-type="string" table:style-name="ce36">
            <text:p>Ph<text:span text:style-name="T11">ạ</text:span><text:span text:style-name="T7">m Công Tâm</text:span></text:p>
          </table:table-cell>
          <table:table-cell office:value-type="float" office:value="9786047769445" table:style-name="ce39">
            <text:p>9786047769445<text:s/></text:p>
          </table:table-cell>
          <table:table-cell office:value-type="string" table:style-name="ce21">
            <text:p>JVIE 759.9597 P53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36">
            <text:p>B<text:span text:style-name="T9">ả</text:span><text:span text:style-name="T7">n<text:s/></text:span><text:span text:style-name="T9">đồ</text:span></text:p>
          </table:table-cell>
          <table:table-cell office:value-type="string" table:style-name="ce36">
            <text:p>Aleksandra Mizieli<text:span text:style-name="T9">ń</text:span><text:span text:style-name="T7">ska và Daniel Mizieli</text:span><text:span text:style-name="T9">ń</text:span><text:span text:style-name="T7">ski (Qu</text:span><text:span text:style-name="T9">ỳ</text:span><text:span text:style-name="T7">nh Chi d</text:span><text:span text:style-name="T9">ị</text:span><text:span text:style-name="T7">ch)</text:span></text:p>
          </table:table-cell>
          <table:table-cell office:value-type="float" office:value="9786049945175" table:style-name="ce39">
            <text:p>9786049945175<text:s/></text:p>
          </table:table-cell>
          <table:table-cell office:value-type="string" table:style-name="ce21">
            <text:p>JVIE 912 M685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36">
            <text:p>C<text:span text:style-name="T9">ậ</text:span><text:span text:style-name="T7">u bé và quái v</text:span><text:span text:style-name="T9">ậ</text:span><text:span text:style-name="T7">t (b</text:span><text:span text:style-name="T9">ộ</text:span><text:span text:style-name="T7"><text:s/>4c) The boy and the beast</text:span></text:p>
          </table:table-cell>
          <table:table-cell office:value-type="string" table:style-name="ce36">
            <text:p>Mamoru Hosoda</text:p>
          </table:table-cell>
          <table:table-cell office:value-type="string" table:style-name="ce40">
            <text:p>9786049926259</text:p>
            <text:p>9786049926266</text:p>
            <text:p>9786049926273</text:p>
            <text:p>9786049926280</text:p>
          </table:table-cell>
          <table:table-cell office:value-type="string" table:style-name="ce21">
            <text:p>JVIE 741.5952 H827 V.1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36">
            <text:p>Nói chuyện là bản n<text:span text:style-name="T8">ă</text:span><text:span text:style-name="T7">ng, giữ miệng là tu d</text:span><text:span text:style-name="T8">ư</text:span><text:span text:style-name="T7">ỡng, im lặng là trí tuệ</text:span></text:p>
          </table:table-cell>
          <table:table-cell office:value-type="string" table:style-name="ce36">
            <text:p>Tr<text:span text:style-name="T8">ươ</text:span><text:span text:style-name="T7">ng Tiê</text:span><text:span text:style-name="T8">́</text:span><text:span text:style-name="T7">u H</text:span><text:span text:style-name="T8">ằ</text:span><text:span text:style-name="T7">ng (Trần Ngọc Lâm_dịch)</text:span></text:p>
          </table:table-cell>
          <table:table-cell office:value-type="float" office:value="9786043227444" table:style-name="ce39">
            <text:p>9786043227444<text:s/></text:p>
          </table:table-cell>
          <table:table-cell office:value-type="string" table:style-name="ce21">
            <text:p>VIE 302.224 T871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36">
            <text:p>Raise Your Voice High! – Cất Cao Tiếng Hát</text:p>
          </table:table-cell>
          <table:table-cell office:value-type="string" table:style-name="ce36">
            <text:p>Akdong Musician</text:p>
          </table:table-cell>
          <table:table-cell office:value-type="float" office:value="9786045561430" table:style-name="ce39">
            <text:p>9786045561430<text:s/></text:p>
          </table:table-cell>
          <table:table-cell office:value-type="string" table:style-name="ce21">
            <text:p>VIE 781.63095195 M987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36">
            <text:p>Vi<text:span text:style-name="T9">ệ</text:span><text:span text:style-name="T7">t Nam th</text:span><text:span text:style-name="T11">ế</text:span><text:span text:style-name="T7"><text:s/>k</text:span><text:span text:style-name="T9">ỷ</text:span><text:span text:style-name="T7"><text:s/>XVII: Nh</text:span><text:span text:style-name="T11">ữ</text:span><text:span text:style-name="T7">ng Góc Nhìn T</text:span><text:span text:style-name="T11">ừ</text:span><text:span text:style-name="T7"><text:s/>Bên Ngoài</text:span></text:p>
          </table:table-cell>
          <table:table-cell office:value-type="string" table:style-name="ce36">
            <text:p>Christoforo Borri &amp; Samuel Baron (Hoàng Tịnh Thủy dịch)</text:p>
          </table:table-cell>
          <table:table-cell office:value-type="float" office:value="9786048453084" table:style-name="ce100">
            <text:p>9786048453084<text:s/></text:p>
          </table:table-cell>
          <table:table-cell office:value-type="string" table:style-name="ce21">
            <text:p>VIE 959.70272 B737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36">
            <text:p>Sống vốn<text:s/><text:span text:style-name="T8">đơ</text:span><text:span text:style-name="T7">n thuần</text:span></text:p>
          </table:table-cell>
          <table:table-cell office:value-type="string" table:style-name="ce36">
            <text:p>Phong T<text:span text:style-name="T9">ử</text:span><text:span text:style-name="T7"><text:s/>Kh</text:span><text:span text:style-name="T9">ả</text:span><text:span text:style-name="T7">i , T</text:span><text:span text:style-name="T9">ố</text:span><text:span text:style-name="T7"><text:s/>Hinh - d</text:span><text:span text:style-name="T9">ị</text:span><text:span text:style-name="T7">ch</text:span></text:p>
          </table:table-cell>
          <table:table-cell office:value-type="float" office:value="9786045562710" table:style-name="ce39">
            <text:p>9786045562710<text:s/></text:p>
          </table:table-cell>
          <table:table-cell office:value-type="string" table:style-name="ce21">
            <text:p>VIE 895.185108 P57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36">
            <text:p>Kho<text:span text:style-name="T9">ả</text:span><text:span text:style-name="T7">nh Kh</text:span><text:span text:style-name="T9">ắ</text:span><text:span text:style-name="T7">c Tu</text:span><text:span text:style-name="T9">ổ</text:span><text:span text:style-name="T7">i 18</text:span></text:p>
          </table:table-cell>
          <table:table-cell office:value-type="string" table:style-name="ce36">
            <text:p>JTBC Product Team</text:p>
          </table:table-cell>
          <table:table-cell office:value-type="float" office:value="9786045554647" table:style-name="ce113">
            <text:p>9786045554647<text:s/></text:p>
          </table:table-cell>
          <table:table-cell office:value-type="string" table:style-name="ce21">
            <text:p>VIE 779.979143 J89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36">
            <text:p>Thực<text:s/><text:span text:style-name="T8">đơ</text:span><text:span text:style-name="T7">n Kento cho ng</text:span><text:span text:style-name="T8">ư</text:span><text:span text:style-name="T7">ời bận rộn</text:span></text:p>
          </table:table-cell>
          <table:table-cell office:value-type="string" table:style-name="ce36">
            <text:p>Liz Williams</text:p>
          </table:table-cell>
          <table:table-cell office:value-type="float" office:value="9786043034080" table:style-name="ce39">
            <text:p>9786043034080<text:s/></text:p>
          </table:table-cell>
          <table:table-cell office:value-type="string" table:style-name="ce21">
            <text:p>VIE 641.56383 W724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36">
            <text:p>T<text:span text:style-name="T9">ẩ</text:span><text:span text:style-name="T7">y<text:s/></text:span><text:span text:style-name="T9">độ</text:span><text:span text:style-name="T7">c b</text:span><text:span text:style-name="T11">ế</text:span><text:span text:style-name="T7">p_Vì không th</text:span><text:span text:style-name="T9">ể</text:span><text:span text:style-name="T7"><text:s/>s</text:span><text:span text:style-name="T9">ố</text:span><text:span text:style-name="T7">ng mà không<text:s/></text:span><text:span text:style-name="T9">ă</text:span><text:span text:style-name="T7">n gì</text:span></text:p>
          </table:table-cell>
          <table:table-cell office:value-type="string" table:style-name="ce36">
            <text:p>Pha Lê</text:p>
          </table:table-cell>
          <table:table-cell office:value-type="float" office:value="9786041163768" table:style-name="ce39">
            <text:p>9786041163768<text:s/></text:p>
          </table:table-cell>
          <table:table-cell office:value-type="string" table:style-name="ce21">
            <text:p>VIE 641.5 P532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36">
            <text:p>Thực<text:s/><text:span text:style-name="T8">đơ</text:span><text:span text:style-name="T7">n<text:s/></text:span><text:span text:style-name="T8">ă</text:span><text:span text:style-name="T7">n dặm kiểu Nhật</text:span></text:p>
          </table:table-cell>
          <table:table-cell office:value-type="string" table:style-name="ce36">
            <text:p>Reiko Ueda, Junko Ueda (Kim Ngân _d<text:span text:style-name="T9">ị</text:span><text:span text:style-name="T7">ch)</text:span></text:p>
          </table:table-cell>
          <table:table-cell office:value-type="float" office:value="9786043043051" table:style-name="ce39">
            <text:p>9786043043051<text:s/></text:p>
          </table:table-cell>
          <table:table-cell office:value-type="string" table:style-name="ce21">
            <text:p>VIE 641.5 U22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36">
            <text:p>Tuyển tập v<text:span text:style-name="T8">ă</text:span><text:span text:style-name="T7">n học viết cho thiếu nhi - TÔ HOÀI - 2: Truyện sinh hoạt</text:span></text:p>
          </table:table-cell>
          <table:table-cell office:value-type="string" table:style-name="ce36">
            <text:p>Tô Hoài</text:p>
          </table:table-cell>
          <table:table-cell office:value-type="float" office:value="9786042190749" table:style-name="ce39">
            <text:p>9786042190749<text:s/></text:p>
          </table:table-cell>
          <table:table-cell office:value-type="string" table:style-name="ce21">
            <text:p>VIE 895.922334 T627 V.2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36">
            <text:p>Tiệc tùng miên man-Tự tổ chức những bữa tiệc mê hoặc tại nhà</text:p>
          </table:table-cell>
          <table:table-cell office:value-type="string" table:style-name="ce36">
            <text:p>Kate Spad</text:p>
          </table:table-cell>
          <table:table-cell office:value-type="float" office:value="9786047769636" table:style-name="ce39">
            <text:p>9786047769636<text:s/></text:p>
          </table:table-cell>
          <table:table-cell office:value-type="string" table:style-name="ce21">
            <text:p>VIE 642.1 S732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36">
            <text:p>Những câu chuyện kinh<text:s/><text:span text:style-name="T8">đ</text:span><text:span text:style-name="T7">iển dành cho trẻ em - Classic stories</text:span></text:p>
          </table:table-cell>
          <table:table-cell table:style-name="ce36"/>
          <table:table-cell office:value-type="float" office:value="9786049979002" table:style-name="ce39">
            <text:p>9786049979002<text:s/></text:p>
          </table:table-cell>
          <table:table-cell office:value-type="string" table:style-name="ce21">
            <text:p>JVIE 808.83 N576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36">
            <text:p>Bách khoa toàn th<text:span text:style-name="T9">ư</text:span><text:span text:style-name="T7"><text:s/>v</text:span><text:span text:style-name="T11">ề</text:span><text:span text:style-name="T7"><text:s/>nh</text:span><text:span text:style-name="T9">ữ</text:span><text:span text:style-name="T7">ng<text:s/></text:span><text:span text:style-name="T9">đ</text:span><text:span text:style-name="T7">i</text:span><text:span text:style-name="T11">ề</text:span><text:span text:style-name="T7">u bình d</text:span><text:span text:style-name="T9">ị</text:span></text:p>
          </table:table-cell>
          <table:table-cell office:value-type="string" table:style-name="ce36">
            <text:p>Štěpánka Sekaninová, Eva Chupíková</text:p>
          </table:table-cell>
          <table:table-cell office:value-type="float" office:value="9786049982552" table:style-name="ce40">
            <text:p>9786049982552<text:s/></text:p>
          </table:table-cell>
          <table:table-cell office:value-type="string" table:style-name="ce21">
            <text:p>JVIE 031 S463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36">
            <text:p>Quyển sách tuyệt vời về khoa học</text:p>
          </table:table-cell>
          <table:table-cell table:style-name="ce36"/>
          <table:table-cell office:value-type="float" office:value="9786047766147" table:style-name="ce39">
            <text:p>9786047766147<text:s/></text:p>
          </table:table-cell>
          <table:table-cell office:value-type="string" table:style-name="ce21">
            <text:p>JVIE 508 Q9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36">
            <text:p>Atlas về thế giới tự nhiên - Tán cây tri thức</text:p>
          </table:table-cell>
          <table:table-cell office:value-type="string" table:style-name="ce36">
            <text:p>Amanda Wood, Mike Jolley</text:p>
          </table:table-cell>
          <table:table-cell office:value-type="float" office:value="9786042189743" table:style-name="ce39">
            <text:p>9786042189743<text:s/></text:p>
          </table:table-cell>
          <table:table-cell office:value-type="string" table:style-name="ce21">
            <text:p>JVIE 508 W873<text:s/></text:p>
          </table:table-cell>
          <table:table-cell office:value-type="string" table:style-name="ce16">
            <text:p>越南文</text:p>
          </table:table-cell>
          <table:table-cell table:number-columns-repeated="16378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50">
            <text:p>ချစ်တာပဲ သိတယ်</text:p>
          </table:table-cell>
          <table:table-cell office:value-type="string" table:style-name="ce50">
            <text:p>မိန်းကလေး</text:p>
          </table:table-cell>
          <table:table-cell table:style-name="ce6"/>
          <table:table-cell office:value-type="string" table:style-name="ce21">
            <text:p>895.834 M224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50">
            <text:p>ကျွန်မရဲ့ တိမ်တိုက်မွေ့ရာလေး</text:p>
          </table:table-cell>
          <table:table-cell office:value-type="string" table:style-name="ce51">
            <text:p>သင်မြတ်နိုး</text:p>
          </table:table-cell>
          <table:table-cell table:style-name="ce6"/>
          <table:table-cell office:value-type="string" table:style-name="ce21">
            <text:p>895.834 T44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50">
            <text:p>ရင်ခုန်သံ စည်းချက်ညီ</text:p>
          </table:table-cell>
          <table:table-cell office:value-type="string" table:style-name="ce50">
            <text:p>သင်မြတ်နိုး</text:p>
          </table:table-cell>
          <table:table-cell table:style-name="ce6"/>
          <table:table-cell office:value-type="string" table:style-name="ce21">
            <text:p>895.834 T44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50">
            <text:p>ဆောင်းလေဟုန်နှင့် ပန်းချီရေးသော လမင်း</text:p>
          </table:table-cell>
          <table:table-cell office:value-type="string" table:style-name="ce50">
            <text:p>မယ်ခိုင်</text:p>
          </table:table-cell>
          <table:table-cell table:style-name="ce6"/>
          <table:table-cell office:value-type="string" table:style-name="ce21">
            <text:p>895.834 M236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50">
            <text:p>ပန်းဝင်စား</text:p>
          </table:table-cell>
          <table:table-cell office:value-type="string" table:style-name="ce50">
            <text:p>ဝေမှူးသွင်</text:p>
          </table:table-cell>
          <table:table-cell table:style-name="ce6"/>
          <table:table-cell office:value-type="string" table:style-name="ce21">
            <text:p>895.834 W138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50">
            <text:p><text:s/>မဲ့ပြုံးလေးနဲ့ အချစ်</text:p>
          </table:table-cell>
          <table:table-cell office:value-type="string" table:style-name="ce50">
            <text:p>ဝေမှူးသွင်</text:p>
          </table:table-cell>
          <table:table-cell table:style-name="ce6"/>
          <table:table-cell office:value-type="string" table:style-name="ce21">
            <text:p>895.834 W138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50">
            <text:p>သမိုင်းကြောင်း မလှတဲ့ မြစ်</text:p>
          </table:table-cell>
          <table:table-cell office:value-type="string" table:style-name="ce50">
            <text:p>မိုးစက်ပွင့်</text:p>
          </table:table-cell>
          <table:table-cell table:style-name="ce6"/>
          <table:table-cell office:value-type="string" table:style-name="ce21">
            <text:p>895.834 M69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50">
            <text:p>သူ့ဆံပင် နှင်းဆီပွင့်တွေနဲ့</text:p>
          </table:table-cell>
          <table:table-cell office:value-type="string" table:style-name="ce51">
            <text:p>မင်းလူ</text:p>
          </table:table-cell>
          <table:table-cell table:style-name="ce6"/>
          <table:table-cell office:value-type="string" table:style-name="ce21">
            <text:p>895.834 M66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50">
            <text:p>မိုးသည်းည ကာရန်</text:p>
          </table:table-cell>
          <table:table-cell office:value-type="string" table:style-name="ce50">
            <text:p>လမင်းမိုမို</text:p>
          </table:table-cell>
          <table:table-cell table:style-name="ce114"/>
          <table:table-cell office:value-type="string" table:style-name="ce21">
            <text:p>895.834 L231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50">
            <text:p>ရင်ဘတ်လက်ဆောင်</text:p>
          </table:table-cell>
          <table:table-cell office:value-type="string" table:style-name="ce51">
            <text:p>လုံမ</text:p>
          </table:table-cell>
          <table:table-cell table:style-name="ce6"/>
          <table:table-cell office:value-type="string" table:style-name="ce21">
            <text:p>895.834 L847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50">
            <text:p>အချစ်ပြင်းပြင်း အမုန်းရှရှ</text:p>
          </table:table-cell>
          <table:table-cell office:value-type="string" table:style-name="ce51">
            <text:p>မိုးစက်ပွင့်</text:p>
          </table:table-cell>
          <table:table-cell table:style-name="ce6"/>
          <table:table-cell office:value-type="string" table:style-name="ce21">
            <text:p>895.834 M69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50">
            <text:p>မောင်သာလျှင် ထာဝရ</text:p>
          </table:table-cell>
          <table:table-cell office:value-type="string" table:style-name="ce50">
            <text:p>မိုးစက်ပွင့်</text:p>
          </table:table-cell>
          <table:table-cell table:style-name="ce6"/>
          <table:table-cell office:value-type="string" table:style-name="ce21">
            <text:p>895.834 M69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50">
            <text:p>လိပ်ပြာသစ်ခရီး</text:p>
          </table:table-cell>
          <table:table-cell office:value-type="string" table:style-name="ce50">
            <text:p>သျှိုး</text:p>
          </table:table-cell>
          <table:table-cell table:style-name="ce6"/>
          <table:table-cell office:value-type="string" table:style-name="ce21">
            <text:p>895.834 S559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50">
            <text:p>သင်္ခါရကမ်းပါး</text:p>
          </table:table-cell>
          <table:table-cell office:value-type="string" table:style-name="ce50">
            <text:p>သျှိုး</text:p>
          </table:table-cell>
          <table:table-cell table:style-name="ce6"/>
          <table:table-cell office:value-type="string" table:style-name="ce21">
            <text:p>895.834 S559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50">
            <text:p>လှပါပေသည် လုံမဒီ</text:p>
          </table:table-cell>
          <table:table-cell office:value-type="string" table:style-name="ce50">
            <text:p>လရောင်ကျူးရင့်</text:p>
          </table:table-cell>
          <table:table-cell table:style-name="ce6"/>
          <table:table-cell office:value-type="string" table:style-name="ce21">
            <text:p>895.834 L426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50">
            <text:p>ချစ်၍ခေါ်ရာ</text:p>
          </table:table-cell>
          <table:table-cell office:value-type="string" table:style-name="ce50">
            <text:p>သိန်းဖေမြင့်</text:p>
          </table:table-cell>
          <table:table-cell table:style-name="ce114"/>
          <table:table-cell office:value-type="string" table:style-name="ce21">
            <text:p>895.834 A926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50">
            <text:p>ရင်ကို ထိမှန်သောအရာ</text:p>
          </table:table-cell>
          <table:table-cell office:value-type="string" table:style-name="ce50">
            <text:p>သျှိုး</text:p>
          </table:table-cell>
          <table:table-cell table:style-name="ce6"/>
          <table:table-cell office:value-type="string" table:style-name="ce21">
            <text:p>895.834 S559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50">
            <text:p>ဂျစ်ပစီ</text:p>
          </table:table-cell>
          <table:table-cell office:value-type="string" table:style-name="ce50">
            <text:p>မယ်ခိုင်</text:p>
          </table:table-cell>
          <table:table-cell table:style-name="ce6"/>
          <table:table-cell office:value-type="string" table:style-name="ce21">
            <text:p>895.834 M236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50">
            <text:p>ဘွန္တောဒေါ့ကွန်း</text:p>
          </table:table-cell>
          <table:table-cell office:value-type="string" table:style-name="ce59">
            <text:p>အောင်ပင်လယ်</text:p>
          </table:table-cell>
          <table:table-cell table:style-name="ce6"/>
          <table:table-cell office:value-type="string" table:style-name="ce21">
            <text:p>895.834 A926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50">
            <text:p>အချစ်က တိမ်လို မြူလို</text:p>
          </table:table-cell>
          <table:table-cell office:value-type="string" table:style-name="ce50">
            <text:p>ကြယ်စင်မှူးဝေ</text:p>
          </table:table-cell>
          <table:table-cell table:style-name="ce114"/>
          <table:table-cell office:value-type="string" table:style-name="ce21">
            <text:p>895.834 K99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50">
            <text:p>နံရိုးပိုင်ရှင်</text:p>
          </table:table-cell>
          <table:table-cell office:value-type="string" table:style-name="ce50">
            <text:p>လှိုင်းကြာဖြူ</text:p>
          </table:table-cell>
          <table:table-cell table:style-name="ce114"/>
          <table:table-cell office:value-type="string" table:style-name="ce21">
            <text:p>895.834 H677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50">
            <text:p>ဆူးမေခိုင်နှင့် နှစ်ဖက်မြင်ပုံတူ</text:p>
          </table:table-cell>
          <table:table-cell office:value-type="string" table:style-name="ce51">
            <text:p>လှိုင်းကြာဖြူ</text:p>
          </table:table-cell>
          <table:table-cell table:style-name="ce114"/>
          <table:table-cell office:value-type="string" table:style-name="ce21">
            <text:p>895.834 H677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50">
            <text:p>အမုန်းပြေနေ့စွဲ</text:p>
          </table:table-cell>
          <table:table-cell office:value-type="string" table:style-name="ce50">
            <text:p>မိုးစက်ပွင့်</text:p>
          </table:table-cell>
          <table:table-cell table:style-name="ce114"/>
          <table:table-cell office:value-type="string" table:style-name="ce21">
            <text:p>895.834 M69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50">
            <text:p>မျက်ကွယ်ရာ</text:p>
          </table:table-cell>
          <table:table-cell office:value-type="string" table:style-name="ce50">
            <text:p>မယ်ခိုင်</text:p>
          </table:table-cell>
          <table:table-cell table:style-name="ce6"/>
          <table:table-cell office:value-type="string" table:style-name="ce21">
            <text:p>895.834 M236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51">
            <text:p>ယဉ်မင်းပိုက်</text:p>
          </table:table-cell>
          <table:table-cell office:value-type="string" table:style-name="ce50">
            <text:p>ခင်နှင်းယု</text:p>
          </table:table-cell>
          <table:table-cell table:style-name="ce114"/>
          <table:table-cell office:value-type="string" table:style-name="ce21">
            <text:p>895.834 K45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50">
            <text:p>အချစ်ဦးမို့ပါ</text:p>
          </table:table-cell>
          <table:table-cell office:value-type="string" table:style-name="ce50">
            <text:p>ကြယ်စင်မှူးဝေ</text:p>
          </table:table-cell>
          <table:table-cell table:style-name="ce114"/>
          <table:table-cell office:value-type="string" table:style-name="ce21">
            <text:p>895.834 K99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50">
            <text:p>အမုန်းမုဆိုး</text:p>
          </table:table-cell>
          <table:table-cell office:value-type="string" table:style-name="ce50">
            <text:p>မယ်ခိုင်</text:p>
          </table:table-cell>
          <table:table-cell table:style-name="ce114"/>
          <table:table-cell office:value-type="string" table:style-name="ce21">
            <text:p>895.834 M236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50">
            <text:p><text:s/>ရေဝတီနက္ခတ်</text:p>
          </table:table-cell>
          <table:table-cell office:value-type="string" table:style-name="ce50">
            <text:p>မယ်ခိုင်</text:p>
          </table:table-cell>
          <table:table-cell table:style-name="ce6"/>
          <table:table-cell office:value-type="string" table:style-name="ce21">
            <text:p>895.834 M236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50">
            <text:p>သေတမ်းစာ</text:p>
          </table:table-cell>
          <table:table-cell office:value-type="string" table:style-name="ce59">
            <text:p>အောင်ပင်လယ်</text:p>
          </table:table-cell>
          <table:table-cell table:style-name="ce6"/>
          <table:table-cell office:value-type="string" table:style-name="ce21">
            <text:p>895.834 A926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50">
            <text:p>လာ … ချစ်သူ နှစ်ပါးသွားနယ်</text:p>
          </table:table-cell>
          <table:table-cell office:value-type="string" table:style-name="ce50">
            <text:p>မိန်းကလေး</text:p>
          </table:table-cell>
          <table:table-cell table:style-name="ce6"/>
          <table:table-cell office:value-type="string" table:style-name="ce21">
            <text:p>895.834 M224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50">
            <text:p><text:s/>လင်တရူး</text:p>
          </table:table-cell>
          <table:table-cell office:value-type="string" table:style-name="ce50">
            <text:p>နတ်သမီး</text:p>
          </table:table-cell>
          <table:table-cell table:style-name="ce6"/>
          <table:table-cell office:value-type="string" table:style-name="ce21">
            <text:p>895.834 T128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50">
            <text:p>ညာတာပါတေး</text:p>
          </table:table-cell>
          <table:table-cell office:value-type="string" table:style-name="ce50">
            <text:p>နတ်သမီး</text:p>
          </table:table-cell>
          <table:table-cell table:style-name="ce6"/>
          <table:table-cell office:value-type="string" table:style-name="ce21">
            <text:p>895.834 N271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50">
            <text:p>အချစ်ကြောင့်</text:p>
          </table:table-cell>
          <table:table-cell office:value-type="string" table:style-name="ce50">
            <text:p>လုံမ</text:p>
          </table:table-cell>
          <table:table-cell table:style-name="ce6"/>
          <table:table-cell office:value-type="string" table:style-name="ce21">
            <text:p>895.834 L847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52">
            <text:p>လွမ်းစေတီနဲ့ စမ်းရေကြည်<text:s/></text:p>
          </table:table-cell>
          <table:table-cell office:value-type="string" table:style-name="ce50">
            <text:p>လယ်တွင်းသားစောချစ်</text:p>
          </table:table-cell>
          <table:table-cell table:style-name="ce6"/>
          <table:table-cell office:value-type="string" table:style-name="ce21">
            <text:p>895.834 L158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52">
            <text:p>လွမ်းတေးမဆုံးစေနှင့် စောသခင်</text:p>
          </table:table-cell>
          <table:table-cell office:value-type="string" table:style-name="ce50">
            <text:p>တက္ကသိုလ်ဘုန်းနိုင်</text:p>
          </table:table-cell>
          <table:table-cell table:style-name="ce6"/>
          <table:table-cell office:value-type="string" table:style-name="ce21">
            <text:p>895.833 T347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52">
            <text:p>လိပ်ပြာလေးရဲ့နန်းတော်</text:p>
          </table:table-cell>
          <table:table-cell office:value-type="string" table:style-name="ce50">
            <text:p>လွန်းတမှီ</text:p>
          </table:table-cell>
          <table:table-cell table:style-name="ce6"/>
          <table:table-cell office:value-type="string" table:style-name="ce21">
            <text:p>895.834 L86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52">
            <text:p>သခင်အဖြစ် မြင်ခွင့်ရချင်သည်</text:p>
          </table:table-cell>
          <table:table-cell office:value-type="string" table:style-name="ce50">
            <text:p>ဗျူး</text:p>
          </table:table-cell>
          <table:table-cell table:style-name="ce6"/>
          <table:table-cell office:value-type="string" table:style-name="ce21">
            <text:p>895.834 V671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52">
            <text:p><text:s/>နည်းနည်းတော့ရိုင်းမယ်</text:p>
          </table:table-cell>
          <table:table-cell office:value-type="string" table:style-name="ce50">
            <text:p>ဗျူး</text:p>
          </table:table-cell>
          <table:table-cell table:style-name="ce6"/>
          <table:table-cell office:value-type="string" table:style-name="ce21">
            <text:p>895.834 V671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52">
            <text:p>သစ္စာစူးစေသား</text:p>
          </table:table-cell>
          <table:table-cell office:value-type="string" table:style-name="ce50">
            <text:p>မိုးစက်ပွင့်</text:p>
          </table:table-cell>
          <table:table-cell table:style-name="ce6"/>
          <table:table-cell office:value-type="string" table:style-name="ce21">
            <text:p>895.834 M69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52">
            <text:p><text:s/>အမုန်း၏နံရံ တစ်ဖက်ခြား</text:p>
          </table:table-cell>
          <table:table-cell office:value-type="string" table:style-name="ce50">
            <text:p>မမသဒ္ဒါမောင်</text:p>
          </table:table-cell>
          <table:table-cell table:style-name="ce6"/>
          <table:table-cell office:value-type="string" table:style-name="ce21">
            <text:p>895.834 M111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52">
            <text:p>ထက်မြက်ချို</text:p>
          </table:table-cell>
          <table:table-cell office:value-type="string" table:style-name="ce50">
            <text:p>မမသဒ္ဒါမောင်</text:p>
          </table:table-cell>
          <table:table-cell table:style-name="ce6"/>
          <table:table-cell office:value-type="string" table:style-name="ce21">
            <text:p>895.834 M111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52">
            <text:p>“မင်း” လက်ထဲက ရေလေး “ငါ”</text:p>
          </table:table-cell>
          <table:table-cell office:value-type="string" table:style-name="ce50">
            <text:p>မမသဒ္ဒါမောင်</text:p>
          </table:table-cell>
          <table:table-cell table:style-name="ce6"/>
          <table:table-cell office:value-type="string" table:style-name="ce21">
            <text:p>895.834 M111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52">
            <text:p>ပန်းပေမို့ ... ကြွေမှာစိုးတယ်လေ …</text:p>
          </table:table-cell>
          <table:table-cell office:value-type="string" table:style-name="ce50">
            <text:p>မိုးစက်ပွင့်</text:p>
          </table:table-cell>
          <table:table-cell table:style-name="ce6"/>
          <table:table-cell office:value-type="string" table:style-name="ce21">
            <text:p>895.834 M69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52">
            <text:p>ခရေတွေ ရနံ့မပြယ်သရွေ့</text:p>
          </table:table-cell>
          <table:table-cell office:value-type="string" table:style-name="ce50">
            <text:p>မိုးစက်ပွင့်</text:p>
          </table:table-cell>
          <table:table-cell table:style-name="ce6"/>
          <table:table-cell office:value-type="string" table:style-name="ce21">
            <text:p>895.834 M69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52">
            <text:p>ပိတောက်တွေနီမှ မုန်းမယ်ဆို</text:p>
          </table:table-cell>
          <table:table-cell office:value-type="string" table:style-name="ce50">
            <text:p>မိုးစက်ပွင့်</text:p>
          </table:table-cell>
          <table:table-cell table:style-name="ce6"/>
          <table:table-cell office:value-type="string" table:style-name="ce21">
            <text:p>895.834 M69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52">
            <text:p>မြစ်တစ်စင်း ချစ်ခြင်းဖြင့် ခမ်းခြောက်စေ</text:p>
          </table:table-cell>
          <table:table-cell office:value-type="string" table:style-name="ce50">
            <text:p>မိုးစက်ပွင့်</text:p>
          </table:table-cell>
          <table:table-cell table:style-name="ce6"/>
          <table:table-cell office:value-type="string" table:style-name="ce21">
            <text:p>895.834 M69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52">
            <text:p>ပစ္စုပ္ပန်ဟုခေါ်သော အနာဂတ်</text:p>
          </table:table-cell>
          <table:table-cell office:value-type="string" table:style-name="ce50">
            <text:p>မယ်ခိုင်</text:p>
          </table:table-cell>
          <table:table-cell table:style-name="ce6"/>
          <table:table-cell office:value-type="string" table:style-name="ce21">
            <text:p>895.834 M236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52">
            <text:p>နန်းဟာဗီး<text:s/></text:p>
          </table:table-cell>
          <table:table-cell office:value-type="string" table:style-name="ce50">
            <text:p>ရန်ကုန်ဘဆွေ</text:p>
          </table:table-cell>
          <table:table-cell table:style-name="ce6"/>
          <table:table-cell office:value-type="string" table:style-name="ce21">
            <text:p>895.834 Y22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52">
            <text:p>တော်ဝင်ယောက်ျား</text:p>
          </table:table-cell>
          <table:table-cell office:value-type="string" table:style-name="ce50">
            <text:p>ရွှန်းရမီမိုး</text:p>
          </table:table-cell>
          <table:table-cell table:style-name="ce6"/>
          <table:table-cell office:value-type="string" table:style-name="ce21">
            <text:p>895.834 S559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52">
            <text:p>နတ်သက်ချွေကြွေ <text:s/>?</text:p>
          </table:table-cell>
          <table:table-cell office:value-type="string" table:style-name="ce60">
            <text:p>အောင်ပင်လယ်</text:p>
          </table:table-cell>
          <table:table-cell table:style-name="ce6"/>
          <table:table-cell office:value-type="string" table:style-name="ce21">
            <text:p>895.834 A926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52">
            <text:p>မေတ္တာအကယ်ဒမီဆု</text:p>
          </table:table-cell>
          <table:table-cell office:value-type="string" table:style-name="ce50">
            <text:p>မိုးစက်ပွင့်</text:p>
          </table:table-cell>
          <table:table-cell table:style-name="ce6"/>
          <table:table-cell office:value-type="string" table:style-name="ce21">
            <text:p>895.834 M69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52">
            <text:p><text:s/>အချစ်သည် ငါနှင့် မသက်ဆိုင်တော့ပါကြောင်း …</text:p>
          </table:table-cell>
          <table:table-cell office:value-type="string" table:style-name="ce50">
            <text:p>မိုးစက်ပွင့်</text:p>
          </table:table-cell>
          <table:table-cell table:style-name="ce6"/>
          <table:table-cell office:value-type="string" table:style-name="ce21">
            <text:p>895.834 M69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52">
            <text:p>ပန်းစည်းကြိုး</text:p>
          </table:table-cell>
          <table:table-cell office:value-type="string" table:style-name="ce50">
            <text:p>ခင်ခင်ထူး</text:p>
          </table:table-cell>
          <table:table-cell table:style-name="ce6"/>
          <table:table-cell office:value-type="string" table:style-name="ce21">
            <text:p>895.834 K45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52">
            <text:p>မြို့ကလေးမှာ ကျွန်တော်စောင့်နေပါတယ်</text:p>
          </table:table-cell>
          <table:table-cell office:value-type="string" table:style-name="ce50">
            <text:p>မိုးစက်ဝိုင်</text:p>
          </table:table-cell>
          <table:table-cell table:style-name="ce6"/>
          <table:table-cell office:value-type="string" table:style-name="ce21">
            <text:p>895.834 M693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52">
            <text:p>မောင့်တစ်ပွင့်ပန်း</text:p>
          </table:table-cell>
          <table:table-cell office:value-type="string" table:style-name="ce50">
            <text:p>နတ်သမီး</text:p>
          </table:table-cell>
          <table:table-cell table:style-name="ce6"/>
          <table:table-cell office:value-type="string" table:style-name="ce21">
            <text:p>895.834 N271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52">
            <text:p>ရွှေမင်းသမီးအမေ ကျွန်တော့်ယောက္ခမ</text:p>
          </table:table-cell>
          <table:table-cell office:value-type="string" table:style-name="ce50">
            <text:p>တန်ခူးလေပြေ</text:p>
          </table:table-cell>
          <table:table-cell table:style-name="ce6"/>
          <table:table-cell office:value-type="string" table:style-name="ce21">
            <text:p>895.834 T128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52">
            <text:p>ကိုယ့်အသက်တမျှ</text:p>
          </table:table-cell>
          <table:table-cell office:value-type="string" table:style-name="ce50">
            <text:p>စောပြည့်ရတနာ</text:p>
          </table:table-cell>
          <table:table-cell table:style-name="ce6"/>
          <table:table-cell office:value-type="string" table:style-name="ce21">
            <text:p>895.834 S271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52">
            <text:p>မျှော်လင့်ခြင်းနန်းတော်</text:p>
          </table:table-cell>
          <table:table-cell office:value-type="string" table:style-name="ce50">
            <text:p>လုံမ</text:p>
          </table:table-cell>
          <table:table-cell table:style-name="ce115"/>
          <table:table-cell office:value-type="string" table:style-name="ce21">
            <text:p>895.834 L847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52">
            <text:p><text:s/>သုံးပင်လိမ်</text:p>
          </table:table-cell>
          <table:table-cell office:value-type="string" table:style-name="ce59">
            <text:p>အောင်ပင်လယ်</text:p>
          </table:table-cell>
          <table:table-cell table:style-name="ce6"/>
          <table:table-cell office:value-type="string" table:style-name="ce21">
            <text:p>895.834 A926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52">
            <text:p>ငြိုးဖွဲ့မိုးတွေ စဲပါစေ</text:p>
          </table:table-cell>
          <table:table-cell office:value-type="string" table:style-name="ce50">
            <text:p>မိုဇာလျန်းဝေ</text:p>
          </table:table-cell>
          <table:table-cell table:style-name="ce6"/>
          <table:table-cell office:value-type="string" table:style-name="ce21">
            <text:p>895.834 M687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52">
            <text:p>သတို့သား နေရာမှန်</text:p>
          </table:table-cell>
          <table:table-cell office:value-type="string" table:style-name="ce50">
            <text:p>ဆုလေးနွယ်</text:p>
          </table:table-cell>
          <table:table-cell table:style-name="ce6"/>
          <table:table-cell office:value-type="string" table:style-name="ce21">
            <text:p>895.834 S938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52">
            <text:p>မရှိမကောင်း ရှိမကောင်း</text:p>
          </table:table-cell>
          <table:table-cell office:value-type="string" table:style-name="ce50">
            <text:p>ဒီနိုင်းခ</text:p>
          </table:table-cell>
          <table:table-cell table:style-name="ce6"/>
          <table:table-cell office:value-type="string" table:style-name="ce21">
            <text:p>895.834 D111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52">
            <text:p>မုန်းခိုင်းတိုင်း မမုန်းနိုင်ဘူး</text:p>
          </table:table-cell>
          <table:table-cell office:value-type="string" table:style-name="ce50">
            <text:p>နေနှင်းဆီ</text:p>
          </table:table-cell>
          <table:table-cell table:style-name="ce6"/>
          <table:table-cell office:value-type="string" table:style-name="ce21">
            <text:p>895.834 N331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52">
            <text:p>တေလေမှတ်တမ်း</text:p>
          </table:table-cell>
          <table:table-cell office:value-type="string" table:style-name="ce50">
            <text:p>လင်းညို့သွေး</text:p>
          </table:table-cell>
          <table:table-cell table:style-name="ce6"/>
          <table:table-cell office:value-type="string" table:style-name="ce21">
            <text:p>895.834 L735</text:p>
          </table:table-cell>
          <table:table-cell office:value-type="string" table:style-name="ce21">
            <text:p>緬甸文</text:p>
          </table:table-cell>
          <table:table-cell table:number-columns-repeated="16378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29">
            <text:p>100세 수업</text:p>
          </table:table-cell>
          <table:table-cell office:value-type="string" table:style-name="ce30">
            <text:p>EBS&lt;100<text:span text:style-name="T2">세</text:span><text:span text:style-name="T2"><text:s/></text:span><text:span text:style-name="T2">쇼크</text:span><text:span text:style-name="T2">&gt;<text:s/></text:span><text:span text:style-name="T2">제작팀</text:span><text:span text:style-name="T2"><text:s/></text:span><text:span text:style-name="T2">외</text:span></text:p>
          </table:table-cell>
          <table:table-cell office:value-type="string" table:style-name="ce21">
            <text:p>9791155811900<text:s/></text:p>
          </table:table-cell>
          <table:table-cell office:value-type="string" table:style-name="ce21">
            <text:p>362.6095195 H233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23">
            <text:p>10대들을 위한 나의 문화유산답사기. 1: 신라, 경주</text:p>
          </table:table-cell>
          <table:table-cell office:value-type="string" table:style-name="ce26">
            <text:p><text:span text:style-name="T3">유홍준</text:span><text:span text:style-name="T2">(</text:span><text:span text:style-name="T3">원작</text:span><text:span text:style-name="T2">) ,<text:s/></text:span><text:span text:style-name="T3">김경후</text:span><text:span text:style-name="T2"><text:s/></text:span><text:span text:style-name="T3">지음</text:span></text:p>
          </table:table-cell>
          <table:table-cell office:value-type="string" table:style-name="ce21">
            <text:p>9788936447434</text:p>
          </table:table-cell>
          <table:table-cell office:value-type="string" table:style-name="ce21">
            <text:p>951.901 Y94|ZV.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23">
            <text:p>10대들을 위한 나의 문화유산답사기. 2: 백제, 공주, 부여 외</text:p>
          </table:table-cell>
          <table:table-cell office:value-type="string" table:style-name="ce26">
            <text:p><text:span text:style-name="T3">유홍준</text:span><text:span text:style-name="T2">(</text:span><text:span text:style-name="T3">원작</text:span><text:span text:style-name="T2">) ,<text:s/></text:span><text:span text:style-name="T3">김경후</text:span><text:span text:style-name="T2"><text:s/></text:span><text:span text:style-name="T3">지음</text:span></text:p>
          </table:table-cell>
          <table:table-cell office:value-type="string" table:style-name="ce21">
            <text:p>9788936447441</text:p>
          </table:table-cell>
          <table:table-cell office:value-type="string" table:style-name="ce21">
            <text:p>951.901 Y94|ZV.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23">
            <text:p>10대에게 권하는 역사</text:p>
          </table:table-cell>
          <table:table-cell office:value-type="string" table:style-name="ce31">
            <text:p>김한종</text:p>
          </table:table-cell>
          <table:table-cell office:value-type="string" table:style-name="ce21">
            <text:p>9791186650332</text:p>
          </table:table-cell>
          <table:table-cell office:value-type="string" table:style-name="ce21">
            <text:p>951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32">
            <text:p>10대와 통하는 스포츠 이야기</text:p>
          </table:table-cell>
          <table:table-cell office:value-type="string" table:style-name="ce32">
            <text:p><text:span text:style-name="T2">탁민혁</text:span><text:span text:style-name="T2"><text:s/>,<text:s/></text:span><text:span text:style-name="T2">김윤진</text:span><text:span text:style-name="T2"><text:s/></text:span></text:p>
          </table:table-cell>
          <table:table-cell office:value-type="string" table:style-name="ce21">
            <text:p>9791188215232</text:p>
          </table:table-cell>
          <table:table-cell office:value-type="string" table:style-name="ce21">
            <text:p>613.71 T136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23">
            <text:p>153 감사 노트</text:p>
          </table:table-cell>
          <table:table-cell office:value-type="string" table:style-name="ce31">
            <text:p>이찬수</text:p>
          </table:table-cell>
          <table:table-cell office:value-type="string" table:style-name="ce21">
            <text:p>9788960975712</text:p>
          </table:table-cell>
          <table:table-cell office:value-type="string" table:style-name="ce21">
            <text:p>242.2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30">
            <text:p>1cm<text:s/><text:span text:style-name="T2">다이빙</text:span><text:span text:style-name="T2">(</text:span><text:span text:style-name="T2">썸머</text:span><text:span text:style-name="T2"><text:s/></text:span><text:span text:style-name="T2">캣</text:span><text:span text:style-name="T2"><text:s/></text:span><text:span text:style-name="T2">에디션</text:span><text:span text:style-name="T2">)</text:span></text:p>
          </table:table-cell>
          <table:table-cell office:value-type="string" table:style-name="ce30">
            <text:p><text:span text:style-name="T2">태수</text:span><text:span text:style-name="T2"><text:s/>,<text:s/></text:span><text:span text:style-name="T2">문정</text:span><text:span text:style-name="T2"><text:s/></text:span></text:p>
          </table:table-cell>
          <table:table-cell office:value-type="string" table:style-name="ce21">
            <text:p>9791190299060</text:p>
          </table:table-cell>
          <table:table-cell office:value-type="string" table:style-name="ce21">
            <text:p>895.785 C456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30">
            <text:p>2019 한류백서</text:p>
          </table:table-cell>
          <table:table-cell office:value-type="string" table:style-name="ce32">
            <text:p><text:span text:style-name="T2">한국국제문화교류진흥원</text:span></text:p>
          </table:table-cell>
          <table:table-cell office:value-type="string" table:style-name="ce21">
            <text:p>9791185661582</text:p>
          </table:table-cell>
          <table:table-cell office:value-type="string" table:style-name="ce21">
            <text:p>306.095195 H23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29">
            <text:p>2020 부의 지각변동</text:p>
          </table:table-cell>
          <table:table-cell office:value-type="string" table:style-name="ce30">
            <text:p><text:span text:style-name="T2">박종훈</text:span></text:p>
          </table:table-cell>
          <table:table-cell office:value-type="string" table:style-name="ce21">
            <text:p>9788950981983</text:p>
          </table:table-cell>
          <table:table-cell office:value-type="string" table:style-name="ce21">
            <text:p>330.95195 P15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23">
            <text:p>50대 사건으로 보는 돈의 역사</text:p>
          </table:table-cell>
          <table:table-cell office:value-type="string" table:style-name="ce31">
            <text:p>홍춘욱</text:p>
          </table:table-cell>
          <table:table-cell office:value-type="string" table:style-name="ce21">
            <text:p>9791135422225</text:p>
          </table:table-cell>
          <table:table-cell office:value-type="string" table:style-name="ce21">
            <text:p>332.49 H77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23">
            <text:p>5월 18일 맑음</text:p>
          </table:table-cell>
          <table:table-cell office:value-type="string" table:style-name="ce26">
            <text:p><text:span text:style-name="T3">임광호</text:span><text:span text:style-name="T2"><text:s/>,<text:s/></text:span><text:span text:style-name="T3">배주영</text:span><text:span text:style-name="T2">,<text:s/></text:span><text:span text:style-name="T3">이민동</text:span><text:span text:style-name="T2">,<text:s/></text:span><text:span text:style-name="T3">정수연</text:span></text:p>
          </table:table-cell>
          <table:table-cell office:value-type="string" table:style-name="ce21">
            <text:p>9788936452339</text:p>
          </table:table-cell>
          <table:table-cell office:value-type="string" table:style-name="ce21">
            <text:p>951.95043 I3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23">
            <text:p>90년생이 온다</text:p>
          </table:table-cell>
          <table:table-cell office:value-type="string" table:style-name="ce31">
            <text:p>임홍택</text:p>
          </table:table-cell>
          <table:table-cell office:value-type="string" table:style-name="ce21">
            <text:p>9791188248674</text:p>
          </table:table-cell>
          <table:table-cell office:value-type="string" table:style-name="ce21">
            <text:p>658.3 I3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23">
            <text:p>가장 예쁜 생각을 너에게 주고 싶다</text:p>
          </table:table-cell>
          <table:table-cell office:value-type="string" table:style-name="ce31">
            <text:p>나태주</text:p>
          </table:table-cell>
          <table:table-cell office:value-type="string" table:style-name="ce21">
            <text:p>9788925561820</text:p>
          </table:table-cell>
          <table:table-cell office:value-type="string" table:style-name="ce21">
            <text:p>895.715 N11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23">
            <text:p>걷는 사람, 하정우</text:p>
          </table:table-cell>
          <table:table-cell office:value-type="string" table:style-name="ce31">
            <text:p>하정우</text:p>
          </table:table-cell>
          <table:table-cell office:value-type="string" table:style-name="ce21">
            <text:p>9788954653817</text:p>
          </table:table-cell>
          <table:table-cell office:value-type="string" table:style-name="ce21">
            <text:p>895.745 H11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23">
            <text:p>경애의 마음</text:p>
          </table:table-cell>
          <table:table-cell office:value-type="string" table:style-name="ce31">
            <text:p>김금희</text:p>
          </table:table-cell>
          <table:table-cell office:value-type="string" table:style-name="ce21">
            <text:p>9788936434311</text:p>
          </table:table-cell>
          <table:table-cell office:value-type="string" table:style-name="ce21">
            <text:p>895.735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23">
            <text:p>고요할수록 밝아지는 것들</text:p>
          </table:table-cell>
          <table:table-cell office:value-type="string" table:style-name="ce26">
            <text:p><text:span text:style-name="T3">혜민</text:span><text:span text:style-name="T2"><text:s/></text:span><text:span text:style-name="T3">스님</text:span></text:p>
          </table:table-cell>
          <table:table-cell office:value-type="string" table:style-name="ce21">
            <text:p>9791187498384</text:p>
          </table:table-cell>
          <table:table-cell office:value-type="string" table:style-name="ce21">
            <text:p>294.3444 H99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23">
            <text:p>골든아워. 1</text:p>
          </table:table-cell>
          <table:table-cell office:value-type="string" table:style-name="ce31">
            <text:p>이국종</text:p>
          </table:table-cell>
          <table:table-cell office:value-type="string" table:style-name="ce21">
            <text:p>9788965962823</text:p>
          </table:table-cell>
          <table:table-cell office:value-type="string" table:style-name="ce21">
            <text:p>617.092 Y51|ZV.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23">
            <text:p>골든아워. 2</text:p>
          </table:table-cell>
          <table:table-cell office:value-type="string" table:style-name="ce31">
            <text:p>이국종</text:p>
          </table:table-cell>
          <table:table-cell office:value-type="string" table:style-name="ce21">
            <text:p>9788965962830</text:p>
          </table:table-cell>
          <table:table-cell office:value-type="string" table:style-name="ce21">
            <text:p>617.092 Y51|ZV.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23">
            <text:p>공부머리 독서법</text:p>
          </table:table-cell>
          <table:table-cell office:value-type="string" table:style-name="ce31">
            <text:p>최승필</text:p>
          </table:table-cell>
          <table:table-cell office:value-type="string" table:style-name="ce21">
            <text:p>9791196316808</text:p>
          </table:table-cell>
          <table:table-cell office:value-type="string" table:style-name="ce21">
            <text:p>028.5 C54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23">
            <text:p>과학을 쿠키처럼</text:p>
          </table:table-cell>
          <table:table-cell office:value-type="string" table:style-name="ce31">
            <text:p>이효종</text:p>
          </table:table-cell>
          <table:table-cell office:value-type="string" table:style-name="ce21">
            <text:p>9791158711016</text:p>
          </table:table-cell>
          <table:table-cell office:value-type="string" table:style-name="ce21">
            <text:p>530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29">
            <text:p>관계의 과학</text:p>
          </table:table-cell>
          <table:table-cell office:value-type="string" table:style-name="ce30">
            <text:p><text:span text:style-name="T2">김범준</text:span><text:span text:style-name="T2"><text:s/></text:span></text:p>
          </table:table-cell>
          <table:table-cell office:value-type="string" table:style-name="ce21">
            <text:p>9788962623154</text:p>
          </table:table-cell>
          <table:table-cell office:value-type="string" table:style-name="ce21">
            <text:p>530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29">
            <text:p>관점VS관점</text:p>
          </table:table-cell>
          <table:table-cell office:value-type="string" table:style-name="ce30">
            <text:p><text:span text:style-name="T2">이종보</text:span></text:p>
          </table:table-cell>
          <table:table-cell office:value-type="string" table:style-name="ce21">
            <text:p>9788957694572</text:p>
          </table:table-cell>
          <table:table-cell office:value-type="string" table:style-name="ce21">
            <text:p>J301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29">
            <text:p>글의 품격</text:p>
          </table:table-cell>
          <table:table-cell office:value-type="string" table:style-name="ce30">
            <text:p><text:span text:style-name="T2">이기주</text:span></text:p>
          </table:table-cell>
          <table:table-cell office:value-type="string" table:style-name="ce21">
            <text:p>9791190078009</text:p>
          </table:table-cell>
          <table:table-cell office:value-type="string" table:style-name="ce21">
            <text:p>808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23">
            <text:p>김석동의 한민족 DNA를 찾아서</text:p>
          </table:table-cell>
          <table:table-cell office:value-type="string" table:style-name="ce31">
            <text:p>김석동</text:p>
          </table:table-cell>
          <table:table-cell office:value-type="string" table:style-name="ce21">
            <text:p>9788934984108</text:p>
          </table:table-cell>
          <table:table-cell office:value-type="string" table:style-name="ce21">
            <text:p>951.901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23">
            <text:p>나는 개다</text:p>
          </table:table-cell>
          <table:table-cell office:value-type="string" table:style-name="ce31">
            <text:p>백희나</text:p>
          </table:table-cell>
          <table:table-cell office:value-type="string" table:style-name="ce21">
            <text:p>9791158361365</text:p>
          </table:table-cell>
          <table:table-cell office:value-type="string" table:style-name="ce21">
            <text:p>J895.735 P126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23">
            <text:p>나는 그것에 대해 아주 오랫동안 생각해</text:p>
          </table:table-cell>
          <table:table-cell office:value-type="string" table:style-name="ce31">
            <text:p>김금희</text:p>
          </table:table-cell>
          <table:table-cell office:value-type="string" table:style-name="ce21">
            <text:p>9788960905481</text:p>
          </table:table-cell>
          <table:table-cell office:value-type="string" table:style-name="ce21">
            <text:p>895.735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29">
            <text:p>나는 나무에게 인생을 배웠다</text:p>
          </table:table-cell>
          <table:table-cell office:value-type="string" table:style-name="ce30">
            <text:p><text:span text:style-name="T2">우종영</text:span><text:span text:style-name="T2"><text:s/>,<text:s/></text:span><text:span text:style-name="T2">한성수</text:span><text:span text:style-name="T2"><text:s/>(</text:span><text:span text:style-name="T2">엮음</text:span><text:span text:style-name="T2">)</text:span></text:p>
          </table:table-cell>
          <table:table-cell office:value-type="string" table:style-name="ce21">
            <text:p>9791196509484</text:p>
          </table:table-cell>
          <table:table-cell office:value-type="string" table:style-name="ce21">
            <text:p>895.745 U2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29">
            <text:p>나는 농담으로 과학을 말한다</text:p>
          </table:table-cell>
          <table:table-cell office:value-type="string" table:style-name="ce30">
            <text:p><text:span text:style-name="T2">오후</text:span><text:span text:style-name="T2"><text:s/></text:span></text:p>
          </table:table-cell>
          <table:table-cell office:value-type="string" table:style-name="ce21">
            <text:p>9791188248926</text:p>
          </table:table-cell>
          <table:table-cell office:value-type="string" table:style-name="ce21">
            <text:p>500 O3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32">
            <text:p>나는 스마트폰으로 매일 인생사진 찍는다</text:p>
          </table:table-cell>
          <table:table-cell office:value-type="string" table:style-name="ce32">
            <text:p><text:span text:style-name="T2">방쿤</text:span></text:p>
          </table:table-cell>
          <table:table-cell office:value-type="string" table:style-name="ce21">
            <text:p>9791195733781</text:p>
          </table:table-cell>
          <table:table-cell office:value-type="string" table:style-name="ce21">
            <text:p>770.28 P19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29">
            <text:p>나는 여성이고, 독립운동가입니다</text:p>
          </table:table-cell>
          <table:table-cell office:value-type="string" table:style-name="ce30">
            <text:p><text:span text:style-name="T2">심옥주</text:span></text:p>
          </table:table-cell>
          <table:table-cell office:value-type="string" table:style-name="ce21">
            <text:p>9791187050841</text:p>
          </table:table-cell>
          <table:table-cell office:value-type="string" table:style-name="ce21">
            <text:p>J951.903 S58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29">
            <text:p>나를 아프게 하지 않는다</text:p>
          </table:table-cell>
          <table:table-cell office:value-type="string" table:style-name="ce30">
            <text:p><text:span text:style-name="T2">전미경</text:span><text:span text:style-name="T2"><text:s/></text:span></text:p>
          </table:table-cell>
          <table:table-cell office:value-type="string" table:style-name="ce21">
            <text:p>9791196533472</text:p>
          </table:table-cell>
          <table:table-cell office:value-type="string" table:style-name="ce21">
            <text:p>158.1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23">
            <text:p>나를 잃지마, 어떤 순간에도</text:p>
          </table:table-cell>
          <table:table-cell office:value-type="string" table:style-name="ce31">
            <text:p>조유미</text:p>
          </table:table-cell>
          <table:table-cell office:value-type="string" table:style-name="ce21">
            <text:p>9788968332050</text:p>
          </table:table-cell>
          <table:table-cell office:value-type="string" table:style-name="ce21">
            <text:p>895.745 C54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23">
            <text:p>나의 월급 독립 프로젝트</text:p>
          </table:table-cell>
          <table:table-cell office:value-type="string" table:style-name="ce31">
            <text:p>유목민</text:p>
          </table:table-cell>
          <table:table-cell office:value-type="string" table:style-name="ce21">
            <text:p>9788901230801</text:p>
          </table:table-cell>
          <table:table-cell office:value-type="string" table:style-name="ce21">
            <text:p>332.6322 Y94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23">
            <text:p>날씨가 좋으면 찾아가겠어요</text:p>
          </table:table-cell>
          <table:table-cell office:value-type="string" table:style-name="ce31">
            <text:p>이도우</text:p>
          </table:table-cell>
          <table:table-cell office:value-type="string" table:style-name="ce21">
            <text:p>9788952791160</text:p>
          </table:table-cell>
          <table:table-cell office:value-type="string" table:style-name="ce21">
            <text:p>895.735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23">
            <text:p>남방큰돌고래</text:p>
          </table:table-cell>
          <table:table-cell office:value-type="string" table:style-name="ce31">
            <text:p>안도현</text:p>
          </table:table-cell>
          <table:table-cell office:value-type="string" table:style-name="ce21">
            <text:p>9788960787049</text:p>
          </table:table-cell>
          <table:table-cell office:value-type="string" table:style-name="ce21">
            <text:p>895.735 A53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23">
            <text:p>내 안의 역사</text:p>
          </table:table-cell>
          <table:table-cell office:value-type="string" table:style-name="ce31">
            <text:p>전우용</text:p>
          </table:table-cell>
          <table:table-cell office:value-type="string" table:style-name="ce21">
            <text:p>9791156121282</text:p>
          </table:table-cell>
          <table:table-cell office:value-type="string" table:style-name="ce21">
            <text:p>951.903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29">
            <text:p>내가 원하는 것을 나도 모를 때</text:p>
          </table:table-cell>
          <table:table-cell office:value-type="string" table:style-name="ce30">
            <text:p><text:span text:style-name="T2">전승환</text:span></text:p>
          </table:table-cell>
          <table:table-cell office:value-type="string" table:style-name="ce21">
            <text:p>9791130627878</text:p>
          </table:table-cell>
          <table:table-cell office:value-type="string" table:style-name="ce21">
            <text:p>895.785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29">
            <text:p>너에게 주고픈 아름다운 시</text:p>
          </table:table-cell>
          <table:table-cell office:value-type="string" table:style-name="ce30">
            <text:p><text:span text:style-name="T2">도종환</text:span><text:span text:style-name="T2"><text:s/>,<text:s/></text:span><text:span text:style-name="T2">나태주</text:span><text:span text:style-name="T2"><text:s/></text:span></text:p>
          </table:table-cell>
          <table:table-cell office:value-type="string" table:style-name="ce21">
            <text:p>9791160050585</text:p>
          </table:table-cell>
          <table:table-cell office:value-type="string" table:style-name="ce21">
            <text:p>895.714 T627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29">
            <text:p><text:span text:style-name="T2">너와</text:span><text:span text:style-name="T2"><text:s/></text:span><text:span text:style-name="T2">함께라면</text:span><text:span text:style-name="T2"><text:s/></text:span><text:span text:style-name="T2">인생도</text:span><text:span text:style-name="T2"><text:s/></text:span><text:span text:style-name="T2">여행이다</text:span><text:span text:style-name="T2">(</text:span><text:span text:style-name="T2">여름</text:span><text:span text:style-name="T2"><text:s/></text:span><text:span text:style-name="T2">한정</text:span><text:span text:style-name="T2"><text:s/></text:span><text:span text:style-name="T2">특별판</text:span><text:span text:style-name="T2">)</text:span></text:p>
          </table:table-cell>
          <table:table-cell office:value-type="string" table:style-name="ce30">
            <text:p><text:span text:style-name="T2">나태주</text:span></text:p>
          </table:table-cell>
          <table:table-cell office:value-type="string" table:style-name="ce21">
            <text:p>9791170400097</text:p>
          </table:table-cell>
          <table:table-cell office:value-type="string" table:style-name="ce21">
            <text:p>895.715 N11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23">
            <text:p>너의 꽃놀이</text:p>
          </table:table-cell>
          <table:table-cell office:value-type="string" table:style-name="ce26">
            <text:p><text:span text:style-name="T3">김미녀</text:span><text:span text:style-name="T2"><text:s/></text:span><text:span text:style-name="T3">지음</text:span><text:span text:style-name="T2">,</text:span><text:span text:style-name="T3">김미녀</text:span><text:span text:style-name="T2"><text:s/></text:span><text:span text:style-name="T3">사진</text:span></text:p>
          </table:table-cell>
          <table:table-cell office:value-type="string" table:style-name="ce21">
            <text:p>9791186925744</text:p>
          </table:table-cell>
          <table:table-cell office:value-type="string" table:style-name="ce21">
            <text:p>895.785 G49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32">
            <text:p>네모아저씨의 페이퍼 블레이드</text:p>
          </table:table-cell>
          <table:table-cell office:value-type="string" table:style-name="ce32">
            <text:p><text:span text:style-name="T2">이원표</text:span></text:p>
          </table:table-cell>
          <table:table-cell office:value-type="string" table:style-name="ce21">
            <text:p>9791186494479</text:p>
          </table:table-cell>
          <table:table-cell office:value-type="string" table:style-name="ce21">
            <text:p>736.982 L47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23">
            <text:p>누구나 다 아는 일본 이야기</text:p>
          </table:table-cell>
          <table:table-cell office:value-type="string" table:style-name="ce31">
            <text:p>이진천</text:p>
          </table:table-cell>
          <table:table-cell office:value-type="string" table:style-name="ce21">
            <text:p>9791163561484</text:p>
          </table:table-cell>
          <table:table-cell office:value-type="string" table:style-name="ce21">
            <text:p>306.0952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29">
            <text:p>누구나 시 하나쯤 가슴에 품고 산다</text:p>
          </table:table-cell>
          <table:table-cell office:value-type="string" table:style-name="ce30">
            <text:p><text:span text:style-name="T2">김선경</text:span><text:span text:style-name="T2"><text:s/>(</text:span><text:span text:style-name="T2">엮음</text:span><text:span text:style-name="T2">)</text:span></text:p>
          </table:table-cell>
          <table:table-cell office:value-type="string" table:style-name="ce21">
            <text:p>9791196509446</text:p>
          </table:table-cell>
          <table:table-cell office:value-type="string" table:style-name="ce21">
            <text:p>895.71508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30">
            <text:p>누구에게나 친절한 교회 오빠 강민호</text:p>
          </table:table-cell>
          <table:table-cell office:value-type="string" table:style-name="ce32">
            <text:p><text:span text:style-name="T2">이기호</text:span></text:p>
          </table:table-cell>
          <table:table-cell office:value-type="string" table:style-name="ce21">
            <text:p>9788954651127</text:p>
          </table:table-cell>
          <table:table-cell office:value-type="string" table:style-name="ce21">
            <text:p>895.735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33">
            <text:p>눈물바다</text:p>
          </table:table-cell>
          <table:table-cell office:value-type="string" table:style-name="ce31">
            <text:p>서현</text:p>
          </table:table-cell>
          <table:table-cell office:value-type="string" table:style-name="ce21">
            <text:p>9788958284055</text:p>
          </table:table-cell>
          <table:table-cell office:value-type="string" table:style-name="ce21">
            <text:p>895.735 S67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23">
            <text:p>다가오는 말들</text:p>
          </table:table-cell>
          <table:table-cell office:value-type="string" table:style-name="ce31">
            <text:p>은유</text:p>
          </table:table-cell>
          <table:table-cell office:value-type="string" table:style-name="ce21">
            <text:p>9791196587352</text:p>
          </table:table-cell>
          <table:table-cell office:value-type="string" table:style-name="ce21">
            <text:p>895.745 E8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29">
            <text:p>다시 오지 않는 것들<text:s/></text:p>
          </table:table-cell>
          <table:table-cell office:value-type="string" table:style-name="ce30">
            <text:p><text:span text:style-name="T2">최영미</text:span></text:p>
          </table:table-cell>
          <table:table-cell office:value-type="string" table:style-name="ce21">
            <text:p>9791196714208</text:p>
          </table:table-cell>
          <table:table-cell office:value-type="string" table:style-name="ce21">
            <text:p>895.714 C54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32">
            <text:p>당신을 찾아서</text:p>
          </table:table-cell>
          <table:table-cell office:value-type="string" table:style-name="ce32">
            <text:p><text:span text:style-name="T2">정호승</text:span><text:span text:style-name="T2"><text:s/></text:span></text:p>
          </table:table-cell>
          <table:table-cell office:value-type="string" table:style-name="ce21">
            <text:p>9788936424381</text:p>
          </table:table-cell>
          <table:table-cell office:value-type="string" table:style-name="ce21">
            <text:p>895.714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23">
            <text:p>당신의 마음을 안아줄게요</text:p>
          </table:table-cell>
          <table:table-cell office:value-type="string" table:style-name="ce31">
            <text:p>김지훈</text:p>
          </table:table-cell>
          <table:table-cell office:value-type="string" table:style-name="ce21">
            <text:p>9791196484248</text:p>
          </table:table-cell>
          <table:table-cell office:value-type="string" table:style-name="ce21">
            <text:p>895.745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23">
            <text:p>당신이 옳다</text:p>
          </table:table-cell>
          <table:table-cell office:value-type="string" table:style-name="ce31">
            <text:p>정혜신</text:p>
          </table:table-cell>
          <table:table-cell office:value-type="string" table:style-name="ce21">
            <text:p>9788965746669</text:p>
          </table:table-cell>
          <table:table-cell office:value-type="string" table:style-name="ce21">
            <text:p>158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23">
            <text:p>대한민국 베스트 축제여행</text:p>
          </table:table-cell>
          <table:table-cell office:value-type="string" table:style-name="ce31">
            <text:p>지진호</text:p>
          </table:table-cell>
          <table:table-cell office:value-type="string" table:style-name="ce21">
            <text:p>9791189856175</text:p>
          </table:table-cell>
          <table:table-cell office:value-type="string" table:style-name="ce21">
            <text:p>915.19504 C53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23">
            <text:p>대한민국 부당거래</text:p>
          </table:table-cell>
          <table:table-cell office:value-type="string" table:style-name="ce26">
            <text:p><text:span text:style-name="T3">김요한</text:span><text:span text:style-name="T2">,</text:span><text:span text:style-name="T3">김정필</text:span></text:p>
          </table:table-cell>
          <table:table-cell office:value-type="string" table:style-name="ce21">
            <text:p>9791161656212</text:p>
          </table:table-cell>
          <table:table-cell office:value-type="string" table:style-name="ce21">
            <text:p>320.95195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32">
            <text:p>더 좋은 세상을 만든 착한 발명</text:p>
          </table:table-cell>
          <table:table-cell office:value-type="string" table:style-name="ce32">
            <text:p><text:span text:style-name="T2">이향안</text:span></text:p>
          </table:table-cell>
          <table:table-cell office:value-type="string" table:style-name="ce21">
            <text:p>9788932374710</text:p>
          </table:table-cell>
          <table:table-cell office:value-type="string" table:style-name="ce21">
            <text:p>J507 L47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23">
            <text:p><text:span text:style-name="T5">도시는</text:span><text:span text:style-name="T2"><text:s/></text:span><text:span text:style-name="T5">무엇으로</text:span><text:span text:style-name="T2"><text:s/></text:span><text:span text:style-name="T5">사는가</text:span></text:p>
          </table:table-cell>
          <table:table-cell office:value-type="string" table:style-name="ce31">
            <text:p>유현준</text:p>
          </table:table-cell>
          <table:table-cell office:value-type="string" table:style-name="ce21">
            <text:p>9788932472959</text:p>
          </table:table-cell>
          <table:table-cell office:value-type="string" table:style-name="ce21">
            <text:p>307.76 Y94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29">
            <text:p>돈의 감각</text:p>
          </table:table-cell>
          <table:table-cell office:value-type="string" table:style-name="ce30">
            <text:p><text:span text:style-name="T2">이명로</text:span></text:p>
          </table:table-cell>
          <table:table-cell office:value-type="string" table:style-name="ce21">
            <text:p>9791162540985</text:p>
          </table:table-cell>
          <table:table-cell office:value-type="string" table:style-name="ce21">
            <text:p>332.6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23">
            <text:p>동남아시아 한류스토리</text:p>
          </table:table-cell>
          <table:table-cell office:value-type="string" table:style-name="ce26">
            <text:p><text:span text:style-name="T3">김용락</text:span><text:span text:style-name="T2">,</text:span><text:span text:style-name="T3">윤덕호</text:span><text:span text:style-name="T2">,</text:span><text:span text:style-name="T3">유은정</text:span></text:p>
          </table:table-cell>
          <table:table-cell office:value-type="string" table:style-name="ce21">
            <text:p>9791185661445</text:p>
          </table:table-cell>
          <table:table-cell office:value-type="string" table:style-name="ce21">
            <text:p>306.4 S727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23">
            <text:p>동의보감으로 시작하는 마흔의 몸공부</text:p>
          </table:table-cell>
          <table:table-cell office:value-type="string" table:style-name="ce31">
            <text:p>박용환</text:p>
          </table:table-cell>
          <table:table-cell office:value-type="string" table:style-name="ce21">
            <text:p>9788998933333</text:p>
          </table:table-cell>
          <table:table-cell office:value-type="string" table:style-name="ce21">
            <text:p>615.321 P15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23">
            <text:p>디디의 우산</text:p>
          </table:table-cell>
          <table:table-cell office:value-type="string" table:style-name="ce31">
            <text:p>황정은</text:p>
          </table:table-cell>
          <table:table-cell office:value-type="string" table:style-name="ce21">
            <text:p>9788936437541</text:p>
          </table:table-cell>
          <table:table-cell office:value-type="string" table:style-name="ce21">
            <text:p>895.735 H99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34">
            <text:p>딸에게 보내는 심리학 편지(10만 부 기념 스페셜 에디션)</text:p>
          </table:table-cell>
          <table:table-cell office:value-type="string" table:style-name="ce30">
            <text:p><text:span text:style-name="T2">한성희</text:span><text:span text:style-name="T2"><text:s/></text:span></text:p>
          </table:table-cell>
          <table:table-cell office:value-type="string" table:style-name="ce21">
            <text:p>9791190538015</text:p>
          </table:table-cell>
          <table:table-cell office:value-type="string" table:style-name="ce21">
            <text:p>158.1082 H233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30">
            <text:p>똑소리 나는 우리말 실력</text:p>
          </table:table-cell>
          <table:table-cell office:value-type="string" table:style-name="ce30">
            <text:p><text:span text:style-name="T2">류덕엽</text:span><text:span text:style-name="T2"><text:s/></text:span></text:p>
          </table:table-cell>
          <table:table-cell office:value-type="string" table:style-name="ce21">
            <text:p>9791164134960</text:p>
          </table:table-cell>
          <table:table-cell office:value-type="string" table:style-name="ce21">
            <text:p>495.707 R997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23">
            <text:p>레몬</text:p>
          </table:table-cell>
          <table:table-cell office:value-type="string" table:style-name="ce31">
            <text:p>권여선</text:p>
          </table:table-cell>
          <table:table-cell office:value-type="string" table:style-name="ce21">
            <text:p>9788936434366</text:p>
          </table:table-cell>
          <table:table-cell office:value-type="string" table:style-name="ce21">
            <text:p>895.735 K9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23">
            <text:p>마음이 살짝 기운다</text:p>
          </table:table-cell>
          <table:table-cell office:value-type="string" table:style-name="ce31">
            <text:p>나태주</text:p>
          </table:table-cell>
          <table:table-cell office:value-type="string" table:style-name="ce21">
            <text:p>9788925565736</text:p>
          </table:table-cell>
          <table:table-cell office:value-type="string" table:style-name="ce21">
            <text:p>895.714 N11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29">
            <text:p>먼 바다</text:p>
          </table:table-cell>
          <table:table-cell office:value-type="string" table:style-name="ce30">
            <text:p><text:span text:style-name="T2">공지영</text:span><text:span text:style-name="T2"><text:s/></text:span></text:p>
          </table:table-cell>
          <table:table-cell office:value-type="string" table:style-name="ce21">
            <text:p>9788965749875</text:p>
          </table:table-cell>
          <table:table-cell office:value-type="string" table:style-name="ce21">
            <text:p>895.734 K8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32">
            <text:p>면역력을 처방합니다</text:p>
          </table:table-cell>
          <table:table-cell office:value-type="string" table:style-name="ce32">
            <text:p><text:span text:style-name="T2">정가영</text:span></text:p>
          </table:table-cell>
          <table:table-cell office:value-type="string" table:style-name="ce21">
            <text:p>9791190233309</text:p>
          </table:table-cell>
          <table:table-cell office:value-type="string" table:style-name="ce21">
            <text:p>616.079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32">
            <text:p>명리심리학</text:p>
          </table:table-cell>
          <table:table-cell office:value-type="string" table:style-name="ce32">
            <text:p><text:span text:style-name="T2">양창순</text:span></text:p>
          </table:table-cell>
          <table:table-cell office:value-type="string" table:style-name="ce21">
            <text:p>9791130628639</text:p>
          </table:table-cell>
          <table:table-cell office:value-type="string" table:style-name="ce21">
            <text:p>133.3 Y2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32">
            <text:p>모든 움직이는 것들의 과학</text:p>
          </table:table-cell>
          <table:table-cell office:value-type="string" table:style-name="ce32">
            <text:p><text:span text:style-name="T2">한근우</text:span></text:p>
          </table:table-cell>
          <table:table-cell office:value-type="string" table:style-name="ce21">
            <text:p>9788967260309</text:p>
          </table:table-cell>
          <table:table-cell office:value-type="string" table:style-name="ce21">
            <text:p>502 H233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23">
            <text:p>무리하지 않는 선에서</text:p>
          </table:table-cell>
          <table:table-cell office:value-type="string" table:style-name="ce31">
            <text:p>한수희</text:p>
          </table:table-cell>
          <table:table-cell office:value-type="string" table:style-name="ce21">
            <text:p>9791160802405</text:p>
          </table:table-cell>
          <table:table-cell office:value-type="string" table:style-name="ce21">
            <text:p>895.785 H233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26">
            <text:p>무지개가 뀐 방이봉방방</text:p>
          </table:table-cell>
          <table:table-cell office:value-type="string" table:style-name="ce31">
            <text:p>김창완</text:p>
          </table:table-cell>
          <table:table-cell office:value-type="string" table:style-name="ce21">
            <text:p>9788954656108</text:p>
          </table:table-cell>
          <table:table-cell office:value-type="string" table:style-name="ce21">
            <text:p>895.715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23">
            <text:p>문화력으로서 한류 이야기</text:p>
          </table:table-cell>
          <table:table-cell office:value-type="string" table:style-name="ce26">
            <text:p><text:span text:style-name="T3">최창현</text:span><text:span text:style-name="T2">,</text:span><text:span text:style-name="T3">임선희</text:span></text:p>
          </table:table-cell>
          <table:table-cell office:value-type="string" table:style-name="ce21">
            <text:p>9791130305769</text:p>
          </table:table-cell>
          <table:table-cell office:value-type="string" table:style-name="ce21">
            <text:p>306.095195 C54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23">
            <text:p>문화유산, 알면 보이는 것들: 서울편</text:p>
          </table:table-cell>
          <table:table-cell office:value-type="string" table:style-name="ce31">
            <text:p>박혜진</text:p>
          </table:table-cell>
          <table:table-cell office:value-type="string" table:style-name="ce21">
            <text:p>9791188204915</text:p>
          </table:table-cell>
          <table:table-cell office:value-type="string" table:style-name="ce21">
            <text:p>951.9 P15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29">
            <text:p>물 만난 물고기</text:p>
          </table:table-cell>
          <table:table-cell office:value-type="string" table:style-name="ce30">
            <text:p><text:span text:style-name="T2">이찬혁</text:span></text:p>
          </table:table-cell>
          <table:table-cell office:value-type="string" table:style-name="ce21">
            <text:p>9791130625904</text:p>
          </table:table-cell>
          <table:table-cell office:value-type="string" table:style-name="ce21">
            <text:p>895.735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30">
            <text:p>미술에게 말을 걸다</text:p>
          </table:table-cell>
          <table:table-cell office:value-type="string" table:style-name="ce32">
            <text:p><text:span text:style-name="T2">이소영</text:span><text:span text:style-name="T2"><text:s/></text:span></text:p>
          </table:table-cell>
          <table:table-cell office:value-type="string" table:style-name="ce21">
            <text:p>9791188674930</text:p>
          </table:table-cell>
          <table:table-cell office:value-type="string" table:style-name="ce21">
            <text:p>701.17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32">
            <text:p>미휴의 디자인 천연비누</text:p>
          </table:table-cell>
          <table:table-cell office:value-type="string" table:style-name="ce32">
            <text:p><text:span text:style-name="T2">권경미</text:span><text:span text:style-name="T2">(</text:span><text:span text:style-name="T2">미휴</text:span><text:span text:style-name="T2">)</text:span></text:p>
          </table:table-cell>
          <table:table-cell office:value-type="string" table:style-name="ce21">
            <text:p>9791158462796</text:p>
          </table:table-cell>
          <table:table-cell office:value-type="string" table:style-name="ce21">
            <text:p>668.12 K9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29">
            <text:p>바이러스 쇼크</text:p>
          </table:table-cell>
          <table:table-cell office:value-type="string" table:style-name="ce30">
            <text:p><text:span text:style-name="T2">최강석</text:span></text:p>
          </table:table-cell>
          <table:table-cell office:value-type="string" table:style-name="ce21">
            <text:p>9791155424353</text:p>
          </table:table-cell>
          <table:table-cell office:value-type="string" table:style-name="ce21">
            <text:p>579.2 C54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30">
            <text:p>박막례, 이대로 죽을 순 없다</text:p>
          </table:table-cell>
          <table:table-cell office:value-type="string" table:style-name="ce30">
            <text:p><text:span text:style-name="T2">박막례</text:span></text:p>
          </table:table-cell>
          <table:table-cell office:value-type="string" table:style-name="ce21">
            <text:p>9791190065672</text:p>
          </table:table-cell>
          <table:table-cell office:value-type="string" table:style-name="ce21">
            <text:p>384.554 P15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32">
            <text:p>밤은 이야기하기 좋은 시간이니까요</text:p>
          </table:table-cell>
          <table:table-cell office:value-type="string" table:style-name="ce32">
            <text:p><text:span text:style-name="T2">이도우</text:span></text:p>
          </table:table-cell>
          <table:table-cell office:value-type="string" table:style-name="ce21">
            <text:p>9791190630955</text:p>
          </table:table-cell>
          <table:table-cell office:value-type="string" table:style-name="ce21">
            <text:p>895.745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23">
            <text:p>방구석 미술관</text:p>
          </table:table-cell>
          <table:table-cell office:value-type="string" table:style-name="ce31">
            <text:p>조원재</text:p>
          </table:table-cell>
          <table:table-cell office:value-type="string" table:style-name="ce21">
            <text:p>9788968331862</text:p>
          </table:table-cell>
          <table:table-cell office:value-type="string" table:style-name="ce21">
            <text:p>701.18 C54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32">
            <text:p>백년운동 척추 관절 아프지 않게 100세까지 운동하는 방법</text:p>
          </table:table-cell>
          <table:table-cell office:value-type="string" table:style-name="ce32">
            <text:p><text:span text:style-name="T2">정선근</text:span></text:p>
          </table:table-cell>
          <table:table-cell office:value-type="string" table:style-name="ce21">
            <text:p>9791196834005</text:p>
          </table:table-cell>
          <table:table-cell office:value-type="string" table:style-name="ce21">
            <text:p>613.71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29">
            <text:p>법률가들 : 선출되지 않은 권력의 탄생</text:p>
          </table:table-cell>
          <table:table-cell office:value-type="string" table:style-name="ce30">
            <text:p><text:span text:style-name="T2">김두식</text:span></text:p>
          </table:table-cell>
          <table:table-cell office:value-type="string" table:style-name="ce21">
            <text:p>9788936482879</text:p>
          </table:table-cell>
          <table:table-cell office:value-type="string" table:style-name="ce21">
            <text:p>347.519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23">
            <text:p>보건교사 안은영</text:p>
          </table:table-cell>
          <table:table-cell office:value-type="string" table:style-name="ce31">
            <text:p>정세랑</text:p>
          </table:table-cell>
          <table:table-cell office:value-type="string" table:style-name="ce21">
            <text:p>9788937473098</text:p>
          </table:table-cell>
          <table:table-cell office:value-type="string" table:style-name="ce21">
            <text:p>895.735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23">
            <text:p>비밀거래</text:p>
          </table:table-cell>
          <table:table-cell office:value-type="string" table:style-name="ce31">
            <text:p>김진명</text:p>
          </table:table-cell>
          <table:table-cell office:value-type="string" table:style-name="ce21">
            <text:p>9788957751992</text:p>
          </table:table-cell>
          <table:table-cell office:value-type="string" table:style-name="ce21">
            <text:p>895.735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29">
            <text:p>빛의 과거</text:p>
          </table:table-cell>
          <table:table-cell office:value-type="string" table:style-name="ce30">
            <text:p><text:span text:style-name="T2">은희경</text:span></text:p>
          </table:table-cell>
          <table:table-cell office:value-type="string" table:style-name="ce21">
            <text:p>9788932035635</text:p>
          </table:table-cell>
          <table:table-cell office:value-type="string" table:style-name="ce21">
            <text:p>895.734 U54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23">
            <text:p>사고 싶은 컬러 팔리는 컬러</text:p>
          </table:table-cell>
          <table:table-cell office:value-type="string" table:style-name="ce31">
            <text:p>이호정</text:p>
          </table:table-cell>
          <table:table-cell office:value-type="string" table:style-name="ce21">
            <text:p>9791189089818</text:p>
          </table:table-cell>
          <table:table-cell office:value-type="string" table:style-name="ce21">
            <text:p>658.827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30">
            <text:p><text:span text:style-name="T2">사랑한다고</text:span><text:span text:style-name="T2"><text:s/></text:span><text:span text:style-name="T2">상처를</text:span><text:span text:style-name="T2"><text:s/></text:span><text:span text:style-name="T2">허락하지</text:span><text:span text:style-name="T2"><text:s/></text:span><text:span text:style-name="T2">말</text:span><text:span text:style-name="T2"><text:s/></text:span><text:span text:style-name="T2">것</text:span></text:p>
          </table:table-cell>
          <table:table-cell office:value-type="string" table:style-name="ce30">
            <text:p><text:span text:style-name="T2">김달</text:span><text:span text:style-name="T2"><text:s/></text:span></text:p>
          </table:table-cell>
          <table:table-cell office:value-type="string" table:style-name="ce21">
            <text:p>9791165340957</text:p>
          </table:table-cell>
          <table:table-cell office:value-type="string" table:style-name="ce21">
            <text:p>646.77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29">
            <text:p>사하맨션</text:p>
          </table:table-cell>
          <table:table-cell office:value-type="string" table:style-name="ce30">
            <text:p><text:span text:style-name="T2">조남주</text:span></text:p>
          </table:table-cell>
          <table:table-cell office:value-type="string" table:style-name="ce21">
            <text:p>9788937441257</text:p>
          </table:table-cell>
          <table:table-cell office:value-type="string" table:style-name="ce21">
            <text:p>895.735 C54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32">
            <text:p>생각하고 표현하는 말하기<text:s/></text:p>
          </table:table-cell>
          <table:table-cell office:value-type="string" table:style-name="ce32">
            <text:p><text:span text:style-name="T2">장수경</text:span><text:span text:style-name="T2"><text:s/>,<text:s/></text:span><text:span text:style-name="T2">강연임</text:span><text:span text:style-name="T2"><text:s/></text:span></text:p>
          </table:table-cell>
          <table:table-cell office:value-type="string" table:style-name="ce21">
            <text:p>9791185939698</text:p>
          </table:table-cell>
          <table:table-cell office:value-type="string" table:style-name="ce21">
            <text:p>808 M696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23">
            <text:p>생활 속 행복한 수채화 캘리그라피</text:p>
          </table:table-cell>
          <table:table-cell office:value-type="string" table:style-name="ce31">
            <text:p>박나미</text:p>
          </table:table-cell>
          <table:table-cell office:value-type="string" table:style-name="ce21">
            <text:p>9788931460155</text:p>
          </table:table-cell>
          <table:table-cell office:value-type="string" table:style-name="ce21">
            <text:p>745.61 P15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32">
            <text:p>서민의 삶과 꿈, 그림으로 만나다</text:p>
          </table:table-cell>
          <table:table-cell office:value-type="string" table:style-name="ce32">
            <text:p><text:span text:style-name="T2">윤열수</text:span></text:p>
          </table:table-cell>
          <table:table-cell office:value-type="string" table:style-name="ce21">
            <text:p>9788974784140</text:p>
          </table:table-cell>
          <table:table-cell office:value-type="string" table:style-name="ce21">
            <text:p>759.9519 Y9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30">
            <text:p>서울을 달리는 100가지 방법(2020~2021)</text:p>
          </table:table-cell>
          <table:table-cell office:value-type="string" table:style-name="ce30">
            <text:p><text:span text:style-name="T2">안정은</text:span><text:span text:style-name="T2"><text:s/>,<text:s/></text:span><text:span text:style-name="T2">최진성</text:span></text:p>
          </table:table-cell>
          <table:table-cell office:value-type="string" table:style-name="ce21">
            <text:p>9791188829149</text:p>
          </table:table-cell>
          <table:table-cell office:value-type="string" table:style-name="ce21">
            <text:p>915.19504 A53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32">
            <text:p>설민석의 삼국지. 1</text:p>
          </table:table-cell>
          <table:table-cell office:value-type="string" table:style-name="ce32">
            <text:p><text:span text:style-name="T2">설민석</text:span><text:span text:style-name="T2"><text:s/></text:span></text:p>
          </table:table-cell>
          <table:table-cell office:value-type="string" table:style-name="ce21">
            <text:p>9788933870792</text:p>
          </table:table-cell>
          <table:table-cell office:value-type="string" table:style-name="ce21">
            <text:p>895.132 S684|ZV.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23">
            <text:p>설이</text:p>
          </table:table-cell>
          <table:table-cell office:value-type="string" table:style-name="ce31">
            <text:p>심윤경</text:p>
          </table:table-cell>
          <table:table-cell office:value-type="string" table:style-name="ce21">
            <text:p>9791160402247</text:p>
          </table:table-cell>
          <table:table-cell office:value-type="string" table:style-name="ce21">
            <text:p>895.735 S58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35">
            <text:p>소년이로</text:p>
          </table:table-cell>
          <table:table-cell office:value-type="string" table:style-name="ce31">
            <text:p>편혜영</text:p>
          </table:table-cell>
          <table:table-cell office:value-type="string" table:style-name="ce21">
            <text:p>9788932035338</text:p>
          </table:table-cell>
          <table:table-cell office:value-type="string" table:style-name="ce21">
            <text:p>895.735 P997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23">
            <text:p>수소 전기차 시대가 온다</text:p>
          </table:table-cell>
          <table:table-cell office:value-type="string" table:style-name="ce31">
            <text:p>권순우</text:p>
          </table:table-cell>
          <table:table-cell office:value-type="string" table:style-name="ce21">
            <text:p>9788957369159</text:p>
          </table:table-cell>
          <table:table-cell office:value-type="string" table:style-name="ce21">
            <text:p>629.2293 K9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29">
            <text:p>수축사회</text:p>
          </table:table-cell>
          <table:table-cell office:value-type="string" table:style-name="ce30">
            <text:p><text:span text:style-name="T2">홍성국</text:span></text:p>
          </table:table-cell>
          <table:table-cell office:value-type="string" table:style-name="ce21">
            <text:p>9791157061402</text:p>
          </table:table-cell>
          <table:table-cell office:value-type="string" table:style-name="ce21">
            <text:p>303.4 H77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23">
            <text:p>수학이 필요한 순간</text:p>
          </table:table-cell>
          <table:table-cell office:value-type="string" table:style-name="ce31">
            <text:p>김민형</text:p>
          </table:table-cell>
          <table:table-cell office:value-type="string" table:style-name="ce21">
            <text:p>9791186560785</text:p>
          </table:table-cell>
          <table:table-cell office:value-type="string" table:style-name="ce21">
            <text:p>510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29">
            <text:p>식물의 책</text:p>
          </table:table-cell>
          <table:table-cell office:value-type="string" table:style-name="ce30">
            <text:p><text:span text:style-name="T2">이소영</text:span><text:span text:style-name="T2"><text:s/></text:span></text:p>
          </table:table-cell>
          <table:table-cell office:value-type="string" table:style-name="ce21">
            <text:p>9788986022100</text:p>
          </table:table-cell>
          <table:table-cell office:value-type="string" table:style-name="ce21">
            <text:p>580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23">
            <text:p>실격당한 자들을 위한 변론</text:p>
          </table:table-cell>
          <table:table-cell office:value-type="string" table:style-name="ce31">
            <text:p>김원영</text:p>
          </table:table-cell>
          <table:table-cell office:value-type="string" table:style-name="ce21">
            <text:p>9791160943733</text:p>
          </table:table-cell>
          <table:table-cell office:value-type="string" table:style-name="ce21">
            <text:p>362.4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32">
            <text:p>십대를 위한 미래과학 콘서트</text:p>
          </table:table-cell>
          <table:table-cell office:value-type="string" table:style-name="ce32">
            <text:p><text:span text:style-name="T2">정재승</text:span><text:span text:style-name="T2"><text:s/></text:span><text:span text:style-name="T2">외</text:span></text:p>
          </table:table-cell>
          <table:table-cell office:value-type="string" table:style-name="ce21">
            <text:p>9791158710828</text:p>
          </table:table-cell>
          <table:table-cell office:value-type="string" table:style-name="ce21">
            <text:p>J502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23">
            <text:p>싸이, 그 이후의 한류</text:p>
          </table:table-cell>
          <table:table-cell office:value-type="string" table:style-name="ce26">
            <text:p><text:span text:style-name="T3">김덕중</text:span><text:span text:style-name="T2">,</text:span><text:span text:style-name="T3">남상현</text:span><text:span text:style-name="T2"><text:s/></text:span><text:span text:style-name="T3">외</text:span></text:p>
          </table:table-cell>
          <table:table-cell office:value-type="string" table:style-name="ce21">
            <text:p>9791185661308</text:p>
          </table:table-cell>
          <table:table-cell office:value-type="string" table:style-name="ce21">
            <text:p>306.095195 S77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23">
            <text:p>아무튼, 술</text:p>
          </table:table-cell>
          <table:table-cell office:value-type="string" table:style-name="ce31">
            <text:p>김혼비</text:p>
          </table:table-cell>
          <table:table-cell office:value-type="string" table:style-name="ce21">
            <text:p>9791188343225</text:p>
          </table:table-cell>
          <table:table-cell office:value-type="string" table:style-name="ce21">
            <text:p>895.785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23">
            <text:p><text:span text:style-name="T5">아이를</text:span><text:span text:style-name="T2"><text:s/></text:span><text:span text:style-name="T5">위한</text:span><text:span text:style-name="T2"><text:s/></text:span><text:span text:style-name="T5">하루</text:span><text:span text:style-name="T2"><text:s/></text:span><text:span text:style-name="T5">한</text:span><text:span text:style-name="T2"><text:s/></text:span><text:span text:style-name="T5">줄</text:span><text:span text:style-name="T2"><text:s/></text:span><text:span text:style-name="T5">인문학</text:span><text:span text:style-name="T2"><text:s/></text:span><text:span text:style-name="T5">내면의</text:span><text:span text:style-name="T2"><text:s/></text:span><text:span text:style-name="T5">힘이</text:span><text:span text:style-name="T2"><text:s/></text:span><text:span text:style-name="T5">탄탄한</text:span><text:span text:style-name="T2"><text:s/></text:span><text:span text:style-name="T5">아이를</text:span><text:span text:style-name="T2"><text:s/></text:span><text:span text:style-name="T5">만드는</text:span><text:span text:style-name="T2"><text:s/></text:span><text:span text:style-name="T5">인생</text:span><text:span text:style-name="T2"><text:s/></text:span><text:span text:style-name="T5">문장</text:span><text:span text:style-name="T2"><text:s/>100</text:span></text:p>
          </table:table-cell>
          <table:table-cell office:value-type="string" table:style-name="ce31">
            <text:p>김종원</text:p>
          </table:table-cell>
          <table:table-cell office:value-type="string" table:style-name="ce21">
            <text:p>9791188700288</text:p>
          </table:table-cell>
          <table:table-cell office:value-type="string" table:style-name="ce21">
            <text:p>649.1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23">
            <text:p>아이와 함께 유럽여행</text:p>
          </table:table-cell>
          <table:table-cell office:value-type="string" table:style-name="ce26">
            <text:p><text:span text:style-name="T3">홍수연</text:span><text:span text:style-name="T2"><text:s/>,<text:s/></text:span><text:span text:style-name="T3">홍연주</text:span></text:p>
          </table:table-cell>
          <table:table-cell office:value-type="string" table:style-name="ce21">
            <text:p>9791160507294</text:p>
          </table:table-cell>
          <table:table-cell office:value-type="string" table:style-name="ce21">
            <text:p>914.04 H77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30">
            <text:p>아직 멀었다는 말</text:p>
          </table:table-cell>
          <table:table-cell office:value-type="string" table:style-name="ce32">
            <text:p><text:span text:style-name="T2">권여선</text:span></text:p>
          </table:table-cell>
          <table:table-cell office:value-type="string" table:style-name="ce21">
            <text:p>9788954670630</text:p>
          </table:table-cell>
          <table:table-cell office:value-type="string" table:style-name="ce21">
            <text:p>895.735 K9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23">
            <text:p>아침에는 죽음을 생각하는 것이 좋다</text:p>
          </table:table-cell>
          <table:table-cell office:value-type="string" table:style-name="ce31">
            <text:p>김영민</text:p>
          </table:table-cell>
          <table:table-cell office:value-type="string" table:style-name="ce21">
            <text:p>9791160560640</text:p>
          </table:table-cell>
          <table:table-cell office:value-type="string" table:style-name="ce21">
            <text:p>895.745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23">
            <text:p>아홉 살 마음 사전</text:p>
          </table:table-cell>
          <table:table-cell office:value-type="string" table:style-name="ce31">
            <text:p>박성우</text:p>
          </table:table-cell>
          <table:table-cell office:value-type="string" table:style-name="ce21">
            <text:p>9788936447014</text:p>
          </table:table-cell>
          <table:table-cell office:value-type="string" table:style-name="ce21">
            <text:p>152.4 P15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29">
            <text:p>앞으로 5년 한국의 미래 시나리오</text:p>
          </table:table-cell>
          <table:table-cell office:value-type="string" table:style-name="ce30">
            <text:p><text:span text:style-name="T2">최윤식</text:span><text:span text:style-name="T2"><text:s/>,<text:s/></text:span><text:span text:style-name="T2">최현식</text:span></text:p>
          </table:table-cell>
          <table:table-cell office:value-type="string" table:style-name="ce21">
            <text:p>9791187481539</text:p>
          </table:table-cell>
          <table:table-cell office:value-type="string" table:style-name="ce21">
            <text:p>330.095195 C54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23">
            <text:p>어디서 살 것인가</text:p>
          </table:table-cell>
          <table:table-cell office:value-type="string" table:style-name="ce31">
            <text:p>유현준</text:p>
          </table:table-cell>
          <table:table-cell office:value-type="string" table:style-name="ce21">
            <text:p>9788932473802</text:p>
          </table:table-cell>
          <table:table-cell office:value-type="string" table:style-name="ce21">
            <text:p>720.103 Y94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23">
            <text:p>어쩌다 침착하게 예쁜 한국어</text:p>
          </table:table-cell>
          <table:table-cell office:value-type="string" table:style-name="ce31">
            <text:p>고운기</text:p>
          </table:table-cell>
          <table:table-cell office:value-type="string" table:style-name="ce21">
            <text:p>9788983926531</text:p>
          </table:table-cell>
          <table:table-cell office:value-type="string" table:style-name="ce21">
            <text:p>895.715 K7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23">
            <text:p>어차피 살 거라면, 백 살까지 유쾌하게 나이 드는 법</text:p>
          </table:table-cell>
          <table:table-cell office:value-type="string" table:style-name="ce31">
            <text:p>이근후</text:p>
          </table:table-cell>
          <table:table-cell office:value-type="string" table:style-name="ce21">
            <text:p>9791196509415</text:p>
          </table:table-cell>
          <table:table-cell office:value-type="string" table:style-name="ce21">
            <text:p>179.9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23">
            <text:p>여자 둘이 살고 있습니다</text:p>
          </table:table-cell>
          <table:table-cell office:value-type="string" table:style-name="ce26">
            <text:p><text:span text:style-name="T3">김하나</text:span><text:span text:style-name="T2"><text:s/>,<text:s/></text:span><text:span text:style-name="T3">황선우</text:span></text:p>
          </table:table-cell>
          <table:table-cell office:value-type="string" table:style-name="ce21">
            <text:p>9791189709815</text:p>
          </table:table-cell>
          <table:table-cell office:value-type="string" table:style-name="ce21">
            <text:p>895.785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23">
            <text:p>여행의 이유<text:s/></text:p>
          </table:table-cell>
          <table:table-cell office:value-type="string" table:style-name="ce31">
            <text:p>김영하</text:p>
          </table:table-cell>
          <table:table-cell office:value-type="string" table:style-name="ce21">
            <text:p>9788954655972</text:p>
          </table:table-cell>
          <table:table-cell office:value-type="string" table:style-name="ce21">
            <text:p>895.744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32">
            <text:p>역사의 쓸모</text:p>
          </table:table-cell>
          <table:table-cell office:value-type="string" table:style-name="ce32">
            <text:p><text:span text:style-name="T2">최태성</text:span></text:p>
          </table:table-cell>
          <table:table-cell office:value-type="string" table:style-name="ce21">
            <text:p>9791130621968</text:p>
          </table:table-cell>
          <table:table-cell office:value-type="string" table:style-name="ce21">
            <text:p>902 C54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23">
            <text:p>역사의 역사</text:p>
          </table:table-cell>
          <table:table-cell office:value-type="string" table:style-name="ce31">
            <text:p>유시민</text:p>
          </table:table-cell>
          <table:table-cell office:value-type="string" table:style-name="ce21">
            <text:p>9788971998557</text:p>
          </table:table-cell>
          <table:table-cell office:value-type="string" table:style-name="ce21">
            <text:p>907.2 Y94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23">
            <text:p>연필로 쓰기</text:p>
          </table:table-cell>
          <table:table-cell office:value-type="string" table:style-name="ce31">
            <text:p>김훈</text:p>
          </table:table-cell>
          <table:table-cell office:value-type="string" table:style-name="ce21">
            <text:p>9788954655699</text:p>
          </table:table-cell>
          <table:table-cell office:value-type="string" table:style-name="ce21">
            <text:p>895.745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23">
            <text:p>열두 발자국</text:p>
          </table:table-cell>
          <table:table-cell office:value-type="string" table:style-name="ce31">
            <text:p>정재승</text:p>
          </table:table-cell>
          <table:table-cell office:value-type="string" table:style-name="ce21">
            <text:p>9791160560510</text:p>
          </table:table-cell>
          <table:table-cell office:value-type="string" table:style-name="ce21">
            <text:p>502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32">
            <text:p>영화는 두 번 시작된다</text:p>
          </table:table-cell>
          <table:table-cell office:value-type="string" table:style-name="ce32">
            <text:p><text:span text:style-name="T2">이동진</text:span></text:p>
          </table:table-cell>
          <table:table-cell office:value-type="string" table:style-name="ce21">
            <text:p>9791190305273</text:p>
          </table:table-cell>
          <table:table-cell office:value-type="string" table:style-name="ce21">
            <text:p>791.4375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32">
            <text:p>오래 준비해온 대답</text:p>
          </table:table-cell>
          <table:table-cell office:value-type="string" table:style-name="ce55">
            <text:p><text:span text:style-name="T2">김영하</text:span></text:p>
          </table:table-cell>
          <table:table-cell office:value-type="string" table:style-name="ce21">
            <text:p>9791197021602</text:p>
          </table:table-cell>
          <table:table-cell office:value-type="string" table:style-name="ce21">
            <text:p>914.58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23">
            <text:p>우리 문화의 수수께끼</text:p>
          </table:table-cell>
          <table:table-cell office:value-type="string" table:style-name="ce57">
            <text:p>주강현</text:p>
          </table:table-cell>
          <table:table-cell office:value-type="string" table:style-name="ce21">
            <text:p>9788974839208</text:p>
          </table:table-cell>
          <table:table-cell office:value-type="string" table:style-name="ce21">
            <text:p>390.09519 C55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23">
            <text:p>우리 이제 낭만을 이야기합시다 신경질적인 도시를 사랑하며 사는 법에 관하여</text:p>
          </table:table-cell>
          <table:table-cell office:value-type="string" table:style-name="ce57">
            <text:p>김도훈</text:p>
          </table:table-cell>
          <table:table-cell office:value-type="string" table:style-name="ce21">
            <text:p>9791188248810</text:p>
          </table:table-cell>
          <table:table-cell office:value-type="string" table:style-name="ce21">
            <text:p>895.785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30">
            <text:p>우리가 간신히 희망할 수 있는 것</text:p>
          </table:table-cell>
          <table:table-cell office:value-type="string" table:style-name="ce55">
            <text:p><text:span text:style-name="T2">김영민</text:span></text:p>
          </table:table-cell>
          <table:table-cell office:value-type="string" table:style-name="ce21">
            <text:p>9791162730652</text:p>
          </table:table-cell>
          <table:table-cell office:value-type="string" table:style-name="ce21">
            <text:p>181.112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29">
            <text:p>우리가 빛의 속도로 갈 수 없다면</text:p>
          </table:table-cell>
          <table:table-cell office:value-type="string" table:style-name="ce54">
            <text:p><text:span text:style-name="T2">김초엽</text:span><text:span text:style-name="T2"><text:s/></text:span></text:p>
          </table:table-cell>
          <table:table-cell office:value-type="string" table:style-name="ce21">
            <text:p>9791190090018</text:p>
          </table:table-cell>
          <table:table-cell office:value-type="string" table:style-name="ce21">
            <text:p>895.735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30">
            <text:p>우리가 인생이라 부르는 것들</text:p>
          </table:table-cell>
          <table:table-cell office:value-type="string" table:style-name="ce54">
            <text:p><text:span text:style-name="T2">정재찬</text:span><text:span text:style-name="T2"><text:s/></text:span></text:p>
          </table:table-cell>
          <table:table-cell office:value-type="string" table:style-name="ce21">
            <text:p>9791189995539</text:p>
          </table:table-cell>
          <table:table-cell office:value-type="string" table:style-name="ce21">
            <text:p>895.715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23">
            <text:p>우리가 함께 장마를 볼 수도 있겠습니다</text:p>
          </table:table-cell>
          <table:table-cell office:value-type="string" table:style-name="ce57">
            <text:p>박준</text:p>
          </table:table-cell>
          <table:table-cell office:value-type="string" table:style-name="ce21">
            <text:p>9788932034942</text:p>
          </table:table-cell>
          <table:table-cell office:value-type="string" table:style-name="ce21">
            <text:p>895.715 P15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23">
            <text:p>우린 너무 몰랐다</text:p>
          </table:table-cell>
          <table:table-cell office:value-type="string" table:style-name="ce57">
            <text:p>김용옥</text:p>
          </table:table-cell>
          <table:table-cell office:value-type="string" table:style-name="ce21">
            <text:p>9788982641374</text:p>
          </table:table-cell>
          <table:table-cell office:value-type="string" table:style-name="ce21">
            <text:p>951.9041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23">
            <text:p>움츠러들지 않고 용기있게 딸 성교육 하는 법</text:p>
          </table:table-cell>
          <table:table-cell office:value-type="string" table:style-name="ce57">
            <text:p>손경이</text:p>
          </table:table-cell>
          <table:table-cell office:value-type="string" table:style-name="ce21">
            <text:p>9791130619330</text:p>
          </table:table-cell>
          <table:table-cell office:value-type="string" table:style-name="ce21">
            <text:p>649.65 S69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23">
            <text:p>유머니즘 웃음과 공감의 마음사회학</text:p>
          </table:table-cell>
          <table:table-cell office:value-type="string" table:style-name="ce57">
            <text:p>김찬호</text:p>
          </table:table-cell>
          <table:table-cell office:value-type="string" table:style-name="ce21">
            <text:p>9788932035055</text:p>
          </table:table-cell>
          <table:table-cell office:value-type="string" table:style-name="ce21">
            <text:p>302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29">
            <text:p>이미 어쩔 수 없는 힘듦이 내게 찾아왔다면</text:p>
          </table:table-cell>
          <table:table-cell office:value-type="string" table:style-name="ce54">
            <text:p><text:span text:style-name="T2">글배우</text:span></text:p>
          </table:table-cell>
          <table:table-cell office:value-type="string" table:style-name="ce21">
            <text:p>9791196797720</text:p>
          </table:table-cell>
          <table:table-cell office:value-type="string" table:style-name="ce21">
            <text:p>895.745 K96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23">
            <text:p>이야기 한국미술사: 주먹도끼부터 스마트폰까지</text:p>
          </table:table-cell>
          <table:table-cell office:value-type="string" table:style-name="ce57">
            <text:p>이태호</text:p>
          </table:table-cell>
          <table:table-cell office:value-type="string" table:style-name="ce21">
            <text:p>9788960535688</text:p>
          </table:table-cell>
          <table:table-cell office:value-type="string" table:style-name="ce21">
            <text:p>709.519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23">
            <text:p>이토록 아름다운 수학이라면</text:p>
          </table:table-cell>
          <table:table-cell office:value-type="string" table:style-name="ce57">
            <text:p>최영기</text:p>
          </table:table-cell>
          <table:table-cell office:value-type="string" table:style-name="ce21">
            <text:p>9788950979959</text:p>
          </table:table-cell>
          <table:table-cell office:value-type="string" table:style-name="ce21">
            <text:p>510.2 C54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29">
            <text:p>인류를 구한 12가지 약 이야기</text:p>
          </table:table-cell>
          <table:table-cell office:value-type="string" table:style-name="ce54">
            <text:p><text:span text:style-name="T2">정승규</text:span></text:p>
          </table:table-cell>
          <table:table-cell office:value-type="string" table:style-name="ce21">
            <text:p>9791189653187</text:p>
          </table:table-cell>
          <table:table-cell office:value-type="string" table:style-name="ce21">
            <text:p>615.109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32">
            <text:p>일의 기쁨과 슬픔</text:p>
          </table:table-cell>
          <table:table-cell office:value-type="string" table:style-name="ce55">
            <text:p><text:span text:style-name="T2">장류진</text:span></text:p>
          </table:table-cell>
          <table:table-cell office:value-type="string" table:style-name="ce21">
            <text:p>9788936438036</text:p>
          </table:table-cell>
          <table:table-cell office:value-type="string" table:style-name="ce21">
            <text:p>895.735 C456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23">
            <text:p>일주일</text:p>
          </table:table-cell>
          <table:table-cell office:value-type="string" table:style-name="ce57">
            <text:p>김려령</text:p>
          </table:table-cell>
          <table:table-cell office:value-type="string" table:style-name="ce21">
            <text:p>9788936434373</text:p>
          </table:table-cell>
          <table:table-cell office:value-type="string" table:style-name="ce21">
            <text:p>895.735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23">
            <text:p>자연덕후, 자연에 빠지다</text:p>
          </table:table-cell>
          <table:table-cell office:value-type="string" table:style-name="ce58">
            <text:p><text:span text:style-name="T3">장이권</text:span><text:span text:style-name="T2"><text:s/></text:span><text:span text:style-name="T3">외</text:span><text:span text:style-name="T2"><text:s/>25</text:span><text:span text:style-name="T3">인</text:span><text:span text:style-name="T2"><text:s/></text:span><text:span text:style-name="T3">지음</text:span></text:p>
          </table:table-cell>
          <table:table-cell office:value-type="string" table:style-name="ce21">
            <text:p>9788994242637</text:p>
          </table:table-cell>
          <table:table-cell office:value-type="string" table:style-name="ce21">
            <text:p>577 C456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23">
            <text:p>잠시 고양이면 좋겠어</text:p>
          </table:table-cell>
          <table:table-cell office:value-type="string" table:style-name="ce57">
            <text:p>나응식</text:p>
          </table:table-cell>
          <table:table-cell office:value-type="string" table:style-name="ce21">
            <text:p>9788934995456</text:p>
          </table:table-cell>
          <table:table-cell office:value-type="string" table:style-name="ce21">
            <text:p>636.8 N11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23">
            <text:p>저도 과학은 어렵습니다만. 2</text:p>
          </table:table-cell>
          <table:table-cell office:value-type="string" table:style-name="ce57">
            <text:p>이정모</text:p>
          </table:table-cell>
          <table:table-cell office:value-type="string" table:style-name="ce21">
            <text:p>9791196486945</text:p>
          </table:table-cell>
          <table:table-cell office:value-type="string" table:style-name="ce21">
            <text:p>502 Y51|ZV.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23">
            <text:p>전래동화로 배우는 한국어</text:p>
          </table:table-cell>
          <table:table-cell office:value-type="string" table:style-name="ce58">
            <text:p><text:span text:style-name="T3">김순례</text:span><text:span text:style-name="T2">,</text:span><text:span text:style-name="T3">임수진</text:span></text:p>
          </table:table-cell>
          <table:table-cell office:value-type="string" table:style-name="ce21">
            <text:p>9788927730989</text:p>
          </table:table-cell>
          <table:table-cell office:value-type="string" table:style-name="ce21">
            <text:p>495.78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32">
            <text:p>제주에서 혼자 살고 술은 약해요</text:p>
          </table:table-cell>
          <table:table-cell office:value-type="string" table:style-name="ce55">
            <text:p><text:span text:style-name="T2">이원하</text:span><text:span text:style-name="T2"><text:s/></text:span></text:p>
          </table:table-cell>
          <table:table-cell office:value-type="string" table:style-name="ce21">
            <text:p>9788954671323</text:p>
          </table:table-cell>
          <table:table-cell office:value-type="string" table:style-name="ce21">
            <text:p>895.715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23">
            <text:p>좋은지 나쁜지 누가 아는가</text:p>
          </table:table-cell>
          <table:table-cell office:value-type="string" table:style-name="ce57">
            <text:p>류시화</text:p>
          </table:table-cell>
          <table:table-cell office:value-type="string" table:style-name="ce21">
            <text:p>9791186900789</text:p>
          </table:table-cell>
          <table:table-cell office:value-type="string" table:style-name="ce21">
            <text:p>895.744 Y94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23">
            <text:p>죽고 싶지만 떡볶이는 먹고 싶어</text:p>
          </table:table-cell>
          <table:table-cell office:value-type="string" table:style-name="ce57">
            <text:p>백세희</text:p>
          </table:table-cell>
          <table:table-cell office:value-type="string" table:style-name="ce21">
            <text:p>9791196394509</text:p>
          </table:table-cell>
          <table:table-cell office:value-type="string" table:style-name="ce21">
            <text:p>895.785 P126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29">
            <text:p>지구에서 한아뿐</text:p>
          </table:table-cell>
          <table:table-cell office:value-type="string" table:style-name="ce54">
            <text:p><text:span text:style-name="T2">정세랑</text:span></text:p>
          </table:table-cell>
          <table:table-cell office:value-type="string" table:style-name="ce21">
            <text:p>9791188862290</text:p>
          </table:table-cell>
          <table:table-cell office:value-type="string" table:style-name="ce21">
            <text:p>895.735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29">
            <text:p><text:span text:style-name="T2">지적</text:span><text:span text:style-name="T2"><text:s/></text:span><text:span text:style-name="T2">대화를</text:span><text:span text:style-name="T2"><text:s/></text:span><text:span text:style-name="T2">위한</text:span><text:span text:style-name="T2"><text:s/></text:span><text:span text:style-name="T2">넓고</text:span><text:span text:style-name="T2"><text:s/></text:span><text:span text:style-name="T2">얕은</text:span><text:span text:style-name="T2"><text:s/></text:span><text:span text:style-name="T2">지식</text:span><text:span text:style-name="T2">:<text:s/></text:span><text:span text:style-name="T2">제로</text:span><text:span text:style-name="T2"><text:s/></text:span><text:span text:style-name="T2">편</text:span></text:p>
          </table:table-cell>
          <table:table-cell office:value-type="string" table:style-name="ce54">
            <text:p><text:span text:style-name="T2">채사장</text:span><text:span text:style-name="T2"><text:s/></text:span></text:p>
          </table:table-cell>
          <table:table-cell office:value-type="string" table:style-name="ce21">
            <text:p>9791190313131</text:p>
          </table:table-cell>
          <table:table-cell office:value-type="string" table:style-name="ce21">
            <text:p>001.3 C43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29">
            <text:p>지쳤거나 좋아하는 게 없거나</text:p>
          </table:table-cell>
          <table:table-cell office:value-type="string" table:style-name="ce54">
            <text:p><text:span text:style-name="T2">글배우</text:span></text:p>
          </table:table-cell>
          <table:table-cell office:value-type="string" table:style-name="ce21">
            <text:p>9791196797706</text:p>
          </table:table-cell>
          <table:table-cell office:value-type="string" table:style-name="ce21">
            <text:p>895.785 K96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30">
            <text:p>진이, 지니</text:p>
          </table:table-cell>
          <table:table-cell office:value-type="string" table:style-name="ce55">
            <text:p><text:span text:style-name="T2">정유정</text:span></text:p>
          </table:table-cell>
          <table:table-cell office:value-type="string" table:style-name="ce21">
            <text:p>9791189982140</text:p>
          </table:table-cell>
          <table:table-cell office:value-type="string" table:style-name="ce21">
            <text:p>895.735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30">
            <text:p>천년의 질문. 1</text:p>
          </table:table-cell>
          <table:table-cell office:value-type="string" table:style-name="ce55">
            <text:p><text:span text:style-name="T2">조정래</text:span></text:p>
          </table:table-cell>
          <table:table-cell office:value-type="string" table:style-name="ce21">
            <text:p>9788965746829</text:p>
          </table:table-cell>
          <table:table-cell office:value-type="string" table:style-name="ce21">
            <text:p>895.735 C545|ZV.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30">
            <text:p>천년의 질문. 2</text:p>
          </table:table-cell>
          <table:table-cell office:value-type="string" table:style-name="ce54">
            <text:p><text:span text:style-name="T2">조정래</text:span></text:p>
          </table:table-cell>
          <table:table-cell office:value-type="string" table:style-name="ce21">
            <text:p>9788965746836</text:p>
          </table:table-cell>
          <table:table-cell office:value-type="string" table:style-name="ce21">
            <text:p>895.735 C545|ZV.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30">
            <text:p>천년의 질문. 3</text:p>
          </table:table-cell>
          <table:table-cell office:value-type="string" table:style-name="ce54">
            <text:p><text:span text:style-name="T2">조정래</text:span></text:p>
          </table:table-cell>
          <table:table-cell office:value-type="string" table:style-name="ce21">
            <text:p>9788965746843</text:p>
          </table:table-cell>
          <table:table-cell office:value-type="string" table:style-name="ce21">
            <text:p>895.735 C545|ZV.3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29">
            <text:p>천년의 화가 김홍도</text:p>
          </table:table-cell>
          <table:table-cell office:value-type="string" table:style-name="ce54">
            <text:p><text:span text:style-name="T2">이충렬</text:span></text:p>
          </table:table-cell>
          <table:table-cell office:value-type="string" table:style-name="ce21">
            <text:p>9791157061785</text:p>
          </table:table-cell>
          <table:table-cell office:value-type="string" table:style-name="ce21">
            <text:p>759.9519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23">
            <text:p>커피 얼룩의 비밀</text:p>
          </table:table-cell>
          <table:table-cell office:value-type="string" table:style-name="ce57">
            <text:p>송현수</text:p>
          </table:table-cell>
          <table:table-cell office:value-type="string" table:style-name="ce21">
            <text:p>9791187601821</text:p>
          </table:table-cell>
          <table:table-cell office:value-type="string" table:style-name="ce21">
            <text:p>532 S69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23">
            <text:p>크로스 사이언스</text:p>
          </table:table-cell>
          <table:table-cell office:value-type="string" table:style-name="ce57">
            <text:p>홍성욱</text:p>
          </table:table-cell>
          <table:table-cell office:value-type="string" table:style-name="ce21">
            <text:p>9788950979416</text:p>
          </table:table-cell>
          <table:table-cell office:value-type="string" table:style-name="ce21">
            <text:p>600 H77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23">
            <text:p>퇴근 후 드로잉</text:p>
          </table:table-cell>
          <table:table-cell office:value-type="string" table:style-name="ce57">
            <text:p>최원선</text:p>
          </table:table-cell>
          <table:table-cell office:value-type="string" table:style-name="ce21">
            <text:p>9788926887530</text:p>
          </table:table-cell>
          <table:table-cell office:value-type="string" table:style-name="ce21">
            <text:p>741.2 C54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23">
            <text:p>퇴근길 클래식 수업</text:p>
          </table:table-cell>
          <table:table-cell office:value-type="string" table:style-name="ce57">
            <text:p>나웅준</text:p>
          </table:table-cell>
          <table:table-cell office:value-type="string" table:style-name="ce21">
            <text:p>9791189344313</text:p>
          </table:table-cell>
          <table:table-cell office:value-type="string" table:style-name="ce21">
            <text:p>781.68 N11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29">
            <text:p>트렌드 코리아 2020</text:p>
          </table:table-cell>
          <table:table-cell office:value-type="string" table:style-name="ce54">
            <text:p><text:span text:style-name="T2">김난도</text:span></text:p>
          </table:table-cell>
          <table:table-cell office:value-type="string" table:style-name="ce21">
            <text:p>9788959896127</text:p>
          </table:table-cell>
          <table:table-cell office:value-type="string" table:style-name="ce21">
            <text:p>658.8342 K49|Z2020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29">
            <text:p>파도가 바다의 일이라면</text:p>
          </table:table-cell>
          <table:table-cell office:value-type="string" table:style-name="ce54">
            <text:p><text:span text:style-name="T2">김연수</text:span><text:span text:style-name="T2"><text:s/></text:span></text:p>
          </table:table-cell>
          <table:table-cell office:value-type="string" table:style-name="ce21">
            <text:p>9788954637800</text:p>
          </table:table-cell>
          <table:table-cell office:value-type="string" table:style-name="ce21">
            <text:p>895.735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32">
            <text:p>팥빙수의 전설</text:p>
          </table:table-cell>
          <table:table-cell office:value-type="string" table:style-name="ce55">
            <text:p><text:span text:style-name="T2">이지은</text:span></text:p>
          </table:table-cell>
          <table:table-cell office:value-type="string" table:style-name="ce21">
            <text:p>9788901232232</text:p>
          </table:table-cell>
          <table:table-cell office:value-type="string" table:style-name="ce21">
            <text:p>J895.735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32">
            <text:p>페인트</text:p>
          </table:table-cell>
          <table:table-cell office:value-type="string" table:style-name="ce55">
            <text:p><text:span text:style-name="T2">이희영</text:span></text:p>
          </table:table-cell>
          <table:table-cell office:value-type="string" table:style-name="ce21">
            <text:p>9788936459093</text:p>
          </table:table-cell>
          <table:table-cell office:value-type="string" table:style-name="ce21">
            <text:p>895.735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23">
            <text:p>평화의 소녀상을 그리다</text:p>
          </table:table-cell>
          <table:table-cell office:value-type="string" table:style-name="ce57">
            <text:p>김세진</text:p>
          </table:table-cell>
          <table:table-cell office:value-type="string" table:style-name="ce21">
            <text:p>9791163140092</text:p>
          </table:table-cell>
          <table:table-cell office:value-type="string" table:style-name="ce21">
            <text:p>303.66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29">
            <text:p>포노 사피엔스</text:p>
          </table:table-cell>
          <table:table-cell office:value-type="string" table:style-name="ce54">
            <text:p><text:span text:style-name="T2">최재붕</text:span></text:p>
          </table:table-cell>
          <table:table-cell office:value-type="string" table:style-name="ce21">
            <text:p>9788965707691</text:p>
          </table:table-cell>
          <table:table-cell office:value-type="string" table:style-name="ce21">
            <text:p>303.4833 C54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23">
            <text:p>푸른 사자 와니니 이현 장편동화</text:p>
          </table:table-cell>
          <table:table-cell office:value-type="string" table:style-name="ce58">
            <text:p><text:span text:style-name="T3">이현</text:span><text:span text:style-name="T2"><text:s/></text:span><text:span text:style-name="T3">지음</text:span><text:span text:style-name="T2">,<text:s/></text:span><text:span text:style-name="T3">오윤화</text:span><text:span text:style-name="T2"><text:s/></text:span><text:span text:style-name="T3">그림</text:span></text:p>
          </table:table-cell>
          <table:table-cell office:value-type="string" table:style-name="ce21">
            <text:p>9788936442804</text:p>
          </table:table-cell>
          <table:table-cell office:value-type="string" table:style-name="ce21">
            <text:p>J895.735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29">
            <text:p>하루 10분 꼼수 살림법</text:p>
          </table:table-cell>
          <table:table-cell office:value-type="string" table:style-name="ce54">
            <text:p><text:span text:style-name="T2">김영은</text:span></text:p>
          </table:table-cell>
          <table:table-cell office:value-type="string" table:style-name="ce21">
            <text:p>9791188700622</text:p>
          </table:table-cell>
          <table:table-cell office:value-type="string" table:style-name="ce21">
            <text:p>648 K4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29">
            <text:p>하버드 상위 1퍼센트의 비밀</text:p>
          </table:table-cell>
          <table:table-cell office:value-type="string" table:style-name="ce54">
            <text:p><text:span text:style-name="T2">정주영</text:span></text:p>
          </table:table-cell>
          <table:table-cell office:value-type="string" table:style-name="ce21">
            <text:p>9788947544085</text:p>
          </table:table-cell>
          <table:table-cell office:value-type="string" table:style-name="ce21">
            <text:p>650.1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32">
            <text:p>한국문화콘텐츠와 스토리텔링</text:p>
          </table:table-cell>
          <table:table-cell office:value-type="string" table:style-name="ce55">
            <text:p><text:span text:style-name="T2">서순복</text:span></text:p>
          </table:table-cell>
          <table:table-cell office:value-type="string" table:style-name="ce21">
            <text:p>9791130309521</text:p>
          </table:table-cell>
          <table:table-cell office:value-type="string" table:style-name="ce21">
            <text:p>306.095195 S67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23">
            <text:p>한국어 이렇게 가르쳐요?</text:p>
          </table:table-cell>
          <table:table-cell office:value-type="string" table:style-name="ce57">
            <text:p>천성옥</text:p>
          </table:table-cell>
          <table:table-cell office:value-type="string" table:style-name="ce21">
            <text:p>9791188568802</text:p>
          </table:table-cell>
          <table:table-cell office:value-type="string" table:style-name="ce21">
            <text:p>495.78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29">
            <text:p>한국어를 배울 때 알아야 하는 한국의 언어문화</text:p>
          </table:table-cell>
          <table:table-cell office:value-type="string" table:style-name="ce54">
            <text:p><text:span text:style-name="T2">이미향</text:span><text:span text:style-name="T2"><text:s/>,<text:s/></text:span><text:span text:style-name="T2">나채근</text:span></text:p>
          </table:table-cell>
          <table:table-cell office:value-type="string" table:style-name="ce21">
            <text:p>9791186453865</text:p>
          </table:table-cell>
          <table:table-cell office:value-type="string" table:style-name="ce21">
            <text:p>495.7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23">
            <text:p>한국인은 왜 이렇게 먹을까?</text:p>
          </table:table-cell>
          <table:table-cell office:value-type="string" table:style-name="ce57">
            <text:p>주영하</text:p>
          </table:table-cell>
          <table:table-cell office:value-type="string" table:style-name="ce21">
            <text:p>9791160800975</text:p>
          </table:table-cell>
          <table:table-cell office:value-type="string" table:style-name="ce21">
            <text:p>395.5409519 C559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32">
            <text:p>한국인이야기 : 너 어디에서 왔니</text:p>
          </table:table-cell>
          <table:table-cell office:value-type="string" table:style-name="ce55">
            <text:p><text:span text:style-name="T2">이어령</text:span></text:p>
          </table:table-cell>
          <table:table-cell office:value-type="string" table:style-name="ce21">
            <text:p>9791190052207</text:p>
          </table:table-cell>
          <table:table-cell office:value-type="string" table:style-name="ce21">
            <text:p>895.744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29">
            <text:p>한류에서 교류로</text:p>
          </table:table-cell>
          <table:table-cell office:value-type="string" table:style-name="ce54">
            <text:p><text:span text:style-name="T2">원용진</text:span><text:span text:style-name="T2"><text:s/>,<text:s/></text:span><text:span text:style-name="T2">홍석경</text:span></text:p>
          </table:table-cell>
          <table:table-cell office:value-type="string" table:style-name="ce21">
            <text:p>9791185661629</text:p>
          </table:table-cell>
          <table:table-cell office:value-type="string" table:style-name="ce21">
            <text:p>306.095195 W872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32">
            <text:p>한밤중 달빛 식당</text:p>
          </table:table-cell>
          <table:table-cell office:value-type="string" table:style-name="ce55">
            <text:p><text:span text:style-name="T2">이분희</text:span><text:span text:style-name="T2">,<text:s/></text:span><text:span text:style-name="T2">윤태규</text:span></text:p>
          </table:table-cell>
          <table:table-cell office:value-type="string" table:style-name="ce21">
            <text:p>9788949161969</text:p>
          </table:table-cell>
          <table:table-cell office:value-type="string" table:style-name="ce21">
            <text:p>J895.735 Y51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30">
            <text:p>호텔 창문: 2019년 제13회 김유정문학상 수상작품집</text:p>
          </table:table-cell>
          <table:table-cell office:value-type="string" table:style-name="ce54">
            <text:p><text:span text:style-name="T2">편혜영</text:span><text:span text:style-name="T2"><text:s/></text:span><text:span text:style-name="T2">외</text:span><text:span text:style-name="T2"><text:s/>6</text:span><text:span text:style-name="T2">인</text:span></text:p>
          </table:table-cell>
          <table:table-cell office:value-type="string" table:style-name="ce21">
            <text:p>9791189982614</text:p>
          </table:table-cell>
          <table:table-cell office:value-type="string" table:style-name="ce21">
            <text:p>895.735 P997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23">
            <text:p>혼자서 원서 읽기가 되는 영어 그림책 공부법</text:p>
          </table:table-cell>
          <table:table-cell office:value-type="string" table:style-name="ce57">
            <text:p>정정혜</text:p>
          </table:table-cell>
          <table:table-cell office:value-type="string" table:style-name="ce21">
            <text:p>9791164050178</text:p>
          </table:table-cell>
          <table:table-cell office:value-type="string" table:style-name="ce21">
            <text:p>420.7 C548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23">
            <text:p>환자 혁명</text:p>
          </table:table-cell>
          <table:table-cell office:value-type="string" table:style-name="ce57">
            <text:p>조한경</text:p>
          </table:table-cell>
          <table:table-cell office:value-type="string" table:style-name="ce21">
            <text:p>9788967441791</text:p>
          </table:table-cell>
          <table:table-cell office:value-type="string" table:style-name="ce21">
            <text:p>613 C545</text:p>
          </table:table-cell>
          <table:table-cell office:value-type="string" table:style-name="ce16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21">
            <text:p><text:span text:style-name="T20">영원의</text:span><text:span text:style-name="T1"><text:s/></text:span><text:span text:style-name="T20">사자들</text:span><text:span text:style-name="T1"><text:s/>:<text:s/></text:span><text:span text:style-name="T20">정은궐</text:span><text:span text:style-name="T1"><text:s/></text:span><text:span text:style-name="T20">장편소설</text:span><text:span text:style-name="T20"><text:s/>V.1</text:span></text:p>
          </table:table-cell>
          <table:table-cell office:value-type="string" table:style-name="ce56">
            <text:p>정은궐</text:p>
          </table:table-cell>
          <table:table-cell office:value-type="string" table:style-name="ce43">
            <text:p>9788963718187</text:p>
          </table:table-cell>
          <table:table-cell office:value-type="string" table:style-name="ce21">
            <text:p>895.735 C548|ZV.1</text:p>
          </table:table-cell>
          <table:table-cell office:value-type="string" table:style-name="ce21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21">
            <text:p><text:span text:style-name="T20">영원의</text:span><text:span text:style-name="T1"><text:s/></text:span><text:span text:style-name="T20">사자들</text:span><text:span text:style-name="T1"><text:s/>:<text:s/></text:span><text:span text:style-name="T20">정은궐</text:span><text:span text:style-name="T1"><text:s/></text:span><text:span text:style-name="T20">장편소설</text:span><text:span text:style-name="T20"><text:s/>V.2</text:span></text:p>
          </table:table-cell>
          <table:table-cell office:value-type="string" table:style-name="ce56">
            <text:p>정은궐</text:p>
          </table:table-cell>
          <table:table-cell office:value-type="string" table:style-name="ce43">
            <text:p>9788963718194</text:p>
          </table:table-cell>
          <table:table-cell office:value-type="string" table:style-name="ce21">
            <text:p>895.735 C548|ZV.2</text:p>
          </table:table-cell>
          <table:table-cell office:value-type="string" table:style-name="ce21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21">
            <text:p>복자<text:span text:style-name="T1"><text:s/></text:span><text:span text:style-name="T20">에게</text:span><text:span text:style-name="T1"><text:s/>:<text:s/></text:span><text:span text:style-name="T20">김</text:span><text:span text:style-name="T1"><text:s/></text:span><text:span text:style-name="T20">금희</text:span><text:span text:style-name="T1"><text:s/></text:span><text:span text:style-name="T20">장편</text:span><text:span text:style-name="T1"><text:s/></text:span><text:span text:style-name="T20">소설</text:span></text:p>
          </table:table-cell>
          <table:table-cell office:value-type="string" table:style-name="ce56">
            <text:p>김금희</text:p>
          </table:table-cell>
          <table:table-cell office:value-type="string" table:style-name="ce43">
            <text:p>9788954674492</text:p>
          </table:table-cell>
          <table:table-cell office:value-type="string" table:style-name="ce21">
            <text:p>895.735 K49</text:p>
          </table:table-cell>
          <table:table-cell office:value-type="string" table:style-name="ce21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21">
            <text:p>긴긴밤</text:p>
          </table:table-cell>
          <table:table-cell office:value-type="string" table:style-name="ce56">
            <text:p>루리</text:p>
          </table:table-cell>
          <table:table-cell office:value-type="string" table:style-name="ce43">
            <text:p>9788954677158</text:p>
          </table:table-cell>
          <table:table-cell office:value-type="string" table:style-name="ce21">
            <text:p>J 895.735 R948</text:p>
          </table:table-cell>
          <table:table-cell office:value-type="string" table:style-name="ce21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21">
            <text:p>시선 으로 부터 : 정 세랑 장편 소설</text:p>
          </table:table-cell>
          <table:table-cell office:value-type="string" table:style-name="ce56">
            <text:p>정세랑</text:p>
          </table:table-cell>
          <table:table-cell office:value-type="string" table:style-name="ce43">
            <text:p>9788954672214</text:p>
          </table:table-cell>
          <table:table-cell office:value-type="string" table:style-name="ce21">
            <text:p>895.735 C548</text:p>
          </table:table-cell>
          <table:table-cell office:value-type="string" table:style-name="ce21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21">
            <text:p>소원<text:span text:style-name="T1"><text:s/></text:span><text:span text:style-name="T20">떡집</text:span></text:p>
          </table:table-cell>
          <table:table-cell office:value-type="string" table:style-name="ce56">
            <text:p>김리리</text:p>
          </table:table-cell>
          <table:table-cell office:value-type="string" table:style-name="ce43">
            <text:p>9788949162058</text:p>
          </table:table-cell>
          <table:table-cell office:value-type="string" table:style-name="ce21">
            <text:p>J 895.735 K49</text:p>
          </table:table-cell>
          <table:table-cell office:value-type="string" table:style-name="ce21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21">
            <text:p>바이러스<text:span text:style-name="T1"><text:s/>X :<text:s/></text:span><text:span text:style-name="T20">김진명</text:span><text:span text:style-name="T1"><text:s/></text:span><text:span text:style-name="T20">장편소설</text:span></text:p>
          </table:table-cell>
          <table:table-cell office:value-type="string" table:style-name="ce56">
            <text:p>김진명</text:p>
          </table:table-cell>
          <table:table-cell office:value-type="string" table:style-name="ce43">
            <text:p>9791190991070</text:p>
          </table:table-cell>
          <table:table-cell office:value-type="string" table:style-name="ce21">
            <text:p>895.734 K49</text:p>
          </table:table-cell>
          <table:table-cell office:value-type="string" table:style-name="ce21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21">
            <text:p>달러구트<text:span text:style-name="T1"><text:s/></text:span><text:span text:style-name="T20">꿈</text:span><text:span text:style-name="T1"><text:s/></text:span><text:span text:style-name="T20">백화점</text:span><text:span text:style-name="T1"><text:s/>:<text:s/></text:span><text:span text:style-name="T20">주문하신</text:span><text:span text:style-name="T1"><text:s/></text:span><text:span text:style-name="T20">꿈은</text:span><text:span text:style-name="T1"><text:s/></text:span><text:span text:style-name="T20">매진입니다</text:span><text:span text:style-name="T1"><text:s/>:<text:s/></text:span><text:span text:style-name="T20">이미예</text:span><text:span text:style-name="T1"><text:s/></text:span><text:span text:style-name="T20">장편소설</text:span></text:p>
          </table:table-cell>
          <table:table-cell office:value-type="string" table:style-name="ce56">
            <text:p><text:span text:style-name="T20">이미예</text:span></text:p>
          </table:table-cell>
          <table:table-cell office:value-type="string" table:style-name="ce43">
            <text:p>9791165341909</text:p>
          </table:table-cell>
          <table:table-cell office:value-type="string" table:style-name="ce21">
            <text:p>895.735 Y51</text:p>
          </table:table-cell>
          <table:table-cell office:value-type="string" table:style-name="ce21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21">
            <text:p>나의<text:span text:style-name="T1"><text:s/></text:span><text:span text:style-name="T20">하루는</text:span><text:span text:style-name="T1"><text:s/>4</text:span><text:span text:style-name="T20">시</text:span><text:span text:style-name="T1"><text:s/>30</text:span><text:span text:style-name="T20">분에</text:span><text:span text:style-name="T1"><text:s/></text:span><text:span text:style-name="T20">시작된다</text:span><text:span text:style-name="T1"><text:s/>:<text:s/></text:span><text:span text:style-name="T20">하루를</text:span><text:span text:style-name="T1"><text:s/></text:span><text:span text:style-name="T20">두</text:span><text:span text:style-name="T1"><text:s/></text:span><text:span text:style-name="T20">배로</text:span><text:span text:style-name="T1"><text:s/></text:span><text:span text:style-name="T20">사는</text:span><text:span text:style-name="T1"><text:s/></text:span><text:span text:style-name="T20">단</text:span><text:span text:style-name="T1"><text:s/></text:span><text:span text:style-name="T20">하나의</text:span><text:span text:style-name="T1"><text:s/></text:span><text:span text:style-name="T20">습관</text:span><text:span text:style-name="T1"><text:s/></text:span></text:p>
          </table:table-cell>
          <table:table-cell table:style-name="ce56"/>
          <table:table-cell office:value-type="string" table:style-name="ce43">
            <text:p>9791158511906</text:p>
          </table:table-cell>
          <table:table-cell office:value-type="string" table:style-name="ce21">
            <text:p>158.1 K49</text:p>
          </table:table-cell>
          <table:table-cell office:value-type="string" table:style-name="ce21">
            <text:p>韓文</text:p>
          </table:table-cell>
          <table:table-cell table:number-columns-repeated="16378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21">
            <text:p>프리즘<text:span text:style-name="T1"><text:s/>:<text:s/></text:span><text:span text:style-name="T20">손원평</text:span><text:span text:style-name="T1"><text:s/></text:span><text:span text:style-name="T20">장편</text:span><text:span text:style-name="T1"><text:s/></text:span><text:span text:style-name="T20">소설</text:span></text:p>
          </table:table-cell>
          <table:table-cell office:value-type="string" table:style-name="ce56">
            <text:p>손원평</text:p>
          </table:table-cell>
          <table:table-cell office:value-type="string" table:style-name="ce43">
            <text:p>9791191071030</text:p>
          </table:table-cell>
          <table:table-cell office:value-type="string" table:style-name="ce21">
            <text:p>895.735 S698</text:p>
          </table:table-cell>
          <table:table-cell office:value-type="string" table:style-name="ce21">
            <text:p>韓文</text:p>
          </table:table-cell>
          <table:table-cell table:number-columns-repeated="16378"/>
        </table:table-row>
        <table:table-row table:number-rows-repeated="1048013" table:style-name="ro1">
          <table:table-cell table:number-columns-repeated="16384"/>
        </table:table-row>
      </table:table>
      <table:table table:name="10-12月視聽" table:style-name="ta2" table:print-ranges="10-12月視聽.A1:10-12月視聽.F15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8" table:default-cell-style-name="ce1"/>
        <table:table-row table:style-name="ro2">
          <table:table-cell office:value-type="string" table:number-columns-spanned="6" table:number-rows-spanned="1" table:style-name="ce62">
            <text:p>多元文化資料中心2021年10-12月新進館藏(視聽資料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8">
            <text:p>題 <text:s text:c="3"/>名</text:p>
          </table:table-cell>
          <table:table-cell office:value-type="string" table:style-name="ce19">
            <text:p>分級</text:p>
          </table:table-cell>
          <table:table-cell office:value-type="string" table:style-name="ce20">
            <text:p>索書號</text:p>
          </table:table-cell>
          <table:table-cell office:value-type="string" table:style-name="ce18">
            <text:p>發音</text:p>
          </table:table-cell>
          <table:table-cell office:value-type="string" table:style-name="ce18">
            <text:p>字幕</text:p>
          </table:table-cell>
          <table:table-cell table:number-columns-repeated="16378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4">
            <text:p>騙騙愛上你</text:p>
          </table:table-cell>
          <table:table-cell office:value-type="string" table:style-name="ce24">
            <text:p>保護級</text:p>
          </table:table-cell>
          <table:table-cell office:value-type="string" table:style-name="ce24">
            <text:p>987.83 4450</text:p>
          </table:table-cell>
          <table:table-cell office:value-type="string" table:style-name="ce24">
            <text:p>泰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4">
            <text:p>屍戰新世界</text:p>
          </table:table-cell>
          <table:table-cell office:value-type="string" table:style-name="ce24">
            <text:p>輔15級</text:p>
          </table:table-cell>
          <table:table-cell office:value-type="string" table:style-name="ce24">
            <text:p>987.83 4763</text:p>
          </table:table-cell>
          <table:table-cell office:value-type="string" table:style-name="ce24">
            <text:p>馬來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4">
            <text:p>回不去的1999年</text:p>
          </table:table-cell>
          <table:table-cell office:value-type="string" table:style-name="ce24">
            <text:p>保護級</text:p>
          </table:table-cell>
          <table:table-cell office:value-type="string" table:style-name="ce24">
            <text:p>987.83 8056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4">
            <text:p>宴會日</text:p>
          </table:table-cell>
          <table:table-cell office:value-type="string" table:style-name="ce24">
            <text:p>保護級</text:p>
          </table:table-cell>
          <table:table-cell office:value-type="string" table:style-name="ce24">
            <text:p>987.83 8026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24">
            <text:p>介紹給你我的男朋友</text:p>
          </table:table-cell>
          <table:table-cell office:value-type="string" table:style-name="ce24">
            <text:p>輔導級</text:p>
          </table:table-cell>
          <table:table-cell office:value-type="string" table:style-name="ce24">
            <text:p>987.83 3062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24">
            <text:p>米佐的復仇</text:p>
          </table:table-cell>
          <table:table-cell office:value-type="string" table:style-name="ce24">
            <text:p>輔導級</text:p>
          </table:table-cell>
          <table:table-cell office:value-type="string" table:style-name="ce24">
            <text:p>987.83 4044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24">
            <text:p>今天決定我愛你</text:p>
          </table:table-cell>
          <table:table-cell office:value-type="string" table:style-name="ce24">
            <text:p>普遍級</text:p>
          </table:table-cell>
          <table:table-cell office:value-type="string" table:style-name="ce24">
            <text:p>987.83 3486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4">
            <text:p>菜鳥衝浪日記</text:p>
          </table:table-cell>
          <table:table-cell office:value-type="string" table:style-name="ce24">
            <text:p>普遍級</text:p>
          </table:table-cell>
          <table:table-cell office:value-type="string" table:style-name="ce24">
            <text:p>987.83 3493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24">
            <text:p>末代公主</text:p>
          </table:table-cell>
          <table:table-cell office:value-type="string" table:style-name="ce24">
            <text:p>保護級</text:p>
          </table:table-cell>
          <table:table-cell office:value-type="string" table:style-name="ce24">
            <text:p>987.83 0850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24">
            <text:p>來自星星的機器人</text:p>
          </table:table-cell>
          <table:table-cell office:value-type="string" table:style-name="ce24">
            <text:p>普遍級</text:p>
          </table:table-cell>
          <table:table-cell office:value-type="string" table:style-name="ce24">
            <text:p>987.83 4003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24">
            <text:p>誰是外星人</text:p>
          </table:table-cell>
          <table:table-cell office:value-type="string" table:style-name="ce24">
            <text:p>輔12級</text:p>
          </table:table-cell>
          <table:table-cell office:value-type="string" table:style-name="ce24">
            <text:p>987.83 2288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24">
            <text:p>愛情漢堡包</text:p>
          </table:table-cell>
          <table:table-cell office:value-type="string" table:style-name="ce24">
            <text:p>普遍級</text:p>
          </table:table-cell>
          <table:table-cell office:value-type="string" table:style-name="ce24">
            <text:p>987.83 2619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24">
            <text:p>迴憶 = Recalled</text:p>
          </table:table-cell>
          <table:table-cell office:value-type="string" table:style-name="ce24">
            <text:p>輔12級</text:p>
          </table:table-cell>
          <table:table-cell office:value-type="string" table:style-name="ce24">
            <text:p>987.83 2841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number-rows-repeated="8" table:style-name="ro1">
          <table:table-cell table:style-name="ce27"/>
          <table:table-cell table:number-columns-repeated="5" table:style-name="ce28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10-12月圖書.A2:10-12月圖書.F12" table:display-filter-buttons="true">
          <table:sort>
            <table:sort-by table:field-number="5"/>
          </table:sort>
        </table:database-range>
        <table:database-range table:target-range-address="10-12月視聽.A2:10-12月視聽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Batang" svg:font-family="Batang"/>
    <style:font-face style:name="AR MyungjoKR Medium" svg:font-family="&quot;AR MyungjoKR Medium&quot;"/>
    <style:font-face style:name="Cambria" svg:font-family="Cambria"/>
    <style:font-face style:name="Calibri" svg:font-family="Calibri"/>
    <style:font-face style:name="Segoe UI" svg:font-family="&quot;Segoe UI&quot;"/>
    <style:font-face style:name="Tahoma" svg:font-family="Tahoma"/>
    <style:font-face style:name="Myanmar Text" svg:font-family="&quot;Myanmar Tex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67P0">
      <number:month/>
      <number:text>月</number:text>
      <number:day/>
      <number:text>日</number:text>
    </number:date-style>
    <number:text-style style:name="N67">
      <number:text-content/>
      <style:map style:condition="value()&gt;=0" style:apply-style-name="N67P0"/>
    </number:text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staff</dc:creator>
    <meta:creation-date>2013-01-07T05:18:13Z</meta:creation-date>
    <dc:date>2022-01-02T03:44:57Z</dc:date>
    <meta:print-date>2022-01-02T03:44:32Z</meta:print-date>
  </office:meta>
</office:document-meta>
</file>