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Verdana" svg:font-family="Verdan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no-wrap"/>
    </style:style>
    <style:style style:name="ce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no-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22222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no-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no-wrap" fo:background-color="#FFFF00"/>
    </style:style>
    <style:style style:name="ce39" style:family="table-cell" style:parent-style-name="Default" style:data-style-name="N0">
      <style:table-cell-properties style:vertical-align="automatic" fo:wrap-option="no-wrap" fo:background-color="#FFFF00"/>
      <style:text-properties fo:color="#000000"/>
    </style:style>
    <style:style style:name="ce40" style:family="table-cell" style:parent-style-name="_19968__33324__32_1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222222" fo:font-size="10pt" style:font-size-asian="10pt" style:font-size-complex="10pt"/>
    </style:style>
    <style:style style:name="ce4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10.4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271:$D$272, D1)+COUNTIF($D$1:$D$1, D1)+COUNTIF($D$274:$D$275, D1)+COUNTIF($D$277:$D$277, D1)&gt;1,NOT(ISBLANK(D1))))" style:apply-style-name="cf1" style:base-cell-address="2018寒假_各級學校推薦書單_國小.D1"/>
      <style:map style:condition="is-true-formula(msoxl:AND(COUNTIF($D$1:$D$1, D1)&gt;1,NOT(ISBLANK(D1))))" style:apply-style-name="cf1" style:base-cell-address="2018寒假_各級學校推薦書單_國小.D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2:$A$2, A2)&gt;1,NOT(ISBLANK(A2))))" style:apply-style-name="cf1" style:base-cell-address="2018寒假_各級學校推薦書單_國小.A2"/>
      <style:map style:condition="is-true-formula(msoxl:AND(COUNTIF($A$2:$A$2, A2)&gt;1,NOT(ISBLANK(A2))))" style:apply-style-name="cf1" style:base-cell-address="2018寒假_各級學校推薦書單_國小.A2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2:$D$2, D2)&gt;1,NOT(ISBLANK(D2))))" style:apply-style-name="cf1" style:base-cell-address="2018寒假_各級學校推薦書單_國小.D2"/>
      <style:map style:condition="is-true-formula(msoxl:AND(COUNTIF($D$2:$D$2, D2)&gt;1,NOT(ISBLANK(D2))))" style:apply-style-name="cf1" style:base-cell-address="2018寒假_各級學校推薦書單_國小.D2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3:$D$3, D3)&gt;1,NOT(ISBLANK(D3))))" style:apply-style-name="cf1" style:base-cell-address="2018寒假_各級學校推薦書單_國小.D3"/>
      <style:map style:condition="is-true-formula(msoxl:AND(COUNTIF($D$3:$D$3, D3)&gt;1,NOT(ISBLANK(D3))))" style:apply-style-name="cf1" style:base-cell-address="2018寒假_各級學校推薦書單_國小.D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3:$A$3, A3)&gt;1,NOT(ISBLANK(A3))))" style:apply-style-name="cf1" style:base-cell-address="2018寒假_各級學校推薦書單_國小.A3"/>
      <style:map style:condition="is-true-formula(msoxl:AND(COUNTIF($A$3:$A$3, A3)&gt;1,NOT(ISBLANK(A3))))" style:apply-style-name="cf1" style:base-cell-address="2018寒假_各級學校推薦書單_國小.A3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3:$A$3, A3)&gt;1,NOT(ISBLANK(A3))))" style:apply-style-name="cf1" style:base-cell-address="2018寒假_各級學校推薦書單_國小.A3"/>
      <style:map style:condition="is-true-formula(msoxl:AND(COUNTIF($A$3:$A$3, A3)&gt;1,NOT(ISBLANK(A3))))" style:apply-style-name="cf1" style:base-cell-address="2018寒假_各級學校推薦書單_國小.A3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74:$D$174, D4)+COUNTIF($D$145:$D$155, D4)+COUNTIF($D$110:$D$115, D4)+COUNTIF($D$80:$D$80, D4)+COUNTIF($D$4:$D$7, D4)+COUNTIF($D$82:$D$85, D4)+COUNTIF($D$89:$D$92, D4)+COUNTIF($D$9:$D$9, D4)+COUNTIF($D$11:$D$11, D4)+COUNTIF($D$14:$D$26, D4)+COUNTIF($D$28:$D$29, D4)+COUNTIF($D$31:$D$32, D4)+COUNTIF($D$35:$D$35, D4)+COUNTIF($D$37:$D$40, D4)+COUNTIF($D$42:$D$49, D4)+COUNTIF($D$51:$D$54, D4)+COUNTIF($D$57:$D$59, D4)+COUNTIF($D$61:$D$62, D4)+COUNTIF($D$64:$D$66, D4)+COUNTIF($D$68:$D$75, D4)+COUNTIF($D$78:$D$78, D4)+COUNTIF($D$94:$D$96, D4)+COUNTIF($D$98:$D$102, D4)+COUNTIF($D$105:$D$107, D4)+COUNTIF($D$117:$D$118, D4)+COUNTIF($D$120:$D$121, D4)+COUNTIF($D$123:$D$123, D4)+COUNTIF($D$125:$D$129, D4)+COUNTIF($D$131:$D$143, D4)+COUNTIF($D$157:$D$158, D4)+COUNTIF($D$160:$D$160, D4)+COUNTIF($D$163:$D$164, D4)+COUNTIF($D$166:$D$168, D4)+COUNTIF($D$170:$D$170, D4)+COUNTIF($D$180:$D$181, D4)+COUNTIF($D$183:$D$184, D4)+COUNTIF($D$188:$D$189, D4)+COUNTIF($D$191:$D$200, D4)+COUNTIF($D$202:$D$202, D4)+COUNTIF($D$204:$D$206, D4)+COUNTIF($D$208:$D$209, D4)+COUNTIF($D$214:$D$217, D4)+COUNTIF($D$220:$D$220, D4)+COUNTIF($D$223:$D$223, D4)+COUNTIF($D$225:$D$225, D4)+COUNTIF($D$227:$D$227, D4)+COUNTIF($D$229:$D$230, D4)+COUNTIF($D$232:$D$232, D4)+COUNTIF($D$236:$D$237, D4)+COUNTIF($D$239:$D$239, D4)+COUNTIF($D$241:$D$248, D4)&gt;1,NOT(ISBLANK(D4))))" style:apply-style-name="cf1" style:base-cell-address="2018寒假_各級學校推薦書單_國小.D4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4:$A$4, A4)&gt;1,NOT(ISBLANK(A4))))" style:apply-style-name="cf1" style:base-cell-address="2018寒假_各級學校推薦書單_國小.A4"/>
      <style:map style:condition="is-true-formula(msoxl:AND(COUNTIF($A$4:$A$4, A4)&gt;1,NOT(ISBLANK(A4))))" style:apply-style-name="cf1" style:base-cell-address="2018寒假_各級學校推薦書單_國小.A4"/>
      <style:map style:condition="is-true-formula(msoxl:AND(COUNTIF($A$4:$A$4, A4)&gt;1,NOT(ISBLANK(A4))))" style:apply-style-name="cf1" style:base-cell-address="2018寒假_各級學校推薦書單_國小.A4"/>
      <style:map style:condition="is-true-formula(msoxl:AND(COUNTIF($A$4:$A$4, A4)&gt;1,NOT(ISBLANK(A4))))" style:apply-style-name="cf1" style:base-cell-address="2018寒假_各級學校推薦書單_國小.A4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4:$A$4, A4)&gt;1,NOT(ISBLANK(A4))))" style:apply-style-name="cf1" style:base-cell-address="2018寒假_各級學校推薦書單_國小.A4"/>
      <style:map style:condition="is-true-formula(msoxl:AND(COUNTIF($A$4:$A$4, A4)&gt;1,NOT(ISBLANK(A4))))" style:apply-style-name="cf1" style:base-cell-address="2018寒假_各級學校推薦書單_國小.A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5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5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8:$A$8, A8)&gt;1,NOT(ISBLANK(A8))))" style:apply-style-name="cf1" style:base-cell-address="2018寒假_各級學校推薦書單_國小.A8"/>
      <style:map style:condition="is-true-formula(msoxl:AND(COUNTIF($A$8:$A$8, A8)&gt;1,NOT(ISBLANK(A8))))" style:apply-style-name="cf1" style:base-cell-address="2018寒假_各級學校推薦書單_國小.A8"/>
      <style:map style:condition="is-true-formula(msoxl:AND(COUNTIF($A$8:$A$8, A8)&gt;1,NOT(ISBLANK(A8))))" style:apply-style-name="cf1" style:base-cell-address="2018寒假_各級學校推薦書單_國小.A8"/>
      <style:map style:condition="is-true-formula(msoxl:AND(COUNTIF($A$8:$A$8, A8)&gt;1,NOT(ISBLANK(A8))))" style:apply-style-name="cf1" style:base-cell-address="2018寒假_各級學校推薦書單_國小.A8"/>
      <style:map style:condition="is-true-formula(msoxl:AND(COUNTIF($A$8:$A$8, A8)&gt;1,NOT(ISBLANK(A8))))" style:apply-style-name="cf1" style:base-cell-address="2018寒假_各級學校推薦書單_國小.A8"/>
      <style:map style:condition="is-true-formula(msoxl:AND(COUNTIF($A$8:$A$8, A8)&gt;1,NOT(ISBLANK(A8))))" style:apply-style-name="cf1" style:base-cell-address="2018寒假_各級學校推薦書單_國小.A8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8:$D$8, D8)&gt;1,NOT(ISBLANK(D8))))" style:apply-style-name="cf1" style:base-cell-address="2018寒假_各級學校推薦書單_國小.D8"/>
      <style:map style:condition="is-true-formula(msoxl:AND(COUNTIF($D$8:$D$8, D8)&gt;1,NOT(ISBLANK(D8))))" style:apply-style-name="cf1" style:base-cell-address="2018寒假_各級學校推薦書單_國小.D8"/>
      <style:map style:condition="is-true-formula(msoxl:AND(COUNTIF($D$8:$D$8, D8)&gt;1,NOT(ISBLANK(D8))))" style:apply-style-name="cf1" style:base-cell-address="2018寒假_各級學校推薦書單_國小.D8"/>
      <style:map style:condition="is-true-formula(msoxl:AND(COUNTIF($D$8:$D$8, D8)&gt;1,NOT(ISBLANK(D8))))" style:apply-style-name="cf1" style:base-cell-address="2018寒假_各級學校推薦書單_國小.D8"/>
      <style:map style:condition="is-true-formula(msoxl:AND(COUNTIF($D$8:$D$8, D8)&gt;1,NOT(ISBLANK(D8))))" style:apply-style-name="cf1" style:base-cell-address="2018寒假_各級學校推薦書單_國小.D8"/>
      <style:map style:condition="is-true-formula(msoxl:AND(COUNTIF($D$8:$D$8, D8)&gt;1,NOT(ISBLANK(D8))))" style:apply-style-name="cf1" style:base-cell-address="2018寒假_各級學校推薦書單_國小.D8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0:$D$10, D10)&gt;1,NOT(ISBLANK(D10))))" style:apply-style-name="cf1" style:base-cell-address="2018寒假_各級學校推薦書單_國小.D10"/>
      <style:map style:condition="is-true-formula(msoxl:AND(COUNTIF($D$10:$D$10, D10)&gt;1,NOT(ISBLANK(D10))))" style:apply-style-name="cf1" style:base-cell-address="2018寒假_各級學校推薦書單_國小.D10"/>
      <style:map style:condition="is-true-formula(msoxl:AND(COUNTIF($D$10:$D$10, D10)&gt;1,NOT(ISBLANK(D10))))" style:apply-style-name="cf1" style:base-cell-address="2018寒假_各級學校推薦書單_國小.D10"/>
      <style:map style:condition="is-true-formula(msoxl:AND(COUNTIF($D$10:$D$10, D10)&gt;1,NOT(ISBLANK(D10))))" style:apply-style-name="cf1" style:base-cell-address="2018寒假_各級學校推薦書單_國小.D10"/>
      <style:map style:condition="is-true-formula(msoxl:AND(COUNTIF($D$10:$D$10, D10)&gt;1,NOT(ISBLANK(D10))))" style:apply-style-name="cf1" style:base-cell-address="2018寒假_各級學校推薦書單_國小.D10"/>
      <style:map style:condition="is-true-formula(msoxl:AND(COUNTIF($D$10:$D$10, D10)&gt;1,NOT(ISBLANK(D10))))" style:apply-style-name="cf1" style:base-cell-address="2018寒假_各級學校推薦書單_國小.D10"/>
    </style:style>
    <style:style style:name="ce6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0:$A$10, A10)&gt;1,NOT(ISBLANK(A10))))" style:apply-style-name="cf1" style:base-cell-address="2018寒假_各級學校推薦書單_國小.A10"/>
      <style:map style:condition="is-true-formula(msoxl:AND(COUNTIF($A$10:$A$10, A10)&gt;1,NOT(ISBLANK(A10))))" style:apply-style-name="cf1" style:base-cell-address="2018寒假_各級學校推薦書單_國小.A10"/>
      <style:map style:condition="is-true-formula(msoxl:AND(COUNTIF($A$10:$A$10, A10)&gt;1,NOT(ISBLANK(A10))))" style:apply-style-name="cf1" style:base-cell-address="2018寒假_各級學校推薦書單_國小.A10"/>
      <style:map style:condition="is-true-formula(msoxl:AND(COUNTIF($A$10:$A$10, A10)&gt;1,NOT(ISBLANK(A10))))" style:apply-style-name="cf1" style:base-cell-address="2018寒假_各級學校推薦書單_國小.A10"/>
      <style:map style:condition="is-true-formula(msoxl:AND(COUNTIF($A$10:$A$10, A10)&gt;1,NOT(ISBLANK(A10))))" style:apply-style-name="cf1" style:base-cell-address="2018寒假_各級學校推薦書單_國小.A10"/>
      <style:map style:condition="is-true-formula(msoxl:AND(COUNTIF($A$10:$A$10, A10)&gt;1,NOT(ISBLANK(A10))))" style:apply-style-name="cf1" style:base-cell-address="2018寒假_各級學校推薦書單_國小.A10"/>
    </style:style>
    <style:style style:name="ce6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:$A$13, A12)&gt;1,NOT(ISBLANK(A12))))" style:apply-style-name="cf1" style:base-cell-address="2018寒假_各級學校推薦書單_國小.A12"/>
      <style:map style:condition="is-true-formula(msoxl:AND(COUNTIF($A$12:$A$13, A12)&gt;1,NOT(ISBLANK(A12))))" style:apply-style-name="cf1" style:base-cell-address="2018寒假_各級學校推薦書單_國小.A12"/>
      <style:map style:condition="is-true-formula(msoxl:AND(COUNTIF($A$12:$A$13, A12)&gt;1,NOT(ISBLANK(A12))))" style:apply-style-name="cf1" style:base-cell-address="2018寒假_各級學校推薦書單_國小.A12"/>
      <style:map style:condition="is-true-formula(msoxl:AND(COUNTIF($A$12:$A$13, A12)&gt;1,NOT(ISBLANK(A12))))" style:apply-style-name="cf1" style:base-cell-address="2018寒假_各級學校推薦書單_國小.A12"/>
      <style:map style:condition="is-true-formula(msoxl:AND(COUNTIF($A$12:$A$13, A12)&gt;1,NOT(ISBLANK(A12))))" style:apply-style-name="cf1" style:base-cell-address="2018寒假_各級學校推薦書單_國小.A12"/>
      <style:map style:condition="is-true-formula(msoxl:AND(COUNTIF($A$12:$A$13, A12)&gt;1,NOT(ISBLANK(A12))))" style:apply-style-name="cf1" style:base-cell-address="2018寒假_各級學校推薦書單_國小.A12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2:$D$13, D12)&gt;1,NOT(ISBLANK(D12))))" style:apply-style-name="cf1" style:base-cell-address="2018寒假_各級學校推薦書單_國小.D12"/>
      <style:map style:condition="is-true-formula(msoxl:AND(COUNTIF($D$12:$D$13, D12)&gt;1,NOT(ISBLANK(D12))))" style:apply-style-name="cf1" style:base-cell-address="2018寒假_各級學校推薦書單_國小.D12"/>
      <style:map style:condition="is-true-formula(msoxl:AND(COUNTIF($D$12:$D$13, D12)&gt;1,NOT(ISBLANK(D12))))" style:apply-style-name="cf1" style:base-cell-address="2018寒假_各級學校推薦書單_國小.D12"/>
      <style:map style:condition="is-true-formula(msoxl:AND(COUNTIF($D$12:$D$13, D12)&gt;1,NOT(ISBLANK(D12))))" style:apply-style-name="cf1" style:base-cell-address="2018寒假_各級學校推薦書單_國小.D12"/>
      <style:map style:condition="is-true-formula(msoxl:AND(COUNTIF($D$12:$D$13, D12)&gt;1,NOT(ISBLANK(D12))))" style:apply-style-name="cf1" style:base-cell-address="2018寒假_各級學校推薦書單_國小.D12"/>
      <style:map style:condition="is-true-formula(msoxl:AND(COUNTIF($D$12:$D$13, D12)&gt;1,NOT(ISBLANK(D12))))" style:apply-style-name="cf1" style:base-cell-address="2018寒假_各級學校推薦書單_國小.D12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6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6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7:$A$27, A27)&gt;1,NOT(ISBLANK(A27))))" style:apply-style-name="cf1" style:base-cell-address="2018寒假_各級學校推薦書單_國小.A27"/>
      <style:map style:condition="is-true-formula(msoxl:AND(COUNTIF($A$27:$A$27, A27)&gt;1,NOT(ISBLANK(A27))))" style:apply-style-name="cf1" style:base-cell-address="2018寒假_各級學校推薦書單_國小.A27"/>
      <style:map style:condition="is-true-formula(msoxl:AND(COUNTIF($A$27:$A$27, A27)&gt;1,NOT(ISBLANK(A27))))" style:apply-style-name="cf1" style:base-cell-address="2018寒假_各級學校推薦書單_國小.A27"/>
      <style:map style:condition="is-true-formula(msoxl:AND(COUNTIF($A$27:$A$27, A27)&gt;1,NOT(ISBLANK(A27))))" style:apply-style-name="cf1" style:base-cell-address="2018寒假_各級學校推薦書單_國小.A27"/>
      <style:map style:condition="is-true-formula(msoxl:AND(COUNTIF($A$27:$A$27, A27)&gt;1,NOT(ISBLANK(A27))))" style:apply-style-name="cf1" style:base-cell-address="2018寒假_各級學校推薦書單_國小.A27"/>
      <style:map style:condition="is-true-formula(msoxl:AND(COUNTIF($A$27:$A$27, A27)&gt;1,NOT(ISBLANK(A27))))" style:apply-style-name="cf1" style:base-cell-address="2018寒假_各級學校推薦書單_國小.A27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7:$D$27, D27)&gt;1,NOT(ISBLANK(D27))))" style:apply-style-name="cf1" style:base-cell-address="2018寒假_各級學校推薦書單_國小.D27"/>
      <style:map style:condition="is-true-formula(msoxl:AND(COUNTIF($D$27:$D$27, D27)&gt;1,NOT(ISBLANK(D27))))" style:apply-style-name="cf1" style:base-cell-address="2018寒假_各級學校推薦書單_國小.D27"/>
      <style:map style:condition="is-true-formula(msoxl:AND(COUNTIF($D$27:$D$27, D27)&gt;1,NOT(ISBLANK(D27))))" style:apply-style-name="cf1" style:base-cell-address="2018寒假_各級學校推薦書單_國小.D27"/>
      <style:map style:condition="is-true-formula(msoxl:AND(COUNTIF($D$27:$D$27, D27)&gt;1,NOT(ISBLANK(D27))))" style:apply-style-name="cf1" style:base-cell-address="2018寒假_各級學校推薦書單_國小.D27"/>
      <style:map style:condition="is-true-formula(msoxl:AND(COUNTIF($D$27:$D$27, D27)&gt;1,NOT(ISBLANK(D27))))" style:apply-style-name="cf1" style:base-cell-address="2018寒假_各級學校推薦書單_國小.D27"/>
      <style:map style:condition="is-true-formula(msoxl:AND(COUNTIF($D$27:$D$27, D27)&gt;1,NOT(ISBLANK(D27))))" style:apply-style-name="cf1" style:base-cell-address="2018寒假_各級學校推薦書單_國小.D27"/>
    </style:style>
    <style:style style:name="ce6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0:$A$30, A30)&gt;1,NOT(ISBLANK(A30))))" style:apply-style-name="cf1" style:base-cell-address="2018寒假_各級學校推薦書單_國小.A30"/>
      <style:map style:condition="is-true-formula(msoxl:AND(COUNTIF($A$30:$A$30, A30)&gt;1,NOT(ISBLANK(A30))))" style:apply-style-name="cf1" style:base-cell-address="2018寒假_各級學校推薦書單_國小.A30"/>
      <style:map style:condition="is-true-formula(msoxl:AND(COUNTIF($A$30:$A$30, A30)&gt;1,NOT(ISBLANK(A30))))" style:apply-style-name="cf1" style:base-cell-address="2018寒假_各級學校推薦書單_國小.A30"/>
      <style:map style:condition="is-true-formula(msoxl:AND(COUNTIF($A$30:$A$30, A30)&gt;1,NOT(ISBLANK(A30))))" style:apply-style-name="cf1" style:base-cell-address="2018寒假_各級學校推薦書單_國小.A30"/>
      <style:map style:condition="is-true-formula(msoxl:AND(COUNTIF($A$30:$A$30, A30)&gt;1,NOT(ISBLANK(A30))))" style:apply-style-name="cf1" style:base-cell-address="2018寒假_各級學校推薦書單_國小.A30"/>
      <style:map style:condition="is-true-formula(msoxl:AND(COUNTIF($A$30:$A$30, A30)&gt;1,NOT(ISBLANK(A30))))" style:apply-style-name="cf1" style:base-cell-address="2018寒假_各級學校推薦書單_國小.A30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0:$D$30, D30)&gt;1,NOT(ISBLANK(D30))))" style:apply-style-name="cf1" style:base-cell-address="2018寒假_各級學校推薦書單_國小.D30"/>
      <style:map style:condition="is-true-formula(msoxl:AND(COUNTIF($D$30:$D$30, D30)&gt;1,NOT(ISBLANK(D30))))" style:apply-style-name="cf1" style:base-cell-address="2018寒假_各級學校推薦書單_國小.D30"/>
      <style:map style:condition="is-true-formula(msoxl:AND(COUNTIF($D$30:$D$30, D30)&gt;1,NOT(ISBLANK(D30))))" style:apply-style-name="cf1" style:base-cell-address="2018寒假_各級學校推薦書單_國小.D30"/>
      <style:map style:condition="is-true-formula(msoxl:AND(COUNTIF($D$30:$D$30, D30)&gt;1,NOT(ISBLANK(D30))))" style:apply-style-name="cf1" style:base-cell-address="2018寒假_各級學校推薦書單_國小.D30"/>
      <style:map style:condition="is-true-formula(msoxl:AND(COUNTIF($D$30:$D$30, D30)&gt;1,NOT(ISBLANK(D30))))" style:apply-style-name="cf1" style:base-cell-address="2018寒假_各級學校推薦書單_國小.D30"/>
      <style:map style:condition="is-true-formula(msoxl:AND(COUNTIF($D$30:$D$30, D30)&gt;1,NOT(ISBLANK(D30))))" style:apply-style-name="cf1" style:base-cell-address="2018寒假_各級學校推薦書單_國小.D30"/>
    </style:style>
    <style:style style:name="ce7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:$A$36, A36)&gt;1,NOT(ISBLANK(A36))))" style:apply-style-name="cf1" style:base-cell-address="2018寒假_各級學校推薦書單_國小.A36"/>
      <style:map style:condition="is-true-formula(msoxl:AND(COUNTIF($A$36:$A$36, A36)&gt;1,NOT(ISBLANK(A36))))" style:apply-style-name="cf1" style:base-cell-address="2018寒假_各級學校推薦書單_國小.A36"/>
      <style:map style:condition="is-true-formula(msoxl:AND(COUNTIF($A$36:$A$36, A36)&gt;1,NOT(ISBLANK(A36))))" style:apply-style-name="cf1" style:base-cell-address="2018寒假_各級學校推薦書單_國小.A36"/>
      <style:map style:condition="is-true-formula(msoxl:AND(COUNTIF($A$36:$A$36, A36)&gt;1,NOT(ISBLANK(A36))))" style:apply-style-name="cf1" style:base-cell-address="2018寒假_各級學校推薦書單_國小.A36"/>
      <style:map style:condition="is-true-formula(msoxl:AND(COUNTIF($A$36:$A$36, A36)&gt;1,NOT(ISBLANK(A36))))" style:apply-style-name="cf1" style:base-cell-address="2018寒假_各級學校推薦書單_國小.A36"/>
      <style:map style:condition="is-true-formula(msoxl:AND(COUNTIF($A$36:$A$36, A36)&gt;1,NOT(ISBLANK(A36))))" style:apply-style-name="cf1" style:base-cell-address="2018寒假_各級學校推薦書單_國小.A36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6:$D$36, D36)&gt;1,NOT(ISBLANK(D36))))" style:apply-style-name="cf1" style:base-cell-address="2018寒假_各級學校推薦書單_國小.D36"/>
      <style:map style:condition="is-true-formula(msoxl:AND(COUNTIF($D$36:$D$36, D36)&gt;1,NOT(ISBLANK(D36))))" style:apply-style-name="cf1" style:base-cell-address="2018寒假_各級學校推薦書單_國小.D36"/>
      <style:map style:condition="is-true-formula(msoxl:AND(COUNTIF($D$36:$D$36, D36)&gt;1,NOT(ISBLANK(D36))))" style:apply-style-name="cf1" style:base-cell-address="2018寒假_各級學校推薦書單_國小.D36"/>
      <style:map style:condition="is-true-formula(msoxl:AND(COUNTIF($D$36:$D$36, D36)&gt;1,NOT(ISBLANK(D36))))" style:apply-style-name="cf1" style:base-cell-address="2018寒假_各級學校推薦書單_國小.D36"/>
      <style:map style:condition="is-true-formula(msoxl:AND(COUNTIF($D$36:$D$36, D36)&gt;1,NOT(ISBLANK(D36))))" style:apply-style-name="cf1" style:base-cell-address="2018寒假_各級學校推薦書單_國小.D36"/>
      <style:map style:condition="is-true-formula(msoxl:AND(COUNTIF($D$36:$D$36, D36)&gt;1,NOT(ISBLANK(D36))))" style:apply-style-name="cf1" style:base-cell-address="2018寒假_各級學校推薦書單_國小.D36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1:$D$41, D41)&gt;1,NOT(ISBLANK(D41))))" style:apply-style-name="cf1" style:base-cell-address="2018寒假_各級學校推薦書單_國小.D41"/>
      <style:map style:condition="is-true-formula(msoxl:AND(COUNTIF($D$41:$D$41, D41)&gt;1,NOT(ISBLANK(D41))))" style:apply-style-name="cf1" style:base-cell-address="2018寒假_各級學校推薦書單_國小.D41"/>
      <style:map style:condition="is-true-formula(msoxl:AND(COUNTIF($D$41:$D$41, D41)&gt;1,NOT(ISBLANK(D41))))" style:apply-style-name="cf1" style:base-cell-address="2018寒假_各級學校推薦書單_國小.D41"/>
      <style:map style:condition="is-true-formula(msoxl:AND(COUNTIF($D$41:$D$41, D41)&gt;1,NOT(ISBLANK(D41))))" style:apply-style-name="cf1" style:base-cell-address="2018寒假_各級學校推薦書單_國小.D41"/>
      <style:map style:condition="is-true-formula(msoxl:AND(COUNTIF($D$41:$D$41, D41)&gt;1,NOT(ISBLANK(D41))))" style:apply-style-name="cf1" style:base-cell-address="2018寒假_各級學校推薦書單_國小.D41"/>
      <style:map style:condition="is-true-formula(msoxl:AND(COUNTIF($D$41:$D$41, D41)&gt;1,NOT(ISBLANK(D41))))" style:apply-style-name="cf1" style:base-cell-address="2018寒假_各級學校推薦書單_國小.D4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1:$A$41, A41)&gt;1,NOT(ISBLANK(A41))))" style:apply-style-name="cf1" style:base-cell-address="2018寒假_各級學校推薦書單_國小.A41"/>
      <style:map style:condition="is-true-formula(msoxl:AND(COUNTIF($A$41:$A$41, A41)&gt;1,NOT(ISBLANK(A41))))" style:apply-style-name="cf1" style:base-cell-address="2018寒假_各級學校推薦書單_國小.A41"/>
      <style:map style:condition="is-true-formula(msoxl:AND(COUNTIF($A$41:$A$41, A41)&gt;1,NOT(ISBLANK(A41))))" style:apply-style-name="cf1" style:base-cell-address="2018寒假_各級學校推薦書單_國小.A41"/>
      <style:map style:condition="is-true-formula(msoxl:AND(COUNTIF($A$41:$A$41, A41)&gt;1,NOT(ISBLANK(A41))))" style:apply-style-name="cf1" style:base-cell-address="2018寒假_各級學校推薦書單_國小.A41"/>
      <style:map style:condition="is-true-formula(msoxl:AND(COUNTIF($A$41:$A$41, A41)&gt;1,NOT(ISBLANK(A41))))" style:apply-style-name="cf1" style:base-cell-address="2018寒假_各級學校推薦書單_國小.A41"/>
      <style:map style:condition="is-true-formula(msoxl:AND(COUNTIF($A$41:$A$41, A41)&gt;1,NOT(ISBLANK(A41))))" style:apply-style-name="cf1" style:base-cell-address="2018寒假_各級學校推薦書單_國小.A41"/>
    </style:style>
    <style:style style:name="ce7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:$A$34, A33)&gt;1,NOT(ISBLANK(A33))))" style:apply-style-name="cf1" style:base-cell-address="2018寒假_各級學校推薦書單_國小.A33"/>
      <style:map style:condition="is-true-formula(msoxl:AND(COUNTIF($A$33:$A$34, A33)&gt;1,NOT(ISBLANK(A33))))" style:apply-style-name="cf1" style:base-cell-address="2018寒假_各級學校推薦書單_國小.A33"/>
      <style:map style:condition="is-true-formula(msoxl:AND(COUNTIF($A$33:$A$34, A33)&gt;1,NOT(ISBLANK(A33))))" style:apply-style-name="cf1" style:base-cell-address="2018寒假_各級學校推薦書單_國小.A33"/>
      <style:map style:condition="is-true-formula(msoxl:AND(COUNTIF($A$33:$A$34, A33)&gt;1,NOT(ISBLANK(A33))))" style:apply-style-name="cf1" style:base-cell-address="2018寒假_各級學校推薦書單_國小.A33"/>
      <style:map style:condition="is-true-formula(msoxl:AND(COUNTIF($A$33:$A$34, A33)&gt;1,NOT(ISBLANK(A33))))" style:apply-style-name="cf1" style:base-cell-address="2018寒假_各級學校推薦書單_國小.A33"/>
      <style:map style:condition="is-true-formula(msoxl:AND(COUNTIF($A$33:$A$34, A33)&gt;1,NOT(ISBLANK(A33))))" style:apply-style-name="cf1" style:base-cell-address="2018寒假_各級學校推薦書單_國小.A33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3:$D$34, D33)&gt;1,NOT(ISBLANK(D33))))" style:apply-style-name="cf1" style:base-cell-address="2018寒假_各級學校推薦書單_國小.D33"/>
      <style:map style:condition="is-true-formula(msoxl:AND(COUNTIF($D$33:$D$34, D33)&gt;1,NOT(ISBLANK(D33))))" style:apply-style-name="cf1" style:base-cell-address="2018寒假_各級學校推薦書單_國小.D33"/>
      <style:map style:condition="is-true-formula(msoxl:AND(COUNTIF($D$33:$D$34, D33)&gt;1,NOT(ISBLANK(D33))))" style:apply-style-name="cf1" style:base-cell-address="2018寒假_各級學校推薦書單_國小.D33"/>
      <style:map style:condition="is-true-formula(msoxl:AND(COUNTIF($D$33:$D$34, D33)&gt;1,NOT(ISBLANK(D33))))" style:apply-style-name="cf1" style:base-cell-address="2018寒假_各級學校推薦書單_國小.D33"/>
      <style:map style:condition="is-true-formula(msoxl:AND(COUNTIF($D$33:$D$34, D33)&gt;1,NOT(ISBLANK(D33))))" style:apply-style-name="cf1" style:base-cell-address="2018寒假_各級學校推薦書單_國小.D33"/>
      <style:map style:condition="is-true-formula(msoxl:AND(COUNTIF($D$33:$D$34, D33)&gt;1,NOT(ISBLANK(D33))))" style:apply-style-name="cf1" style:base-cell-address="2018寒假_各級學校推薦書單_國小.D33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:$A$50, A50)&gt;1,NOT(ISBLANK(A50))))" style:apply-style-name="cf1" style:base-cell-address="2018寒假_各級學校推薦書單_國小.A50"/>
      <style:map style:condition="is-true-formula(msoxl:AND(COUNTIF($A$50:$A$50, A50)&gt;1,NOT(ISBLANK(A50))))" style:apply-style-name="cf1" style:base-cell-address="2018寒假_各級學校推薦書單_國小.A50"/>
      <style:map style:condition="is-true-formula(msoxl:AND(COUNTIF($A$50:$A$50, A50)&gt;1,NOT(ISBLANK(A50))))" style:apply-style-name="cf1" style:base-cell-address="2018寒假_各級學校推薦書單_國小.A50"/>
      <style:map style:condition="is-true-formula(msoxl:AND(COUNTIF($A$50:$A$50, A50)&gt;1,NOT(ISBLANK(A50))))" style:apply-style-name="cf1" style:base-cell-address="2018寒假_各級學校推薦書單_國小.A50"/>
      <style:map style:condition="is-true-formula(msoxl:AND(COUNTIF($A$50:$A$50, A50)&gt;1,NOT(ISBLANK(A50))))" style:apply-style-name="cf1" style:base-cell-address="2018寒假_各級學校推薦書單_國小.A50"/>
      <style:map style:condition="is-true-formula(msoxl:AND(COUNTIF($A$50:$A$50, A50)&gt;1,NOT(ISBLANK(A50))))" style:apply-style-name="cf1" style:base-cell-address="2018寒假_各級學校推薦書單_國小.A50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:$D$50, D50)&gt;1,NOT(ISBLANK(D50))))" style:apply-style-name="cf1" style:base-cell-address="2018寒假_各級學校推薦書單_國小.D50"/>
      <style:map style:condition="is-true-formula(msoxl:AND(COUNTIF($D$50:$D$50, D50)&gt;1,NOT(ISBLANK(D50))))" style:apply-style-name="cf1" style:base-cell-address="2018寒假_各級學校推薦書單_國小.D50"/>
      <style:map style:condition="is-true-formula(msoxl:AND(COUNTIF($D$50:$D$50, D50)&gt;1,NOT(ISBLANK(D50))))" style:apply-style-name="cf1" style:base-cell-address="2018寒假_各級學校推薦書單_國小.D50"/>
      <style:map style:condition="is-true-formula(msoxl:AND(COUNTIF($D$50:$D$50, D50)&gt;1,NOT(ISBLANK(D50))))" style:apply-style-name="cf1" style:base-cell-address="2018寒假_各級學校推薦書單_國小.D50"/>
      <style:map style:condition="is-true-formula(msoxl:AND(COUNTIF($D$50:$D$50, D50)&gt;1,NOT(ISBLANK(D50))))" style:apply-style-name="cf1" style:base-cell-address="2018寒假_各級學校推薦書單_國小.D50"/>
      <style:map style:condition="is-true-formula(msoxl:AND(COUNTIF($D$50:$D$50, D50)&gt;1,NOT(ISBLANK(D50))))" style:apply-style-name="cf1" style:base-cell-address="2018寒假_各級學校推薦書單_國小.D5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5:$A$56, A55)&gt;1,NOT(ISBLANK(A55))))" style:apply-style-name="cf1" style:base-cell-address="2018寒假_各級學校推薦書單_國小.A55"/>
      <style:map style:condition="is-true-formula(msoxl:AND(COUNTIF($A$55:$A$56, A55)&gt;1,NOT(ISBLANK(A55))))" style:apply-style-name="cf1" style:base-cell-address="2018寒假_各級學校推薦書單_國小.A55"/>
      <style:map style:condition="is-true-formula(msoxl:AND(COUNTIF($A$55:$A$56, A55)&gt;1,NOT(ISBLANK(A55))))" style:apply-style-name="cf1" style:base-cell-address="2018寒假_各級學校推薦書單_國小.A55"/>
      <style:map style:condition="is-true-formula(msoxl:AND(COUNTIF($A$55:$A$56, A55)&gt;1,NOT(ISBLANK(A55))))" style:apply-style-name="cf1" style:base-cell-address="2018寒假_各級學校推薦書單_國小.A55"/>
      <style:map style:condition="is-true-formula(msoxl:AND(COUNTIF($A$55:$A$56, A55)&gt;1,NOT(ISBLANK(A55))))" style:apply-style-name="cf1" style:base-cell-address="2018寒假_各級學校推薦書單_國小.A55"/>
      <style:map style:condition="is-true-formula(msoxl:AND(COUNTIF($A$55:$A$56, A55)&gt;1,NOT(ISBLANK(A55))))" style:apply-style-name="cf1" style:base-cell-address="2018寒假_各級學校推薦書單_國小.A55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5:$D$56, D55)&gt;1,NOT(ISBLANK(D55))))" style:apply-style-name="cf1" style:base-cell-address="2018寒假_各級學校推薦書單_國小.D55"/>
      <style:map style:condition="is-true-formula(msoxl:AND(COUNTIF($D$55:$D$56, D55)&gt;1,NOT(ISBLANK(D55))))" style:apply-style-name="cf1" style:base-cell-address="2018寒假_各級學校推薦書單_國小.D55"/>
      <style:map style:condition="is-true-formula(msoxl:AND(COUNTIF($D$55:$D$56, D55)&gt;1,NOT(ISBLANK(D55))))" style:apply-style-name="cf1" style:base-cell-address="2018寒假_各級學校推薦書單_國小.D55"/>
      <style:map style:condition="is-true-formula(msoxl:AND(COUNTIF($D$55:$D$56, D55)&gt;1,NOT(ISBLANK(D55))))" style:apply-style-name="cf1" style:base-cell-address="2018寒假_各級學校推薦書單_國小.D55"/>
      <style:map style:condition="is-true-formula(msoxl:AND(COUNTIF($D$55:$D$56, D55)&gt;1,NOT(ISBLANK(D55))))" style:apply-style-name="cf1" style:base-cell-address="2018寒假_各級學校推薦書單_國小.D55"/>
      <style:map style:condition="is-true-formula(msoxl:AND(COUNTIF($D$55:$D$56, D55)&gt;1,NOT(ISBLANK(D55))))" style:apply-style-name="cf1" style:base-cell-address="2018寒假_各級學校推薦書單_國小.D55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0:$D$60, D60)&gt;1,NOT(ISBLANK(D60))))" style:apply-style-name="cf1" style:base-cell-address="2018寒假_各級學校推薦書單_國小.D60"/>
      <style:map style:condition="is-true-formula(msoxl:AND(COUNTIF($D$60:$D$60, D60)&gt;1,NOT(ISBLANK(D60))))" style:apply-style-name="cf1" style:base-cell-address="2018寒假_各級學校推薦書單_國小.D60"/>
      <style:map style:condition="is-true-formula(msoxl:AND(COUNTIF($D$60:$D$60, D60)&gt;1,NOT(ISBLANK(D60))))" style:apply-style-name="cf1" style:base-cell-address="2018寒假_各級學校推薦書單_國小.D60"/>
      <style:map style:condition="is-true-formula(msoxl:AND(COUNTIF($D$60:$D$60, D60)&gt;1,NOT(ISBLANK(D60))))" style:apply-style-name="cf1" style:base-cell-address="2018寒假_各級學校推薦書單_國小.D60"/>
      <style:map style:condition="is-true-formula(msoxl:AND(COUNTIF($D$60:$D$60, D60)&gt;1,NOT(ISBLANK(D60))))" style:apply-style-name="cf1" style:base-cell-address="2018寒假_各級學校推薦書單_國小.D60"/>
      <style:map style:condition="is-true-formula(msoxl:AND(COUNTIF($D$60:$D$60, D60)&gt;1,NOT(ISBLANK(D60))))" style:apply-style-name="cf1" style:base-cell-address="2018寒假_各級學校推薦書單_國小.D6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0:$A$60, A60)&gt;1,NOT(ISBLANK(A60))))" style:apply-style-name="cf1" style:base-cell-address="2018寒假_各級學校推薦書單_國小.A60"/>
      <style:map style:condition="is-true-formula(msoxl:AND(COUNTIF($A$60:$A$60, A60)&gt;1,NOT(ISBLANK(A60))))" style:apply-style-name="cf1" style:base-cell-address="2018寒假_各級學校推薦書單_國小.A60"/>
      <style:map style:condition="is-true-formula(msoxl:AND(COUNTIF($A$60:$A$60, A60)&gt;1,NOT(ISBLANK(A60))))" style:apply-style-name="cf1" style:base-cell-address="2018寒假_各級學校推薦書單_國小.A60"/>
      <style:map style:condition="is-true-formula(msoxl:AND(COUNTIF($A$60:$A$60, A60)&gt;1,NOT(ISBLANK(A60))))" style:apply-style-name="cf1" style:base-cell-address="2018寒假_各級學校推薦書單_國小.A60"/>
      <style:map style:condition="is-true-formula(msoxl:AND(COUNTIF($A$60:$A$60, A60)&gt;1,NOT(ISBLANK(A60))))" style:apply-style-name="cf1" style:base-cell-address="2018寒假_各級學校推薦書單_國小.A60"/>
      <style:map style:condition="is-true-formula(msoxl:AND(COUNTIF($A$60:$A$60, A60)&gt;1,NOT(ISBLANK(A60))))" style:apply-style-name="cf1" style:base-cell-address="2018寒假_各級學校推薦書單_國小.A60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:$D$63, D63)&gt;1,NOT(ISBLANK(D63))))" style:apply-style-name="cf1" style:base-cell-address="2018寒假_各級學校推薦書單_國小.D63"/>
      <style:map style:condition="is-true-formula(msoxl:AND(COUNTIF($D$63:$D$63, D63)&gt;1,NOT(ISBLANK(D63))))" style:apply-style-name="cf1" style:base-cell-address="2018寒假_各級學校推薦書單_國小.D63"/>
      <style:map style:condition="is-true-formula(msoxl:AND(COUNTIF($D$63:$D$63, D63)&gt;1,NOT(ISBLANK(D63))))" style:apply-style-name="cf1" style:base-cell-address="2018寒假_各級學校推薦書單_國小.D63"/>
      <style:map style:condition="is-true-formula(msoxl:AND(COUNTIF($D$63:$D$63, D63)&gt;1,NOT(ISBLANK(D63))))" style:apply-style-name="cf1" style:base-cell-address="2018寒假_各級學校推薦書單_國小.D63"/>
      <style:map style:condition="is-true-formula(msoxl:AND(COUNTIF($D$63:$D$63, D63)&gt;1,NOT(ISBLANK(D63))))" style:apply-style-name="cf1" style:base-cell-address="2018寒假_各級學校推薦書單_國小.D63"/>
      <style:map style:condition="is-true-formula(msoxl:AND(COUNTIF($D$63:$D$63, D63)&gt;1,NOT(ISBLANK(D63))))" style:apply-style-name="cf1" style:base-cell-address="2018寒假_各級學校推薦書單_國小.D6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:$A$63, A63)&gt;1,NOT(ISBLANK(A63))))" style:apply-style-name="cf1" style:base-cell-address="2018寒假_各級學校推薦書單_國小.A63"/>
      <style:map style:condition="is-true-formula(msoxl:AND(COUNTIF($A$63:$A$63, A63)&gt;1,NOT(ISBLANK(A63))))" style:apply-style-name="cf1" style:base-cell-address="2018寒假_各級學校推薦書單_國小.A63"/>
      <style:map style:condition="is-true-formula(msoxl:AND(COUNTIF($A$63:$A$63, A63)&gt;1,NOT(ISBLANK(A63))))" style:apply-style-name="cf1" style:base-cell-address="2018寒假_各級學校推薦書單_國小.A63"/>
      <style:map style:condition="is-true-formula(msoxl:AND(COUNTIF($A$63:$A$63, A63)&gt;1,NOT(ISBLANK(A63))))" style:apply-style-name="cf1" style:base-cell-address="2018寒假_各級學校推薦書單_國小.A63"/>
      <style:map style:condition="is-true-formula(msoxl:AND(COUNTIF($A$63:$A$63, A63)&gt;1,NOT(ISBLANK(A63))))" style:apply-style-name="cf1" style:base-cell-address="2018寒假_各級學校推薦書單_國小.A63"/>
      <style:map style:condition="is-true-formula(msoxl:AND(COUNTIF($A$63:$A$63, A63)&gt;1,NOT(ISBLANK(A63))))" style:apply-style-name="cf1" style:base-cell-address="2018寒假_各級學校推薦書單_國小.A63"/>
    </style:style>
    <style:style style:name="ce8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7:$A$67, A67)&gt;1,NOT(ISBLANK(A67))))" style:apply-style-name="cf1" style:base-cell-address="2018寒假_各級學校推薦書單_國小.A67"/>
      <style:map style:condition="is-true-formula(msoxl:AND(COUNTIF($A$67:$A$67, A67)&gt;1,NOT(ISBLANK(A67))))" style:apply-style-name="cf1" style:base-cell-address="2018寒假_各級學校推薦書單_國小.A67"/>
      <style:map style:condition="is-true-formula(msoxl:AND(COUNTIF($A$67:$A$67, A67)&gt;1,NOT(ISBLANK(A67))))" style:apply-style-name="cf1" style:base-cell-address="2018寒假_各級學校推薦書單_國小.A67"/>
      <style:map style:condition="is-true-formula(msoxl:AND(COUNTIF($A$67:$A$67, A67)&gt;1,NOT(ISBLANK(A67))))" style:apply-style-name="cf1" style:base-cell-address="2018寒假_各級學校推薦書單_國小.A67"/>
      <style:map style:condition="is-true-formula(msoxl:AND(COUNTIF($A$67:$A$67, A67)&gt;1,NOT(ISBLANK(A67))))" style:apply-style-name="cf1" style:base-cell-address="2018寒假_各級學校推薦書單_國小.A67"/>
      <style:map style:condition="is-true-formula(msoxl:AND(COUNTIF($A$67:$A$67, A67)&gt;1,NOT(ISBLANK(A67))))" style:apply-style-name="cf1" style:base-cell-address="2018寒假_各級學校推薦書單_國小.A67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7:$D$67, D67)&gt;1,NOT(ISBLANK(D67))))" style:apply-style-name="cf1" style:base-cell-address="2018寒假_各級學校推薦書單_國小.D67"/>
      <style:map style:condition="is-true-formula(msoxl:AND(COUNTIF($D$67:$D$67, D67)&gt;1,NOT(ISBLANK(D67))))" style:apply-style-name="cf1" style:base-cell-address="2018寒假_各級學校推薦書單_國小.D67"/>
      <style:map style:condition="is-true-formula(msoxl:AND(COUNTIF($D$67:$D$67, D67)&gt;1,NOT(ISBLANK(D67))))" style:apply-style-name="cf1" style:base-cell-address="2018寒假_各級學校推薦書單_國小.D67"/>
      <style:map style:condition="is-true-formula(msoxl:AND(COUNTIF($D$67:$D$67, D67)&gt;1,NOT(ISBLANK(D67))))" style:apply-style-name="cf1" style:base-cell-address="2018寒假_各級學校推薦書單_國小.D67"/>
      <style:map style:condition="is-true-formula(msoxl:AND(COUNTIF($D$67:$D$67, D67)&gt;1,NOT(ISBLANK(D67))))" style:apply-style-name="cf1" style:base-cell-address="2018寒假_各級學校推薦書單_國小.D67"/>
      <style:map style:condition="is-true-formula(msoxl:AND(COUNTIF($D$67:$D$67, D67)&gt;1,NOT(ISBLANK(D67))))" style:apply-style-name="cf1" style:base-cell-address="2018寒假_各級學校推薦書單_國小.D67"/>
    </style:style>
    <style:style style:name="ce8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4:$A$174, A174)+COUNTIF($A$180:$A$181, A174)+COUNTIF($A$183:$A$184, A174)+COUNTIF($A$188:$A$189, A174)+COUNTIF($A$191:$A$200, A174)+COUNTIF($A$202:$A$202, A174)+COUNTIF($A$204:$A$206, A174)+COUNTIF($A$208:$A$209, A174)+COUNTIF($A$214:$A$217, A174)+COUNTIF($A$220:$A$220, A174)+COUNTIF($A$223:$A$223, A174)+COUNTIF($A$225:$A$225, A174)+COUNTIF($A$227:$A$227, A174)+COUNTIF($A$229:$A$230, A174)+COUNTIF($A$232:$A$232, A174)+COUNTIF($A$236:$A$237, A174)+COUNTIF($A$239:$A$239, A174)+COUNTIF($A$241:$A$249, A174)&gt;1,NOT(ISBLANK(A174))))" style:apply-style-name="cf1" style:base-cell-address="2018寒假_各級學校推薦書單_國小.A174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8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4:$A$174, A174)+COUNTIF($A$180:$A$181, A174)+COUNTIF($A$183:$A$184, A174)+COUNTIF($A$188:$A$189, A174)+COUNTIF($A$191:$A$200, A174)+COUNTIF($A$202:$A$202, A174)+COUNTIF($A$204:$A$206, A174)+COUNTIF($A$208:$A$209, A174)+COUNTIF($A$214:$A$217, A174)+COUNTIF($A$220:$A$220, A174)+COUNTIF($A$223:$A$223, A174)+COUNTIF($A$225:$A$225, A174)+COUNTIF($A$227:$A$227, A174)+COUNTIF($A$229:$A$230, A174)+COUNTIF($A$232:$A$232, A174)+COUNTIF($A$236:$A$237, A174)+COUNTIF($A$239:$A$239, A174)+COUNTIF($A$241:$A$249, A174)&gt;1,NOT(ISBLANK(A174))))" style:apply-style-name="cf1" style:base-cell-address="2018寒假_各級學校推薦書單_國小.A174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4:$A$174, A174)+COUNTIF($A$180:$A$181, A174)+COUNTIF($A$183:$A$184, A174)+COUNTIF($A$188:$A$189, A174)+COUNTIF($A$191:$A$200, A174)+COUNTIF($A$202:$A$202, A174)+COUNTIF($A$204:$A$206, A174)+COUNTIF($A$208:$A$209, A174)+COUNTIF($A$214:$A$217, A174)+COUNTIF($A$220:$A$220, A174)+COUNTIF($A$223:$A$223, A174)+COUNTIF($A$225:$A$225, A174)+COUNTIF($A$227:$A$227, A174)+COUNTIF($A$229:$A$230, A174)+COUNTIF($A$232:$A$232, A174)+COUNTIF($A$236:$A$237, A174)+COUNTIF($A$239:$A$239, A174)+COUNTIF($A$241:$A$249, A174)&gt;1,NOT(ISBLANK(A174))))" style:apply-style-name="cf1" style:base-cell-address="2018寒假_各級學校推薦書單_國小.A174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8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90:$A$190, A190)&gt;1,NOT(ISBLANK(A190))))" style:apply-style-name="cf1" style:base-cell-address="2018寒假_各級學校推薦書單_國小.A190"/>
      <style:map style:condition="is-true-formula(msoxl:AND(COUNTIF($A$190:$A$190, A190)&gt;1,NOT(ISBLANK(A190))))" style:apply-style-name="cf1" style:base-cell-address="2018寒假_各級學校推薦書單_國小.A190"/>
      <style:map style:condition="is-true-formula(msoxl:AND(COUNTIF($A$190:$A$190, A190)&gt;1,NOT(ISBLANK(A190))))" style:apply-style-name="cf1" style:base-cell-address="2018寒假_各級學校推薦書單_國小.A190"/>
      <style:map style:condition="is-true-formula(msoxl:AND(COUNTIF($A$190:$A$190, A190)&gt;1,NOT(ISBLANK(A190))))" style:apply-style-name="cf1" style:base-cell-address="2018寒假_各級學校推薦書單_國小.A190"/>
      <style:map style:condition="is-true-formula(msoxl:AND(COUNTIF($A$190:$A$190, A190)&gt;1,NOT(ISBLANK(A190))))" style:apply-style-name="cf1" style:base-cell-address="2018寒假_各級學校推薦書單_國小.A190"/>
      <style:map style:condition="is-true-formula(msoxl:AND(COUNTIF($A$190:$A$190, A190)&gt;1,NOT(ISBLANK(A190))))" style:apply-style-name="cf1" style:base-cell-address="2018寒假_各級學校推薦書單_國小.A190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90:$D$190, D190)&gt;1,NOT(ISBLANK(D190))))" style:apply-style-name="cf1" style:base-cell-address="2018寒假_各級學校推薦書單_國小.D190"/>
      <style:map style:condition="is-true-formula(msoxl:AND(COUNTIF($D$190:$D$190, D190)&gt;1,NOT(ISBLANK(D190))))" style:apply-style-name="cf1" style:base-cell-address="2018寒假_各級學校推薦書單_國小.D190"/>
      <style:map style:condition="is-true-formula(msoxl:AND(COUNTIF($D$190:$D$190, D190)&gt;1,NOT(ISBLANK(D190))))" style:apply-style-name="cf1" style:base-cell-address="2018寒假_各級學校推薦書單_國小.D190"/>
      <style:map style:condition="is-true-formula(msoxl:AND(COUNTIF($D$190:$D$190, D190)&gt;1,NOT(ISBLANK(D190))))" style:apply-style-name="cf1" style:base-cell-address="2018寒假_各級學校推薦書單_國小.D190"/>
      <style:map style:condition="is-true-formula(msoxl:AND(COUNTIF($D$190:$D$190, D190)&gt;1,NOT(ISBLANK(D190))))" style:apply-style-name="cf1" style:base-cell-address="2018寒假_各級學校推薦書單_國小.D190"/>
      <style:map style:condition="is-true-formula(msoxl:AND(COUNTIF($D$190:$D$190, D190)&gt;1,NOT(ISBLANK(D190))))" style:apply-style-name="cf1" style:base-cell-address="2018寒假_各級學校推薦書單_國小.D19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01:$A$201, A201)&gt;1,NOT(ISBLANK(A201))))" style:apply-style-name="cf1" style:base-cell-address="2018寒假_各級學校推薦書單_國小.A201"/>
      <style:map style:condition="is-true-formula(msoxl:AND(COUNTIF($A$201:$A$201, A201)&gt;1,NOT(ISBLANK(A201))))" style:apply-style-name="cf1" style:base-cell-address="2018寒假_各級學校推薦書單_國小.A201"/>
      <style:map style:condition="is-true-formula(msoxl:AND(COUNTIF($A$201:$A$201, A201)&gt;1,NOT(ISBLANK(A201))))" style:apply-style-name="cf1" style:base-cell-address="2018寒假_各級學校推薦書單_國小.A201"/>
      <style:map style:condition="is-true-formula(msoxl:AND(COUNTIF($A$201:$A$201, A201)&gt;1,NOT(ISBLANK(A201))))" style:apply-style-name="cf1" style:base-cell-address="2018寒假_各級學校推薦書單_國小.A201"/>
      <style:map style:condition="is-true-formula(msoxl:AND(COUNTIF($A$201:$A$201, A201)&gt;1,NOT(ISBLANK(A201))))" style:apply-style-name="cf1" style:base-cell-address="2018寒假_各級學校推薦書單_國小.A201"/>
      <style:map style:condition="is-true-formula(msoxl:AND(COUNTIF($A$201:$A$201, A201)&gt;1,NOT(ISBLANK(A201))))" style:apply-style-name="cf1" style:base-cell-address="2018寒假_各級學校推薦書單_國小.A201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01:$D$201, D201)&gt;1,NOT(ISBLANK(D201))))" style:apply-style-name="cf1" style:base-cell-address="2018寒假_各級學校推薦書單_國小.D201"/>
      <style:map style:condition="is-true-formula(msoxl:AND(COUNTIF($D$201:$D$201, D201)&gt;1,NOT(ISBLANK(D201))))" style:apply-style-name="cf1" style:base-cell-address="2018寒假_各級學校推薦書單_國小.D201"/>
      <style:map style:condition="is-true-formula(msoxl:AND(COUNTIF($D$201:$D$201, D201)&gt;1,NOT(ISBLANK(D201))))" style:apply-style-name="cf1" style:base-cell-address="2018寒假_各級學校推薦書單_國小.D201"/>
      <style:map style:condition="is-true-formula(msoxl:AND(COUNTIF($D$201:$D$201, D201)&gt;1,NOT(ISBLANK(D201))))" style:apply-style-name="cf1" style:base-cell-address="2018寒假_各級學校推薦書單_國小.D201"/>
      <style:map style:condition="is-true-formula(msoxl:AND(COUNTIF($D$201:$D$201, D201)&gt;1,NOT(ISBLANK(D201))))" style:apply-style-name="cf1" style:base-cell-address="2018寒假_各級學校推薦書單_國小.D201"/>
      <style:map style:condition="is-true-formula(msoxl:AND(COUNTIF($D$201:$D$201, D201)&gt;1,NOT(ISBLANK(D201))))" style:apply-style-name="cf1" style:base-cell-address="2018寒假_各級學校推薦書單_國小.D201"/>
    </style:style>
    <style:style style:name="ce9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03:$A$203, A203)&gt;1,NOT(ISBLANK(A203))))" style:apply-style-name="cf1" style:base-cell-address="2018寒假_各級學校推薦書單_國小.A203"/>
      <style:map style:condition="is-true-formula(msoxl:AND(COUNTIF($A$203:$A$203, A203)&gt;1,NOT(ISBLANK(A203))))" style:apply-style-name="cf1" style:base-cell-address="2018寒假_各級學校推薦書單_國小.A203"/>
      <style:map style:condition="is-true-formula(msoxl:AND(COUNTIF($A$203:$A$203, A203)&gt;1,NOT(ISBLANK(A203))))" style:apply-style-name="cf1" style:base-cell-address="2018寒假_各級學校推薦書單_國小.A203"/>
      <style:map style:condition="is-true-formula(msoxl:AND(COUNTIF($A$203:$A$203, A203)&gt;1,NOT(ISBLANK(A203))))" style:apply-style-name="cf1" style:base-cell-address="2018寒假_各級學校推薦書單_國小.A203"/>
      <style:map style:condition="is-true-formula(msoxl:AND(COUNTIF($A$203:$A$203, A203)&gt;1,NOT(ISBLANK(A203))))" style:apply-style-name="cf1" style:base-cell-address="2018寒假_各級學校推薦書單_國小.A203"/>
      <style:map style:condition="is-true-formula(msoxl:AND(COUNTIF($A$203:$A$203, A203)&gt;1,NOT(ISBLANK(A203))))" style:apply-style-name="cf1" style:base-cell-address="2018寒假_各級學校推薦書單_國小.A203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03:$D$203, D203)&gt;1,NOT(ISBLANK(D203))))" style:apply-style-name="cf1" style:base-cell-address="2018寒假_各級學校推薦書單_國小.D203"/>
      <style:map style:condition="is-true-formula(msoxl:AND(COUNTIF($D$203:$D$203, D203)&gt;1,NOT(ISBLANK(D203))))" style:apply-style-name="cf1" style:base-cell-address="2018寒假_各級學校推薦書單_國小.D203"/>
      <style:map style:condition="is-true-formula(msoxl:AND(COUNTIF($D$203:$D$203, D203)&gt;1,NOT(ISBLANK(D203))))" style:apply-style-name="cf1" style:base-cell-address="2018寒假_各級學校推薦書單_國小.D203"/>
      <style:map style:condition="is-true-formula(msoxl:AND(COUNTIF($D$203:$D$203, D203)&gt;1,NOT(ISBLANK(D203))))" style:apply-style-name="cf1" style:base-cell-address="2018寒假_各級學校推薦書單_國小.D203"/>
      <style:map style:condition="is-true-formula(msoxl:AND(COUNTIF($D$203:$D$203, D203)&gt;1,NOT(ISBLANK(D203))))" style:apply-style-name="cf1" style:base-cell-address="2018寒假_各級學校推薦書單_國小.D203"/>
      <style:map style:condition="is-true-formula(msoxl:AND(COUNTIF($D$203:$D$203, D203)&gt;1,NOT(ISBLANK(D203))))" style:apply-style-name="cf1" style:base-cell-address="2018寒假_各級學校推薦書單_國小.D203"/>
    </style:style>
    <style:style style:name="ce9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4:$A$174, A174)+COUNTIF($A$180:$A$181, A174)+COUNTIF($A$183:$A$184, A174)+COUNTIF($A$188:$A$189, A174)+COUNTIF($A$191:$A$200, A174)+COUNTIF($A$202:$A$202, A174)+COUNTIF($A$204:$A$206, A174)+COUNTIF($A$208:$A$209, A174)+COUNTIF($A$214:$A$217, A174)+COUNTIF($A$220:$A$220, A174)+COUNTIF($A$223:$A$223, A174)+COUNTIF($A$225:$A$225, A174)+COUNTIF($A$227:$A$227, A174)+COUNTIF($A$229:$A$230, A174)+COUNTIF($A$232:$A$232, A174)+COUNTIF($A$236:$A$237, A174)+COUNTIF($A$239:$A$239, A174)+COUNTIF($A$241:$A$249, A174)&gt;1,NOT(ISBLANK(A174))))" style:apply-style-name="cf1" style:base-cell-address="2018寒假_各級學校推薦書單_國小.A174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9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07:$A$207, A207)&gt;1,NOT(ISBLANK(A207))))" style:apply-style-name="cf1" style:base-cell-address="2018寒假_各級學校推薦書單_國小.A207"/>
      <style:map style:condition="is-true-formula(msoxl:AND(COUNTIF($A$207:$A$207, A207)&gt;1,NOT(ISBLANK(A207))))" style:apply-style-name="cf1" style:base-cell-address="2018寒假_各級學校推薦書單_國小.A207"/>
      <style:map style:condition="is-true-formula(msoxl:AND(COUNTIF($A$207:$A$207, A207)&gt;1,NOT(ISBLANK(A207))))" style:apply-style-name="cf1" style:base-cell-address="2018寒假_各級學校推薦書單_國小.A207"/>
      <style:map style:condition="is-true-formula(msoxl:AND(COUNTIF($A$207:$A$207, A207)&gt;1,NOT(ISBLANK(A207))))" style:apply-style-name="cf1" style:base-cell-address="2018寒假_各級學校推薦書單_國小.A207"/>
      <style:map style:condition="is-true-formula(msoxl:AND(COUNTIF($A$207:$A$207, A207)&gt;1,NOT(ISBLANK(A207))))" style:apply-style-name="cf1" style:base-cell-address="2018寒假_各級學校推薦書單_國小.A207"/>
      <style:map style:condition="is-true-formula(msoxl:AND(COUNTIF($A$207:$A$207, A207)&gt;1,NOT(ISBLANK(A207))))" style:apply-style-name="cf1" style:base-cell-address="2018寒假_各級學校推薦書單_國小.A207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07:$D$207, D207)&gt;1,NOT(ISBLANK(D207))))" style:apply-style-name="cf1" style:base-cell-address="2018寒假_各級學校推薦書單_國小.D207"/>
      <style:map style:condition="is-true-formula(msoxl:AND(COUNTIF($D$207:$D$207, D207)&gt;1,NOT(ISBLANK(D207))))" style:apply-style-name="cf1" style:base-cell-address="2018寒假_各級學校推薦書單_國小.D207"/>
      <style:map style:condition="is-true-formula(msoxl:AND(COUNTIF($D$207:$D$207, D207)&gt;1,NOT(ISBLANK(D207))))" style:apply-style-name="cf1" style:base-cell-address="2018寒假_各級學校推薦書單_國小.D207"/>
      <style:map style:condition="is-true-formula(msoxl:AND(COUNTIF($D$207:$D$207, D207)&gt;1,NOT(ISBLANK(D207))))" style:apply-style-name="cf1" style:base-cell-address="2018寒假_各級學校推薦書單_國小.D207"/>
      <style:map style:condition="is-true-formula(msoxl:AND(COUNTIF($D$207:$D$207, D207)&gt;1,NOT(ISBLANK(D207))))" style:apply-style-name="cf1" style:base-cell-address="2018寒假_各級學校推薦書單_國小.D207"/>
      <style:map style:condition="is-true-formula(msoxl:AND(COUNTIF($D$207:$D$207, D207)&gt;1,NOT(ISBLANK(D207))))" style:apply-style-name="cf1" style:base-cell-address="2018寒假_各級學校推薦書單_國小.D207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10:$A$213, A210)&gt;1,NOT(ISBLANK(A210))))" style:apply-style-name="cf1" style:base-cell-address="2018寒假_各級學校推薦書單_國小.A210"/>
      <style:map style:condition="is-true-formula(msoxl:AND(COUNTIF($A$210:$A$213, A210)&gt;1,NOT(ISBLANK(A210))))" style:apply-style-name="cf1" style:base-cell-address="2018寒假_各級學校推薦書單_國小.A210"/>
      <style:map style:condition="is-true-formula(msoxl:AND(COUNTIF($A$210:$A$213, A210)&gt;1,NOT(ISBLANK(A210))))" style:apply-style-name="cf1" style:base-cell-address="2018寒假_各級學校推薦書單_國小.A210"/>
      <style:map style:condition="is-true-formula(msoxl:AND(COUNTIF($A$210:$A$213, A210)&gt;1,NOT(ISBLANK(A210))))" style:apply-style-name="cf1" style:base-cell-address="2018寒假_各級學校推薦書單_國小.A210"/>
      <style:map style:condition="is-true-formula(msoxl:AND(COUNTIF($A$210:$A$213, A210)&gt;1,NOT(ISBLANK(A210))))" style:apply-style-name="cf1" style:base-cell-address="2018寒假_各級學校推薦書單_國小.A210"/>
      <style:map style:condition="is-true-formula(msoxl:AND(COUNTIF($A$210:$A$213, A210)&gt;1,NOT(ISBLANK(A210))))" style:apply-style-name="cf1" style:base-cell-address="2018寒假_各級學校推薦書單_國小.A210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10:$D$213, D210)&gt;1,NOT(ISBLANK(D210))))" style:apply-style-name="cf1" style:base-cell-address="2018寒假_各級學校推薦書單_國小.D210"/>
      <style:map style:condition="is-true-formula(msoxl:AND(COUNTIF($D$210:$D$213, D210)&gt;1,NOT(ISBLANK(D210))))" style:apply-style-name="cf1" style:base-cell-address="2018寒假_各級學校推薦書單_國小.D210"/>
      <style:map style:condition="is-true-formula(msoxl:AND(COUNTIF($D$210:$D$213, D210)&gt;1,NOT(ISBLANK(D210))))" style:apply-style-name="cf1" style:base-cell-address="2018寒假_各級學校推薦書單_國小.D210"/>
      <style:map style:condition="is-true-formula(msoxl:AND(COUNTIF($D$210:$D$213, D210)&gt;1,NOT(ISBLANK(D210))))" style:apply-style-name="cf1" style:base-cell-address="2018寒假_各級學校推薦書單_國小.D210"/>
      <style:map style:condition="is-true-formula(msoxl:AND(COUNTIF($D$210:$D$213, D210)&gt;1,NOT(ISBLANK(D210))))" style:apply-style-name="cf1" style:base-cell-address="2018寒假_各級學校推薦書單_國小.D210"/>
      <style:map style:condition="is-true-formula(msoxl:AND(COUNTIF($D$210:$D$213, D210)&gt;1,NOT(ISBLANK(D210))))" style:apply-style-name="cf1" style:base-cell-address="2018寒假_各級學校推薦書單_國小.D210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18:$D$219, D218)&gt;1,NOT(ISBLANK(D218))))" style:apply-style-name="cf1" style:base-cell-address="2018寒假_各級學校推薦書單_國小.D218"/>
      <style:map style:condition="is-true-formula(msoxl:AND(COUNTIF($D$218:$D$219, D218)&gt;1,NOT(ISBLANK(D218))))" style:apply-style-name="cf1" style:base-cell-address="2018寒假_各級學校推薦書單_國小.D218"/>
      <style:map style:condition="is-true-formula(msoxl:AND(COUNTIF($D$218:$D$219, D218)&gt;1,NOT(ISBLANK(D218))))" style:apply-style-name="cf1" style:base-cell-address="2018寒假_各級學校推薦書單_國小.D218"/>
      <style:map style:condition="is-true-formula(msoxl:AND(COUNTIF($D$218:$D$219, D218)&gt;1,NOT(ISBLANK(D218))))" style:apply-style-name="cf1" style:base-cell-address="2018寒假_各級學校推薦書單_國小.D218"/>
      <style:map style:condition="is-true-formula(msoxl:AND(COUNTIF($D$218:$D$219, D218)&gt;1,NOT(ISBLANK(D218))))" style:apply-style-name="cf1" style:base-cell-address="2018寒假_各級學校推薦書單_國小.D218"/>
      <style:map style:condition="is-true-formula(msoxl:AND(COUNTIF($D$218:$D$219, D218)&gt;1,NOT(ISBLANK(D218))))" style:apply-style-name="cf1" style:base-cell-address="2018寒假_各級學校推薦書單_國小.D218"/>
    </style:style>
    <style:style style:name="ce10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  <style:map style:condition="is-true-formula(msoxl:AND(COUNTIF($A$218:$A$219, A218)&gt;1,NOT(ISBLANK(A218))))" style:apply-style-name="cf1" style:base-cell-address="2018寒假_各級學校推薦書單_國小.A218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21:$D$222, D221)&gt;1,NOT(ISBLANK(D221))))" style:apply-style-name="cf1" style:base-cell-address="2018寒假_各級學校推薦書單_國小.D221"/>
      <style:map style:condition="is-true-formula(msoxl:AND(COUNTIF($D$221:$D$222, D221)&gt;1,NOT(ISBLANK(D221))))" style:apply-style-name="cf1" style:base-cell-address="2018寒假_各級學校推薦書單_國小.D221"/>
      <style:map style:condition="is-true-formula(msoxl:AND(COUNTIF($D$221:$D$222, D221)&gt;1,NOT(ISBLANK(D221))))" style:apply-style-name="cf1" style:base-cell-address="2018寒假_各級學校推薦書單_國小.D221"/>
      <style:map style:condition="is-true-formula(msoxl:AND(COUNTIF($D$221:$D$222, D221)&gt;1,NOT(ISBLANK(D221))))" style:apply-style-name="cf1" style:base-cell-address="2018寒假_各級學校推薦書單_國小.D221"/>
      <style:map style:condition="is-true-formula(msoxl:AND(COUNTIF($D$221:$D$222, D221)&gt;1,NOT(ISBLANK(D221))))" style:apply-style-name="cf1" style:base-cell-address="2018寒假_各級學校推薦書單_國小.D221"/>
      <style:map style:condition="is-true-formula(msoxl:AND(COUNTIF($D$221:$D$222, D221)&gt;1,NOT(ISBLANK(D221))))" style:apply-style-name="cf1" style:base-cell-address="2018寒假_各級學校推薦書單_國小.D22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21:$A$222, A221)&gt;1,NOT(ISBLANK(A221))))" style:apply-style-name="cf1" style:base-cell-address="2018寒假_各級學校推薦書單_國小.A221"/>
      <style:map style:condition="is-true-formula(msoxl:AND(COUNTIF($A$221:$A$222, A221)&gt;1,NOT(ISBLANK(A221))))" style:apply-style-name="cf1" style:base-cell-address="2018寒假_各級學校推薦書單_國小.A221"/>
      <style:map style:condition="is-true-formula(msoxl:AND(COUNTIF($A$221:$A$222, A221)&gt;1,NOT(ISBLANK(A221))))" style:apply-style-name="cf1" style:base-cell-address="2018寒假_各級學校推薦書單_國小.A221"/>
      <style:map style:condition="is-true-formula(msoxl:AND(COUNTIF($A$221:$A$222, A221)&gt;1,NOT(ISBLANK(A221))))" style:apply-style-name="cf1" style:base-cell-address="2018寒假_各級學校推薦書單_國小.A221"/>
      <style:map style:condition="is-true-formula(msoxl:AND(COUNTIF($A$221:$A$222, A221)&gt;1,NOT(ISBLANK(A221))))" style:apply-style-name="cf1" style:base-cell-address="2018寒假_各級學校推薦書單_國小.A221"/>
      <style:map style:condition="is-true-formula(msoxl:AND(COUNTIF($A$221:$A$222, A221)&gt;1,NOT(ISBLANK(A221))))" style:apply-style-name="cf1" style:base-cell-address="2018寒假_各級學校推薦書單_國小.A221"/>
    </style:style>
    <style:style style:name="ce10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24:$A$224, A224)&gt;1,NOT(ISBLANK(A224))))" style:apply-style-name="cf1" style:base-cell-address="2018寒假_各級學校推薦書單_國小.A224"/>
      <style:map style:condition="is-true-formula(msoxl:AND(COUNTIF($A$224:$A$224, A224)&gt;1,NOT(ISBLANK(A224))))" style:apply-style-name="cf1" style:base-cell-address="2018寒假_各級學校推薦書單_國小.A224"/>
      <style:map style:condition="is-true-formula(msoxl:AND(COUNTIF($A$224:$A$224, A224)&gt;1,NOT(ISBLANK(A224))))" style:apply-style-name="cf1" style:base-cell-address="2018寒假_各級學校推薦書單_國小.A224"/>
      <style:map style:condition="is-true-formula(msoxl:AND(COUNTIF($A$224:$A$224, A224)&gt;1,NOT(ISBLANK(A224))))" style:apply-style-name="cf1" style:base-cell-address="2018寒假_各級學校推薦書單_國小.A224"/>
      <style:map style:condition="is-true-formula(msoxl:AND(COUNTIF($A$224:$A$224, A224)&gt;1,NOT(ISBLANK(A224))))" style:apply-style-name="cf1" style:base-cell-address="2018寒假_各級學校推薦書單_國小.A224"/>
      <style:map style:condition="is-true-formula(msoxl:AND(COUNTIF($A$224:$A$224, A224)&gt;1,NOT(ISBLANK(A224))))" style:apply-style-name="cf1" style:base-cell-address="2018寒假_各級學校推薦書單_國小.A224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24:$D$224, D224)&gt;1,NOT(ISBLANK(D224))))" style:apply-style-name="cf1" style:base-cell-address="2018寒假_各級學校推薦書單_國小.D224"/>
      <style:map style:condition="is-true-formula(msoxl:AND(COUNTIF($D$224:$D$224, D224)&gt;1,NOT(ISBLANK(D224))))" style:apply-style-name="cf1" style:base-cell-address="2018寒假_各級學校推薦書單_國小.D224"/>
      <style:map style:condition="is-true-formula(msoxl:AND(COUNTIF($D$224:$D$224, D224)&gt;1,NOT(ISBLANK(D224))))" style:apply-style-name="cf1" style:base-cell-address="2018寒假_各級學校推薦書單_國小.D224"/>
      <style:map style:condition="is-true-formula(msoxl:AND(COUNTIF($D$224:$D$224, D224)&gt;1,NOT(ISBLANK(D224))))" style:apply-style-name="cf1" style:base-cell-address="2018寒假_各級學校推薦書單_國小.D224"/>
      <style:map style:condition="is-true-formula(msoxl:AND(COUNTIF($D$224:$D$224, D224)&gt;1,NOT(ISBLANK(D224))))" style:apply-style-name="cf1" style:base-cell-address="2018寒假_各級學校推薦書單_國小.D224"/>
      <style:map style:condition="is-true-formula(msoxl:AND(COUNTIF($D$224:$D$224, D224)&gt;1,NOT(ISBLANK(D224))))" style:apply-style-name="cf1" style:base-cell-address="2018寒假_各級學校推薦書單_國小.D224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79:$A$279, A279)&gt;1,NOT(ISBLANK(A279))))" style:apply-style-name="cf1" style:base-cell-address="2018寒假_各級學校推薦書單_國小.A279"/>
      <style:map style:condition="is-true-formula(msoxl:AND(COUNTIF($A$279:$A$279, A279)&gt;1,NOT(ISBLANK(A279))))" style:apply-style-name="cf1" style:base-cell-address="2018寒假_各級學校推薦書單_國小.A279"/>
      <style:map style:condition="is-true-formula(msoxl:AND(COUNTIF($A$279:$A$279, A279)&gt;1,NOT(ISBLANK(A279))))" style:apply-style-name="cf1" style:base-cell-address="2018寒假_各級學校推薦書單_國小.A279"/>
      <style:map style:condition="is-true-formula(msoxl:AND(COUNTIF($A$279:$A$279, A279)&gt;1,NOT(ISBLANK(A279))))" style:apply-style-name="cf1" style:base-cell-address="2018寒假_各級學校推薦書單_國小.A279"/>
      <style:map style:condition="is-true-formula(msoxl:AND(COUNTIF($A$279:$A$279, A279)&gt;1,NOT(ISBLANK(A279))))" style:apply-style-name="cf1" style:base-cell-address="2018寒假_各級學校推薦書單_國小.A279"/>
      <style:map style:condition="is-true-formula(msoxl:AND(COUNTIF($A$279:$A$279, A279)&gt;1,NOT(ISBLANK(A279))))" style:apply-style-name="cf1" style:base-cell-address="2018寒假_各級學校推薦書單_國小.A279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79:$D$279, D279)&gt;1,NOT(ISBLANK(D279))))" style:apply-style-name="cf1" style:base-cell-address="2018寒假_各級學校推薦書單_國小.D279"/>
      <style:map style:condition="is-true-formula(msoxl:AND(COUNTIF($D$279:$D$279, D279)&gt;1,NOT(ISBLANK(D279))))" style:apply-style-name="cf1" style:base-cell-address="2018寒假_各級學校推薦書單_國小.D279"/>
      <style:map style:condition="is-true-formula(msoxl:AND(COUNTIF($D$279:$D$279, D279)&gt;1,NOT(ISBLANK(D279))))" style:apply-style-name="cf1" style:base-cell-address="2018寒假_各級學校推薦書單_國小.D279"/>
      <style:map style:condition="is-true-formula(msoxl:AND(COUNTIF($D$279:$D$279, D279)&gt;1,NOT(ISBLANK(D279))))" style:apply-style-name="cf1" style:base-cell-address="2018寒假_各級學校推薦書單_國小.D279"/>
      <style:map style:condition="is-true-formula(msoxl:AND(COUNTIF($D$279:$D$279, D279)&gt;1,NOT(ISBLANK(D279))))" style:apply-style-name="cf1" style:base-cell-address="2018寒假_各級學校推薦書單_國小.D279"/>
      <style:map style:condition="is-true-formula(msoxl:AND(COUNTIF($D$279:$D$279, D279)&gt;1,NOT(ISBLANK(D279))))" style:apply-style-name="cf1" style:base-cell-address="2018寒假_各級學校推薦書單_國小.D279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1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1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34:$D$348, D280)+COUNTIF($D$280:$D$288, D280)+COUNTIF($D$290:$D$295, D280)+COUNTIF($D$297:$D$297, D280)+COUNTIF($D$299:$D$303, D280)+COUNTIF($D$305:$D$313, D280)+COUNTIF($D$315:$D$318, D280)+COUNTIF($D$320:$D$323, D280)+COUNTIF($D$325:$D$328, D280)+COUNTIF($D$330:$D$332, D280)&gt;1,NOT(ISBLANK(D280))))" style:apply-style-name="cf1" style:base-cell-address="2018寒假_各級學校推薦書單_國小.D280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89:$A$289, A289)&gt;1,NOT(ISBLANK(A289))))" style:apply-style-name="cf1" style:base-cell-address="2018寒假_各級學校推薦書單_國小.A289"/>
      <style:map style:condition="is-true-formula(msoxl:AND(COUNTIF($A$289:$A$289, A289)&gt;1,NOT(ISBLANK(A289))))" style:apply-style-name="cf1" style:base-cell-address="2018寒假_各級學校推薦書單_國小.A289"/>
      <style:map style:condition="is-true-formula(msoxl:AND(COUNTIF($A$289:$A$289, A289)&gt;1,NOT(ISBLANK(A289))))" style:apply-style-name="cf1" style:base-cell-address="2018寒假_各級學校推薦書單_國小.A289"/>
      <style:map style:condition="is-true-formula(msoxl:AND(COUNTIF($A$289:$A$289, A289)&gt;1,NOT(ISBLANK(A289))))" style:apply-style-name="cf1" style:base-cell-address="2018寒假_各級學校推薦書單_國小.A289"/>
      <style:map style:condition="is-true-formula(msoxl:AND(COUNTIF($A$289:$A$289, A289)&gt;1,NOT(ISBLANK(A289))))" style:apply-style-name="cf1" style:base-cell-address="2018寒假_各級學校推薦書單_國小.A289"/>
      <style:map style:condition="is-true-formula(msoxl:AND(COUNTIF($A$289:$A$289, A289)&gt;1,NOT(ISBLANK(A289))))" style:apply-style-name="cf1" style:base-cell-address="2018寒假_各級學校推薦書單_國小.A289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89:$D$289, D289)&gt;1,NOT(ISBLANK(D289))))" style:apply-style-name="cf1" style:base-cell-address="2018寒假_各級學校推薦書單_國小.D289"/>
      <style:map style:condition="is-true-formula(msoxl:AND(COUNTIF($D$289:$D$289, D289)&gt;1,NOT(ISBLANK(D289))))" style:apply-style-name="cf1" style:base-cell-address="2018寒假_各級學校推薦書單_國小.D289"/>
      <style:map style:condition="is-true-formula(msoxl:AND(COUNTIF($D$289:$D$289, D289)&gt;1,NOT(ISBLANK(D289))))" style:apply-style-name="cf1" style:base-cell-address="2018寒假_各級學校推薦書單_國小.D289"/>
      <style:map style:condition="is-true-formula(msoxl:AND(COUNTIF($D$289:$D$289, D289)&gt;1,NOT(ISBLANK(D289))))" style:apply-style-name="cf1" style:base-cell-address="2018寒假_各級學校推薦書單_國小.D289"/>
      <style:map style:condition="is-true-formula(msoxl:AND(COUNTIF($D$289:$D$289, D289)&gt;1,NOT(ISBLANK(D289))))" style:apply-style-name="cf1" style:base-cell-address="2018寒假_各級學校推薦書單_國小.D289"/>
      <style:map style:condition="is-true-formula(msoxl:AND(COUNTIF($D$289:$D$289, D289)&gt;1,NOT(ISBLANK(D289))))" style:apply-style-name="cf1" style:base-cell-address="2018寒假_各級學校推薦書單_國小.D289"/>
    </style:style>
    <style:style style:name="ce11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1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96:$A$296, A296)&gt;1,NOT(ISBLANK(A296))))" style:apply-style-name="cf1" style:base-cell-address="2018寒假_各級學校推薦書單_國小.A296"/>
      <style:map style:condition="is-true-formula(msoxl:AND(COUNTIF($A$296:$A$296, A296)&gt;1,NOT(ISBLANK(A296))))" style:apply-style-name="cf1" style:base-cell-address="2018寒假_各級學校推薦書單_國小.A296"/>
      <style:map style:condition="is-true-formula(msoxl:AND(COUNTIF($A$296:$A$296, A296)&gt;1,NOT(ISBLANK(A296))))" style:apply-style-name="cf1" style:base-cell-address="2018寒假_各級學校推薦書單_國小.A296"/>
      <style:map style:condition="is-true-formula(msoxl:AND(COUNTIF($A$296:$A$296, A296)&gt;1,NOT(ISBLANK(A296))))" style:apply-style-name="cf1" style:base-cell-address="2018寒假_各級學校推薦書單_國小.A296"/>
      <style:map style:condition="is-true-formula(msoxl:AND(COUNTIF($A$296:$A$296, A296)&gt;1,NOT(ISBLANK(A296))))" style:apply-style-name="cf1" style:base-cell-address="2018寒假_各級學校推薦書單_國小.A296"/>
      <style:map style:condition="is-true-formula(msoxl:AND(COUNTIF($A$296:$A$296, A296)&gt;1,NOT(ISBLANK(A296))))" style:apply-style-name="cf1" style:base-cell-address="2018寒假_各級學校推薦書單_國小.A296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96:$D$296, D296)&gt;1,NOT(ISBLANK(D296))))" style:apply-style-name="cf1" style:base-cell-address="2018寒假_各級學校推薦書單_國小.D296"/>
      <style:map style:condition="is-true-formula(msoxl:AND(COUNTIF($D$296:$D$296, D296)&gt;1,NOT(ISBLANK(D296))))" style:apply-style-name="cf1" style:base-cell-address="2018寒假_各級學校推薦書單_國小.D296"/>
      <style:map style:condition="is-true-formula(msoxl:AND(COUNTIF($D$296:$D$296, D296)&gt;1,NOT(ISBLANK(D296))))" style:apply-style-name="cf1" style:base-cell-address="2018寒假_各級學校推薦書單_國小.D296"/>
      <style:map style:condition="is-true-formula(msoxl:AND(COUNTIF($D$296:$D$296, D296)&gt;1,NOT(ISBLANK(D296))))" style:apply-style-name="cf1" style:base-cell-address="2018寒假_各級學校推薦書單_國小.D296"/>
      <style:map style:condition="is-true-formula(msoxl:AND(COUNTIF($D$296:$D$296, D296)&gt;1,NOT(ISBLANK(D296))))" style:apply-style-name="cf1" style:base-cell-address="2018寒假_各級學校推薦書單_國小.D296"/>
      <style:map style:condition="is-true-formula(msoxl:AND(COUNTIF($D$296:$D$296, D296)&gt;1,NOT(ISBLANK(D296))))" style:apply-style-name="cf1" style:base-cell-address="2018寒假_各級學校推薦書單_國小.D296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98:$A$298, A298)&gt;1,NOT(ISBLANK(A298))))" style:apply-style-name="cf1" style:base-cell-address="2018寒假_各級學校推薦書單_國小.A298"/>
      <style:map style:condition="is-true-formula(msoxl:AND(COUNTIF($A$298:$A$298, A298)&gt;1,NOT(ISBLANK(A298))))" style:apply-style-name="cf1" style:base-cell-address="2018寒假_各級學校推薦書單_國小.A298"/>
      <style:map style:condition="is-true-formula(msoxl:AND(COUNTIF($A$298:$A$298, A298)&gt;1,NOT(ISBLANK(A298))))" style:apply-style-name="cf1" style:base-cell-address="2018寒假_各級學校推薦書單_國小.A298"/>
      <style:map style:condition="is-true-formula(msoxl:AND(COUNTIF($A$298:$A$298, A298)&gt;1,NOT(ISBLANK(A298))))" style:apply-style-name="cf1" style:base-cell-address="2018寒假_各級學校推薦書單_國小.A298"/>
      <style:map style:condition="is-true-formula(msoxl:AND(COUNTIF($A$298:$A$298, A298)&gt;1,NOT(ISBLANK(A298))))" style:apply-style-name="cf1" style:base-cell-address="2018寒假_各級學校推薦書單_國小.A298"/>
      <style:map style:condition="is-true-formula(msoxl:AND(COUNTIF($A$298:$A$298, A298)&gt;1,NOT(ISBLANK(A298))))" style:apply-style-name="cf1" style:base-cell-address="2018寒假_各級學校推薦書單_國小.A298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98:$D$298, D298)&gt;1,NOT(ISBLANK(D298))))" style:apply-style-name="cf1" style:base-cell-address="2018寒假_各級學校推薦書單_國小.D298"/>
      <style:map style:condition="is-true-formula(msoxl:AND(COUNTIF($D$298:$D$298, D298)&gt;1,NOT(ISBLANK(D298))))" style:apply-style-name="cf1" style:base-cell-address="2018寒假_各級學校推薦書單_國小.D298"/>
      <style:map style:condition="is-true-formula(msoxl:AND(COUNTIF($D$298:$D$298, D298)&gt;1,NOT(ISBLANK(D298))))" style:apply-style-name="cf1" style:base-cell-address="2018寒假_各級學校推薦書單_國小.D298"/>
      <style:map style:condition="is-true-formula(msoxl:AND(COUNTIF($D$298:$D$298, D298)&gt;1,NOT(ISBLANK(D298))))" style:apply-style-name="cf1" style:base-cell-address="2018寒假_各級學校推薦書單_國小.D298"/>
      <style:map style:condition="is-true-formula(msoxl:AND(COUNTIF($D$298:$D$298, D298)&gt;1,NOT(ISBLANK(D298))))" style:apply-style-name="cf1" style:base-cell-address="2018寒假_各級學校推薦書單_國小.D298"/>
      <style:map style:condition="is-true-formula(msoxl:AND(COUNTIF($D$298:$D$298, D298)&gt;1,NOT(ISBLANK(D298))))" style:apply-style-name="cf1" style:base-cell-address="2018寒假_各級學校推薦書單_國小.D298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04:$A$304, A304)&gt;1,NOT(ISBLANK(A304))))" style:apply-style-name="cf1" style:base-cell-address="2018寒假_各級學校推薦書單_國小.A304"/>
      <style:map style:condition="is-true-formula(msoxl:AND(COUNTIF($A$304:$A$304, A304)&gt;1,NOT(ISBLANK(A304))))" style:apply-style-name="cf1" style:base-cell-address="2018寒假_各級學校推薦書單_國小.A304"/>
      <style:map style:condition="is-true-formula(msoxl:AND(COUNTIF($A$304:$A$304, A304)&gt;1,NOT(ISBLANK(A304))))" style:apply-style-name="cf1" style:base-cell-address="2018寒假_各級學校推薦書單_國小.A304"/>
      <style:map style:condition="is-true-formula(msoxl:AND(COUNTIF($A$304:$A$304, A304)&gt;1,NOT(ISBLANK(A304))))" style:apply-style-name="cf1" style:base-cell-address="2018寒假_各級學校推薦書單_國小.A304"/>
      <style:map style:condition="is-true-formula(msoxl:AND(COUNTIF($A$304:$A$304, A304)&gt;1,NOT(ISBLANK(A304))))" style:apply-style-name="cf1" style:base-cell-address="2018寒假_各級學校推薦書單_國小.A304"/>
      <style:map style:condition="is-true-formula(msoxl:AND(COUNTIF($A$304:$A$304, A304)&gt;1,NOT(ISBLANK(A304))))" style:apply-style-name="cf1" style:base-cell-address="2018寒假_各級學校推薦書單_國小.A304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04:$D$304, D304)&gt;1,NOT(ISBLANK(D304))))" style:apply-style-name="cf1" style:base-cell-address="2018寒假_各級學校推薦書單_國小.D304"/>
      <style:map style:condition="is-true-formula(msoxl:AND(COUNTIF($D$304:$D$304, D304)&gt;1,NOT(ISBLANK(D304))))" style:apply-style-name="cf1" style:base-cell-address="2018寒假_各級學校推薦書單_國小.D304"/>
      <style:map style:condition="is-true-formula(msoxl:AND(COUNTIF($D$304:$D$304, D304)&gt;1,NOT(ISBLANK(D304))))" style:apply-style-name="cf1" style:base-cell-address="2018寒假_各級學校推薦書單_國小.D304"/>
      <style:map style:condition="is-true-formula(msoxl:AND(COUNTIF($D$304:$D$304, D304)&gt;1,NOT(ISBLANK(D304))))" style:apply-style-name="cf1" style:base-cell-address="2018寒假_各級學校推薦書單_國小.D304"/>
      <style:map style:condition="is-true-formula(msoxl:AND(COUNTIF($D$304:$D$304, D304)&gt;1,NOT(ISBLANK(D304))))" style:apply-style-name="cf1" style:base-cell-address="2018寒假_各級學校推薦書單_國小.D304"/>
      <style:map style:condition="is-true-formula(msoxl:AND(COUNTIF($D$304:$D$304, D304)&gt;1,NOT(ISBLANK(D304))))" style:apply-style-name="cf1" style:base-cell-address="2018寒假_各級學校推薦書單_國小.D304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14:$A$314, A314)&gt;1,NOT(ISBLANK(A314))))" style:apply-style-name="cf1" style:base-cell-address="2018寒假_各級學校推薦書單_國小.A314"/>
      <style:map style:condition="is-true-formula(msoxl:AND(COUNTIF($A$314:$A$314, A314)&gt;1,NOT(ISBLANK(A314))))" style:apply-style-name="cf1" style:base-cell-address="2018寒假_各級學校推薦書單_國小.A314"/>
      <style:map style:condition="is-true-formula(msoxl:AND(COUNTIF($A$314:$A$314, A314)&gt;1,NOT(ISBLANK(A314))))" style:apply-style-name="cf1" style:base-cell-address="2018寒假_各級學校推薦書單_國小.A314"/>
      <style:map style:condition="is-true-formula(msoxl:AND(COUNTIF($A$314:$A$314, A314)&gt;1,NOT(ISBLANK(A314))))" style:apply-style-name="cf1" style:base-cell-address="2018寒假_各級學校推薦書單_國小.A314"/>
      <style:map style:condition="is-true-formula(msoxl:AND(COUNTIF($A$314:$A$314, A314)&gt;1,NOT(ISBLANK(A314))))" style:apply-style-name="cf1" style:base-cell-address="2018寒假_各級學校推薦書單_國小.A314"/>
      <style:map style:condition="is-true-formula(msoxl:AND(COUNTIF($A$314:$A$314, A314)&gt;1,NOT(ISBLANK(A314))))" style:apply-style-name="cf1" style:base-cell-address="2018寒假_各級學校推薦書單_國小.A314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14:$D$314, D314)&gt;1,NOT(ISBLANK(D314))))" style:apply-style-name="cf1" style:base-cell-address="2018寒假_各級學校推薦書單_國小.D314"/>
      <style:map style:condition="is-true-formula(msoxl:AND(COUNTIF($D$314:$D$314, D314)&gt;1,NOT(ISBLANK(D314))))" style:apply-style-name="cf1" style:base-cell-address="2018寒假_各級學校推薦書單_國小.D314"/>
      <style:map style:condition="is-true-formula(msoxl:AND(COUNTIF($D$314:$D$314, D314)&gt;1,NOT(ISBLANK(D314))))" style:apply-style-name="cf1" style:base-cell-address="2018寒假_各級學校推薦書單_國小.D314"/>
      <style:map style:condition="is-true-formula(msoxl:AND(COUNTIF($D$314:$D$314, D314)&gt;1,NOT(ISBLANK(D314))))" style:apply-style-name="cf1" style:base-cell-address="2018寒假_各級學校推薦書單_國小.D314"/>
      <style:map style:condition="is-true-formula(msoxl:AND(COUNTIF($D$314:$D$314, D314)&gt;1,NOT(ISBLANK(D314))))" style:apply-style-name="cf1" style:base-cell-address="2018寒假_各級學校推薦書單_國小.D314"/>
      <style:map style:condition="is-true-formula(msoxl:AND(COUNTIF($D$314:$D$314, D314)&gt;1,NOT(ISBLANK(D314))))" style:apply-style-name="cf1" style:base-cell-address="2018寒假_各級學校推薦書單_國小.D314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19:$A$319, A319)&gt;1,NOT(ISBLANK(A319))))" style:apply-style-name="cf1" style:base-cell-address="2018寒假_各級學校推薦書單_國小.A319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19:$D$319, D319)&gt;1,NOT(ISBLANK(D319))))" style:apply-style-name="cf1" style:base-cell-address="2018寒假_各級學校推薦書單_國小.D319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4:$A$348, A280)+COUNTIF($A$280:$A$288, A280)+COUNTIF($A$290:$A$295, A280)+COUNTIF($A$297:$A$297, A280)+COUNTIF($A$299:$A$303, A280)+COUNTIF($A$305:$A$313, A280)+COUNTIF($A$315:$A$318, A280)+COUNTIF($A$320:$A$323, A280)+COUNTIF($A$325:$A$328, A280)+COUNTIF($A$330:$A$332, A280)&gt;1,NOT(ISBLANK(A280))))" style:apply-style-name="cf1" style:base-cell-address="2018寒假_各級學校推薦書單_國小.A28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2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24:$A$324, A324)&gt;1,NOT(ISBLANK(A324))))" style:apply-style-name="cf1" style:base-cell-address="2018寒假_各級學校推薦書單_國小.A324"/>
      <style:map style:condition="is-true-formula(msoxl:AND(COUNTIF($A$324:$A$324, A324)&gt;1,NOT(ISBLANK(A324))))" style:apply-style-name="cf1" style:base-cell-address="2018寒假_各級學校推薦書單_國小.A324"/>
      <style:map style:condition="is-true-formula(msoxl:AND(COUNTIF($A$324:$A$324, A324)&gt;1,NOT(ISBLANK(A324))))" style:apply-style-name="cf1" style:base-cell-address="2018寒假_各級學校推薦書單_國小.A324"/>
      <style:map style:condition="is-true-formula(msoxl:AND(COUNTIF($A$324:$A$324, A324)&gt;1,NOT(ISBLANK(A324))))" style:apply-style-name="cf1" style:base-cell-address="2018寒假_各級學校推薦書單_國小.A324"/>
      <style:map style:condition="is-true-formula(msoxl:AND(COUNTIF($A$324:$A$324, A324)&gt;1,NOT(ISBLANK(A324))))" style:apply-style-name="cf1" style:base-cell-address="2018寒假_各級學校推薦書單_國小.A324"/>
      <style:map style:condition="is-true-formula(msoxl:AND(COUNTIF($A$324:$A$324, A324)&gt;1,NOT(ISBLANK(A324))))" style:apply-style-name="cf1" style:base-cell-address="2018寒假_各級學校推薦書單_國小.A324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24:$D$324, D324)&gt;1,NOT(ISBLANK(D324))))" style:apply-style-name="cf1" style:base-cell-address="2018寒假_各級學校推薦書單_國小.D324"/>
      <style:map style:condition="is-true-formula(msoxl:AND(COUNTIF($D$324:$D$324, D324)&gt;1,NOT(ISBLANK(D324))))" style:apply-style-name="cf1" style:base-cell-address="2018寒假_各級學校推薦書單_國小.D324"/>
      <style:map style:condition="is-true-formula(msoxl:AND(COUNTIF($D$324:$D$324, D324)&gt;1,NOT(ISBLANK(D324))))" style:apply-style-name="cf1" style:base-cell-address="2018寒假_各級學校推薦書單_國小.D324"/>
      <style:map style:condition="is-true-formula(msoxl:AND(COUNTIF($D$324:$D$324, D324)&gt;1,NOT(ISBLANK(D324))))" style:apply-style-name="cf1" style:base-cell-address="2018寒假_各級學校推薦書單_國小.D324"/>
      <style:map style:condition="is-true-formula(msoxl:AND(COUNTIF($D$324:$D$324, D324)&gt;1,NOT(ISBLANK(D324))))" style:apply-style-name="cf1" style:base-cell-address="2018寒假_各級學校推薦書單_國小.D324"/>
      <style:map style:condition="is-true-formula(msoxl:AND(COUNTIF($D$324:$D$324, D324)&gt;1,NOT(ISBLANK(D324))))" style:apply-style-name="cf1" style:base-cell-address="2018寒假_各級學校推薦書單_國小.D324"/>
    </style:style>
    <style:style style:name="ce13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29:$A$329, A329)&gt;1,NOT(ISBLANK(A329))))" style:apply-style-name="cf1" style:base-cell-address="2018寒假_各級學校推薦書單_國小.A329"/>
      <style:map style:condition="is-true-formula(msoxl:AND(COUNTIF($A$329:$A$329, A329)&gt;1,NOT(ISBLANK(A329))))" style:apply-style-name="cf1" style:base-cell-address="2018寒假_各級學校推薦書單_國小.A329"/>
      <style:map style:condition="is-true-formula(msoxl:AND(COUNTIF($A$329:$A$329, A329)&gt;1,NOT(ISBLANK(A329))))" style:apply-style-name="cf1" style:base-cell-address="2018寒假_各級學校推薦書單_國小.A329"/>
      <style:map style:condition="is-true-formula(msoxl:AND(COUNTIF($A$329:$A$329, A329)&gt;1,NOT(ISBLANK(A329))))" style:apply-style-name="cf1" style:base-cell-address="2018寒假_各級學校推薦書單_國小.A329"/>
      <style:map style:condition="is-true-formula(msoxl:AND(COUNTIF($A$329:$A$329, A329)&gt;1,NOT(ISBLANK(A329))))" style:apply-style-name="cf1" style:base-cell-address="2018寒假_各級學校推薦書單_國小.A329"/>
      <style:map style:condition="is-true-formula(msoxl:AND(COUNTIF($A$329:$A$329, A329)&gt;1,NOT(ISBLANK(A329))))" style:apply-style-name="cf1" style:base-cell-address="2018寒假_各級學校推薦書單_國小.A329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29:$D$329, D329)&gt;1,NOT(ISBLANK(D329))))" style:apply-style-name="cf1" style:base-cell-address="2018寒假_各級學校推薦書單_國小.D329"/>
      <style:map style:condition="is-true-formula(msoxl:AND(COUNTIF($D$329:$D$329, D329)&gt;1,NOT(ISBLANK(D329))))" style:apply-style-name="cf1" style:base-cell-address="2018寒假_各級學校推薦書單_國小.D329"/>
      <style:map style:condition="is-true-formula(msoxl:AND(COUNTIF($D$329:$D$329, D329)&gt;1,NOT(ISBLANK(D329))))" style:apply-style-name="cf1" style:base-cell-address="2018寒假_各級學校推薦書單_國小.D329"/>
      <style:map style:condition="is-true-formula(msoxl:AND(COUNTIF($D$329:$D$329, D329)&gt;1,NOT(ISBLANK(D329))))" style:apply-style-name="cf1" style:base-cell-address="2018寒假_各級學校推薦書單_國小.D329"/>
      <style:map style:condition="is-true-formula(msoxl:AND(COUNTIF($D$329:$D$329, D329)&gt;1,NOT(ISBLANK(D329))))" style:apply-style-name="cf1" style:base-cell-address="2018寒假_各級學校推薦書單_國小.D329"/>
      <style:map style:condition="is-true-formula(msoxl:AND(COUNTIF($D$329:$D$329, D329)&gt;1,NOT(ISBLANK(D329))))" style:apply-style-name="cf1" style:base-cell-address="2018寒假_各級學校推薦書單_國小.D329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3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4:$D$505, D372)+COUNTIF($D$372:$D$373, D372)+COUNTIF($D$377:$D$379, D372)+COUNTIF($D$381:$D$390, D372)+COUNTIF($D$392:$D$394, D372)+COUNTIF($D$396:$D$398, D372)+COUNTIF($D$400:$D$403, D372)+COUNTIF($D$405:$D$410, D372)+COUNTIF($D$414:$D$421, D372)+COUNTIF($D$423:$D$423, D372)+COUNTIF($D$425:$D$426, D372)+COUNTIF($D$428:$D$435, D372)+COUNTIF($D$437:$D$440, D372)+COUNTIF($D$443:$D$444, D372)+COUNTIF($D$446:$D$448, D372)+COUNTIF($D$450:$D$452, D372)+COUNTIF($D$476:$D$480, D372)+COUNTIF($D$482:$D$485, D372)+COUNTIF($D$487:$D$488, D372)+COUNTIF($D$490:$D$498, D372)+COUNTIF($D$500:$D$501, D372)+COUNTIF($D$507:$D$507, D372)+COUNTIF($D$510:$D$515, D372)+COUNTIF($D$517:$D$519, D372)+COUNTIF($D$521:$D$534, D372)+COUNTIF($D$553:$D$565, D372)+COUNTIF($D$568:$D$568, D372)+COUNTIF($D$570:$D$580, D372)+COUNTIF($D$582:$D$582, D372)+COUNTIF($D$584:$D$584, D372)+COUNTIF($D$586:$D$593, D372)+COUNTIF($D$595:$D$595, D372)+COUNTIF($D$597:$D$597, D372)+COUNTIF($D$599:$D$599, D372)+COUNTIF($D$601:$D$606, D372)+COUNTIF($D$608:$D$608, D372)+COUNTIF($D$611:$D$615, D372)+COUNTIF($D$617:$D$625, D372)+COUNTIF($D$627:$D$638, D372)+COUNTIF($D$412:$D$412, D372)&gt;1,NOT(ISBLANK(D372))))" style:apply-style-name="cf1" style:base-cell-address="2018寒假_各級學校推薦書單_國小.D372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639)&gt;1,NOT(ISBLANK(A639))))" style:apply-style-name="cf1" style:base-cell-address="2018寒假_各級學校推薦書單_國小.A63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13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639)&gt;1,NOT(ISBLANK(D639))))" style:apply-style-name="cf1" style:base-cell-address="2018寒假_各級學校推薦書單_國小.D639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271:$D$272, D1)+COUNTIF($D$1:$D$1, D1)+COUNTIF($D$274:$D$275, D1)+COUNTIF($D$277:$D$277, D1)&gt;1,NOT(ISBLANK(D1))))" style:apply-style-name="cf1" style:base-cell-address="2018寒假_各級學校推薦書單_國小.D1"/>
    </style:style>
    <style:style style:name="ce13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26:$A$626, A626)&gt;1,NOT(ISBLANK(A626))))" style:apply-style-name="cf1" style:base-cell-address="2018寒假_各級學校推薦書單_國小.A626"/>
      <style:map style:condition="is-true-formula(msoxl:AND(COUNTIF($A$626:$A$626, A626)&gt;1,NOT(ISBLANK(A626))))" style:apply-style-name="cf1" style:base-cell-address="2018寒假_各級學校推薦書單_國小.A626"/>
      <style:map style:condition="is-true-formula(msoxl:AND(COUNTIF($A$626:$A$626, A626)&gt;1,NOT(ISBLANK(A626))))" style:apply-style-name="cf1" style:base-cell-address="2018寒假_各級學校推薦書單_國小.A626"/>
      <style:map style:condition="is-true-formula(msoxl:AND(COUNTIF($A$626:$A$626, A626)&gt;1,NOT(ISBLANK(A626))))" style:apply-style-name="cf1" style:base-cell-address="2018寒假_各級學校推薦書單_國小.A626"/>
      <style:map style:condition="is-true-formula(msoxl:AND(COUNTIF($A$626:$A$626, A626)&gt;1,NOT(ISBLANK(A626))))" style:apply-style-name="cf1" style:base-cell-address="2018寒假_各級學校推薦書單_國小.A626"/>
      <style:map style:condition="is-true-formula(msoxl:AND(COUNTIF($A$626:$A$626, A626)&gt;1,NOT(ISBLANK(A626))))" style:apply-style-name="cf1" style:base-cell-address="2018寒假_各級學校推薦書單_國小.A626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26:$D$626, D626)&gt;1,NOT(ISBLANK(D626))))" style:apply-style-name="cf1" style:base-cell-address="2018寒假_各級學校推薦書單_國小.D626"/>
      <style:map style:condition="is-true-formula(msoxl:AND(COUNTIF($D$626:$D$626, D626)&gt;1,NOT(ISBLANK(D626))))" style:apply-style-name="cf1" style:base-cell-address="2018寒假_各級學校推薦書單_國小.D626"/>
      <style:map style:condition="is-true-formula(msoxl:AND(COUNTIF($D$626:$D$626, D626)&gt;1,NOT(ISBLANK(D626))))" style:apply-style-name="cf1" style:base-cell-address="2018寒假_各級學校推薦書單_國小.D626"/>
      <style:map style:condition="is-true-formula(msoxl:AND(COUNTIF($D$626:$D$626, D626)&gt;1,NOT(ISBLANK(D626))))" style:apply-style-name="cf1" style:base-cell-address="2018寒假_各級學校推薦書單_國小.D626"/>
      <style:map style:condition="is-true-formula(msoxl:AND(COUNTIF($D$626:$D$626, D626)&gt;1,NOT(ISBLANK(D626))))" style:apply-style-name="cf1" style:base-cell-address="2018寒假_各級學校推薦書單_國小.D626"/>
      <style:map style:condition="is-true-formula(msoxl:AND(COUNTIF($D$626:$D$626, D626)&gt;1,NOT(ISBLANK(D626))))" style:apply-style-name="cf1" style:base-cell-address="2018寒假_各級學校推薦書單_國小.D62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16:$A$616, A616)&gt;1,NOT(ISBLANK(A616))))" style:apply-style-name="cf1" style:base-cell-address="2018寒假_各級學校推薦書單_國小.A616"/>
      <style:map style:condition="is-true-formula(msoxl:AND(COUNTIF($A$616:$A$616, A616)&gt;1,NOT(ISBLANK(A616))))" style:apply-style-name="cf1" style:base-cell-address="2018寒假_各級學校推薦書單_國小.A616"/>
      <style:map style:condition="is-true-formula(msoxl:AND(COUNTIF($A$616:$A$616, A616)&gt;1,NOT(ISBLANK(A616))))" style:apply-style-name="cf1" style:base-cell-address="2018寒假_各級學校推薦書單_國小.A616"/>
      <style:map style:condition="is-true-formula(msoxl:AND(COUNTIF($A$616:$A$616, A616)&gt;1,NOT(ISBLANK(A616))))" style:apply-style-name="cf1" style:base-cell-address="2018寒假_各級學校推薦書單_國小.A616"/>
      <style:map style:condition="is-true-formula(msoxl:AND(COUNTIF($A$616:$A$616, A616)&gt;1,NOT(ISBLANK(A616))))" style:apply-style-name="cf1" style:base-cell-address="2018寒假_各級學校推薦書單_國小.A616"/>
      <style:map style:condition="is-true-formula(msoxl:AND(COUNTIF($A$616:$A$616, A616)&gt;1,NOT(ISBLANK(A616))))" style:apply-style-name="cf1" style:base-cell-address="2018寒假_各級學校推薦書單_國小.A616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16:$D$616, D616)&gt;1,NOT(ISBLANK(D616))))" style:apply-style-name="cf1" style:base-cell-address="2018寒假_各級學校推薦書單_國小.D616"/>
      <style:map style:condition="is-true-formula(msoxl:AND(COUNTIF($D$616:$D$616, D616)&gt;1,NOT(ISBLANK(D616))))" style:apply-style-name="cf1" style:base-cell-address="2018寒假_各級學校推薦書單_國小.D616"/>
      <style:map style:condition="is-true-formula(msoxl:AND(COUNTIF($D$616:$D$616, D616)&gt;1,NOT(ISBLANK(D616))))" style:apply-style-name="cf1" style:base-cell-address="2018寒假_各級學校推薦書單_國小.D616"/>
      <style:map style:condition="is-true-formula(msoxl:AND(COUNTIF($D$616:$D$616, D616)&gt;1,NOT(ISBLANK(D616))))" style:apply-style-name="cf1" style:base-cell-address="2018寒假_各級學校推薦書單_國小.D616"/>
      <style:map style:condition="is-true-formula(msoxl:AND(COUNTIF($D$616:$D$616, D616)&gt;1,NOT(ISBLANK(D616))))" style:apply-style-name="cf1" style:base-cell-address="2018寒假_各級學校推薦書單_國小.D616"/>
      <style:map style:condition="is-true-formula(msoxl:AND(COUNTIF($D$616:$D$616, D616)&gt;1,NOT(ISBLANK(D616))))" style:apply-style-name="cf1" style:base-cell-address="2018寒假_各級學校推薦書單_國小.D616"/>
    </style:style>
    <style:style style:name="ce14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10:$A$610, A610)&gt;1,NOT(ISBLANK(A610))))" style:apply-style-name="cf1" style:base-cell-address="2018寒假_各級學校推薦書單_國小.A610"/>
      <style:map style:condition="is-true-formula(msoxl:AND(COUNTIF($A$610:$A$610, A610)&gt;1,NOT(ISBLANK(A610))))" style:apply-style-name="cf1" style:base-cell-address="2018寒假_各級學校推薦書單_國小.A610"/>
      <style:map style:condition="is-true-formula(msoxl:AND(COUNTIF($A$610:$A$610, A610)&gt;1,NOT(ISBLANK(A610))))" style:apply-style-name="cf1" style:base-cell-address="2018寒假_各級學校推薦書單_國小.A610"/>
      <style:map style:condition="is-true-formula(msoxl:AND(COUNTIF($A$610:$A$610, A610)&gt;1,NOT(ISBLANK(A610))))" style:apply-style-name="cf1" style:base-cell-address="2018寒假_各級學校推薦書單_國小.A610"/>
      <style:map style:condition="is-true-formula(msoxl:AND(COUNTIF($A$610:$A$610, A610)&gt;1,NOT(ISBLANK(A610))))" style:apply-style-name="cf1" style:base-cell-address="2018寒假_各級學校推薦書單_國小.A610"/>
      <style:map style:condition="is-true-formula(msoxl:AND(COUNTIF($A$610:$A$610, A610)&gt;1,NOT(ISBLANK(A610))))" style:apply-style-name="cf1" style:base-cell-address="2018寒假_各級學校推薦書單_國小.A610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10:$D$610, D610)&gt;1,NOT(ISBLANK(D610))))" style:apply-style-name="cf1" style:base-cell-address="2018寒假_各級學校推薦書單_國小.D610"/>
      <style:map style:condition="is-true-formula(msoxl:AND(COUNTIF($D$610:$D$610, D610)&gt;1,NOT(ISBLANK(D610))))" style:apply-style-name="cf1" style:base-cell-address="2018寒假_各級學校推薦書單_國小.D610"/>
      <style:map style:condition="is-true-formula(msoxl:AND(COUNTIF($D$610:$D$610, D610)&gt;1,NOT(ISBLANK(D610))))" style:apply-style-name="cf1" style:base-cell-address="2018寒假_各級學校推薦書單_國小.D610"/>
      <style:map style:condition="is-true-formula(msoxl:AND(COUNTIF($D$610:$D$610, D610)&gt;1,NOT(ISBLANK(D610))))" style:apply-style-name="cf1" style:base-cell-address="2018寒假_各級學校推薦書單_國小.D610"/>
      <style:map style:condition="is-true-formula(msoxl:AND(COUNTIF($D$610:$D$610, D610)&gt;1,NOT(ISBLANK(D610))))" style:apply-style-name="cf1" style:base-cell-address="2018寒假_各級學校推薦書單_國小.D610"/>
      <style:map style:condition="is-true-formula(msoxl:AND(COUNTIF($D$610:$D$610, D610)&gt;1,NOT(ISBLANK(D610))))" style:apply-style-name="cf1" style:base-cell-address="2018寒假_各級學校推薦書單_國小.D610"/>
    </style:style>
    <style:style style:name="ce14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color="#222222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09:$A$609, A609)&gt;1,NOT(ISBLANK(A609))))" style:apply-style-name="cf1" style:base-cell-address="2018寒假_各級學校推薦書單_國小.A609"/>
      <style:map style:condition="is-true-formula(msoxl:AND(COUNTIF($A$609:$A$609, A609)&gt;1,NOT(ISBLANK(A609))))" style:apply-style-name="cf1" style:base-cell-address="2018寒假_各級學校推薦書單_國小.A609"/>
      <style:map style:condition="is-true-formula(msoxl:AND(COUNTIF($A$609:$A$609, A609)&gt;1,NOT(ISBLANK(A609))))" style:apply-style-name="cf1" style:base-cell-address="2018寒假_各級學校推薦書單_國小.A609"/>
      <style:map style:condition="is-true-formula(msoxl:AND(COUNTIF($A$609:$A$609, A609)&gt;1,NOT(ISBLANK(A609))))" style:apply-style-name="cf1" style:base-cell-address="2018寒假_各級學校推薦書單_國小.A609"/>
      <style:map style:condition="is-true-formula(msoxl:AND(COUNTIF($A$609:$A$609, A609)&gt;1,NOT(ISBLANK(A609))))" style:apply-style-name="cf1" style:base-cell-address="2018寒假_各級學校推薦書單_國小.A609"/>
      <style:map style:condition="is-true-formula(msoxl:AND(COUNTIF($A$609:$A$609, A609)&gt;1,NOT(ISBLANK(A609))))" style:apply-style-name="cf1" style:base-cell-address="2018寒假_各級學校推薦書單_國小.A609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09:$D$609, D609)&gt;1,NOT(ISBLANK(D609))))" style:apply-style-name="cf1" style:base-cell-address="2018寒假_各級學校推薦書單_國小.D609"/>
      <style:map style:condition="is-true-formula(msoxl:AND(COUNTIF($D$609:$D$609, D609)&gt;1,NOT(ISBLANK(D609))))" style:apply-style-name="cf1" style:base-cell-address="2018寒假_各級學校推薦書單_國小.D609"/>
      <style:map style:condition="is-true-formula(msoxl:AND(COUNTIF($D$609:$D$609, D609)&gt;1,NOT(ISBLANK(D609))))" style:apply-style-name="cf1" style:base-cell-address="2018寒假_各級學校推薦書單_國小.D609"/>
      <style:map style:condition="is-true-formula(msoxl:AND(COUNTIF($D$609:$D$609, D609)&gt;1,NOT(ISBLANK(D609))))" style:apply-style-name="cf1" style:base-cell-address="2018寒假_各級學校推薦書單_國小.D609"/>
      <style:map style:condition="is-true-formula(msoxl:AND(COUNTIF($D$609:$D$609, D609)&gt;1,NOT(ISBLANK(D609))))" style:apply-style-name="cf1" style:base-cell-address="2018寒假_各級學校推薦書單_國小.D609"/>
      <style:map style:condition="is-true-formula(msoxl:AND(COUNTIF($D$609:$D$609, D609)&gt;1,NOT(ISBLANK(D609))))" style:apply-style-name="cf1" style:base-cell-address="2018寒假_各級學校推薦書單_國小.D609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07:$A$607, A607)&gt;1,NOT(ISBLANK(A607))))" style:apply-style-name="cf1" style:base-cell-address="2018寒假_各級學校推薦書單_國小.A607"/>
      <style:map style:condition="is-true-formula(msoxl:AND(COUNTIF($A$607:$A$607, A607)&gt;1,NOT(ISBLANK(A607))))" style:apply-style-name="cf1" style:base-cell-address="2018寒假_各級學校推薦書單_國小.A607"/>
      <style:map style:condition="is-true-formula(msoxl:AND(COUNTIF($A$607:$A$607, A607)&gt;1,NOT(ISBLANK(A607))))" style:apply-style-name="cf1" style:base-cell-address="2018寒假_各級學校推薦書單_國小.A607"/>
      <style:map style:condition="is-true-formula(msoxl:AND(COUNTIF($A$607:$A$607, A607)&gt;1,NOT(ISBLANK(A607))))" style:apply-style-name="cf1" style:base-cell-address="2018寒假_各級學校推薦書單_國小.A607"/>
      <style:map style:condition="is-true-formula(msoxl:AND(COUNTIF($A$607:$A$607, A607)&gt;1,NOT(ISBLANK(A607))))" style:apply-style-name="cf1" style:base-cell-address="2018寒假_各級學校推薦書單_國小.A607"/>
      <style:map style:condition="is-true-formula(msoxl:AND(COUNTIF($A$607:$A$607, A607)&gt;1,NOT(ISBLANK(A607))))" style:apply-style-name="cf1" style:base-cell-address="2018寒假_各級學校推薦書單_國小.A607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07:$D$607, D607)&gt;1,NOT(ISBLANK(D607))))" style:apply-style-name="cf1" style:base-cell-address="2018寒假_各級學校推薦書單_國小.D607"/>
      <style:map style:condition="is-true-formula(msoxl:AND(COUNTIF($D$607:$D$607, D607)&gt;1,NOT(ISBLANK(D607))))" style:apply-style-name="cf1" style:base-cell-address="2018寒假_各級學校推薦書單_國小.D607"/>
      <style:map style:condition="is-true-formula(msoxl:AND(COUNTIF($D$607:$D$607, D607)&gt;1,NOT(ISBLANK(D607))))" style:apply-style-name="cf1" style:base-cell-address="2018寒假_各級學校推薦書單_國小.D607"/>
      <style:map style:condition="is-true-formula(msoxl:AND(COUNTIF($D$607:$D$607, D607)&gt;1,NOT(ISBLANK(D607))))" style:apply-style-name="cf1" style:base-cell-address="2018寒假_各級學校推薦書單_國小.D607"/>
      <style:map style:condition="is-true-formula(msoxl:AND(COUNTIF($D$607:$D$607, D607)&gt;1,NOT(ISBLANK(D607))))" style:apply-style-name="cf1" style:base-cell-address="2018寒假_各級學校推薦書單_國小.D607"/>
      <style:map style:condition="is-true-formula(msoxl:AND(COUNTIF($D$607:$D$607, D607)&gt;1,NOT(ISBLANK(D607))))" style:apply-style-name="cf1" style:base-cell-address="2018寒假_各級學校推薦書單_國小.D607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98:$A$598, A598)&gt;1,NOT(ISBLANK(A598))))" style:apply-style-name="cf1" style:base-cell-address="2018寒假_各級學校推薦書單_國小.A598"/>
      <style:map style:condition="is-true-formula(msoxl:AND(COUNTIF($A$598:$A$598, A598)&gt;1,NOT(ISBLANK(A598))))" style:apply-style-name="cf1" style:base-cell-address="2018寒假_各級學校推薦書單_國小.A598"/>
      <style:map style:condition="is-true-formula(msoxl:AND(COUNTIF($A$598:$A$598, A598)&gt;1,NOT(ISBLANK(A598))))" style:apply-style-name="cf1" style:base-cell-address="2018寒假_各級學校推薦書單_國小.A598"/>
      <style:map style:condition="is-true-formula(msoxl:AND(COUNTIF($A$598:$A$598, A598)&gt;1,NOT(ISBLANK(A598))))" style:apply-style-name="cf1" style:base-cell-address="2018寒假_各級學校推薦書單_國小.A598"/>
      <style:map style:condition="is-true-formula(msoxl:AND(COUNTIF($A$598:$A$598, A598)&gt;1,NOT(ISBLANK(A598))))" style:apply-style-name="cf1" style:base-cell-address="2018寒假_各級學校推薦書單_國小.A598"/>
      <style:map style:condition="is-true-formula(msoxl:AND(COUNTIF($A$598:$A$598, A598)&gt;1,NOT(ISBLANK(A598))))" style:apply-style-name="cf1" style:base-cell-address="2018寒假_各級學校推薦書單_國小.A598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98:$D$598, D598)&gt;1,NOT(ISBLANK(D598))))" style:apply-style-name="cf1" style:base-cell-address="2018寒假_各級學校推薦書單_國小.D598"/>
      <style:map style:condition="is-true-formula(msoxl:AND(COUNTIF($D$598:$D$598, D598)&gt;1,NOT(ISBLANK(D598))))" style:apply-style-name="cf1" style:base-cell-address="2018寒假_各級學校推薦書單_國小.D598"/>
      <style:map style:condition="is-true-formula(msoxl:AND(COUNTIF($D$598:$D$598, D598)&gt;1,NOT(ISBLANK(D598))))" style:apply-style-name="cf1" style:base-cell-address="2018寒假_各級學校推薦書單_國小.D598"/>
      <style:map style:condition="is-true-formula(msoxl:AND(COUNTIF($D$598:$D$598, D598)&gt;1,NOT(ISBLANK(D598))))" style:apply-style-name="cf1" style:base-cell-address="2018寒假_各級學校推薦書單_國小.D598"/>
      <style:map style:condition="is-true-formula(msoxl:AND(COUNTIF($D$598:$D$598, D598)&gt;1,NOT(ISBLANK(D598))))" style:apply-style-name="cf1" style:base-cell-address="2018寒假_各級學校推薦書單_國小.D598"/>
      <style:map style:condition="is-true-formula(msoxl:AND(COUNTIF($D$598:$D$598, D598)&gt;1,NOT(ISBLANK(D598))))" style:apply-style-name="cf1" style:base-cell-address="2018寒假_各級學校推薦書單_國小.D598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00:$A$600, A600)&gt;1,NOT(ISBLANK(A600))))" style:apply-style-name="cf1" style:base-cell-address="2018寒假_各級學校推薦書單_國小.A600"/>
      <style:map style:condition="is-true-formula(msoxl:AND(COUNTIF($A$600:$A$600, A600)&gt;1,NOT(ISBLANK(A600))))" style:apply-style-name="cf1" style:base-cell-address="2018寒假_各級學校推薦書單_國小.A600"/>
      <style:map style:condition="is-true-formula(msoxl:AND(COUNTIF($A$600:$A$600, A600)&gt;1,NOT(ISBLANK(A600))))" style:apply-style-name="cf1" style:base-cell-address="2018寒假_各級學校推薦書單_國小.A600"/>
      <style:map style:condition="is-true-formula(msoxl:AND(COUNTIF($A$600:$A$600, A600)&gt;1,NOT(ISBLANK(A600))))" style:apply-style-name="cf1" style:base-cell-address="2018寒假_各級學校推薦書單_國小.A600"/>
      <style:map style:condition="is-true-formula(msoxl:AND(COUNTIF($A$600:$A$600, A600)&gt;1,NOT(ISBLANK(A600))))" style:apply-style-name="cf1" style:base-cell-address="2018寒假_各級學校推薦書單_國小.A600"/>
      <style:map style:condition="is-true-formula(msoxl:AND(COUNTIF($A$600:$A$600, A600)&gt;1,NOT(ISBLANK(A600))))" style:apply-style-name="cf1" style:base-cell-address="2018寒假_各級學校推薦書單_國小.A600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00:$D$600, D600)&gt;1,NOT(ISBLANK(D600))))" style:apply-style-name="cf1" style:base-cell-address="2018寒假_各級學校推薦書單_國小.D600"/>
      <style:map style:condition="is-true-formula(msoxl:AND(COUNTIF($D$600:$D$600, D600)&gt;1,NOT(ISBLANK(D600))))" style:apply-style-name="cf1" style:base-cell-address="2018寒假_各級學校推薦書單_國小.D600"/>
      <style:map style:condition="is-true-formula(msoxl:AND(COUNTIF($D$600:$D$600, D600)&gt;1,NOT(ISBLANK(D600))))" style:apply-style-name="cf1" style:base-cell-address="2018寒假_各級學校推薦書單_國小.D600"/>
      <style:map style:condition="is-true-formula(msoxl:AND(COUNTIF($D$600:$D$600, D600)&gt;1,NOT(ISBLANK(D600))))" style:apply-style-name="cf1" style:base-cell-address="2018寒假_各級學校推薦書單_國小.D600"/>
      <style:map style:condition="is-true-formula(msoxl:AND(COUNTIF($D$600:$D$600, D600)&gt;1,NOT(ISBLANK(D600))))" style:apply-style-name="cf1" style:base-cell-address="2018寒假_各級學校推薦書單_國小.D600"/>
      <style:map style:condition="is-true-formula(msoxl:AND(COUNTIF($D$600:$D$600, D600)&gt;1,NOT(ISBLANK(D600))))" style:apply-style-name="cf1" style:base-cell-address="2018寒假_各級學校推薦書單_國小.D600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96:$A$596, A596)&gt;1,NOT(ISBLANK(A596))))" style:apply-style-name="cf1" style:base-cell-address="2018寒假_各級學校推薦書單_國小.A596"/>
      <style:map style:condition="is-true-formula(msoxl:AND(COUNTIF($A$596:$A$596, A596)&gt;1,NOT(ISBLANK(A596))))" style:apply-style-name="cf1" style:base-cell-address="2018寒假_各級學校推薦書單_國小.A596"/>
      <style:map style:condition="is-true-formula(msoxl:AND(COUNTIF($A$596:$A$596, A596)&gt;1,NOT(ISBLANK(A596))))" style:apply-style-name="cf1" style:base-cell-address="2018寒假_各級學校推薦書單_國小.A596"/>
      <style:map style:condition="is-true-formula(msoxl:AND(COUNTIF($A$596:$A$596, A596)&gt;1,NOT(ISBLANK(A596))))" style:apply-style-name="cf1" style:base-cell-address="2018寒假_各級學校推薦書單_國小.A596"/>
      <style:map style:condition="is-true-formula(msoxl:AND(COUNTIF($A$596:$A$596, A596)&gt;1,NOT(ISBLANK(A596))))" style:apply-style-name="cf1" style:base-cell-address="2018寒假_各級學校推薦書單_國小.A596"/>
      <style:map style:condition="is-true-formula(msoxl:AND(COUNTIF($A$596:$A$596, A596)&gt;1,NOT(ISBLANK(A596))))" style:apply-style-name="cf1" style:base-cell-address="2018寒假_各級學校推薦書單_國小.A596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96:$D$596, D596)&gt;1,NOT(ISBLANK(D596))))" style:apply-style-name="cf1" style:base-cell-address="2018寒假_各級學校推薦書單_國小.D596"/>
      <style:map style:condition="is-true-formula(msoxl:AND(COUNTIF($D$596:$D$596, D596)&gt;1,NOT(ISBLANK(D596))))" style:apply-style-name="cf1" style:base-cell-address="2018寒假_各級學校推薦書單_國小.D596"/>
      <style:map style:condition="is-true-formula(msoxl:AND(COUNTIF($D$596:$D$596, D596)&gt;1,NOT(ISBLANK(D596))))" style:apply-style-name="cf1" style:base-cell-address="2018寒假_各級學校推薦書單_國小.D596"/>
      <style:map style:condition="is-true-formula(msoxl:AND(COUNTIF($D$596:$D$596, D596)&gt;1,NOT(ISBLANK(D596))))" style:apply-style-name="cf1" style:base-cell-address="2018寒假_各級學校推薦書單_國小.D596"/>
      <style:map style:condition="is-true-formula(msoxl:AND(COUNTIF($D$596:$D$596, D596)&gt;1,NOT(ISBLANK(D596))))" style:apply-style-name="cf1" style:base-cell-address="2018寒假_各級學校推薦書單_國小.D596"/>
      <style:map style:condition="is-true-formula(msoxl:AND(COUNTIF($D$596:$D$596, D596)&gt;1,NOT(ISBLANK(D596))))" style:apply-style-name="cf1" style:base-cell-address="2018寒假_各級學校推薦書單_國小.D596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85:$A$585, A585)&gt;1,NOT(ISBLANK(A585))))" style:apply-style-name="cf1" style:base-cell-address="2018寒假_各級學校推薦書單_國小.A585"/>
      <style:map style:condition="is-true-formula(msoxl:AND(COUNTIF($A$585:$A$585, A585)&gt;1,NOT(ISBLANK(A585))))" style:apply-style-name="cf1" style:base-cell-address="2018寒假_各級學校推薦書單_國小.A585"/>
      <style:map style:condition="is-true-formula(msoxl:AND(COUNTIF($A$585:$A$585, A585)&gt;1,NOT(ISBLANK(A585))))" style:apply-style-name="cf1" style:base-cell-address="2018寒假_各級學校推薦書單_國小.A585"/>
      <style:map style:condition="is-true-formula(msoxl:AND(COUNTIF($A$585:$A$585, A585)&gt;1,NOT(ISBLANK(A585))))" style:apply-style-name="cf1" style:base-cell-address="2018寒假_各級學校推薦書單_國小.A585"/>
      <style:map style:condition="is-true-formula(msoxl:AND(COUNTIF($A$585:$A$585, A585)&gt;1,NOT(ISBLANK(A585))))" style:apply-style-name="cf1" style:base-cell-address="2018寒假_各級學校推薦書單_國小.A585"/>
      <style:map style:condition="is-true-formula(msoxl:AND(COUNTIF($A$585:$A$585, A585)&gt;1,NOT(ISBLANK(A585))))" style:apply-style-name="cf1" style:base-cell-address="2018寒假_各級學校推薦書單_國小.A585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85:$D$585, D585)&gt;1,NOT(ISBLANK(D585))))" style:apply-style-name="cf1" style:base-cell-address="2018寒假_各級學校推薦書單_國小.D585"/>
      <style:map style:condition="is-true-formula(msoxl:AND(COUNTIF($D$585:$D$585, D585)&gt;1,NOT(ISBLANK(D585))))" style:apply-style-name="cf1" style:base-cell-address="2018寒假_各級學校推薦書單_國小.D585"/>
      <style:map style:condition="is-true-formula(msoxl:AND(COUNTIF($D$585:$D$585, D585)&gt;1,NOT(ISBLANK(D585))))" style:apply-style-name="cf1" style:base-cell-address="2018寒假_各級學校推薦書單_國小.D585"/>
      <style:map style:condition="is-true-formula(msoxl:AND(COUNTIF($D$585:$D$585, D585)&gt;1,NOT(ISBLANK(D585))))" style:apply-style-name="cf1" style:base-cell-address="2018寒假_各級學校推薦書單_國小.D585"/>
      <style:map style:condition="is-true-formula(msoxl:AND(COUNTIF($D$585:$D$585, D585)&gt;1,NOT(ISBLANK(D585))))" style:apply-style-name="cf1" style:base-cell-address="2018寒假_各級學校推薦書單_國小.D585"/>
      <style:map style:condition="is-true-formula(msoxl:AND(COUNTIF($D$585:$D$585, D585)&gt;1,NOT(ISBLANK(D585))))" style:apply-style-name="cf1" style:base-cell-address="2018寒假_各級學校推薦書單_國小.D585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94:$D$594, D594)&gt;1,NOT(ISBLANK(D594))))" style:apply-style-name="cf1" style:base-cell-address="2018寒假_各級學校推薦書單_國小.D594"/>
      <style:map style:condition="is-true-formula(msoxl:AND(COUNTIF($D$594:$D$594, D594)&gt;1,NOT(ISBLANK(D594))))" style:apply-style-name="cf1" style:base-cell-address="2018寒假_各級學校推薦書單_國小.D594"/>
      <style:map style:condition="is-true-formula(msoxl:AND(COUNTIF($D$594:$D$594, D594)&gt;1,NOT(ISBLANK(D594))))" style:apply-style-name="cf1" style:base-cell-address="2018寒假_各級學校推薦書單_國小.D594"/>
      <style:map style:condition="is-true-formula(msoxl:AND(COUNTIF($D$594:$D$594, D594)&gt;1,NOT(ISBLANK(D594))))" style:apply-style-name="cf1" style:base-cell-address="2018寒假_各級學校推薦書單_國小.D594"/>
      <style:map style:condition="is-true-formula(msoxl:AND(COUNTIF($D$594:$D$594, D594)&gt;1,NOT(ISBLANK(D594))))" style:apply-style-name="cf1" style:base-cell-address="2018寒假_各級學校推薦書單_國小.D594"/>
      <style:map style:condition="is-true-formula(msoxl:AND(COUNTIF($D$594:$D$594, D594)&gt;1,NOT(ISBLANK(D594))))" style:apply-style-name="cf1" style:base-cell-address="2018寒假_各級學校推薦書單_國小.D594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94:$A$594, A594)&gt;1,NOT(ISBLANK(A594))))" style:apply-style-name="cf1" style:base-cell-address="2018寒假_各級學校推薦書單_國小.A594"/>
      <style:map style:condition="is-true-formula(msoxl:AND(COUNTIF($A$594:$A$594, A594)&gt;1,NOT(ISBLANK(A594))))" style:apply-style-name="cf1" style:base-cell-address="2018寒假_各級學校推薦書單_國小.A594"/>
      <style:map style:condition="is-true-formula(msoxl:AND(COUNTIF($A$594:$A$594, A594)&gt;1,NOT(ISBLANK(A594))))" style:apply-style-name="cf1" style:base-cell-address="2018寒假_各級學校推薦書單_國小.A594"/>
      <style:map style:condition="is-true-formula(msoxl:AND(COUNTIF($A$594:$A$594, A594)&gt;1,NOT(ISBLANK(A594))))" style:apply-style-name="cf1" style:base-cell-address="2018寒假_各級學校推薦書單_國小.A594"/>
      <style:map style:condition="is-true-formula(msoxl:AND(COUNTIF($A$594:$A$594, A594)&gt;1,NOT(ISBLANK(A594))))" style:apply-style-name="cf1" style:base-cell-address="2018寒假_各級學校推薦書單_國小.A594"/>
      <style:map style:condition="is-true-formula(msoxl:AND(COUNTIF($A$594:$A$594, A594)&gt;1,NOT(ISBLANK(A594))))" style:apply-style-name="cf1" style:base-cell-address="2018寒假_各級學校推薦書單_國小.A594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83:$A$583, A583)&gt;1,NOT(ISBLANK(A583))))" style:apply-style-name="cf1" style:base-cell-address="2018寒假_各級學校推薦書單_國小.A583"/>
      <style:map style:condition="is-true-formula(msoxl:AND(COUNTIF($A$583:$A$583, A583)&gt;1,NOT(ISBLANK(A583))))" style:apply-style-name="cf1" style:base-cell-address="2018寒假_各級學校推薦書單_國小.A583"/>
      <style:map style:condition="is-true-formula(msoxl:AND(COUNTIF($A$583:$A$583, A583)&gt;1,NOT(ISBLANK(A583))))" style:apply-style-name="cf1" style:base-cell-address="2018寒假_各級學校推薦書單_國小.A583"/>
      <style:map style:condition="is-true-formula(msoxl:AND(COUNTIF($A$583:$A$583, A583)&gt;1,NOT(ISBLANK(A583))))" style:apply-style-name="cf1" style:base-cell-address="2018寒假_各級學校推薦書單_國小.A583"/>
      <style:map style:condition="is-true-formula(msoxl:AND(COUNTIF($A$583:$A$583, A583)&gt;1,NOT(ISBLANK(A583))))" style:apply-style-name="cf1" style:base-cell-address="2018寒假_各級學校推薦書單_國小.A583"/>
      <style:map style:condition="is-true-formula(msoxl:AND(COUNTIF($A$583:$A$583, A583)&gt;1,NOT(ISBLANK(A583))))" style:apply-style-name="cf1" style:base-cell-address="2018寒假_各級學校推薦書單_國小.A583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83:$D$583, D583)&gt;1,NOT(ISBLANK(D583))))" style:apply-style-name="cf1" style:base-cell-address="2018寒假_各級學校推薦書單_國小.D583"/>
      <style:map style:condition="is-true-formula(msoxl:AND(COUNTIF($D$583:$D$583, D583)&gt;1,NOT(ISBLANK(D583))))" style:apply-style-name="cf1" style:base-cell-address="2018寒假_各級學校推薦書單_國小.D583"/>
      <style:map style:condition="is-true-formula(msoxl:AND(COUNTIF($D$583:$D$583, D583)&gt;1,NOT(ISBLANK(D583))))" style:apply-style-name="cf1" style:base-cell-address="2018寒假_各級學校推薦書單_國小.D583"/>
      <style:map style:condition="is-true-formula(msoxl:AND(COUNTIF($D$583:$D$583, D583)&gt;1,NOT(ISBLANK(D583))))" style:apply-style-name="cf1" style:base-cell-address="2018寒假_各級學校推薦書單_國小.D583"/>
      <style:map style:condition="is-true-formula(msoxl:AND(COUNTIF($D$583:$D$583, D583)&gt;1,NOT(ISBLANK(D583))))" style:apply-style-name="cf1" style:base-cell-address="2018寒假_各級學校推薦書單_國小.D583"/>
      <style:map style:condition="is-true-formula(msoxl:AND(COUNTIF($D$583:$D$583, D583)&gt;1,NOT(ISBLANK(D583))))" style:apply-style-name="cf1" style:base-cell-address="2018寒假_各級學校推薦書單_國小.D583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81:$D$581, D581)&gt;1,NOT(ISBLANK(D581))))" style:apply-style-name="cf1" style:base-cell-address="2018寒假_各級學校推薦書單_國小.D581"/>
      <style:map style:condition="is-true-formula(msoxl:AND(COUNTIF($D$581:$D$581, D581)&gt;1,NOT(ISBLANK(D581))))" style:apply-style-name="cf1" style:base-cell-address="2018寒假_各級學校推薦書單_國小.D581"/>
      <style:map style:condition="is-true-formula(msoxl:AND(COUNTIF($D$581:$D$581, D581)&gt;1,NOT(ISBLANK(D581))))" style:apply-style-name="cf1" style:base-cell-address="2018寒假_各級學校推薦書單_國小.D581"/>
      <style:map style:condition="is-true-formula(msoxl:AND(COUNTIF($D$581:$D$581, D581)&gt;1,NOT(ISBLANK(D581))))" style:apply-style-name="cf1" style:base-cell-address="2018寒假_各級學校推薦書單_國小.D581"/>
      <style:map style:condition="is-true-formula(msoxl:AND(COUNTIF($D$581:$D$581, D581)&gt;1,NOT(ISBLANK(D581))))" style:apply-style-name="cf1" style:base-cell-address="2018寒假_各級學校推薦書單_國小.D581"/>
      <style:map style:condition="is-true-formula(msoxl:AND(COUNTIF($D$581:$D$581, D581)&gt;1,NOT(ISBLANK(D581))))" style:apply-style-name="cf1" style:base-cell-address="2018寒假_各級學校推薦書單_國小.D581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81:$A$581, A581)&gt;1,NOT(ISBLANK(A581))))" style:apply-style-name="cf1" style:base-cell-address="2018寒假_各級學校推薦書單_國小.A581"/>
      <style:map style:condition="is-true-formula(msoxl:AND(COUNTIF($A$581:$A$581, A581)&gt;1,NOT(ISBLANK(A581))))" style:apply-style-name="cf1" style:base-cell-address="2018寒假_各級學校推薦書單_國小.A581"/>
      <style:map style:condition="is-true-formula(msoxl:AND(COUNTIF($A$581:$A$581, A581)&gt;1,NOT(ISBLANK(A581))))" style:apply-style-name="cf1" style:base-cell-address="2018寒假_各級學校推薦書單_國小.A581"/>
      <style:map style:condition="is-true-formula(msoxl:AND(COUNTIF($A$581:$A$581, A581)&gt;1,NOT(ISBLANK(A581))))" style:apply-style-name="cf1" style:base-cell-address="2018寒假_各級學校推薦書單_國小.A581"/>
      <style:map style:condition="is-true-formula(msoxl:AND(COUNTIF($A$581:$A$581, A581)&gt;1,NOT(ISBLANK(A581))))" style:apply-style-name="cf1" style:base-cell-address="2018寒假_各級學校推薦書單_國小.A581"/>
      <style:map style:condition="is-true-formula(msoxl:AND(COUNTIF($A$581:$A$581, A581)&gt;1,NOT(ISBLANK(A581))))" style:apply-style-name="cf1" style:base-cell-address="2018寒假_各級學校推薦書單_國小.A581"/>
    </style:style>
    <style:style style:name="ce16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69:$A$569, A569)&gt;1,NOT(ISBLANK(A569))))" style:apply-style-name="cf1" style:base-cell-address="2018寒假_各級學校推薦書單_國小.A569"/>
      <style:map style:condition="is-true-formula(msoxl:AND(COUNTIF($A$569:$A$569, A569)&gt;1,NOT(ISBLANK(A569))))" style:apply-style-name="cf1" style:base-cell-address="2018寒假_各級學校推薦書單_國小.A569"/>
      <style:map style:condition="is-true-formula(msoxl:AND(COUNTIF($A$569:$A$569, A569)&gt;1,NOT(ISBLANK(A569))))" style:apply-style-name="cf1" style:base-cell-address="2018寒假_各級學校推薦書單_國小.A569"/>
      <style:map style:condition="is-true-formula(msoxl:AND(COUNTIF($A$569:$A$569, A569)&gt;1,NOT(ISBLANK(A569))))" style:apply-style-name="cf1" style:base-cell-address="2018寒假_各級學校推薦書單_國小.A569"/>
      <style:map style:condition="is-true-formula(msoxl:AND(COUNTIF($A$569:$A$569, A569)&gt;1,NOT(ISBLANK(A569))))" style:apply-style-name="cf1" style:base-cell-address="2018寒假_各級學校推薦書單_國小.A569"/>
      <style:map style:condition="is-true-formula(msoxl:AND(COUNTIF($A$569:$A$569, A569)&gt;1,NOT(ISBLANK(A569))))" style:apply-style-name="cf1" style:base-cell-address="2018寒假_各級學校推薦書單_國小.A569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69:$D$569, D569)&gt;1,NOT(ISBLANK(D569))))" style:apply-style-name="cf1" style:base-cell-address="2018寒假_各級學校推薦書單_國小.D569"/>
      <style:map style:condition="is-true-formula(msoxl:AND(COUNTIF($D$569:$D$569, D569)&gt;1,NOT(ISBLANK(D569))))" style:apply-style-name="cf1" style:base-cell-address="2018寒假_各級學校推薦書單_國小.D569"/>
      <style:map style:condition="is-true-formula(msoxl:AND(COUNTIF($D$569:$D$569, D569)&gt;1,NOT(ISBLANK(D569))))" style:apply-style-name="cf1" style:base-cell-address="2018寒假_各級學校推薦書單_國小.D569"/>
      <style:map style:condition="is-true-formula(msoxl:AND(COUNTIF($D$569:$D$569, D569)&gt;1,NOT(ISBLANK(D569))))" style:apply-style-name="cf1" style:base-cell-address="2018寒假_各級學校推薦書單_國小.D569"/>
      <style:map style:condition="is-true-formula(msoxl:AND(COUNTIF($D$569:$D$569, D569)&gt;1,NOT(ISBLANK(D569))))" style:apply-style-name="cf1" style:base-cell-address="2018寒假_各級學校推薦書單_國小.D569"/>
      <style:map style:condition="is-true-formula(msoxl:AND(COUNTIF($D$569:$D$569, D569)&gt;1,NOT(ISBLANK(D569))))" style:apply-style-name="cf1" style:base-cell-address="2018寒假_各級學校推薦書單_國小.D569"/>
    </style:style>
    <style:style style:name="ce16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67:$A$567, A567)&gt;1,NOT(ISBLANK(A567))))" style:apply-style-name="cf1" style:base-cell-address="2018寒假_各級學校推薦書單_國小.A567"/>
      <style:map style:condition="is-true-formula(msoxl:AND(COUNTIF($A$567:$A$567, A567)&gt;1,NOT(ISBLANK(A567))))" style:apply-style-name="cf1" style:base-cell-address="2018寒假_各級學校推薦書單_國小.A567"/>
      <style:map style:condition="is-true-formula(msoxl:AND(COUNTIF($A$567:$A$567, A567)&gt;1,NOT(ISBLANK(A567))))" style:apply-style-name="cf1" style:base-cell-address="2018寒假_各級學校推薦書單_國小.A567"/>
      <style:map style:condition="is-true-formula(msoxl:AND(COUNTIF($A$567:$A$567, A567)&gt;1,NOT(ISBLANK(A567))))" style:apply-style-name="cf1" style:base-cell-address="2018寒假_各級學校推薦書單_國小.A567"/>
      <style:map style:condition="is-true-formula(msoxl:AND(COUNTIF($A$567:$A$567, A567)&gt;1,NOT(ISBLANK(A567))))" style:apply-style-name="cf1" style:base-cell-address="2018寒假_各級學校推薦書單_國小.A567"/>
      <style:map style:condition="is-true-formula(msoxl:AND(COUNTIF($A$567:$A$567, A567)&gt;1,NOT(ISBLANK(A567))))" style:apply-style-name="cf1" style:base-cell-address="2018寒假_各級學校推薦書單_國小.A567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67:$D$567, D567)&gt;1,NOT(ISBLANK(D567))))" style:apply-style-name="cf1" style:base-cell-address="2018寒假_各級學校推薦書單_國小.D567"/>
      <style:map style:condition="is-true-formula(msoxl:AND(COUNTIF($D$567:$D$567, D567)&gt;1,NOT(ISBLANK(D567))))" style:apply-style-name="cf1" style:base-cell-address="2018寒假_各級學校推薦書單_國小.D567"/>
      <style:map style:condition="is-true-formula(msoxl:AND(COUNTIF($D$567:$D$567, D567)&gt;1,NOT(ISBLANK(D567))))" style:apply-style-name="cf1" style:base-cell-address="2018寒假_各級學校推薦書單_國小.D567"/>
      <style:map style:condition="is-true-formula(msoxl:AND(COUNTIF($D$567:$D$567, D567)&gt;1,NOT(ISBLANK(D567))))" style:apply-style-name="cf1" style:base-cell-address="2018寒假_各級學校推薦書單_國小.D567"/>
      <style:map style:condition="is-true-formula(msoxl:AND(COUNTIF($D$567:$D$567, D567)&gt;1,NOT(ISBLANK(D567))))" style:apply-style-name="cf1" style:base-cell-address="2018寒假_各級學校推薦書單_國小.D567"/>
      <style:map style:condition="is-true-formula(msoxl:AND(COUNTIF($D$567:$D$567, D567)&gt;1,NOT(ISBLANK(D567))))" style:apply-style-name="cf1" style:base-cell-address="2018寒假_各級學校推薦書單_國小.D567"/>
    </style:style>
    <style:style style:name="ce17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66:$A$566, A566)&gt;1,NOT(ISBLANK(A566))))" style:apply-style-name="cf1" style:base-cell-address="2018寒假_各級學校推薦書單_國小.A566"/>
      <style:map style:condition="is-true-formula(msoxl:AND(COUNTIF($A$566:$A$566, A566)&gt;1,NOT(ISBLANK(A566))))" style:apply-style-name="cf1" style:base-cell-address="2018寒假_各級學校推薦書單_國小.A566"/>
      <style:map style:condition="is-true-formula(msoxl:AND(COUNTIF($A$566:$A$566, A566)&gt;1,NOT(ISBLANK(A566))))" style:apply-style-name="cf1" style:base-cell-address="2018寒假_各級學校推薦書單_國小.A566"/>
      <style:map style:condition="is-true-formula(msoxl:AND(COUNTIF($A$566:$A$566, A566)&gt;1,NOT(ISBLANK(A566))))" style:apply-style-name="cf1" style:base-cell-address="2018寒假_各級學校推薦書單_國小.A566"/>
      <style:map style:condition="is-true-formula(msoxl:AND(COUNTIF($A$566:$A$566, A566)&gt;1,NOT(ISBLANK(A566))))" style:apply-style-name="cf1" style:base-cell-address="2018寒假_各級學校推薦書單_國小.A566"/>
      <style:map style:condition="is-true-formula(msoxl:AND(COUNTIF($A$566:$A$566, A566)&gt;1,NOT(ISBLANK(A566))))" style:apply-style-name="cf1" style:base-cell-address="2018寒假_各級學校推薦書單_國小.A566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66:$D$566, D566)&gt;1,NOT(ISBLANK(D566))))" style:apply-style-name="cf1" style:base-cell-address="2018寒假_各級學校推薦書單_國小.D566"/>
      <style:map style:condition="is-true-formula(msoxl:AND(COUNTIF($D$566:$D$566, D566)&gt;1,NOT(ISBLANK(D566))))" style:apply-style-name="cf1" style:base-cell-address="2018寒假_各級學校推薦書單_國小.D566"/>
      <style:map style:condition="is-true-formula(msoxl:AND(COUNTIF($D$566:$D$566, D566)&gt;1,NOT(ISBLANK(D566))))" style:apply-style-name="cf1" style:base-cell-address="2018寒假_各級學校推薦書單_國小.D566"/>
      <style:map style:condition="is-true-formula(msoxl:AND(COUNTIF($D$566:$D$566, D566)&gt;1,NOT(ISBLANK(D566))))" style:apply-style-name="cf1" style:base-cell-address="2018寒假_各級學校推薦書單_國小.D566"/>
      <style:map style:condition="is-true-formula(msoxl:AND(COUNTIF($D$566:$D$566, D566)&gt;1,NOT(ISBLANK(D566))))" style:apply-style-name="cf1" style:base-cell-address="2018寒假_各級學校推薦書單_國小.D566"/>
      <style:map style:condition="is-true-formula(msoxl:AND(COUNTIF($D$566:$D$566, D566)&gt;1,NOT(ISBLANK(D566))))" style:apply-style-name="cf1" style:base-cell-address="2018寒假_各級學校推薦書單_國小.D566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52:$A$552, A552)&gt;1,NOT(ISBLANK(A552))))" style:apply-style-name="cf1" style:base-cell-address="2018寒假_各級學校推薦書單_國小.A552"/>
      <style:map style:condition="is-true-formula(msoxl:AND(COUNTIF($A$552:$A$552, A552)&gt;1,NOT(ISBLANK(A552))))" style:apply-style-name="cf1" style:base-cell-address="2018寒假_各級學校推薦書單_國小.A552"/>
      <style:map style:condition="is-true-formula(msoxl:AND(COUNTIF($A$552:$A$552, A552)&gt;1,NOT(ISBLANK(A552))))" style:apply-style-name="cf1" style:base-cell-address="2018寒假_各級學校推薦書單_國小.A552"/>
      <style:map style:condition="is-true-formula(msoxl:AND(COUNTIF($A$552:$A$552, A552)&gt;1,NOT(ISBLANK(A552))))" style:apply-style-name="cf1" style:base-cell-address="2018寒假_各級學校推薦書單_國小.A552"/>
      <style:map style:condition="is-true-formula(msoxl:AND(COUNTIF($A$552:$A$552, A552)&gt;1,NOT(ISBLANK(A552))))" style:apply-style-name="cf1" style:base-cell-address="2018寒假_各級學校推薦書單_國小.A552"/>
      <style:map style:condition="is-true-formula(msoxl:AND(COUNTIF($A$552:$A$552, A552)&gt;1,NOT(ISBLANK(A552))))" style:apply-style-name="cf1" style:base-cell-address="2018寒假_各級學校推薦書單_國小.A552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52:$D$552, D552)&gt;1,NOT(ISBLANK(D552))))" style:apply-style-name="cf1" style:base-cell-address="2018寒假_各級學校推薦書單_國小.D552"/>
      <style:map style:condition="is-true-formula(msoxl:AND(COUNTIF($D$552:$D$552, D552)&gt;1,NOT(ISBLANK(D552))))" style:apply-style-name="cf1" style:base-cell-address="2018寒假_各級學校推薦書單_國小.D552"/>
      <style:map style:condition="is-true-formula(msoxl:AND(COUNTIF($D$552:$D$552, D552)&gt;1,NOT(ISBLANK(D552))))" style:apply-style-name="cf1" style:base-cell-address="2018寒假_各級學校推薦書單_國小.D552"/>
      <style:map style:condition="is-true-formula(msoxl:AND(COUNTIF($D$552:$D$552, D552)&gt;1,NOT(ISBLANK(D552))))" style:apply-style-name="cf1" style:base-cell-address="2018寒假_各級學校推薦書單_國小.D552"/>
      <style:map style:condition="is-true-formula(msoxl:AND(COUNTIF($D$552:$D$552, D552)&gt;1,NOT(ISBLANK(D552))))" style:apply-style-name="cf1" style:base-cell-address="2018寒假_各級學校推薦書單_國小.D552"/>
      <style:map style:condition="is-true-formula(msoxl:AND(COUNTIF($D$552:$D$552, D552)&gt;1,NOT(ISBLANK(D552))))" style:apply-style-name="cf1" style:base-cell-address="2018寒假_各級學校推薦書單_國小.D552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35:$D$540, D535)&gt;1,NOT(ISBLANK(D535))))" style:apply-style-name="cf1" style:base-cell-address="2018寒假_各級學校推薦書單_國小.D535"/>
      <style:map style:condition="is-true-formula(msoxl:AND(COUNTIF($D$535:$D$540, D535)&gt;1,NOT(ISBLANK(D535))))" style:apply-style-name="cf1" style:base-cell-address="2018寒假_各級學校推薦書單_國小.D535"/>
      <style:map style:condition="is-true-formula(msoxl:AND(COUNTIF($D$535:$D$540, D535)&gt;1,NOT(ISBLANK(D535))))" style:apply-style-name="cf1" style:base-cell-address="2018寒假_各級學校推薦書單_國小.D535"/>
      <style:map style:condition="is-true-formula(msoxl:AND(COUNTIF($D$535:$D$540, D535)&gt;1,NOT(ISBLANK(D535))))" style:apply-style-name="cf1" style:base-cell-address="2018寒假_各級學校推薦書單_國小.D535"/>
      <style:map style:condition="is-true-formula(msoxl:AND(COUNTIF($D$535:$D$540, D535)&gt;1,NOT(ISBLANK(D535))))" style:apply-style-name="cf1" style:base-cell-address="2018寒假_各級學校推薦書單_國小.D535"/>
      <style:map style:condition="is-true-formula(msoxl:AND(COUNTIF($D$535:$D$540, D535)&gt;1,NOT(ISBLANK(D535))))" style:apply-style-name="cf1" style:base-cell-address="2018寒假_各級學校推薦書單_國小.D535"/>
    </style:style>
    <style:style style:name="ce17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</style:style>
    <style:style style:name="ce17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  <style:map style:condition="is-true-formula(msoxl:AND(COUNTIF($A$535:$A$540, A535)&gt;1,NOT(ISBLANK(A535))))" style:apply-style-name="cf1" style:base-cell-address="2018寒假_各級學校推薦書單_國小.A535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</style:style>
    <style:style style:name="ce18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  <style:map style:condition="is-true-formula(msoxl:AND(COUNTIF($A$541:$A$545, A541)&gt;1,NOT(ISBLANK(A541))))" style:apply-style-name="cf1" style:base-cell-address="2018寒假_各級學校推薦書單_國小.A541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41:$D$545, D541)&gt;1,NOT(ISBLANK(D541))))" style:apply-style-name="cf1" style:base-cell-address="2018寒假_各級學校推薦書單_國小.D541"/>
      <style:map style:condition="is-true-formula(msoxl:AND(COUNTIF($D$541:$D$545, D541)&gt;1,NOT(ISBLANK(D541))))" style:apply-style-name="cf1" style:base-cell-address="2018寒假_各級學校推薦書單_國小.D541"/>
      <style:map style:condition="is-true-formula(msoxl:AND(COUNTIF($D$541:$D$545, D541)&gt;1,NOT(ISBLANK(D541))))" style:apply-style-name="cf1" style:base-cell-address="2018寒假_各級學校推薦書單_國小.D541"/>
      <style:map style:condition="is-true-formula(msoxl:AND(COUNTIF($D$541:$D$545, D541)&gt;1,NOT(ISBLANK(D541))))" style:apply-style-name="cf1" style:base-cell-address="2018寒假_各級學校推薦書單_國小.D541"/>
      <style:map style:condition="is-true-formula(msoxl:AND(COUNTIF($D$541:$D$545, D541)&gt;1,NOT(ISBLANK(D541))))" style:apply-style-name="cf1" style:base-cell-address="2018寒假_各級學校推薦書單_國小.D541"/>
      <style:map style:condition="is-true-formula(msoxl:AND(COUNTIF($D$541:$D$545, D541)&gt;1,NOT(ISBLANK(D541))))" style:apply-style-name="cf1" style:base-cell-address="2018寒假_各級學校推薦書單_國小.D541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</style:style>
    <style:style style:name="ce18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  <style:map style:condition="is-true-formula(msoxl:AND(COUNTIF($A$546:$A$551, A546)&gt;1,NOT(ISBLANK(A546))))" style:apply-style-name="cf1" style:base-cell-address="2018寒假_各級學校推薦書單_國小.A546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46:$D$551, D546)&gt;1,NOT(ISBLANK(D546))))" style:apply-style-name="cf1" style:base-cell-address="2018寒假_各級學校推薦書單_國小.D546"/>
      <style:map style:condition="is-true-formula(msoxl:AND(COUNTIF($D$546:$D$551, D546)&gt;1,NOT(ISBLANK(D546))))" style:apply-style-name="cf1" style:base-cell-address="2018寒假_各級學校推薦書單_國小.D546"/>
      <style:map style:condition="is-true-formula(msoxl:AND(COUNTIF($D$546:$D$551, D546)&gt;1,NOT(ISBLANK(D546))))" style:apply-style-name="cf1" style:base-cell-address="2018寒假_各級學校推薦書單_國小.D546"/>
      <style:map style:condition="is-true-formula(msoxl:AND(COUNTIF($D$546:$D$551, D546)&gt;1,NOT(ISBLANK(D546))))" style:apply-style-name="cf1" style:base-cell-address="2018寒假_各級學校推薦書單_國小.D546"/>
      <style:map style:condition="is-true-formula(msoxl:AND(COUNTIF($D$546:$D$551, D546)&gt;1,NOT(ISBLANK(D546))))" style:apply-style-name="cf1" style:base-cell-address="2018寒假_各級學校推薦書單_國小.D546"/>
      <style:map style:condition="is-true-formula(msoxl:AND(COUNTIF($D$546:$D$551, D546)&gt;1,NOT(ISBLANK(D546))))" style:apply-style-name="cf1" style:base-cell-address="2018寒假_各級學校推薦書單_國小.D546"/>
    </style:style>
    <style:style style:name="ce18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20:$A$520, A520)&gt;1,NOT(ISBLANK(A520))))" style:apply-style-name="cf1" style:base-cell-address="2018寒假_各級學校推薦書單_國小.A520"/>
      <style:map style:condition="is-true-formula(msoxl:AND(COUNTIF($A$520:$A$520, A520)&gt;1,NOT(ISBLANK(A520))))" style:apply-style-name="cf1" style:base-cell-address="2018寒假_各級學校推薦書單_國小.A520"/>
      <style:map style:condition="is-true-formula(msoxl:AND(COUNTIF($A$520:$A$520, A520)&gt;1,NOT(ISBLANK(A520))))" style:apply-style-name="cf1" style:base-cell-address="2018寒假_各級學校推薦書單_國小.A520"/>
      <style:map style:condition="is-true-formula(msoxl:AND(COUNTIF($A$520:$A$520, A520)&gt;1,NOT(ISBLANK(A520))))" style:apply-style-name="cf1" style:base-cell-address="2018寒假_各級學校推薦書單_國小.A520"/>
      <style:map style:condition="is-true-formula(msoxl:AND(COUNTIF($A$520:$A$520, A520)&gt;1,NOT(ISBLANK(A520))))" style:apply-style-name="cf1" style:base-cell-address="2018寒假_各級學校推薦書單_國小.A520"/>
      <style:map style:condition="is-true-formula(msoxl:AND(COUNTIF($A$520:$A$520, A520)&gt;1,NOT(ISBLANK(A520))))" style:apply-style-name="cf1" style:base-cell-address="2018寒假_各級學校推薦書單_國小.A520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20:$D$520, D520)&gt;1,NOT(ISBLANK(D520))))" style:apply-style-name="cf1" style:base-cell-address="2018寒假_各級學校推薦書單_國小.D520"/>
      <style:map style:condition="is-true-formula(msoxl:AND(COUNTIF($D$520:$D$520, D520)&gt;1,NOT(ISBLANK(D520))))" style:apply-style-name="cf1" style:base-cell-address="2018寒假_各級學校推薦書單_國小.D520"/>
      <style:map style:condition="is-true-formula(msoxl:AND(COUNTIF($D$520:$D$520, D520)&gt;1,NOT(ISBLANK(D520))))" style:apply-style-name="cf1" style:base-cell-address="2018寒假_各級學校推薦書單_國小.D520"/>
      <style:map style:condition="is-true-formula(msoxl:AND(COUNTIF($D$520:$D$520, D520)&gt;1,NOT(ISBLANK(D520))))" style:apply-style-name="cf1" style:base-cell-address="2018寒假_各級學校推薦書單_國小.D520"/>
      <style:map style:condition="is-true-formula(msoxl:AND(COUNTIF($D$520:$D$520, D520)&gt;1,NOT(ISBLANK(D520))))" style:apply-style-name="cf1" style:base-cell-address="2018寒假_各級學校推薦書單_國小.D520"/>
      <style:map style:condition="is-true-formula(msoxl:AND(COUNTIF($D$520:$D$520, D520)&gt;1,NOT(ISBLANK(D520))))" style:apply-style-name="cf1" style:base-cell-address="2018寒假_各級學校推薦書單_國小.D520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76:$D$77, D76)&gt;1,NOT(ISBLANK(D76))))" style:apply-style-name="cf1" style:base-cell-address="2018寒假_各級學校推薦書單_國小.D76"/>
      <style:map style:condition="is-true-formula(msoxl:AND(COUNTIF($D$76:$D$77, D76)&gt;1,NOT(ISBLANK(D76))))" style:apply-style-name="cf1" style:base-cell-address="2018寒假_各級學校推薦書單_國小.D76"/>
      <style:map style:condition="is-true-formula(msoxl:AND(COUNTIF($D$76:$D$77, D76)&gt;1,NOT(ISBLANK(D76))))" style:apply-style-name="cf1" style:base-cell-address="2018寒假_各級學校推薦書單_國小.D76"/>
      <style:map style:condition="is-true-formula(msoxl:AND(COUNTIF($D$76:$D$77, D76)&gt;1,NOT(ISBLANK(D76))))" style:apply-style-name="cf1" style:base-cell-address="2018寒假_各級學校推薦書單_國小.D76"/>
      <style:map style:condition="is-true-formula(msoxl:AND(COUNTIF($D$76:$D$77, D76)&gt;1,NOT(ISBLANK(D76))))" style:apply-style-name="cf1" style:base-cell-address="2018寒假_各級學校推薦書單_國小.D76"/>
      <style:map style:condition="is-true-formula(msoxl:AND(COUNTIF($D$76:$D$77, D76)&gt;1,NOT(ISBLANK(D76))))" style:apply-style-name="cf1" style:base-cell-address="2018寒假_各級學校推薦書單_國小.D76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</style:style>
    <style:style style:name="ce19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  <style:map style:condition="is-true-formula(msoxl:AND(COUNTIF($A$76:$A$77, A76)&gt;1,NOT(ISBLANK(A76))))" style:apply-style-name="cf1" style:base-cell-address="2018寒假_各級學校推薦書單_國小.A76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79:$D$79, D79)&gt;1,NOT(ISBLANK(D79))))" style:apply-style-name="cf1" style:base-cell-address="2018寒假_各級學校推薦書單_國小.D79"/>
      <style:map style:condition="is-true-formula(msoxl:AND(COUNTIF($D$79:$D$79, D79)&gt;1,NOT(ISBLANK(D79))))" style:apply-style-name="cf1" style:base-cell-address="2018寒假_各級學校推薦書單_國小.D79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81:$D$81, D81)&gt;1,NOT(ISBLANK(D81))))" style:apply-style-name="cf1" style:base-cell-address="2018寒假_各級學校推薦書單_國小.D81"/>
      <style:map style:condition="is-true-formula(msoxl:AND(COUNTIF($D$81:$D$81, D81)&gt;1,NOT(ISBLANK(D81))))" style:apply-style-name="cf1" style:base-cell-address="2018寒假_各級學校推薦書單_國小.D81"/>
      <style:map style:condition="is-true-formula(msoxl:AND(COUNTIF($D$81:$D$81, D81)&gt;1,NOT(ISBLANK(D81))))" style:apply-style-name="cf1" style:base-cell-address="2018寒假_各級學校推薦書單_國小.D81"/>
      <style:map style:condition="is-true-formula(msoxl:AND(COUNTIF($D$81:$D$81, D81)&gt;1,NOT(ISBLANK(D81))))" style:apply-style-name="cf1" style:base-cell-address="2018寒假_各級學校推薦書單_國小.D81"/>
      <style:map style:condition="is-true-formula(msoxl:AND(COUNTIF($D$81:$D$81, D81)&gt;1,NOT(ISBLANK(D81))))" style:apply-style-name="cf1" style:base-cell-address="2018寒假_各級學校推薦書單_國小.D81"/>
      <style:map style:condition="is-true-formula(msoxl:AND(COUNTIF($D$81:$D$81, D81)&gt;1,NOT(ISBLANK(D81))))" style:apply-style-name="cf1" style:base-cell-address="2018寒假_各級學校推薦書單_國小.D81"/>
    </style:style>
    <style:style style:name="ce19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81:$A$81, A81)&gt;1,NOT(ISBLANK(A81))))" style:apply-style-name="cf1" style:base-cell-address="2018寒假_各級學校推薦書單_國小.A81"/>
      <style:map style:condition="is-true-formula(msoxl:AND(COUNTIF($A$81:$A$81, A81)&gt;1,NOT(ISBLANK(A81))))" style:apply-style-name="cf1" style:base-cell-address="2018寒假_各級學校推薦書單_國小.A81"/>
      <style:map style:condition="is-true-formula(msoxl:AND(COUNTIF($A$81:$A$81, A81)&gt;1,NOT(ISBLANK(A81))))" style:apply-style-name="cf1" style:base-cell-address="2018寒假_各級學校推薦書單_國小.A81"/>
      <style:map style:condition="is-true-formula(msoxl:AND(COUNTIF($A$81:$A$81, A81)&gt;1,NOT(ISBLANK(A81))))" style:apply-style-name="cf1" style:base-cell-address="2018寒假_各級學校推薦書單_國小.A81"/>
      <style:map style:condition="is-true-formula(msoxl:AND(COUNTIF($A$81:$A$81, A81)&gt;1,NOT(ISBLANK(A81))))" style:apply-style-name="cf1" style:base-cell-address="2018寒假_各級學校推薦書單_國小.A81"/>
      <style:map style:condition="is-true-formula(msoxl:AND(COUNTIF($A$81:$A$81, A81)&gt;1,NOT(ISBLANK(A81))))" style:apply-style-name="cf1" style:base-cell-address="2018寒假_各級學校推薦書單_國小.A81"/>
    </style:style>
    <style:style style:name="ce19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93:$A$93, A93)&gt;1,NOT(ISBLANK(A93))))" style:apply-style-name="cf1" style:base-cell-address="2018寒假_各級學校推薦書單_國小.A93"/>
      <style:map style:condition="is-true-formula(msoxl:AND(COUNTIF($A$93:$A$93, A93)&gt;1,NOT(ISBLANK(A93))))" style:apply-style-name="cf1" style:base-cell-address="2018寒假_各級學校推薦書單_國小.A93"/>
      <style:map style:condition="is-true-formula(msoxl:AND(COUNTIF($A$93:$A$93, A93)&gt;1,NOT(ISBLANK(A93))))" style:apply-style-name="cf1" style:base-cell-address="2018寒假_各級學校推薦書單_國小.A93"/>
      <style:map style:condition="is-true-formula(msoxl:AND(COUNTIF($A$93:$A$93, A93)&gt;1,NOT(ISBLANK(A93))))" style:apply-style-name="cf1" style:base-cell-address="2018寒假_各級學校推薦書單_國小.A93"/>
      <style:map style:condition="is-true-formula(msoxl:AND(COUNTIF($A$93:$A$93, A93)&gt;1,NOT(ISBLANK(A93))))" style:apply-style-name="cf1" style:base-cell-address="2018寒假_各級學校推薦書單_國小.A93"/>
      <style:map style:condition="is-true-formula(msoxl:AND(COUNTIF($A$93:$A$93, A93)&gt;1,NOT(ISBLANK(A93))))" style:apply-style-name="cf1" style:base-cell-address="2018寒假_各級學校推薦書單_國小.A93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93:$D$93, D93)&gt;1,NOT(ISBLANK(D93))))" style:apply-style-name="cf1" style:base-cell-address="2018寒假_各級學校推薦書單_國小.D93"/>
      <style:map style:condition="is-true-formula(msoxl:AND(COUNTIF($D$93:$D$93, D93)&gt;1,NOT(ISBLANK(D93))))" style:apply-style-name="cf1" style:base-cell-address="2018寒假_各級學校推薦書單_國小.D93"/>
      <style:map style:condition="is-true-formula(msoxl:AND(COUNTIF($D$93:$D$93, D93)&gt;1,NOT(ISBLANK(D93))))" style:apply-style-name="cf1" style:base-cell-address="2018寒假_各級學校推薦書單_國小.D93"/>
      <style:map style:condition="is-true-formula(msoxl:AND(COUNTIF($D$93:$D$93, D93)&gt;1,NOT(ISBLANK(D93))))" style:apply-style-name="cf1" style:base-cell-address="2018寒假_各級學校推薦書單_國小.D93"/>
      <style:map style:condition="is-true-formula(msoxl:AND(COUNTIF($D$93:$D$93, D93)&gt;1,NOT(ISBLANK(D93))))" style:apply-style-name="cf1" style:base-cell-address="2018寒假_各級學校推薦書單_國小.D93"/>
      <style:map style:condition="is-true-formula(msoxl:AND(COUNTIF($D$93:$D$93, D93)&gt;1,NOT(ISBLANK(D93))))" style:apply-style-name="cf1" style:base-cell-address="2018寒假_各級學校推薦書單_國小.D93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97:$D$97, D97)&gt;1,NOT(ISBLANK(D97))))" style:apply-style-name="cf1" style:base-cell-address="2018寒假_各級學校推薦書單_國小.D97"/>
      <style:map style:condition="is-true-formula(msoxl:AND(COUNTIF($D$97:$D$97, D97)&gt;1,NOT(ISBLANK(D97))))" style:apply-style-name="cf1" style:base-cell-address="2018寒假_各級學校推薦書單_國小.D97"/>
      <style:map style:condition="is-true-formula(msoxl:AND(COUNTIF($D$97:$D$97, D97)&gt;1,NOT(ISBLANK(D97))))" style:apply-style-name="cf1" style:base-cell-address="2018寒假_各級學校推薦書單_國小.D97"/>
      <style:map style:condition="is-true-formula(msoxl:AND(COUNTIF($D$97:$D$97, D97)&gt;1,NOT(ISBLANK(D97))))" style:apply-style-name="cf1" style:base-cell-address="2018寒假_各級學校推薦書單_國小.D97"/>
      <style:map style:condition="is-true-formula(msoxl:AND(COUNTIF($D$97:$D$97, D97)&gt;1,NOT(ISBLANK(D97))))" style:apply-style-name="cf1" style:base-cell-address="2018寒假_各級學校推薦書單_國小.D97"/>
      <style:map style:condition="is-true-formula(msoxl:AND(COUNTIF($D$97:$D$97, D97)&gt;1,NOT(ISBLANK(D97))))" style:apply-style-name="cf1" style:base-cell-address="2018寒假_各級學校推薦書單_國小.D97"/>
    </style:style>
    <style:style style:name="ce19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97:$A$97, A97)&gt;1,NOT(ISBLANK(A97))))" style:apply-style-name="cf1" style:base-cell-address="2018寒假_各級學校推薦書單_國小.A97"/>
      <style:map style:condition="is-true-formula(msoxl:AND(COUNTIF($A$97:$A$97, A97)&gt;1,NOT(ISBLANK(A97))))" style:apply-style-name="cf1" style:base-cell-address="2018寒假_各級學校推薦書單_國小.A97"/>
      <style:map style:condition="is-true-formula(msoxl:AND(COUNTIF($A$97:$A$97, A97)&gt;1,NOT(ISBLANK(A97))))" style:apply-style-name="cf1" style:base-cell-address="2018寒假_各級學校推薦書單_國小.A97"/>
      <style:map style:condition="is-true-formula(msoxl:AND(COUNTIF($A$97:$A$97, A97)&gt;1,NOT(ISBLANK(A97))))" style:apply-style-name="cf1" style:base-cell-address="2018寒假_各級學校推薦書單_國小.A97"/>
      <style:map style:condition="is-true-formula(msoxl:AND(COUNTIF($A$97:$A$97, A97)&gt;1,NOT(ISBLANK(A97))))" style:apply-style-name="cf1" style:base-cell-address="2018寒假_各級學校推薦書單_國小.A97"/>
      <style:map style:condition="is-true-formula(msoxl:AND(COUNTIF($A$97:$A$97, A97)&gt;1,NOT(ISBLANK(A97))))" style:apply-style-name="cf1" style:base-cell-address="2018寒假_各級學校推薦書單_國小.A97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fo:color="#222222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0:$A$115, A5)+COUNTIF($A$89:$A$92, A5)+COUNTIF($A$5:$A$7, A5)+COUNTIF($A$9:$A$9, A5)+COUNTIF($A$11:$A$11, A5)+COUNTIF($A$14:$A$26, A5)+COUNTIF($A$28:$A$29, A5)+COUNTIF($A$31:$A$32, A5)+COUNTIF($A$35:$A$35, A5)+COUNTIF($A$37:$A$40, A5)+COUNTIF($A$42:$A$49, A5)+COUNTIF($A$51:$A$54, A5)+COUNTIF($A$57:$A$59, A5)+COUNTIF($A$61:$A$62, A5)+COUNTIF($A$64:$A$66, A5)+COUNTIF($A$68:$A$75, A5)+COUNTIF($A$78:$A$80, A5)+COUNTIF($A$82:$A$85, A5)+COUNTIF($A$94:$A$96, A5)+COUNTIF($A$98:$A$102, A5)+COUNTIF($A$105:$A$107, A5)+COUNTIF($A$117:$A$118, A5)&gt;1,NOT(ISBLANK(A5))))" style:apply-style-name="cf1" style:base-cell-address="2018寒假_各級學校推薦書單_國小.A5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19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</style:style>
    <style:style style:name="ce20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  <style:map style:condition="is-true-formula(msoxl:AND(COUNTIF($A$103:$A$104, A103)&gt;1,NOT(ISBLANK(A103))))" style:apply-style-name="cf1" style:base-cell-address="2018寒假_各級學校推薦書單_國小.A103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03:$D$104, D103)&gt;1,NOT(ISBLANK(D103))))" style:apply-style-name="cf1" style:base-cell-address="2018寒假_各級學校推薦書單_國小.D103"/>
      <style:map style:condition="is-true-formula(msoxl:AND(COUNTIF($D$103:$D$104, D103)&gt;1,NOT(ISBLANK(D103))))" style:apply-style-name="cf1" style:base-cell-address="2018寒假_各級學校推薦書單_國小.D103"/>
      <style:map style:condition="is-true-formula(msoxl:AND(COUNTIF($D$103:$D$104, D103)&gt;1,NOT(ISBLANK(D103))))" style:apply-style-name="cf1" style:base-cell-address="2018寒假_各級學校推薦書單_國小.D103"/>
      <style:map style:condition="is-true-formula(msoxl:AND(COUNTIF($D$103:$D$104, D103)&gt;1,NOT(ISBLANK(D103))))" style:apply-style-name="cf1" style:base-cell-address="2018寒假_各級學校推薦書單_國小.D103"/>
      <style:map style:condition="is-true-formula(msoxl:AND(COUNTIF($D$103:$D$104, D103)&gt;1,NOT(ISBLANK(D103))))" style:apply-style-name="cf1" style:base-cell-address="2018寒假_各級學校推薦書單_國小.D103"/>
      <style:map style:condition="is-true-formula(msoxl:AND(COUNTIF($D$103:$D$104, D103)&gt;1,NOT(ISBLANK(D103))))" style:apply-style-name="cf1" style:base-cell-address="2018寒假_各級學校推薦書單_國小.D103"/>
    </style:style>
    <style:style style:name="ce20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6:$A$116, A116)&gt;1,NOT(ISBLANK(A116))))" style:apply-style-name="cf1" style:base-cell-address="2018寒假_各級學校推薦書單_國小.A116"/>
      <style:map style:condition="is-true-formula(msoxl:AND(COUNTIF($A$116:$A$116, A116)&gt;1,NOT(ISBLANK(A116))))" style:apply-style-name="cf1" style:base-cell-address="2018寒假_各級學校推薦書單_國小.A116"/>
      <style:map style:condition="is-true-formula(msoxl:AND(COUNTIF($A$116:$A$116, A116)&gt;1,NOT(ISBLANK(A116))))" style:apply-style-name="cf1" style:base-cell-address="2018寒假_各級學校推薦書單_國小.A116"/>
      <style:map style:condition="is-true-formula(msoxl:AND(COUNTIF($A$116:$A$116, A116)&gt;1,NOT(ISBLANK(A116))))" style:apply-style-name="cf1" style:base-cell-address="2018寒假_各級學校推薦書單_國小.A116"/>
      <style:map style:condition="is-true-formula(msoxl:AND(COUNTIF($A$116:$A$116, A116)&gt;1,NOT(ISBLANK(A116))))" style:apply-style-name="cf1" style:base-cell-address="2018寒假_各級學校推薦書單_國小.A116"/>
      <style:map style:condition="is-true-formula(msoxl:AND(COUNTIF($A$116:$A$116, A116)&gt;1,NOT(ISBLANK(A116))))" style:apply-style-name="cf1" style:base-cell-address="2018寒假_各級學校推薦書單_國小.A116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16:$D$116, D116)&gt;1,NOT(ISBLANK(D116))))" style:apply-style-name="cf1" style:base-cell-address="2018寒假_各級學校推薦書單_國小.D116"/>
      <style:map style:condition="is-true-formula(msoxl:AND(COUNTIF($D$116:$D$116, D116)&gt;1,NOT(ISBLANK(D116))))" style:apply-style-name="cf1" style:base-cell-address="2018寒假_各級學校推薦書單_國小.D116"/>
      <style:map style:condition="is-true-formula(msoxl:AND(COUNTIF($D$116:$D$116, D116)&gt;1,NOT(ISBLANK(D116))))" style:apply-style-name="cf1" style:base-cell-address="2018寒假_各級學校推薦書單_國小.D116"/>
      <style:map style:condition="is-true-formula(msoxl:AND(COUNTIF($D$116:$D$116, D116)&gt;1,NOT(ISBLANK(D116))))" style:apply-style-name="cf1" style:base-cell-address="2018寒假_各級學校推薦書單_國小.D116"/>
      <style:map style:condition="is-true-formula(msoxl:AND(COUNTIF($D$116:$D$116, D116)&gt;1,NOT(ISBLANK(D116))))" style:apply-style-name="cf1" style:base-cell-address="2018寒假_各級學校推薦書單_國小.D116"/>
      <style:map style:condition="is-true-formula(msoxl:AND(COUNTIF($D$116:$D$116, D116)&gt;1,NOT(ISBLANK(D116))))" style:apply-style-name="cf1" style:base-cell-address="2018寒假_各級學校推薦書單_國小.D116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08:$A$109, A108)&gt;1,NOT(ISBLANK(A108))))" style:apply-style-name="cf1" style:base-cell-address="2018寒假_各級學校推薦書單_國小.A108"/>
    </style:style>
    <style:style style:name="ce20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08:$A$109, A108)&gt;1,NOT(ISBLANK(A108))))" style:apply-style-name="cf1" style:base-cell-address="2018寒假_各級學校推薦書單_國小.A108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08:$D$109, D108)&gt;1,NOT(ISBLANK(D108))))" style:apply-style-name="cf1" style:base-cell-address="2018寒假_各級學校推薦書單_國小.D108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86:$A$87, A86)&gt;1,NOT(ISBLANK(A86))))" style:apply-style-name="cf1" style:base-cell-address="2018寒假_各級學校推薦書單_國小.A86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86:$D$87, D86)&gt;1,NOT(ISBLANK(D86))))" style:apply-style-name="cf1" style:base-cell-address="2018寒假_各級學校推薦書單_國小.D86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88:$D$88, D88)&gt;1,NOT(ISBLANK(D88))))" style:apply-style-name="cf1" style:base-cell-address="2018寒假_各級學校推薦書單_國小.D88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88:$A$88, A88)&gt;1,NOT(ISBLANK(A88))))" style:apply-style-name="cf1" style:base-cell-address="2018寒假_各級學校推薦書單_國小.A88"/>
    </style:style>
    <style:style style:name="ce21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120:$A$121, A120)+COUNTIF($A$123:$A$123, A120)+COUNTIF($A$125:$A$128, A120)&gt;1,NOT(ISBLANK(A120))))" style:apply-style-name="cf1" style:base-cell-address="2018寒假_各級學校推薦書單_國小.A120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120:$A$121, A120)+COUNTIF($A$123:$A$123, A120)+COUNTIF($A$125:$A$128, A120)&gt;1,NOT(ISBLANK(A120))))" style:apply-style-name="cf1" style:base-cell-address="2018寒假_各級學校推薦書單_國小.A120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2:$A$122, A122)&gt;1,NOT(ISBLANK(A122))))" style:apply-style-name="cf1" style:base-cell-address="2018寒假_各級學校推薦書單_國小.A122"/>
      <style:map style:condition="is-true-formula(msoxl:AND(COUNTIF($A$122:$A$122, A122)&gt;1,NOT(ISBLANK(A122))))" style:apply-style-name="cf1" style:base-cell-address="2018寒假_各級學校推薦書單_國小.A122"/>
      <style:map style:condition="is-true-formula(msoxl:AND(COUNTIF($A$122:$A$122, A122)&gt;1,NOT(ISBLANK(A122))))" style:apply-style-name="cf1" style:base-cell-address="2018寒假_各級學校推薦書單_國小.A122"/>
      <style:map style:condition="is-true-formula(msoxl:AND(COUNTIF($A$122:$A$122, A122)&gt;1,NOT(ISBLANK(A122))))" style:apply-style-name="cf1" style:base-cell-address="2018寒假_各級學校推薦書單_國小.A122"/>
      <style:map style:condition="is-true-formula(msoxl:AND(COUNTIF($A$122:$A$122, A122)&gt;1,NOT(ISBLANK(A122))))" style:apply-style-name="cf1" style:base-cell-address="2018寒假_各級學校推薦書單_國小.A122"/>
      <style:map style:condition="is-true-formula(msoxl:AND(COUNTIF($A$122:$A$122, A122)&gt;1,NOT(ISBLANK(A122))))" style:apply-style-name="cf1" style:base-cell-address="2018寒假_各級學校推薦書單_國小.A122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22:$D$122, D122)&gt;1,NOT(ISBLANK(D122))))" style:apply-style-name="cf1" style:base-cell-address="2018寒假_各級學校推薦書單_國小.D122"/>
      <style:map style:condition="is-true-formula(msoxl:AND(COUNTIF($D$122:$D$122, D122)&gt;1,NOT(ISBLANK(D122))))" style:apply-style-name="cf1" style:base-cell-address="2018寒假_各級學校推薦書單_國小.D122"/>
      <style:map style:condition="is-true-formula(msoxl:AND(COUNTIF($D$122:$D$122, D122)&gt;1,NOT(ISBLANK(D122))))" style:apply-style-name="cf1" style:base-cell-address="2018寒假_各級學校推薦書單_國小.D122"/>
      <style:map style:condition="is-true-formula(msoxl:AND(COUNTIF($D$122:$D$122, D122)&gt;1,NOT(ISBLANK(D122))))" style:apply-style-name="cf1" style:base-cell-address="2018寒假_各級學校推薦書單_國小.D122"/>
      <style:map style:condition="is-true-formula(msoxl:AND(COUNTIF($D$122:$D$122, D122)&gt;1,NOT(ISBLANK(D122))))" style:apply-style-name="cf1" style:base-cell-address="2018寒假_各級學校推薦書單_國小.D122"/>
      <style:map style:condition="is-true-formula(msoxl:AND(COUNTIF($D$122:$D$122, D122)&gt;1,NOT(ISBLANK(D122))))" style:apply-style-name="cf1" style:base-cell-address="2018寒假_各級學校推薦書單_國小.D122"/>
    </style:style>
    <style:style style:name="ce21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19:$A$119, A119)&gt;1,NOT(ISBLANK(A119))))" style:apply-style-name="cf1" style:base-cell-address="2018寒假_各級學校推薦書單_國小.A119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19:$D$119, D119)&gt;1,NOT(ISBLANK(D119))))" style:apply-style-name="cf1" style:base-cell-address="2018寒假_各級學校推薦書單_國小.D119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24:$D$124, D124)&gt;1,NOT(ISBLANK(D124))))" style:apply-style-name="cf1" style:base-cell-address="2018寒假_各級學校推薦書單_國小.D124"/>
      <style:map style:condition="is-true-formula(msoxl:AND(COUNTIF($D$124:$D$124, D124)&gt;1,NOT(ISBLANK(D124))))" style:apply-style-name="cf1" style:base-cell-address="2018寒假_各級學校推薦書單_國小.D124"/>
      <style:map style:condition="is-true-formula(msoxl:AND(COUNTIF($D$124:$D$124, D124)&gt;1,NOT(ISBLANK(D124))))" style:apply-style-name="cf1" style:base-cell-address="2018寒假_各級學校推薦書單_國小.D124"/>
      <style:map style:condition="is-true-formula(msoxl:AND(COUNTIF($D$124:$D$124, D124)&gt;1,NOT(ISBLANK(D124))))" style:apply-style-name="cf1" style:base-cell-address="2018寒假_各級學校推薦書單_國小.D124"/>
      <style:map style:condition="is-true-formula(msoxl:AND(COUNTIF($D$124:$D$124, D124)&gt;1,NOT(ISBLANK(D124))))" style:apply-style-name="cf1" style:base-cell-address="2018寒假_各級學校推薦書單_國小.D124"/>
      <style:map style:condition="is-true-formula(msoxl:AND(COUNTIF($D$124:$D$124, D124)&gt;1,NOT(ISBLANK(D124))))" style:apply-style-name="cf1" style:base-cell-address="2018寒假_各級學校推薦書單_國小.D124"/>
    </style:style>
    <style:style style:name="ce21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4:$A$124, A124)&gt;1,NOT(ISBLANK(A124))))" style:apply-style-name="cf1" style:base-cell-address="2018寒假_各級學校推薦書單_國小.A124"/>
      <style:map style:condition="is-true-formula(msoxl:AND(COUNTIF($A$124:$A$124, A124)&gt;1,NOT(ISBLANK(A124))))" style:apply-style-name="cf1" style:base-cell-address="2018寒假_各級學校推薦書單_國小.A124"/>
      <style:map style:condition="is-true-formula(msoxl:AND(COUNTIF($A$124:$A$124, A124)&gt;1,NOT(ISBLANK(A124))))" style:apply-style-name="cf1" style:base-cell-address="2018寒假_各級學校推薦書單_國小.A124"/>
      <style:map style:condition="is-true-formula(msoxl:AND(COUNTIF($A$124:$A$124, A124)&gt;1,NOT(ISBLANK(A124))))" style:apply-style-name="cf1" style:base-cell-address="2018寒假_各級學校推薦書單_國小.A124"/>
      <style:map style:condition="is-true-formula(msoxl:AND(COUNTIF($A$124:$A$124, A124)&gt;1,NOT(ISBLANK(A124))))" style:apply-style-name="cf1" style:base-cell-address="2018寒假_各級學校推薦書單_國小.A124"/>
      <style:map style:condition="is-true-formula(msoxl:AND(COUNTIF($A$124:$A$124, A124)&gt;1,NOT(ISBLANK(A124))))" style:apply-style-name="cf1" style:base-cell-address="2018寒假_各級學校推薦書單_國小.A124"/>
    </style:style>
    <style:style style:name="ce219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120:$A$121, A120)+COUNTIF($A$123:$A$123, A120)+COUNTIF($A$125:$A$128, A120)&gt;1,NOT(ISBLANK(A120))))" style:apply-style-name="cf1" style:base-cell-address="2018寒假_各級學校推薦書單_國小.A120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2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9:$A$129, A129)+COUNTIF($A$131:$A$155, A129)+COUNTIF($A$157:$A$158, A129)+COUNTIF($A$160:$A$160, A129)+COUNTIF($A$163:$A$164, A129)&gt;1,NOT(ISBLANK(A129))))" style:apply-style-name="cf1" style:base-cell-address="2018寒假_各級學校推薦書單_國小.A12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30:$A$130, A130)&gt;1,NOT(ISBLANK(A130))))" style:apply-style-name="cf1" style:base-cell-address="2018寒假_各級學校推薦書單_國小.A130"/>
      <style:map style:condition="is-true-formula(msoxl:AND(COUNTIF($A$130:$A$130, A130)&gt;1,NOT(ISBLANK(A130))))" style:apply-style-name="cf1" style:base-cell-address="2018寒假_各級學校推薦書單_國小.A130"/>
      <style:map style:condition="is-true-formula(msoxl:AND(COUNTIF($A$130:$A$130, A130)&gt;1,NOT(ISBLANK(A130))))" style:apply-style-name="cf1" style:base-cell-address="2018寒假_各級學校推薦書單_國小.A130"/>
      <style:map style:condition="is-true-formula(msoxl:AND(COUNTIF($A$130:$A$130, A130)&gt;1,NOT(ISBLANK(A130))))" style:apply-style-name="cf1" style:base-cell-address="2018寒假_各級學校推薦書單_國小.A130"/>
      <style:map style:condition="is-true-formula(msoxl:AND(COUNTIF($A$130:$A$130, A130)&gt;1,NOT(ISBLANK(A130))))" style:apply-style-name="cf1" style:base-cell-address="2018寒假_各級學校推薦書單_國小.A130"/>
      <style:map style:condition="is-true-formula(msoxl:AND(COUNTIF($A$130:$A$130, A130)&gt;1,NOT(ISBLANK(A130))))" style:apply-style-name="cf1" style:base-cell-address="2018寒假_各級學校推薦書單_國小.A130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30:$D$130, D130)&gt;1,NOT(ISBLANK(D130))))" style:apply-style-name="cf1" style:base-cell-address="2018寒假_各級學校推薦書單_國小.D130"/>
      <style:map style:condition="is-true-formula(msoxl:AND(COUNTIF($D$130:$D$130, D130)&gt;1,NOT(ISBLANK(D130))))" style:apply-style-name="cf1" style:base-cell-address="2018寒假_各級學校推薦書單_國小.D130"/>
      <style:map style:condition="is-true-formula(msoxl:AND(COUNTIF($D$130:$D$130, D130)&gt;1,NOT(ISBLANK(D130))))" style:apply-style-name="cf1" style:base-cell-address="2018寒假_各級學校推薦書單_國小.D130"/>
      <style:map style:condition="is-true-formula(msoxl:AND(COUNTIF($D$130:$D$130, D130)&gt;1,NOT(ISBLANK(D130))))" style:apply-style-name="cf1" style:base-cell-address="2018寒假_各級學校推薦書單_國小.D130"/>
      <style:map style:condition="is-true-formula(msoxl:AND(COUNTIF($D$130:$D$130, D130)&gt;1,NOT(ISBLANK(D130))))" style:apply-style-name="cf1" style:base-cell-address="2018寒假_各級學校推薦書單_國小.D130"/>
      <style:map style:condition="is-true-formula(msoxl:AND(COUNTIF($D$130:$D$130, D130)&gt;1,NOT(ISBLANK(D130))))" style:apply-style-name="cf1" style:base-cell-address="2018寒假_各級學校推薦書單_國小.D130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9:$A$129, A129)+COUNTIF($A$131:$A$155, A129)+COUNTIF($A$157:$A$158, A129)+COUNTIF($A$160:$A$160, A129)+COUNTIF($A$163:$A$164, A129)&gt;1,NOT(ISBLANK(A129))))" style:apply-style-name="cf1" style:base-cell-address="2018寒假_各級學校推薦書單_國小.A12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2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9:$A$129, A129)+COUNTIF($A$131:$A$155, A129)+COUNTIF($A$157:$A$158, A129)+COUNTIF($A$160:$A$160, A129)+COUNTIF($A$163:$A$164, A129)&gt;1,NOT(ISBLANK(A129))))" style:apply-style-name="cf1" style:base-cell-address="2018寒假_各級學校推薦書單_國小.A12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2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29:$A$129, A129)+COUNTIF($A$131:$A$155, A129)+COUNTIF($A$157:$A$158, A129)+COUNTIF($A$160:$A$160, A129)+COUNTIF($A$163:$A$164, A129)&gt;1,NOT(ISBLANK(A129))))" style:apply-style-name="cf1" style:base-cell-address="2018寒假_各級學校推薦書單_國小.A12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144:$D$144, D144)&gt;1,NOT(ISBLANK(D144))))" style:apply-style-name="cf1" style:base-cell-address="2018寒假_各級學校推薦書單_國小.D144"/>
      <style:map style:condition="is-true-formula(msoxl:AND(COUNTIF($D$144:$D$144, D144)&gt;1,NOT(ISBLANK(D144))))" style:apply-style-name="cf1" style:base-cell-address="2018寒假_各級學校推薦書單_國小.D144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56:$D$156, D156)&gt;1,NOT(ISBLANK(D156))))" style:apply-style-name="cf1" style:base-cell-address="2018寒假_各級學校推薦書單_國小.D156"/>
      <style:map style:condition="is-true-formula(msoxl:AND(COUNTIF($D$156:$D$156, D156)&gt;1,NOT(ISBLANK(D156))))" style:apply-style-name="cf1" style:base-cell-address="2018寒假_各級學校推薦書單_國小.D156"/>
      <style:map style:condition="is-true-formula(msoxl:AND(COUNTIF($D$156:$D$156, D156)&gt;1,NOT(ISBLANK(D156))))" style:apply-style-name="cf1" style:base-cell-address="2018寒假_各級學校推薦書單_國小.D156"/>
      <style:map style:condition="is-true-formula(msoxl:AND(COUNTIF($D$156:$D$156, D156)&gt;1,NOT(ISBLANK(D156))))" style:apply-style-name="cf1" style:base-cell-address="2018寒假_各級學校推薦書單_國小.D156"/>
      <style:map style:condition="is-true-formula(msoxl:AND(COUNTIF($D$156:$D$156, D156)&gt;1,NOT(ISBLANK(D156))))" style:apply-style-name="cf1" style:base-cell-address="2018寒假_各級學校推薦書單_國小.D156"/>
      <style:map style:condition="is-true-formula(msoxl:AND(COUNTIF($D$156:$D$156, D156)&gt;1,NOT(ISBLANK(D156))))" style:apply-style-name="cf1" style:base-cell-address="2018寒假_各級學校推薦書單_國小.D156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56:$A$156, A156)&gt;1,NOT(ISBLANK(A156))))" style:apply-style-name="cf1" style:base-cell-address="2018寒假_各級學校推薦書單_國小.A156"/>
      <style:map style:condition="is-true-formula(msoxl:AND(COUNTIF($A$156:$A$156, A156)&gt;1,NOT(ISBLANK(A156))))" style:apply-style-name="cf1" style:base-cell-address="2018寒假_各級學校推薦書單_國小.A156"/>
      <style:map style:condition="is-true-formula(msoxl:AND(COUNTIF($A$156:$A$156, A156)&gt;1,NOT(ISBLANK(A156))))" style:apply-style-name="cf1" style:base-cell-address="2018寒假_各級學校推薦書單_國小.A156"/>
      <style:map style:condition="is-true-formula(msoxl:AND(COUNTIF($A$156:$A$156, A156)&gt;1,NOT(ISBLANK(A156))))" style:apply-style-name="cf1" style:base-cell-address="2018寒假_各級學校推薦書單_國小.A156"/>
      <style:map style:condition="is-true-formula(msoxl:AND(COUNTIF($A$156:$A$156, A156)&gt;1,NOT(ISBLANK(A156))))" style:apply-style-name="cf1" style:base-cell-address="2018寒假_各級學校推薦書單_國小.A156"/>
      <style:map style:condition="is-true-formula(msoxl:AND(COUNTIF($A$156:$A$156, A156)&gt;1,NOT(ISBLANK(A156))))" style:apply-style-name="cf1" style:base-cell-address="2018寒假_各級學校推薦書單_國小.A156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59:$D$159, D159)&gt;1,NOT(ISBLANK(D159))))" style:apply-style-name="cf1" style:base-cell-address="2018寒假_各級學校推薦書單_國小.D159"/>
      <style:map style:condition="is-true-formula(msoxl:AND(COUNTIF($D$159:$D$159, D159)&gt;1,NOT(ISBLANK(D159))))" style:apply-style-name="cf1" style:base-cell-address="2018寒假_各級學校推薦書單_國小.D159"/>
      <style:map style:condition="is-true-formula(msoxl:AND(COUNTIF($D$159:$D$159, D159)&gt;1,NOT(ISBLANK(D159))))" style:apply-style-name="cf1" style:base-cell-address="2018寒假_各級學校推薦書單_國小.D159"/>
      <style:map style:condition="is-true-formula(msoxl:AND(COUNTIF($D$159:$D$159, D159)&gt;1,NOT(ISBLANK(D159))))" style:apply-style-name="cf1" style:base-cell-address="2018寒假_各級學校推薦書單_國小.D159"/>
      <style:map style:condition="is-true-formula(msoxl:AND(COUNTIF($D$159:$D$159, D159)&gt;1,NOT(ISBLANK(D159))))" style:apply-style-name="cf1" style:base-cell-address="2018寒假_各級學校推薦書單_國小.D159"/>
      <style:map style:condition="is-true-formula(msoxl:AND(COUNTIF($D$159:$D$159, D159)&gt;1,NOT(ISBLANK(D159))))" style:apply-style-name="cf1" style:base-cell-address="2018寒假_各級學校推薦書單_國小.D159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59:$A$159, A159)&gt;1,NOT(ISBLANK(A159))))" style:apply-style-name="cf1" style:base-cell-address="2018寒假_各級學校推薦書單_國小.A159"/>
      <style:map style:condition="is-true-formula(msoxl:AND(COUNTIF($A$159:$A$159, A159)&gt;1,NOT(ISBLANK(A159))))" style:apply-style-name="cf1" style:base-cell-address="2018寒假_各級學校推薦書單_國小.A159"/>
      <style:map style:condition="is-true-formula(msoxl:AND(COUNTIF($A$159:$A$159, A159)&gt;1,NOT(ISBLANK(A159))))" style:apply-style-name="cf1" style:base-cell-address="2018寒假_各級學校推薦書單_國小.A159"/>
      <style:map style:condition="is-true-formula(msoxl:AND(COUNTIF($A$159:$A$159, A159)&gt;1,NOT(ISBLANK(A159))))" style:apply-style-name="cf1" style:base-cell-address="2018寒假_各級學校推薦書單_國小.A159"/>
      <style:map style:condition="is-true-formula(msoxl:AND(COUNTIF($A$159:$A$159, A159)&gt;1,NOT(ISBLANK(A159))))" style:apply-style-name="cf1" style:base-cell-address="2018寒假_各級學校推薦書單_國小.A159"/>
      <style:map style:condition="is-true-formula(msoxl:AND(COUNTIF($A$159:$A$159, A159)&gt;1,NOT(ISBLANK(A159))))" style:apply-style-name="cf1" style:base-cell-address="2018寒假_各級學校推薦書單_國小.A159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61:$A$162, A161)&gt;1,NOT(ISBLANK(A161))))" style:apply-style-name="cf1" style:base-cell-address="2018寒假_各級學校推薦書單_國小.A161"/>
      <style:map style:condition="is-true-formula(msoxl:AND(COUNTIF($A$161:$A$162, A161)&gt;1,NOT(ISBLANK(A161))))" style:apply-style-name="cf1" style:base-cell-address="2018寒假_各級學校推薦書單_國小.A161"/>
      <style:map style:condition="is-true-formula(msoxl:AND(COUNTIF($A$161:$A$162, A161)&gt;1,NOT(ISBLANK(A161))))" style:apply-style-name="cf1" style:base-cell-address="2018寒假_各級學校推薦書單_國小.A161"/>
      <style:map style:condition="is-true-formula(msoxl:AND(COUNTIF($A$161:$A$162, A161)&gt;1,NOT(ISBLANK(A161))))" style:apply-style-name="cf1" style:base-cell-address="2018寒假_各級學校推薦書單_國小.A161"/>
      <style:map style:condition="is-true-formula(msoxl:AND(COUNTIF($A$161:$A$162, A161)&gt;1,NOT(ISBLANK(A161))))" style:apply-style-name="cf1" style:base-cell-address="2018寒假_各級學校推薦書單_國小.A161"/>
      <style:map style:condition="is-true-formula(msoxl:AND(COUNTIF($A$161:$A$162, A161)&gt;1,NOT(ISBLANK(A161))))" style:apply-style-name="cf1" style:base-cell-address="2018寒假_各級學校推薦書單_國小.A161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61:$D$162, D161)&gt;1,NOT(ISBLANK(D161))))" style:apply-style-name="cf1" style:base-cell-address="2018寒假_各級學校推薦書單_國小.D161"/>
      <style:map style:condition="is-true-formula(msoxl:AND(COUNTIF($D$161:$D$162, D161)&gt;1,NOT(ISBLANK(D161))))" style:apply-style-name="cf1" style:base-cell-address="2018寒假_各級學校推薦書單_國小.D161"/>
      <style:map style:condition="is-true-formula(msoxl:AND(COUNTIF($D$161:$D$162, D161)&gt;1,NOT(ISBLANK(D161))))" style:apply-style-name="cf1" style:base-cell-address="2018寒假_各級學校推薦書單_國小.D161"/>
      <style:map style:condition="is-true-formula(msoxl:AND(COUNTIF($D$161:$D$162, D161)&gt;1,NOT(ISBLANK(D161))))" style:apply-style-name="cf1" style:base-cell-address="2018寒假_各級學校推薦書單_國小.D161"/>
      <style:map style:condition="is-true-formula(msoxl:AND(COUNTIF($D$161:$D$162, D161)&gt;1,NOT(ISBLANK(D161))))" style:apply-style-name="cf1" style:base-cell-address="2018寒假_各級學校推薦書單_國小.D161"/>
      <style:map style:condition="is-true-formula(msoxl:AND(COUNTIF($D$161:$D$162, D161)&gt;1,NOT(ISBLANK(D161))))" style:apply-style-name="cf1" style:base-cell-address="2018寒假_各級學校推薦書單_國小.D161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65:$A$165, A165)&gt;1,NOT(ISBLANK(A165))))" style:apply-style-name="cf1" style:base-cell-address="2018寒假_各級學校推薦書單_國小.A165"/>
      <style:map style:condition="is-true-formula(msoxl:AND(COUNTIF($A$165:$A$165, A165)&gt;1,NOT(ISBLANK(A165))))" style:apply-style-name="cf1" style:base-cell-address="2018寒假_各級學校推薦書單_國小.A165"/>
      <style:map style:condition="is-true-formula(msoxl:AND(COUNTIF($A$165:$A$165, A165)&gt;1,NOT(ISBLANK(A165))))" style:apply-style-name="cf1" style:base-cell-address="2018寒假_各級學校推薦書單_國小.A165"/>
      <style:map style:condition="is-true-formula(msoxl:AND(COUNTIF($A$165:$A$165, A165)&gt;1,NOT(ISBLANK(A165))))" style:apply-style-name="cf1" style:base-cell-address="2018寒假_各級學校推薦書單_國小.A165"/>
      <style:map style:condition="is-true-formula(msoxl:AND(COUNTIF($A$165:$A$165, A165)&gt;1,NOT(ISBLANK(A165))))" style:apply-style-name="cf1" style:base-cell-address="2018寒假_各級學校推薦書單_國小.A165"/>
      <style:map style:condition="is-true-formula(msoxl:AND(COUNTIF($A$165:$A$165, A165)&gt;1,NOT(ISBLANK(A165))))" style:apply-style-name="cf1" style:base-cell-address="2018寒假_各級學校推薦書單_國小.A165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65:$D$165, D165)&gt;1,NOT(ISBLANK(D165))))" style:apply-style-name="cf1" style:base-cell-address="2018寒假_各級學校推薦書單_國小.D165"/>
      <style:map style:condition="is-true-formula(msoxl:AND(COUNTIF($D$165:$D$165, D165)&gt;1,NOT(ISBLANK(D165))))" style:apply-style-name="cf1" style:base-cell-address="2018寒假_各級學校推薦書單_國小.D165"/>
      <style:map style:condition="is-true-formula(msoxl:AND(COUNTIF($D$165:$D$165, D165)&gt;1,NOT(ISBLANK(D165))))" style:apply-style-name="cf1" style:base-cell-address="2018寒假_各級學校推薦書單_國小.D165"/>
      <style:map style:condition="is-true-formula(msoxl:AND(COUNTIF($D$165:$D$165, D165)&gt;1,NOT(ISBLANK(D165))))" style:apply-style-name="cf1" style:base-cell-address="2018寒假_各級學校推薦書單_國小.D165"/>
      <style:map style:condition="is-true-formula(msoxl:AND(COUNTIF($D$165:$D$165, D165)&gt;1,NOT(ISBLANK(D165))))" style:apply-style-name="cf1" style:base-cell-address="2018寒假_各級學校推薦書單_國小.D165"/>
      <style:map style:condition="is-true-formula(msoxl:AND(COUNTIF($D$165:$D$165, D165)&gt;1,NOT(ISBLANK(D165))))" style:apply-style-name="cf1" style:base-cell-address="2018寒假_各級學校推薦書單_國小.D165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0:$A$170, A166)+COUNTIF($A$166:$A$168, A166)&gt;1,NOT(ISBLANK(A166))))" style:apply-style-name="cf1" style:base-cell-address="2018寒假_各級學校推薦書單_國小.A166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3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0:$A$170, A166)+COUNTIF($A$166:$A$168, A166)&gt;1,NOT(ISBLANK(A166))))" style:apply-style-name="cf1" style:base-cell-address="2018寒假_各級學校推薦書單_國小.A166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69:$A$169, A169)&gt;1,NOT(ISBLANK(A169))))" style:apply-style-name="cf1" style:base-cell-address="2018寒假_各級學校推薦書單_國小.A169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69:$D$169, D169)&gt;1,NOT(ISBLANK(D169))))" style:apply-style-name="cf1" style:base-cell-address="2018寒假_各級學校推薦書單_國小.D169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3:$A$173, A173)&gt;1,NOT(ISBLANK(A173))))" style:apply-style-name="cf1" style:base-cell-address="2018寒假_各級學校推薦書單_國小.A173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1:$A$172, A171)&gt;1,NOT(ISBLANK(A171))))" style:apply-style-name="cf1" style:base-cell-address="2018寒假_各級學校推薦書單_國小.A171"/>
    </style:style>
    <style:style style:name="ce24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1:$A$172, A171)&gt;1,NOT(ISBLANK(A171))))" style:apply-style-name="cf1" style:base-cell-address="2018寒假_各級學校推薦書單_國小.A171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73:$D$173, D173)&gt;1,NOT(ISBLANK(D173))))" style:apply-style-name="cf1" style:base-cell-address="2018寒假_各級學校推薦書單_國小.D173"/>
    </style:style>
    <style:style style:name="ce24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  <style:map style:condition="is-true-formula(msoxl:AND(COUNTIF($A$175:$A$179, A175)&gt;1,NOT(ISBLANK(A175))))" style:apply-style-name="cf1" style:base-cell-address="2018寒假_各級學校推薦書單_國小.A175"/>
    </style:style>
    <style:style style:name="ce2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75:$D$179, D175)&gt;1,NOT(ISBLANK(D175))))" style:apply-style-name="cf1" style:base-cell-address="2018寒假_各級學校推薦書單_國小.D175"/>
      <style:map style:condition="is-true-formula(msoxl:AND(COUNTIF($D$175:$D$179, D175)&gt;1,NOT(ISBLANK(D175))))" style:apply-style-name="cf1" style:base-cell-address="2018寒假_各級學校推薦書單_國小.D175"/>
      <style:map style:condition="is-true-formula(msoxl:AND(COUNTIF($D$175:$D$179, D175)&gt;1,NOT(ISBLANK(D175))))" style:apply-style-name="cf1" style:base-cell-address="2018寒假_各級學校推薦書單_國小.D175"/>
      <style:map style:condition="is-true-formula(msoxl:AND(COUNTIF($D$175:$D$179, D175)&gt;1,NOT(ISBLANK(D175))))" style:apply-style-name="cf1" style:base-cell-address="2018寒假_各級學校推薦書單_國小.D175"/>
      <style:map style:condition="is-true-formula(msoxl:AND(COUNTIF($D$175:$D$179, D175)&gt;1,NOT(ISBLANK(D175))))" style:apply-style-name="cf1" style:base-cell-address="2018寒假_各級學校推薦書單_國小.D175"/>
      <style:map style:condition="is-true-formula(msoxl:AND(COUNTIF($D$175:$D$179, D175)&gt;1,NOT(ISBLANK(D175))))" style:apply-style-name="cf1" style:base-cell-address="2018寒假_各級學校推薦書單_國小.D175"/>
    </style:style>
    <style:style style:name="ce2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71:$D$172, D171)&gt;1,NOT(ISBLANK(D171))))" style:apply-style-name="cf1" style:base-cell-address="2018寒假_各級學校推薦書單_國小.D171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82:$A$182, A182)&gt;1,NOT(ISBLANK(A182))))" style:apply-style-name="cf1" style:base-cell-address="2018寒假_各級學校推薦書單_國小.A182"/>
      <style:map style:condition="is-true-formula(msoxl:AND(COUNTIF($A$182:$A$182, A182)&gt;1,NOT(ISBLANK(A182))))" style:apply-style-name="cf1" style:base-cell-address="2018寒假_各級學校推薦書單_國小.A182"/>
      <style:map style:condition="is-true-formula(msoxl:AND(COUNTIF($A$182:$A$182, A182)&gt;1,NOT(ISBLANK(A182))))" style:apply-style-name="cf1" style:base-cell-address="2018寒假_各級學校推薦書單_國小.A182"/>
      <style:map style:condition="is-true-formula(msoxl:AND(COUNTIF($A$182:$A$182, A182)&gt;1,NOT(ISBLANK(A182))))" style:apply-style-name="cf1" style:base-cell-address="2018寒假_各級學校推薦書單_國小.A182"/>
      <style:map style:condition="is-true-formula(msoxl:AND(COUNTIF($A$182:$A$182, A182)&gt;1,NOT(ISBLANK(A182))))" style:apply-style-name="cf1" style:base-cell-address="2018寒假_各級學校推薦書單_國小.A182"/>
      <style:map style:condition="is-true-formula(msoxl:AND(COUNTIF($A$182:$A$182, A182)&gt;1,NOT(ISBLANK(A182))))" style:apply-style-name="cf1" style:base-cell-address="2018寒假_各級學校推薦書單_國小.A182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82:$D$182, D182)&gt;1,NOT(ISBLANK(D182))))" style:apply-style-name="cf1" style:base-cell-address="2018寒假_各級學校推薦書單_國小.D182"/>
      <style:map style:condition="is-true-formula(msoxl:AND(COUNTIF($D$182:$D$182, D182)&gt;1,NOT(ISBLANK(D182))))" style:apply-style-name="cf1" style:base-cell-address="2018寒假_各級學校推薦書單_國小.D182"/>
      <style:map style:condition="is-true-formula(msoxl:AND(COUNTIF($D$182:$D$182, D182)&gt;1,NOT(ISBLANK(D182))))" style:apply-style-name="cf1" style:base-cell-address="2018寒假_各級學校推薦書單_國小.D182"/>
      <style:map style:condition="is-true-formula(msoxl:AND(COUNTIF($D$182:$D$182, D182)&gt;1,NOT(ISBLANK(D182))))" style:apply-style-name="cf1" style:base-cell-address="2018寒假_各級學校推薦書單_國小.D182"/>
      <style:map style:condition="is-true-formula(msoxl:AND(COUNTIF($D$182:$D$182, D182)&gt;1,NOT(ISBLANK(D182))))" style:apply-style-name="cf1" style:base-cell-address="2018寒假_各級學校推薦書單_國小.D182"/>
      <style:map style:condition="is-true-formula(msoxl:AND(COUNTIF($D$182:$D$182, D182)&gt;1,NOT(ISBLANK(D182))))" style:apply-style-name="cf1" style:base-cell-address="2018寒假_各級學校推薦書單_國小.D182"/>
    </style:style>
    <style:style style:name="ce25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</style:style>
    <style:style style:name="ce25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  <style:map style:condition="is-true-formula(msoxl:AND(COUNTIF($A$185:$A$187, A185)&gt;1,NOT(ISBLANK(A185))))" style:apply-style-name="cf1" style:base-cell-address="2018寒假_各級學校推薦書單_國小.A185"/>
    </style:style>
    <style:style style:name="ce2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185:$D$187, D185)&gt;1,NOT(ISBLANK(D185))))" style:apply-style-name="cf1" style:base-cell-address="2018寒假_各級學校推薦書單_國小.D185"/>
      <style:map style:condition="is-true-formula(msoxl:AND(COUNTIF($D$185:$D$187, D185)&gt;1,NOT(ISBLANK(D185))))" style:apply-style-name="cf1" style:base-cell-address="2018寒假_各級學校推薦書單_國小.D185"/>
      <style:map style:condition="is-true-formula(msoxl:AND(COUNTIF($D$185:$D$187, D185)&gt;1,NOT(ISBLANK(D185))))" style:apply-style-name="cf1" style:base-cell-address="2018寒假_各級學校推薦書單_國小.D185"/>
      <style:map style:condition="is-true-formula(msoxl:AND(COUNTIF($D$185:$D$187, D185)&gt;1,NOT(ISBLANK(D185))))" style:apply-style-name="cf1" style:base-cell-address="2018寒假_各級學校推薦書單_國小.D185"/>
      <style:map style:condition="is-true-formula(msoxl:AND(COUNTIF($D$185:$D$187, D185)&gt;1,NOT(ISBLANK(D185))))" style:apply-style-name="cf1" style:base-cell-address="2018寒假_各級學校推薦書單_國小.D185"/>
      <style:map style:condition="is-true-formula(msoxl:AND(COUNTIF($D$185:$D$187, D185)&gt;1,NOT(ISBLANK(D185))))" style:apply-style-name="cf1" style:base-cell-address="2018寒假_各級學校推薦書單_國小.D185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26:$A$226, A226)&gt;1,NOT(ISBLANK(A226))))" style:apply-style-name="cf1" style:base-cell-address="2018寒假_各級學校推薦書單_國小.A226"/>
      <style:map style:condition="is-true-formula(msoxl:AND(COUNTIF($A$226:$A$226, A226)&gt;1,NOT(ISBLANK(A226))))" style:apply-style-name="cf1" style:base-cell-address="2018寒假_各級學校推薦書單_國小.A226"/>
      <style:map style:condition="is-true-formula(msoxl:AND(COUNTIF($A$226:$A$226, A226)&gt;1,NOT(ISBLANK(A226))))" style:apply-style-name="cf1" style:base-cell-address="2018寒假_各級學校推薦書單_國小.A226"/>
      <style:map style:condition="is-true-formula(msoxl:AND(COUNTIF($A$226:$A$226, A226)&gt;1,NOT(ISBLANK(A226))))" style:apply-style-name="cf1" style:base-cell-address="2018寒假_各級學校推薦書單_國小.A226"/>
      <style:map style:condition="is-true-formula(msoxl:AND(COUNTIF($A$226:$A$226, A226)&gt;1,NOT(ISBLANK(A226))))" style:apply-style-name="cf1" style:base-cell-address="2018寒假_各級學校推薦書單_國小.A226"/>
      <style:map style:condition="is-true-formula(msoxl:AND(COUNTIF($A$226:$A$226, A226)&gt;1,NOT(ISBLANK(A226))))" style:apply-style-name="cf1" style:base-cell-address="2018寒假_各級學校推薦書單_國小.A226"/>
    </style:style>
    <style:style style:name="ce2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26:$D$226, D226)&gt;1,NOT(ISBLANK(D226))))" style:apply-style-name="cf1" style:base-cell-address="2018寒假_各級學校推薦書單_國小.D226"/>
      <style:map style:condition="is-true-formula(msoxl:AND(COUNTIF($D$226:$D$226, D226)&gt;1,NOT(ISBLANK(D226))))" style:apply-style-name="cf1" style:base-cell-address="2018寒假_各級學校推薦書單_國小.D226"/>
      <style:map style:condition="is-true-formula(msoxl:AND(COUNTIF($D$226:$D$226, D226)&gt;1,NOT(ISBLANK(D226))))" style:apply-style-name="cf1" style:base-cell-address="2018寒假_各級學校推薦書單_國小.D226"/>
      <style:map style:condition="is-true-formula(msoxl:AND(COUNTIF($D$226:$D$226, D226)&gt;1,NOT(ISBLANK(D226))))" style:apply-style-name="cf1" style:base-cell-address="2018寒假_各級學校推薦書單_國小.D226"/>
      <style:map style:condition="is-true-formula(msoxl:AND(COUNTIF($D$226:$D$226, D226)&gt;1,NOT(ISBLANK(D226))))" style:apply-style-name="cf1" style:base-cell-address="2018寒假_各級學校推薦書單_國小.D226"/>
      <style:map style:condition="is-true-formula(msoxl:AND(COUNTIF($D$226:$D$226, D226)&gt;1,NOT(ISBLANK(D226))))" style:apply-style-name="cf1" style:base-cell-address="2018寒假_各級學校推薦書單_國小.D226"/>
    </style:style>
    <style:style style:name="ce25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28:$A$228, A228)&gt;1,NOT(ISBLANK(A228))))" style:apply-style-name="cf1" style:base-cell-address="2018寒假_各級學校推薦書單_國小.A228"/>
      <style:map style:condition="is-true-formula(msoxl:AND(COUNTIF($A$228:$A$228, A228)&gt;1,NOT(ISBLANK(A228))))" style:apply-style-name="cf1" style:base-cell-address="2018寒假_各級學校推薦書單_國小.A228"/>
      <style:map style:condition="is-true-formula(msoxl:AND(COUNTIF($A$228:$A$228, A228)&gt;1,NOT(ISBLANK(A228))))" style:apply-style-name="cf1" style:base-cell-address="2018寒假_各級學校推薦書單_國小.A228"/>
      <style:map style:condition="is-true-formula(msoxl:AND(COUNTIF($A$228:$A$228, A228)&gt;1,NOT(ISBLANK(A228))))" style:apply-style-name="cf1" style:base-cell-address="2018寒假_各級學校推薦書單_國小.A228"/>
      <style:map style:condition="is-true-formula(msoxl:AND(COUNTIF($A$228:$A$228, A228)&gt;1,NOT(ISBLANK(A228))))" style:apply-style-name="cf1" style:base-cell-address="2018寒假_各級學校推薦書單_國小.A228"/>
      <style:map style:condition="is-true-formula(msoxl:AND(COUNTIF($A$228:$A$228, A228)&gt;1,NOT(ISBLANK(A228))))" style:apply-style-name="cf1" style:base-cell-address="2018寒假_各級學校推薦書單_國小.A228"/>
    </style:style>
    <style:style style:name="ce2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28:$D$228, D228)&gt;1,NOT(ISBLANK(D228))))" style:apply-style-name="cf1" style:base-cell-address="2018寒假_各級學校推薦書單_國小.D228"/>
      <style:map style:condition="is-true-formula(msoxl:AND(COUNTIF($D$228:$D$228, D228)&gt;1,NOT(ISBLANK(D228))))" style:apply-style-name="cf1" style:base-cell-address="2018寒假_各級學校推薦書單_國小.D228"/>
      <style:map style:condition="is-true-formula(msoxl:AND(COUNTIF($D$228:$D$228, D228)&gt;1,NOT(ISBLANK(D228))))" style:apply-style-name="cf1" style:base-cell-address="2018寒假_各級學校推薦書單_國小.D228"/>
      <style:map style:condition="is-true-formula(msoxl:AND(COUNTIF($D$228:$D$228, D228)&gt;1,NOT(ISBLANK(D228))))" style:apply-style-name="cf1" style:base-cell-address="2018寒假_各級學校推薦書單_國小.D228"/>
      <style:map style:condition="is-true-formula(msoxl:AND(COUNTIF($D$228:$D$228, D228)&gt;1,NOT(ISBLANK(D228))))" style:apply-style-name="cf1" style:base-cell-address="2018寒假_各級學校推薦書單_國小.D228"/>
      <style:map style:condition="is-true-formula(msoxl:AND(COUNTIF($D$228:$D$228, D228)&gt;1,NOT(ISBLANK(D228))))" style:apply-style-name="cf1" style:base-cell-address="2018寒假_各級學校推薦書單_國小.D228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31:$A$231, A231)&gt;1,NOT(ISBLANK(A231))))" style:apply-style-name="cf1" style:base-cell-address="2018寒假_各級學校推薦書單_國小.A231"/>
      <style:map style:condition="is-true-formula(msoxl:AND(COUNTIF($A$231:$A$231, A231)&gt;1,NOT(ISBLANK(A231))))" style:apply-style-name="cf1" style:base-cell-address="2018寒假_各級學校推薦書單_國小.A231"/>
      <style:map style:condition="is-true-formula(msoxl:AND(COUNTIF($A$231:$A$231, A231)&gt;1,NOT(ISBLANK(A231))))" style:apply-style-name="cf1" style:base-cell-address="2018寒假_各級學校推薦書單_國小.A231"/>
      <style:map style:condition="is-true-formula(msoxl:AND(COUNTIF($A$231:$A$231, A231)&gt;1,NOT(ISBLANK(A231))))" style:apply-style-name="cf1" style:base-cell-address="2018寒假_各級學校推薦書單_國小.A231"/>
      <style:map style:condition="is-true-formula(msoxl:AND(COUNTIF($A$231:$A$231, A231)&gt;1,NOT(ISBLANK(A231))))" style:apply-style-name="cf1" style:base-cell-address="2018寒假_各級學校推薦書單_國小.A231"/>
      <style:map style:condition="is-true-formula(msoxl:AND(COUNTIF($A$231:$A$231, A231)&gt;1,NOT(ISBLANK(A231))))" style:apply-style-name="cf1" style:base-cell-address="2018寒假_各級學校推薦書單_國小.A231"/>
    </style:style>
    <style:style style:name="ce2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31:$D$231, D231)&gt;1,NOT(ISBLANK(D231))))" style:apply-style-name="cf1" style:base-cell-address="2018寒假_各級學校推薦書單_國小.D231"/>
      <style:map style:condition="is-true-formula(msoxl:AND(COUNTIF($D$231:$D$231, D231)&gt;1,NOT(ISBLANK(D231))))" style:apply-style-name="cf1" style:base-cell-address="2018寒假_各級學校推薦書單_國小.D231"/>
      <style:map style:condition="is-true-formula(msoxl:AND(COUNTIF($D$231:$D$231, D231)&gt;1,NOT(ISBLANK(D231))))" style:apply-style-name="cf1" style:base-cell-address="2018寒假_各級學校推薦書單_國小.D231"/>
      <style:map style:condition="is-true-formula(msoxl:AND(COUNTIF($D$231:$D$231, D231)&gt;1,NOT(ISBLANK(D231))))" style:apply-style-name="cf1" style:base-cell-address="2018寒假_各級學校推薦書單_國小.D231"/>
      <style:map style:condition="is-true-formula(msoxl:AND(COUNTIF($D$231:$D$231, D231)&gt;1,NOT(ISBLANK(D231))))" style:apply-style-name="cf1" style:base-cell-address="2018寒假_各級學校推薦書單_國小.D231"/>
      <style:map style:condition="is-true-formula(msoxl:AND(COUNTIF($D$231:$D$231, D231)&gt;1,NOT(ISBLANK(D231))))" style:apply-style-name="cf1" style:base-cell-address="2018寒假_各級學校推薦書單_國小.D231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</style:style>
    <style:style style:name="ce26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  <style:map style:condition="is-true-formula(msoxl:AND(COUNTIF($A$233:$A$235, A233)&gt;1,NOT(ISBLANK(A233))))" style:apply-style-name="cf1" style:base-cell-address="2018寒假_各級學校推薦書單_國小.A233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33:$D$235, D233)&gt;1,NOT(ISBLANK(D233))))" style:apply-style-name="cf1" style:base-cell-address="2018寒假_各級學校推薦書單_國小.D233"/>
      <style:map style:condition="is-true-formula(msoxl:AND(COUNTIF($D$233:$D$235, D233)&gt;1,NOT(ISBLANK(D233))))" style:apply-style-name="cf1" style:base-cell-address="2018寒假_各級學校推薦書單_國小.D233"/>
      <style:map style:condition="is-true-formula(msoxl:AND(COUNTIF($D$233:$D$235, D233)&gt;1,NOT(ISBLANK(D233))))" style:apply-style-name="cf1" style:base-cell-address="2018寒假_各級學校推薦書單_國小.D233"/>
      <style:map style:condition="is-true-formula(msoxl:AND(COUNTIF($D$233:$D$235, D233)&gt;1,NOT(ISBLANK(D233))))" style:apply-style-name="cf1" style:base-cell-address="2018寒假_各級學校推薦書單_國小.D233"/>
      <style:map style:condition="is-true-formula(msoxl:AND(COUNTIF($D$233:$D$235, D233)&gt;1,NOT(ISBLANK(D233))))" style:apply-style-name="cf1" style:base-cell-address="2018寒假_各級學校推薦書單_國小.D233"/>
      <style:map style:condition="is-true-formula(msoxl:AND(COUNTIF($D$233:$D$235, D233)&gt;1,NOT(ISBLANK(D233))))" style:apply-style-name="cf1" style:base-cell-address="2018寒假_各級學校推薦書單_國小.D233"/>
    </style:style>
    <style:style style:name="ce26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40:$A$240, A240)&gt;1,NOT(ISBLANK(A240))))" style:apply-style-name="cf1" style:base-cell-address="2018寒假_各級學校推薦書單_國小.A240"/>
      <style:map style:condition="is-true-formula(msoxl:AND(COUNTIF($A$240:$A$240, A240)&gt;1,NOT(ISBLANK(A240))))" style:apply-style-name="cf1" style:base-cell-address="2018寒假_各級學校推薦書單_國小.A240"/>
      <style:map style:condition="is-true-formula(msoxl:AND(COUNTIF($A$240:$A$240, A240)&gt;1,NOT(ISBLANK(A240))))" style:apply-style-name="cf1" style:base-cell-address="2018寒假_各級學校推薦書單_國小.A240"/>
      <style:map style:condition="is-true-formula(msoxl:AND(COUNTIF($A$240:$A$240, A240)&gt;1,NOT(ISBLANK(A240))))" style:apply-style-name="cf1" style:base-cell-address="2018寒假_各級學校推薦書單_國小.A240"/>
      <style:map style:condition="is-true-formula(msoxl:AND(COUNTIF($A$240:$A$240, A240)&gt;1,NOT(ISBLANK(A240))))" style:apply-style-name="cf1" style:base-cell-address="2018寒假_各級學校推薦書單_國小.A240"/>
      <style:map style:condition="is-true-formula(msoxl:AND(COUNTIF($A$240:$A$240, A240)&gt;1,NOT(ISBLANK(A240))))" style:apply-style-name="cf1" style:base-cell-address="2018寒假_各級學校推薦書單_國小.A240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40:$D$240, D240)&gt;1,NOT(ISBLANK(D240))))" style:apply-style-name="cf1" style:base-cell-address="2018寒假_各級學校推薦書單_國小.D240"/>
      <style:map style:condition="is-true-formula(msoxl:AND(COUNTIF($D$240:$D$240, D240)&gt;1,NOT(ISBLANK(D240))))" style:apply-style-name="cf1" style:base-cell-address="2018寒假_各級學校推薦書單_國小.D240"/>
      <style:map style:condition="is-true-formula(msoxl:AND(COUNTIF($D$240:$D$240, D240)&gt;1,NOT(ISBLANK(D240))))" style:apply-style-name="cf1" style:base-cell-address="2018寒假_各級學校推薦書單_國小.D240"/>
      <style:map style:condition="is-true-formula(msoxl:AND(COUNTIF($D$240:$D$240, D240)&gt;1,NOT(ISBLANK(D240))))" style:apply-style-name="cf1" style:base-cell-address="2018寒假_各級學校推薦書單_國小.D240"/>
      <style:map style:condition="is-true-formula(msoxl:AND(COUNTIF($D$240:$D$240, D240)&gt;1,NOT(ISBLANK(D240))))" style:apply-style-name="cf1" style:base-cell-address="2018寒假_各級學校推薦書單_國小.D240"/>
      <style:map style:condition="is-true-formula(msoxl:AND(COUNTIF($D$240:$D$240, D240)&gt;1,NOT(ISBLANK(D240))))" style:apply-style-name="cf1" style:base-cell-address="2018寒假_各級學校推薦書單_國小.D240"/>
    </style:style>
    <style:style style:name="ce26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38:$A$238, A238)&gt;1,NOT(ISBLANK(A238))))" style:apply-style-name="cf1" style:base-cell-address="2018寒假_各級學校推薦書單_國小.A238"/>
      <style:map style:condition="is-true-formula(msoxl:AND(COUNTIF($A$238:$A$238, A238)&gt;1,NOT(ISBLANK(A238))))" style:apply-style-name="cf1" style:base-cell-address="2018寒假_各級學校推薦書單_國小.A238"/>
      <style:map style:condition="is-true-formula(msoxl:AND(COUNTIF($A$238:$A$238, A238)&gt;1,NOT(ISBLANK(A238))))" style:apply-style-name="cf1" style:base-cell-address="2018寒假_各級學校推薦書單_國小.A238"/>
      <style:map style:condition="is-true-formula(msoxl:AND(COUNTIF($A$238:$A$238, A238)&gt;1,NOT(ISBLANK(A238))))" style:apply-style-name="cf1" style:base-cell-address="2018寒假_各級學校推薦書單_國小.A238"/>
      <style:map style:condition="is-true-formula(msoxl:AND(COUNTIF($A$238:$A$238, A238)&gt;1,NOT(ISBLANK(A238))))" style:apply-style-name="cf1" style:base-cell-address="2018寒假_各級學校推薦書單_國小.A238"/>
      <style:map style:condition="is-true-formula(msoxl:AND(COUNTIF($A$238:$A$238, A238)&gt;1,NOT(ISBLANK(A238))))" style:apply-style-name="cf1" style:base-cell-address="2018寒假_各級學校推薦書單_國小.A238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38:$D$238, D238)&gt;1,NOT(ISBLANK(D238))))" style:apply-style-name="cf1" style:base-cell-address="2018寒假_各級學校推薦書單_國小.D238"/>
      <style:map style:condition="is-true-formula(msoxl:AND(COUNTIF($D$238:$D$238, D238)&gt;1,NOT(ISBLANK(D238))))" style:apply-style-name="cf1" style:base-cell-address="2018寒假_各級學校推薦書單_國小.D238"/>
      <style:map style:condition="is-true-formula(msoxl:AND(COUNTIF($D$238:$D$238, D238)&gt;1,NOT(ISBLANK(D238))))" style:apply-style-name="cf1" style:base-cell-address="2018寒假_各級學校推薦書單_國小.D238"/>
      <style:map style:condition="is-true-formula(msoxl:AND(COUNTIF($D$238:$D$238, D238)&gt;1,NOT(ISBLANK(D238))))" style:apply-style-name="cf1" style:base-cell-address="2018寒假_各級學校推薦書單_國小.D238"/>
      <style:map style:condition="is-true-formula(msoxl:AND(COUNTIF($D$238:$D$238, D238)&gt;1,NOT(ISBLANK(D238))))" style:apply-style-name="cf1" style:base-cell-address="2018寒假_各級學校推薦書單_國小.D238"/>
      <style:map style:condition="is-true-formula(msoxl:AND(COUNTIF($D$238:$D$238, D238)&gt;1,NOT(ISBLANK(D238))))" style:apply-style-name="cf1" style:base-cell-address="2018寒假_各級學校推薦書單_國小.D238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249:$D$249, D249)&gt;1,NOT(ISBLANK(D249))))" style:apply-style-name="cf1" style:base-cell-address="2018寒假_各級學校推薦書單_國小.D249"/>
      <style:map style:condition="is-true-formula(msoxl:AND(COUNTIF($D$249:$D$249, D249)&gt;1,NOT(ISBLANK(D249))))" style:apply-style-name="cf1" style:base-cell-address="2018寒假_各級學校推薦書單_國小.D249"/>
    </style:style>
    <style:style style:name="ce26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250:$D$251, D250)+COUNTIF($D$253:$D$262, D250)&gt;1,NOT(ISBLANK(D250))))" style:apply-style-name="cf1" style:base-cell-address="2018寒假_各級學校推薦書單_國小.D250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</style:style>
    <style:style style:name="ce27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52:$A$252, A252)&gt;1,NOT(ISBLANK(A252))))" style:apply-style-name="cf1" style:base-cell-address="2018寒假_各級學校推薦書單_國小.A252"/>
      <style:map style:condition="is-true-formula(msoxl:AND(COUNTIF($A$252:$A$252, A252)&gt;1,NOT(ISBLANK(A252))))" style:apply-style-name="cf1" style:base-cell-address="2018寒假_各級學校推薦書單_國小.A252"/>
      <style:map style:condition="is-true-formula(msoxl:AND(COUNTIF($A$252:$A$252, A252)&gt;1,NOT(ISBLANK(A252))))" style:apply-style-name="cf1" style:base-cell-address="2018寒假_各級學校推薦書單_國小.A252"/>
      <style:map style:condition="is-true-formula(msoxl:AND(COUNTIF($A$252:$A$252, A252)&gt;1,NOT(ISBLANK(A252))))" style:apply-style-name="cf1" style:base-cell-address="2018寒假_各級學校推薦書單_國小.A252"/>
      <style:map style:condition="is-true-formula(msoxl:AND(COUNTIF($A$252:$A$252, A252)&gt;1,NOT(ISBLANK(A252))))" style:apply-style-name="cf1" style:base-cell-address="2018寒假_各級學校推薦書單_國小.A252"/>
      <style:map style:condition="is-true-formula(msoxl:AND(COUNTIF($A$252:$A$252, A252)&gt;1,NOT(ISBLANK(A252))))" style:apply-style-name="cf1" style:base-cell-address="2018寒假_各級學校推薦書單_國小.A252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52:$D$252, D252)&gt;1,NOT(ISBLANK(D252))))" style:apply-style-name="cf1" style:base-cell-address="2018寒假_各級學校推薦書單_國小.D252"/>
      <style:map style:condition="is-true-formula(msoxl:AND(COUNTIF($D$252:$D$252, D252)&gt;1,NOT(ISBLANK(D252))))" style:apply-style-name="cf1" style:base-cell-address="2018寒假_各級學校推薦書單_國小.D252"/>
      <style:map style:condition="is-true-formula(msoxl:AND(COUNTIF($D$252:$D$252, D252)&gt;1,NOT(ISBLANK(D252))))" style:apply-style-name="cf1" style:base-cell-address="2018寒假_各級學校推薦書單_國小.D252"/>
      <style:map style:condition="is-true-formula(msoxl:AND(COUNTIF($D$252:$D$252, D252)&gt;1,NOT(ISBLANK(D252))))" style:apply-style-name="cf1" style:base-cell-address="2018寒假_各級學校推薦書單_國小.D252"/>
      <style:map style:condition="is-true-formula(msoxl:AND(COUNTIF($D$252:$D$252, D252)&gt;1,NOT(ISBLANK(D252))))" style:apply-style-name="cf1" style:base-cell-address="2018寒假_各級學校推薦書單_國小.D252"/>
      <style:map style:condition="is-true-formula(msoxl:AND(COUNTIF($D$252:$D$252, D252)&gt;1,NOT(ISBLANK(D252))))" style:apply-style-name="cf1" style:base-cell-address="2018寒假_各級學校推薦書單_國小.D252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263:$D$265, D263)+COUNTIF($D$267:$D$268, D263)+COUNTIF($D$270:$D$270, D263)&gt;1,NOT(ISBLANK(D263))))" style:apply-style-name="cf1" style:base-cell-address="2018寒假_各級學校推薦書單_國小.D263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263:$A$265, A263)+COUNTIF($A$267:$A$268, A263)+COUNTIF($A$270:$A$270, A263)&gt;1,NOT(ISBLANK(A263))))" style:apply-style-name="cf1" style:base-cell-address="2018寒假_各級學校推薦書單_國小.A263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66:$A$266, A266)&gt;1,NOT(ISBLANK(A266))))" style:apply-style-name="cf1" style:base-cell-address="2018寒假_各級學校推薦書單_國小.A266"/>
      <style:map style:condition="is-true-formula(msoxl:AND(COUNTIF($A$266:$A$266, A266)&gt;1,NOT(ISBLANK(A266))))" style:apply-style-name="cf1" style:base-cell-address="2018寒假_各級學校推薦書單_國小.A266"/>
      <style:map style:condition="is-true-formula(msoxl:AND(COUNTIF($A$266:$A$266, A266)&gt;1,NOT(ISBLANK(A266))))" style:apply-style-name="cf1" style:base-cell-address="2018寒假_各級學校推薦書單_國小.A266"/>
      <style:map style:condition="is-true-formula(msoxl:AND(COUNTIF($A$266:$A$266, A266)&gt;1,NOT(ISBLANK(A266))))" style:apply-style-name="cf1" style:base-cell-address="2018寒假_各級學校推薦書單_國小.A266"/>
      <style:map style:condition="is-true-formula(msoxl:AND(COUNTIF($A$266:$A$266, A266)&gt;1,NOT(ISBLANK(A266))))" style:apply-style-name="cf1" style:base-cell-address="2018寒假_各級學校推薦書單_國小.A266"/>
      <style:map style:condition="is-true-formula(msoxl:AND(COUNTIF($A$266:$A$266, A266)&gt;1,NOT(ISBLANK(A266))))" style:apply-style-name="cf1" style:base-cell-address="2018寒假_各級學校推薦書單_國小.A266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66:$D$266, D266)&gt;1,NOT(ISBLANK(D266))))" style:apply-style-name="cf1" style:base-cell-address="2018寒假_各級學校推薦書單_國小.D266"/>
      <style:map style:condition="is-true-formula(msoxl:AND(COUNTIF($D$266:$D$266, D266)&gt;1,NOT(ISBLANK(D266))))" style:apply-style-name="cf1" style:base-cell-address="2018寒假_各級學校推薦書單_國小.D266"/>
      <style:map style:condition="is-true-formula(msoxl:AND(COUNTIF($D$266:$D$266, D266)&gt;1,NOT(ISBLANK(D266))))" style:apply-style-name="cf1" style:base-cell-address="2018寒假_各級學校推薦書單_國小.D266"/>
      <style:map style:condition="is-true-formula(msoxl:AND(COUNTIF($D$266:$D$266, D266)&gt;1,NOT(ISBLANK(D266))))" style:apply-style-name="cf1" style:base-cell-address="2018寒假_各級學校推薦書單_國小.D266"/>
      <style:map style:condition="is-true-formula(msoxl:AND(COUNTIF($D$266:$D$266, D266)&gt;1,NOT(ISBLANK(D266))))" style:apply-style-name="cf1" style:base-cell-address="2018寒假_各級學校推薦書單_國小.D266"/>
      <style:map style:condition="is-true-formula(msoxl:AND(COUNTIF($D$266:$D$266, D266)&gt;1,NOT(ISBLANK(D266))))" style:apply-style-name="cf1" style:base-cell-address="2018寒假_各級學校推薦書單_國小.D266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263:$A$265, A263)+COUNTIF($A$267:$A$268, A263)+COUNTIF($A$270:$A$270, A263)&gt;1,NOT(ISBLANK(A263))))" style:apply-style-name="cf1" style:base-cell-address="2018寒假_各級學校推薦書單_國小.A263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</style:style>
    <style:style style:name="ce27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69:$A$269, A269)&gt;1,NOT(ISBLANK(A269))))" style:apply-style-name="cf1" style:base-cell-address="2018寒假_各級學校推薦書單_國小.A269"/>
      <style:map style:condition="is-true-formula(msoxl:AND(COUNTIF($A$269:$A$269, A269)&gt;1,NOT(ISBLANK(A269))))" style:apply-style-name="cf1" style:base-cell-address="2018寒假_各級學校推薦書單_國小.A269"/>
      <style:map style:condition="is-true-formula(msoxl:AND(COUNTIF($A$269:$A$269, A269)&gt;1,NOT(ISBLANK(A269))))" style:apply-style-name="cf1" style:base-cell-address="2018寒假_各級學校推薦書單_國小.A269"/>
      <style:map style:condition="is-true-formula(msoxl:AND(COUNTIF($A$269:$A$269, A269)&gt;1,NOT(ISBLANK(A269))))" style:apply-style-name="cf1" style:base-cell-address="2018寒假_各級學校推薦書單_國小.A269"/>
      <style:map style:condition="is-true-formula(msoxl:AND(COUNTIF($A$269:$A$269, A269)&gt;1,NOT(ISBLANK(A269))))" style:apply-style-name="cf1" style:base-cell-address="2018寒假_各級學校推薦書單_國小.A269"/>
      <style:map style:condition="is-true-formula(msoxl:AND(COUNTIF($A$269:$A$269, A269)&gt;1,NOT(ISBLANK(A269))))" style:apply-style-name="cf1" style:base-cell-address="2018寒假_各級學校推薦書單_國小.A269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69:$D$269, D269)&gt;1,NOT(ISBLANK(D269))))" style:apply-style-name="cf1" style:base-cell-address="2018寒假_各級學校推薦書單_國小.D269"/>
      <style:map style:condition="is-true-formula(msoxl:AND(COUNTIF($D$269:$D$269, D269)&gt;1,NOT(ISBLANK(D269))))" style:apply-style-name="cf1" style:base-cell-address="2018寒假_各級學校推薦書單_國小.D269"/>
      <style:map style:condition="is-true-formula(msoxl:AND(COUNTIF($D$269:$D$269, D269)&gt;1,NOT(ISBLANK(D269))))" style:apply-style-name="cf1" style:base-cell-address="2018寒假_各級學校推薦書單_國小.D269"/>
      <style:map style:condition="is-true-formula(msoxl:AND(COUNTIF($D$269:$D$269, D269)&gt;1,NOT(ISBLANK(D269))))" style:apply-style-name="cf1" style:base-cell-address="2018寒假_各級學校推薦書單_國小.D269"/>
      <style:map style:condition="is-true-formula(msoxl:AND(COUNTIF($D$269:$D$269, D269)&gt;1,NOT(ISBLANK(D269))))" style:apply-style-name="cf1" style:base-cell-address="2018寒假_各級學校推薦書單_國小.D269"/>
      <style:map style:condition="is-true-formula(msoxl:AND(COUNTIF($D$269:$D$269, D269)&gt;1,NOT(ISBLANK(D269))))" style:apply-style-name="cf1" style:base-cell-address="2018寒假_各級學校推薦書單_國小.D269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80:$D$80, D1)+COUNTIF($D$1:$D$7, D1)+COUNTIF($D$82:$D$85, D1)+COUNTIF($D$89:$D$92, D1)+COUNTIF($D$110:$D$115, D1)+COUNTIF($D$145:$D$155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78, D1)+COUNTIF($D$94:$D$96, D1)+COUNTIF($D$98:$D$102, D1)+COUNTIF($D$105:$D$107, D1)+COUNTIF($D$117:$D$118, D1)+COUNTIF($D$120:$D$121, D1)+COUNTIF($D$123:$D$123, D1)+COUNTIF($D$125:$D$129, D1)+COUNTIF($D$131:$D$143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48, D1)&gt;1,NOT(ISBLANK(D1))))" style:apply-style-name="cf1" style:base-cell-address="2018寒假_各級學校推薦書單_國小.D1"/>
      <style:map style:condition="is-true-formula(msoxl:AND(COUNTIF($D$639:$D$65536, D1)+COUNTIF($D$271:$D$272, D1)+COUNTIF($D$1:$D$1, D1)+COUNTIF($D$274:$D$275, D1)+COUNTIF($D$277:$D$277, D1)&gt;1,NOT(ISBLANK(D1))))" style:apply-style-name="cf1" style:base-cell-address="2018寒假_各級學校推薦書單_國小.D1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73:$A$273, A273)&gt;1,NOT(ISBLANK(A273))))" style:apply-style-name="cf1" style:base-cell-address="2018寒假_各級學校推薦書單_國小.A273"/>
      <style:map style:condition="is-true-formula(msoxl:AND(COUNTIF($A$273:$A$273, A273)&gt;1,NOT(ISBLANK(A273))))" style:apply-style-name="cf1" style:base-cell-address="2018寒假_各級學校推薦書單_國小.A273"/>
      <style:map style:condition="is-true-formula(msoxl:AND(COUNTIF($A$273:$A$273, A273)&gt;1,NOT(ISBLANK(A273))))" style:apply-style-name="cf1" style:base-cell-address="2018寒假_各級學校推薦書單_國小.A273"/>
      <style:map style:condition="is-true-formula(msoxl:AND(COUNTIF($A$273:$A$273, A273)&gt;1,NOT(ISBLANK(A273))))" style:apply-style-name="cf1" style:base-cell-address="2018寒假_各級學校推薦書單_國小.A273"/>
      <style:map style:condition="is-true-formula(msoxl:AND(COUNTIF($A$273:$A$273, A273)&gt;1,NOT(ISBLANK(A273))))" style:apply-style-name="cf1" style:base-cell-address="2018寒假_各級學校推薦書單_國小.A273"/>
      <style:map style:condition="is-true-formula(msoxl:AND(COUNTIF($A$273:$A$273, A273)&gt;1,NOT(ISBLANK(A273))))" style:apply-style-name="cf1" style:base-cell-address="2018寒假_各級學校推薦書單_國小.A273"/>
    </style:style>
    <style:style style:name="ce2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73:$D$273, D273)&gt;1,NOT(ISBLANK(D273))))" style:apply-style-name="cf1" style:base-cell-address="2018寒假_各級學校推薦書單_國小.D273"/>
      <style:map style:condition="is-true-formula(msoxl:AND(COUNTIF($D$273:$D$273, D273)&gt;1,NOT(ISBLANK(D273))))" style:apply-style-name="cf1" style:base-cell-address="2018寒假_各級學校推薦書單_國小.D273"/>
      <style:map style:condition="is-true-formula(msoxl:AND(COUNTIF($D$273:$D$273, D273)&gt;1,NOT(ISBLANK(D273))))" style:apply-style-name="cf1" style:base-cell-address="2018寒假_各級學校推薦書單_國小.D273"/>
      <style:map style:condition="is-true-formula(msoxl:AND(COUNTIF($D$273:$D$273, D273)&gt;1,NOT(ISBLANK(D273))))" style:apply-style-name="cf1" style:base-cell-address="2018寒假_各級學校推薦書單_國小.D273"/>
      <style:map style:condition="is-true-formula(msoxl:AND(COUNTIF($D$273:$D$273, D273)&gt;1,NOT(ISBLANK(D273))))" style:apply-style-name="cf1" style:base-cell-address="2018寒假_各級學校推薦書單_國小.D273"/>
      <style:map style:condition="is-true-formula(msoxl:AND(COUNTIF($D$273:$D$273, D273)&gt;1,NOT(ISBLANK(D273))))" style:apply-style-name="cf1" style:base-cell-address="2018寒假_各級學校推薦書單_國小.D273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8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76:$A$276, A276)&gt;1,NOT(ISBLANK(A276))))" style:apply-style-name="cf1" style:base-cell-address="2018寒假_各級學校推薦書單_國小.A276"/>
      <style:map style:condition="is-true-formula(msoxl:AND(COUNTIF($A$276:$A$276, A276)&gt;1,NOT(ISBLANK(A276))))" style:apply-style-name="cf1" style:base-cell-address="2018寒假_各級學校推薦書單_國小.A276"/>
      <style:map style:condition="is-true-formula(msoxl:AND(COUNTIF($A$276:$A$276, A276)&gt;1,NOT(ISBLANK(A276))))" style:apply-style-name="cf1" style:base-cell-address="2018寒假_各級學校推薦書單_國小.A276"/>
      <style:map style:condition="is-true-formula(msoxl:AND(COUNTIF($A$276:$A$276, A276)&gt;1,NOT(ISBLANK(A276))))" style:apply-style-name="cf1" style:base-cell-address="2018寒假_各級學校推薦書單_國小.A276"/>
      <style:map style:condition="is-true-formula(msoxl:AND(COUNTIF($A$276:$A$276, A276)&gt;1,NOT(ISBLANK(A276))))" style:apply-style-name="cf1" style:base-cell-address="2018寒假_各級學校推薦書單_國小.A276"/>
      <style:map style:condition="is-true-formula(msoxl:AND(COUNTIF($A$276:$A$276, A276)&gt;1,NOT(ISBLANK(A276))))" style:apply-style-name="cf1" style:base-cell-address="2018寒假_各級學校推薦書單_國小.A276"/>
    </style:style>
    <style:style style:name="ce28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1:$A$7, A1)+COUNTIF($A$89:$A$92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48, A1)&gt;1,NOT(ISBLANK(A1))))" style:apply-style-name="cf1" style:base-cell-address="2018寒假_各級學校推薦書單_國小.A1"/>
      <style:map style:condition="is-true-formula(msoxl:AND(COUNTIF($A$639:$A$65536, A1)+COUNTIF($A$250:$A$251, A1)+COUNTIF($A$120:$A$121, A1)+COUNTIF($A$1:$A$1, A1)+COUNTIF($A$271:$A$272, A1)+COUNTIF($A$123:$A$123, A1)+COUNTIF($A$125:$A$128, A1)+COUNTIF($A$253:$A$262, A1)+COUNTIF($A$274:$A$275, A1)+COUNTIF($A$277:$A$277, A1)&gt;1,NOT(ISBLANK(A1))))" style:apply-style-name="cf1" style:base-cell-address="2018寒假_各級學校推薦書單_國小.A1"/>
    </style:style>
    <style:style style:name="ce2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76:$D$276, D276)&gt;1,NOT(ISBLANK(D276))))" style:apply-style-name="cf1" style:base-cell-address="2018寒假_各級學校推薦書單_國小.D276"/>
      <style:map style:condition="is-true-formula(msoxl:AND(COUNTIF($D$276:$D$276, D276)&gt;1,NOT(ISBLANK(D276))))" style:apply-style-name="cf1" style:base-cell-address="2018寒假_各級學校推薦書單_國小.D276"/>
      <style:map style:condition="is-true-formula(msoxl:AND(COUNTIF($D$276:$D$276, D276)&gt;1,NOT(ISBLANK(D276))))" style:apply-style-name="cf1" style:base-cell-address="2018寒假_各級學校推薦書單_國小.D276"/>
      <style:map style:condition="is-true-formula(msoxl:AND(COUNTIF($D$276:$D$276, D276)&gt;1,NOT(ISBLANK(D276))))" style:apply-style-name="cf1" style:base-cell-address="2018寒假_各級學校推薦書單_國小.D276"/>
      <style:map style:condition="is-true-formula(msoxl:AND(COUNTIF($D$276:$D$276, D276)&gt;1,NOT(ISBLANK(D276))))" style:apply-style-name="cf1" style:base-cell-address="2018寒假_各級學校推薦書單_國小.D276"/>
      <style:map style:condition="is-true-formula(msoxl:AND(COUNTIF($D$276:$D$276, D276)&gt;1,NOT(ISBLANK(D276))))" style:apply-style-name="cf1" style:base-cell-address="2018寒假_各級學校推薦書單_國小.D276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278:$A$278, A278)&gt;1,NOT(ISBLANK(A278))))" style:apply-style-name="cf1" style:base-cell-address="2018寒假_各級學校推薦書單_國小.A278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278:$D$278, D278)&gt;1,NOT(ISBLANK(D278))))" style:apply-style-name="cf1" style:base-cell-address="2018寒假_各級學校推薦書單_國小.D278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6:$A$356, A349)+COUNTIF($A$349:$A$350, A349)+COUNTIF($A$352:$A$353, A349)&gt;1,NOT(ISBLANK(A349))))" style:apply-style-name="cf1" style:base-cell-address="2018寒假_各級學校推薦書單_國小.A34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</style:style>
    <style:style style:name="ce291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6:$A$356, A349)+COUNTIF($A$349:$A$350, A349)+COUNTIF($A$352:$A$353, A349)&gt;1,NOT(ISBLANK(A349))))" style:apply-style-name="cf1" style:base-cell-address="2018寒假_各級學校推薦書單_國小.A34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356:$D$356, D349)+COUNTIF($D$349:$D$350, D349)+COUNTIF($D$352:$D$353, D349)&gt;1,NOT(ISBLANK(D349))))" style:apply-style-name="cf1" style:base-cell-address="2018寒假_各級學校推薦書單_國小.D349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&gt;1,NOT(ISBLANK(D1))))" style:apply-style-name="cf1" style:base-cell-address="2018寒假_各級學校推薦書單_國小.D1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1:$A$351, A351)&gt;1,NOT(ISBLANK(A351))))" style:apply-style-name="cf1" style:base-cell-address="2018寒假_各級學校推薦書單_國小.A351"/>
      <style:map style:condition="is-true-formula(msoxl:AND(COUNTIF($A$351:$A$351, A351)&gt;1,NOT(ISBLANK(A351))))" style:apply-style-name="cf1" style:base-cell-address="2018寒假_各級學校推薦書單_國小.A351"/>
      <style:map style:condition="is-true-formula(msoxl:AND(COUNTIF($A$351:$A$351, A351)&gt;1,NOT(ISBLANK(A351))))" style:apply-style-name="cf1" style:base-cell-address="2018寒假_各級學校推薦書單_國小.A351"/>
      <style:map style:condition="is-true-formula(msoxl:AND(COUNTIF($A$351:$A$351, A351)&gt;1,NOT(ISBLANK(A351))))" style:apply-style-name="cf1" style:base-cell-address="2018寒假_各級學校推薦書單_國小.A351"/>
      <style:map style:condition="is-true-formula(msoxl:AND(COUNTIF($A$351:$A$351, A351)&gt;1,NOT(ISBLANK(A351))))" style:apply-style-name="cf1" style:base-cell-address="2018寒假_各級學校推薦書單_國小.A351"/>
      <style:map style:condition="is-true-formula(msoxl:AND(COUNTIF($A$351:$A$351, A351)&gt;1,NOT(ISBLANK(A351))))" style:apply-style-name="cf1" style:base-cell-address="2018寒假_各級學校推薦書單_國小.A351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51:$D$351, D351)&gt;1,NOT(ISBLANK(D351))))" style:apply-style-name="cf1" style:base-cell-address="2018寒假_各級學校推薦書單_國小.D351"/>
      <style:map style:condition="is-true-formula(msoxl:AND(COUNTIF($D$351:$D$351, D351)&gt;1,NOT(ISBLANK(D351))))" style:apply-style-name="cf1" style:base-cell-address="2018寒假_各級學校推薦書單_國小.D351"/>
      <style:map style:condition="is-true-formula(msoxl:AND(COUNTIF($D$351:$D$351, D351)&gt;1,NOT(ISBLANK(D351))))" style:apply-style-name="cf1" style:base-cell-address="2018寒假_各級學校推薦書單_國小.D351"/>
      <style:map style:condition="is-true-formula(msoxl:AND(COUNTIF($D$351:$D$351, D351)&gt;1,NOT(ISBLANK(D351))))" style:apply-style-name="cf1" style:base-cell-address="2018寒假_各級學校推薦書單_國小.D351"/>
      <style:map style:condition="is-true-formula(msoxl:AND(COUNTIF($D$351:$D$351, D351)&gt;1,NOT(ISBLANK(D351))))" style:apply-style-name="cf1" style:base-cell-address="2018寒假_各級學校推薦書單_國小.D351"/>
      <style:map style:condition="is-true-formula(msoxl:AND(COUNTIF($D$351:$D$351, D351)&gt;1,NOT(ISBLANK(D351))))" style:apply-style-name="cf1" style:base-cell-address="2018寒假_各級學校推薦書單_國小.D351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33:$A$333, A333)&gt;1,NOT(ISBLANK(A333))))" style:apply-style-name="cf1" style:base-cell-address="2018寒假_各級學校推薦書單_國小.A333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33:$D$333, D333)&gt;1,NOT(ISBLANK(D333))))" style:apply-style-name="cf1" style:base-cell-address="2018寒假_各級學校推薦書單_國小.D333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6:$A$356, A349)+COUNTIF($A$349:$A$350, A349)+COUNTIF($A$352:$A$353, A349)&gt;1,NOT(ISBLANK(A349))))" style:apply-style-name="cf1" style:base-cell-address="2018寒假_各級學校推薦書單_國小.A349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&gt;1,NOT(ISBLANK(A1))))" style:apply-style-name="cf1" style:base-cell-address="2018寒假_各級學校推薦書單_國小.A1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4:$A$354, A354)&gt;1,NOT(ISBLANK(A354))))" style:apply-style-name="cf1" style:base-cell-address="2018寒假_各級學校推薦書單_國小.A354"/>
      <style:map style:condition="is-true-formula(msoxl:AND(COUNTIF($A$354:$A$354, A354)&gt;1,NOT(ISBLANK(A354))))" style:apply-style-name="cf1" style:base-cell-address="2018寒假_各級學校推薦書單_國小.A354"/>
      <style:map style:condition="is-true-formula(msoxl:AND(COUNTIF($A$354:$A$354, A354)&gt;1,NOT(ISBLANK(A354))))" style:apply-style-name="cf1" style:base-cell-address="2018寒假_各級學校推薦書單_國小.A354"/>
      <style:map style:condition="is-true-formula(msoxl:AND(COUNTIF($A$354:$A$354, A354)&gt;1,NOT(ISBLANK(A354))))" style:apply-style-name="cf1" style:base-cell-address="2018寒假_各級學校推薦書單_國小.A354"/>
      <style:map style:condition="is-true-formula(msoxl:AND(COUNTIF($A$354:$A$354, A354)&gt;1,NOT(ISBLANK(A354))))" style:apply-style-name="cf1" style:base-cell-address="2018寒假_各級學校推薦書單_國小.A354"/>
      <style:map style:condition="is-true-formula(msoxl:AND(COUNTIF($A$354:$A$354, A354)&gt;1,NOT(ISBLANK(A354))))" style:apply-style-name="cf1" style:base-cell-address="2018寒假_各級學校推薦書單_國小.A354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54:$D$354, D354)&gt;1,NOT(ISBLANK(D354))))" style:apply-style-name="cf1" style:base-cell-address="2018寒假_各級學校推薦書單_國小.D354"/>
      <style:map style:condition="is-true-formula(msoxl:AND(COUNTIF($D$354:$D$354, D354)&gt;1,NOT(ISBLANK(D354))))" style:apply-style-name="cf1" style:base-cell-address="2018寒假_各級學校推薦書單_國小.D354"/>
      <style:map style:condition="is-true-formula(msoxl:AND(COUNTIF($D$354:$D$354, D354)&gt;1,NOT(ISBLANK(D354))))" style:apply-style-name="cf1" style:base-cell-address="2018寒假_各級學校推薦書單_國小.D354"/>
      <style:map style:condition="is-true-formula(msoxl:AND(COUNTIF($D$354:$D$354, D354)&gt;1,NOT(ISBLANK(D354))))" style:apply-style-name="cf1" style:base-cell-address="2018寒假_各級學校推薦書單_國小.D354"/>
      <style:map style:condition="is-true-formula(msoxl:AND(COUNTIF($D$354:$D$354, D354)&gt;1,NOT(ISBLANK(D354))))" style:apply-style-name="cf1" style:base-cell-address="2018寒假_各級學校推薦書單_國小.D354"/>
      <style:map style:condition="is-true-formula(msoxl:AND(COUNTIF($D$354:$D$354, D354)&gt;1,NOT(ISBLANK(D354))))" style:apply-style-name="cf1" style:base-cell-address="2018寒假_各級學校推薦書單_國小.D354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5:$A$355, A355)&gt;1,NOT(ISBLANK(A355))))" style:apply-style-name="cf1" style:base-cell-address="2018寒假_各級學校推薦書單_國小.A355"/>
      <style:map style:condition="is-true-formula(msoxl:AND(COUNTIF($A$355:$A$355, A355)&gt;1,NOT(ISBLANK(A355))))" style:apply-style-name="cf1" style:base-cell-address="2018寒假_各級學校推薦書單_國小.A355"/>
      <style:map style:condition="is-true-formula(msoxl:AND(COUNTIF($A$355:$A$355, A355)&gt;1,NOT(ISBLANK(A355))))" style:apply-style-name="cf1" style:base-cell-address="2018寒假_各級學校推薦書單_國小.A355"/>
      <style:map style:condition="is-true-formula(msoxl:AND(COUNTIF($A$355:$A$355, A355)&gt;1,NOT(ISBLANK(A355))))" style:apply-style-name="cf1" style:base-cell-address="2018寒假_各級學校推薦書單_國小.A355"/>
      <style:map style:condition="is-true-formula(msoxl:AND(COUNTIF($A$355:$A$355, A355)&gt;1,NOT(ISBLANK(A355))))" style:apply-style-name="cf1" style:base-cell-address="2018寒假_各級學校推薦書單_國小.A355"/>
      <style:map style:condition="is-true-formula(msoxl:AND(COUNTIF($A$355:$A$355, A355)&gt;1,NOT(ISBLANK(A355))))" style:apply-style-name="cf1" style:base-cell-address="2018寒假_各級學校推薦書單_國小.A355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55:$D$355, D355)&gt;1,NOT(ISBLANK(D355))))" style:apply-style-name="cf1" style:base-cell-address="2018寒假_各級學校推薦書單_國小.D355"/>
      <style:map style:condition="is-true-formula(msoxl:AND(COUNTIF($D$355:$D$355, D355)&gt;1,NOT(ISBLANK(D355))))" style:apply-style-name="cf1" style:base-cell-address="2018寒假_各級學校推薦書單_國小.D355"/>
      <style:map style:condition="is-true-formula(msoxl:AND(COUNTIF($D$355:$D$355, D355)&gt;1,NOT(ISBLANK(D355))))" style:apply-style-name="cf1" style:base-cell-address="2018寒假_各級學校推薦書單_國小.D355"/>
      <style:map style:condition="is-true-formula(msoxl:AND(COUNTIF($D$355:$D$355, D355)&gt;1,NOT(ISBLANK(D355))))" style:apply-style-name="cf1" style:base-cell-address="2018寒假_各級學校推薦書單_國小.D355"/>
      <style:map style:condition="is-true-formula(msoxl:AND(COUNTIF($D$355:$D$355, D355)&gt;1,NOT(ISBLANK(D355))))" style:apply-style-name="cf1" style:base-cell-address="2018寒假_各級學校推薦書單_國小.D355"/>
      <style:map style:condition="is-true-formula(msoxl:AND(COUNTIF($D$355:$D$355, D355)&gt;1,NOT(ISBLANK(D355))))" style:apply-style-name="cf1" style:base-cell-address="2018寒假_各級學校推薦書單_國小.D355"/>
    </style:style>
    <style:style style:name="ce3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  <style:map style:condition="is-true-formula(msoxl:AND(COUNTIF($D$358:$D$359, D358)&gt;1,NOT(ISBLANK(D358))))" style:apply-style-name="cf1" style:base-cell-address="2018寒假_各級學校推薦書單_國小.D358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358:$A$359, A358)&gt;1,NOT(ISBLANK(A358))))" style:apply-style-name="cf1" style:base-cell-address="2018寒假_各級學校推薦書單_國小.A358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  <style:map style:condition="is-true-formula(msoxl:AND(COUNTIF($A$358:$A$359, A358)&gt;1,NOT(ISBLANK(A358))))" style:apply-style-name="cf1" style:base-cell-address="2018寒假_各級學校推薦書單_國小.A358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4:$A$366, A360)+COUNTIF($A$360:$A$362, A360)+COUNTIF($A$368:$A$370, A360)&gt;1,NOT(ISBLANK(A360))))" style:apply-style-name="cf1" style:base-cell-address="2018寒假_各級學校推薦書單_國小.A36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64:$D$366, D360)+COUNTIF($D$360:$D$362, D360)+COUNTIF($D$368:$D$370, D360)&gt;1,NOT(ISBLANK(D360))))" style:apply-style-name="cf1" style:base-cell-address="2018寒假_各級學校推薦書單_國小.D360"/>
      <style:map style:condition="is-true-formula(msoxl:AND(COUNTIF($D$639:$D$65536, D1)+COUNTIF($D$1:$D$7, D1)+COUNTIF($D$9:$D$9, D1)+COUNTIF($D$11:$D$11, D1)+COUNTIF($D$14:$D$26, D1)+COUNTIF($D$28:$D$29, D1)+COUNTIF($D$31:$D$32, D1)+COUNTIF($D$35:$D$35, D1)+COUNTIF($D$37:$D$40, D1)+COUNTIF($D$42:$D$49, D1)+COUNTIF($D$51:$D$54, D1)+COUNTIF($D$57:$D$59, D1)+COUNTIF($D$61:$D$62, D1)+COUNTIF($D$64:$D$66, D1)+COUNTIF($D$68:$D$75, D1)+COUNTIF($D$78:$D$80, D1)+COUNTIF($D$82:$D$85, D1)+COUNTIF($D$89:$D$92, D1)+COUNTIF($D$94:$D$96, D1)+COUNTIF($D$98:$D$102, D1)+COUNTIF($D$105:$D$107, D1)+COUNTIF($D$110:$D$115, D1)+COUNTIF($D$117:$D$118, D1)+COUNTIF($D$120:$D$121, D1)+COUNTIF($D$123:$D$123, D1)+COUNTIF($D$125:$D$129, D1)+COUNTIF($D$131:$D$155, D1)+COUNTIF($D$157:$D$158, D1)+COUNTIF($D$160:$D$160, D1)+COUNTIF($D$163:$D$164, D1)+COUNTIF($D$166:$D$168, D1)+COUNTIF($D$170:$D$170, D1)+COUNTIF($D$174:$D$174, D1)+COUNTIF($D$180:$D$181, D1)+COUNTIF($D$183:$D$184, D1)+COUNTIF($D$188:$D$189, D1)+COUNTIF($D$191:$D$200, D1)+COUNTIF($D$202:$D$202, D1)+COUNTIF($D$204:$D$206, D1)+COUNTIF($D$208:$D$209, D1)+COUNTIF($D$214:$D$217, D1)+COUNTIF($D$220:$D$220, D1)+COUNTIF($D$223:$D$223, D1)+COUNTIF($D$225:$D$225, D1)+COUNTIF($D$227:$D$227, D1)+COUNTIF($D$229:$D$230, D1)+COUNTIF($D$232:$D$232, D1)+COUNTIF($D$236:$D$237, D1)+COUNTIF($D$239:$D$239, D1)+COUNTIF($D$241:$D$251, D1)+COUNTIF($D$253:$D$265, D1)+COUNTIF($D$267:$D$268, D1)+COUNTIF($D$270:$D$272, D1)+COUNTIF($D$274:$D$275, D1)+COUNTIF($D$277:$D$277, D1)+COUNTIF($D$280:$D$288, D1)+COUNTIF($D$290:$D$295, D1)+COUNTIF($D$297:$D$297, D1)+COUNTIF($D$299:$D$303, D1)+COUNTIF($D$305:$D$313, D1)+COUNTIF($D$315:$D$318, D1)+COUNTIF($D$320:$D$323, D1)+COUNTIF($D$325:$D$328, D1)+COUNTIF($D$330:$D$332, D1)+COUNTIF($D$334:$D$350, D1)+COUNTIF($D$352:$D$353, D1)+COUNTIF($D$356:$D$356, D1)+COUNTIF($D$358:$D$362, D1)+COUNTIF($D$364:$D$366, D1)+COUNTIF($D$368:$D$370, D1)&gt;1,NOT(ISBLANK(D1))))" style:apply-style-name="cf1" style:base-cell-address="2018寒假_各級學校推薦書單_國小.D1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57:$A$357, A357)&gt;1,NOT(ISBLANK(A357))))" style:apply-style-name="cf1" style:base-cell-address="2018寒假_各級學校推薦書單_國小.A357"/>
      <style:map style:condition="is-true-formula(msoxl:AND(COUNTIF($A$357:$A$357, A357)&gt;1,NOT(ISBLANK(A357))))" style:apply-style-name="cf1" style:base-cell-address="2018寒假_各級學校推薦書單_國小.A357"/>
      <style:map style:condition="is-true-formula(msoxl:AND(COUNTIF($A$357:$A$357, A357)&gt;1,NOT(ISBLANK(A357))))" style:apply-style-name="cf1" style:base-cell-address="2018寒假_各級學校推薦書單_國小.A357"/>
      <style:map style:condition="is-true-formula(msoxl:AND(COUNTIF($A$357:$A$357, A357)&gt;1,NOT(ISBLANK(A357))))" style:apply-style-name="cf1" style:base-cell-address="2018寒假_各級學校推薦書單_國小.A357"/>
      <style:map style:condition="is-true-formula(msoxl:AND(COUNTIF($A$357:$A$357, A357)&gt;1,NOT(ISBLANK(A357))))" style:apply-style-name="cf1" style:base-cell-address="2018寒假_各級學校推薦書單_國小.A357"/>
      <style:map style:condition="is-true-formula(msoxl:AND(COUNTIF($A$357:$A$357, A357)&gt;1,NOT(ISBLANK(A357))))" style:apply-style-name="cf1" style:base-cell-address="2018寒假_各級學校推薦書單_國小.A357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57:$D$357, D357)&gt;1,NOT(ISBLANK(D357))))" style:apply-style-name="cf1" style:base-cell-address="2018寒假_各級學校推薦書單_國小.D357"/>
      <style:map style:condition="is-true-formula(msoxl:AND(COUNTIF($D$357:$D$357, D357)&gt;1,NOT(ISBLANK(D357))))" style:apply-style-name="cf1" style:base-cell-address="2018寒假_各級學校推薦書單_國小.D357"/>
      <style:map style:condition="is-true-formula(msoxl:AND(COUNTIF($D$357:$D$357, D357)&gt;1,NOT(ISBLANK(D357))))" style:apply-style-name="cf1" style:base-cell-address="2018寒假_各級學校推薦書單_國小.D357"/>
      <style:map style:condition="is-true-formula(msoxl:AND(COUNTIF($D$357:$D$357, D357)&gt;1,NOT(ISBLANK(D357))))" style:apply-style-name="cf1" style:base-cell-address="2018寒假_各級學校推薦書單_國小.D357"/>
      <style:map style:condition="is-true-formula(msoxl:AND(COUNTIF($D$357:$D$357, D357)&gt;1,NOT(ISBLANK(D357))))" style:apply-style-name="cf1" style:base-cell-address="2018寒假_各級學校推薦書單_國小.D357"/>
      <style:map style:condition="is-true-formula(msoxl:AND(COUNTIF($D$357:$D$357, D357)&gt;1,NOT(ISBLANK(D357))))" style:apply-style-name="cf1" style:base-cell-address="2018寒假_各級學校推薦書單_國小.D357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3:$A$363, A363)&gt;1,NOT(ISBLANK(A363))))" style:apply-style-name="cf1" style:base-cell-address="2018寒假_各級學校推薦書單_國小.A363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63:$D$363, D363)&gt;1,NOT(ISBLANK(D363))))" style:apply-style-name="cf1" style:base-cell-address="2018寒假_各級學校推薦書單_國小.D363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4:$A$366, A360)+COUNTIF($A$360:$A$362, A360)+COUNTIF($A$368:$A$370, A360)&gt;1,NOT(ISBLANK(A360))))" style:apply-style-name="cf1" style:base-cell-address="2018寒假_各級學校推薦書單_國小.A36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7:$A$367, A367)&gt;1,NOT(ISBLANK(A367))))" style:apply-style-name="cf1" style:base-cell-address="2018寒假_各級學校推薦書單_國小.A367"/>
      <style:map style:condition="is-true-formula(msoxl:AND(COUNTIF($A$367:$A$367, A367)&gt;1,NOT(ISBLANK(A367))))" style:apply-style-name="cf1" style:base-cell-address="2018寒假_各級學校推薦書單_國小.A367"/>
      <style:map style:condition="is-true-formula(msoxl:AND(COUNTIF($A$367:$A$367, A367)&gt;1,NOT(ISBLANK(A367))))" style:apply-style-name="cf1" style:base-cell-address="2018寒假_各級學校推薦書單_國小.A367"/>
      <style:map style:condition="is-true-formula(msoxl:AND(COUNTIF($A$367:$A$367, A367)&gt;1,NOT(ISBLANK(A367))))" style:apply-style-name="cf1" style:base-cell-address="2018寒假_各級學校推薦書單_國小.A367"/>
      <style:map style:condition="is-true-formula(msoxl:AND(COUNTIF($A$367:$A$367, A367)&gt;1,NOT(ISBLANK(A367))))" style:apply-style-name="cf1" style:base-cell-address="2018寒假_各級學校推薦書單_國小.A367"/>
      <style:map style:condition="is-true-formula(msoxl:AND(COUNTIF($A$367:$A$367, A367)&gt;1,NOT(ISBLANK(A367))))" style:apply-style-name="cf1" style:base-cell-address="2018寒假_各級學校推薦書單_國小.A367"/>
    </style:style>
    <style:style style:name="ce3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67:$D$367, D367)&gt;1,NOT(ISBLANK(D367))))" style:apply-style-name="cf1" style:base-cell-address="2018寒假_各級學校推薦書單_國小.D367"/>
      <style:map style:condition="is-true-formula(msoxl:AND(COUNTIF($D$367:$D$367, D367)&gt;1,NOT(ISBLANK(D367))))" style:apply-style-name="cf1" style:base-cell-address="2018寒假_各級學校推薦書單_國小.D367"/>
      <style:map style:condition="is-true-formula(msoxl:AND(COUNTIF($D$367:$D$367, D367)&gt;1,NOT(ISBLANK(D367))))" style:apply-style-name="cf1" style:base-cell-address="2018寒假_各級學校推薦書單_國小.D367"/>
      <style:map style:condition="is-true-formula(msoxl:AND(COUNTIF($D$367:$D$367, D367)&gt;1,NOT(ISBLANK(D367))))" style:apply-style-name="cf1" style:base-cell-address="2018寒假_各級學校推薦書單_國小.D367"/>
      <style:map style:condition="is-true-formula(msoxl:AND(COUNTIF($D$367:$D$367, D367)&gt;1,NOT(ISBLANK(D367))))" style:apply-style-name="cf1" style:base-cell-address="2018寒假_各級學校推薦書單_國小.D367"/>
      <style:map style:condition="is-true-formula(msoxl:AND(COUNTIF($D$367:$D$367, D367)&gt;1,NOT(ISBLANK(D367))))" style:apply-style-name="cf1" style:base-cell-address="2018寒假_各級學校推薦書單_國小.D367"/>
    </style:style>
    <style:style style:name="ce31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64:$A$366, A360)+COUNTIF($A$360:$A$362, A360)+COUNTIF($A$368:$A$370, A360)&gt;1,NOT(ISBLANK(A360))))" style:apply-style-name="cf1" style:base-cell-address="2018寒假_各級學校推薦書單_國小.A360"/>
      <style:map style:condition="is-true-formula(msoxl:AND(COUNTIF($A$639:$A$65536, A1)+COUNTIF($A$1:$A$7, A1)+COUNTIF($A$9:$A$9, A1)+COUNTIF($A$11:$A$11, A1)+COUNTIF($A$14:$A$26, A1)+COUNTIF($A$28:$A$29, A1)+COUNTIF($A$31:$A$32, A1)+COUNTIF($A$35:$A$35, A1)+COUNTIF($A$37:$A$40, A1)+COUNTIF($A$42:$A$49, A1)+COUNTIF($A$51:$A$54, A1)+COUNTIF($A$57:$A$59, A1)+COUNTIF($A$61:$A$62, A1)+COUNTIF($A$64:$A$66, A1)+COUNTIF($A$68:$A$75, A1)+COUNTIF($A$78:$A$80, A1)+COUNTIF($A$82:$A$85, A1)+COUNTIF($A$89:$A$92, A1)+COUNTIF($A$94:$A$96, A1)+COUNTIF($A$98:$A$102, A1)+COUNTIF($A$105:$A$107, A1)+COUNTIF($A$110:$A$115, A1)+COUNTIF($A$117:$A$118, A1)+COUNTIF($A$120:$A$121, A1)+COUNTIF($A$123:$A$123, A1)+COUNTIF($A$125:$A$129, A1)+COUNTIF($A$131:$A$155, A1)+COUNTIF($A$157:$A$158, A1)+COUNTIF($A$160:$A$160, A1)+COUNTIF($A$163:$A$164, A1)+COUNTIF($A$166:$A$168, A1)+COUNTIF($A$170:$A$170, A1)+COUNTIF($A$174:$A$174, A1)+COUNTIF($A$180:$A$181, A1)+COUNTIF($A$183:$A$184, A1)+COUNTIF($A$188:$A$189, A1)+COUNTIF($A$191:$A$200, A1)+COUNTIF($A$202:$A$202, A1)+COUNTIF($A$204:$A$206, A1)+COUNTIF($A$208:$A$209, A1)+COUNTIF($A$214:$A$217, A1)+COUNTIF($A$220:$A$220, A1)+COUNTIF($A$223:$A$223, A1)+COUNTIF($A$225:$A$225, A1)+COUNTIF($A$227:$A$227, A1)+COUNTIF($A$229:$A$230, A1)+COUNTIF($A$232:$A$232, A1)+COUNTIF($A$236:$A$237, A1)+COUNTIF($A$239:$A$239, A1)+COUNTIF($A$241:$A$251, A1)+COUNTIF($A$253:$A$265, A1)+COUNTIF($A$267:$A$268, A1)+COUNTIF($A$270:$A$272, A1)+COUNTIF($A$274:$A$275, A1)+COUNTIF($A$277:$A$277, A1)+COUNTIF($A$280:$A$288, A1)+COUNTIF($A$290:$A$295, A1)+COUNTIF($A$297:$A$297, A1)+COUNTIF($A$299:$A$303, A1)+COUNTIF($A$305:$A$313, A1)+COUNTIF($A$315:$A$318, A1)+COUNTIF($A$320:$A$323, A1)+COUNTIF($A$325:$A$328, A1)+COUNTIF($A$330:$A$332, A1)+COUNTIF($A$334:$A$350, A1)+COUNTIF($A$352:$A$353, A1)+COUNTIF($A$356:$A$356, A1)+COUNTIF($A$358:$A$362, A1)+COUNTIF($A$364:$A$366, A1)+COUNTIF($A$368:$A$370, A1)&gt;1,NOT(ISBLANK(A1))))" style:apply-style-name="cf1" style:base-cell-address="2018寒假_各級學校推薦書單_國小.A1"/>
    </style:style>
    <style:style style:name="ce3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71:$D$371, D371)&gt;1,NOT(ISBLANK(D371))))" style:apply-style-name="cf1" style:base-cell-address="2018寒假_各級學校推薦書單_國小.D371"/>
      <style:map style:condition="is-true-formula(msoxl:AND(COUNTIF($D$371:$D$371, D371)&gt;1,NOT(ISBLANK(D371))))" style:apply-style-name="cf1" style:base-cell-address="2018寒假_各級學校推薦書單_國小.D371"/>
      <style:map style:condition="is-true-formula(msoxl:AND(COUNTIF($D$371:$D$371, D371)&gt;1,NOT(ISBLANK(D371))))" style:apply-style-name="cf1" style:base-cell-address="2018寒假_各級學校推薦書單_國小.D371"/>
      <style:map style:condition="is-true-formula(msoxl:AND(COUNTIF($D$371:$D$371, D371)&gt;1,NOT(ISBLANK(D371))))" style:apply-style-name="cf1" style:base-cell-address="2018寒假_各級學校推薦書單_國小.D371"/>
      <style:map style:condition="is-true-formula(msoxl:AND(COUNTIF($D$371:$D$371, D371)&gt;1,NOT(ISBLANK(D371))))" style:apply-style-name="cf1" style:base-cell-address="2018寒假_各級學校推薦書單_國小.D371"/>
      <style:map style:condition="is-true-formula(msoxl:AND(COUNTIF($D$371:$D$371, D371)&gt;1,NOT(ISBLANK(D371))))" style:apply-style-name="cf1" style:base-cell-address="2018寒假_各級學校推薦書單_國小.D371"/>
    </style:style>
    <style:style style:name="ce31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71:$A$371, A371)&gt;1,NOT(ISBLANK(A371))))" style:apply-style-name="cf1" style:base-cell-address="2018寒假_各級學校推薦書單_國小.A371"/>
      <style:map style:condition="is-true-formula(msoxl:AND(COUNTIF($A$371:$A$371, A371)&gt;1,NOT(ISBLANK(A371))))" style:apply-style-name="cf1" style:base-cell-address="2018寒假_各級學校推薦書單_國小.A371"/>
      <style:map style:condition="is-true-formula(msoxl:AND(COUNTIF($A$371:$A$371, A371)&gt;1,NOT(ISBLANK(A371))))" style:apply-style-name="cf1" style:base-cell-address="2018寒假_各級學校推薦書單_國小.A371"/>
      <style:map style:condition="is-true-formula(msoxl:AND(COUNTIF($A$371:$A$371, A371)&gt;1,NOT(ISBLANK(A371))))" style:apply-style-name="cf1" style:base-cell-address="2018寒假_各級學校推薦書單_國小.A371"/>
      <style:map style:condition="is-true-formula(msoxl:AND(COUNTIF($A$371:$A$371, A371)&gt;1,NOT(ISBLANK(A371))))" style:apply-style-name="cf1" style:base-cell-address="2018寒假_各級學校推薦書單_國小.A371"/>
      <style:map style:condition="is-true-formula(msoxl:AND(COUNTIF($A$371:$A$371, A371)&gt;1,NOT(ISBLANK(A371))))" style:apply-style-name="cf1" style:base-cell-address="2018寒假_各級學校推薦書單_國小.A371"/>
    </style:style>
    <style:style style:name="ce31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  <style:map style:condition="is-true-formula(msoxl:AND(COUNTIF($A$374:$A$376, A374)&gt;1,NOT(ISBLANK(A374))))" style:apply-style-name="cf1" style:base-cell-address="2018寒假_各級學校推薦書單_國小.A374"/>
    </style:style>
    <style:style style:name="ce3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74:$D$376, D374)&gt;1,NOT(ISBLANK(D374))))" style:apply-style-name="cf1" style:base-cell-address="2018寒假_各級學校推薦書單_國小.D374"/>
      <style:map style:condition="is-true-formula(msoxl:AND(COUNTIF($D$374:$D$376, D374)&gt;1,NOT(ISBLANK(D374))))" style:apply-style-name="cf1" style:base-cell-address="2018寒假_各級學校推薦書單_國小.D374"/>
      <style:map style:condition="is-true-formula(msoxl:AND(COUNTIF($D$374:$D$376, D374)&gt;1,NOT(ISBLANK(D374))))" style:apply-style-name="cf1" style:base-cell-address="2018寒假_各級學校推薦書單_國小.D374"/>
      <style:map style:condition="is-true-formula(msoxl:AND(COUNTIF($D$374:$D$376, D374)&gt;1,NOT(ISBLANK(D374))))" style:apply-style-name="cf1" style:base-cell-address="2018寒假_各級學校推薦書單_國小.D374"/>
      <style:map style:condition="is-true-formula(msoxl:AND(COUNTIF($D$374:$D$376, D374)&gt;1,NOT(ISBLANK(D374))))" style:apply-style-name="cf1" style:base-cell-address="2018寒假_各級學校推薦書單_國小.D374"/>
      <style:map style:condition="is-true-formula(msoxl:AND(COUNTIF($D$374:$D$376, D374)&gt;1,NOT(ISBLANK(D374))))" style:apply-style-name="cf1" style:base-cell-address="2018寒假_各級學校推薦書單_國小.D374"/>
    </style:style>
    <style:style style:name="ce321" style:family="table-cell" style:parent-style-name="_19968__33324__32_1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4:$D$505, D372)+COUNTIF($D$372:$D$373, D372)+COUNTIF($D$377:$D$379, D372)+COUNTIF($D$381:$D$390, D372)+COUNTIF($D$392:$D$394, D372)+COUNTIF($D$396:$D$398, D372)+COUNTIF($D$400:$D$403, D372)+COUNTIF($D$405:$D$410, D372)+COUNTIF($D$414:$D$421, D372)+COUNTIF($D$423:$D$423, D372)+COUNTIF($D$425:$D$426, D372)+COUNTIF($D$428:$D$435, D372)+COUNTIF($D$437:$D$440, D372)+COUNTIF($D$443:$D$444, D372)+COUNTIF($D$446:$D$448, D372)+COUNTIF($D$450:$D$452, D372)+COUNTIF($D$476:$D$480, D372)+COUNTIF($D$482:$D$485, D372)+COUNTIF($D$487:$D$488, D372)+COUNTIF($D$490:$D$498, D372)+COUNTIF($D$500:$D$501, D372)+COUNTIF($D$507:$D$507, D372)+COUNTIF($D$510:$D$515, D372)+COUNTIF($D$517:$D$519, D372)+COUNTIF($D$521:$D$534, D372)+COUNTIF($D$553:$D$565, D372)+COUNTIF($D$568:$D$568, D372)+COUNTIF($D$570:$D$580, D372)+COUNTIF($D$582:$D$582, D372)+COUNTIF($D$584:$D$584, D372)+COUNTIF($D$586:$D$593, D372)+COUNTIF($D$595:$D$595, D372)+COUNTIF($D$597:$D$597, D372)+COUNTIF($D$599:$D$599, D372)+COUNTIF($D$601:$D$606, D372)+COUNTIF($D$608:$D$608, D372)+COUNTIF($D$611:$D$615, D372)+COUNTIF($D$617:$D$625, D372)+COUNTIF($D$627:$D$638, D372)+COUNTIF($D$412:$D$412, D372)&gt;1,NOT(ISBLANK(D372))))" style:apply-style-name="cf1" style:base-cell-address="2018寒假_各級學校推薦書單_國小.D372"/>
    </style:style>
    <style:style style:name="ce32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80:$A$380, A380)&gt;1,NOT(ISBLANK(A380))))" style:apply-style-name="cf1" style:base-cell-address="2018寒假_各級學校推薦書單_國小.A380"/>
      <style:map style:condition="is-true-formula(msoxl:AND(COUNTIF($A$380:$A$380, A380)&gt;1,NOT(ISBLANK(A380))))" style:apply-style-name="cf1" style:base-cell-address="2018寒假_各級學校推薦書單_國小.A380"/>
      <style:map style:condition="is-true-formula(msoxl:AND(COUNTIF($A$380:$A$380, A380)&gt;1,NOT(ISBLANK(A380))))" style:apply-style-name="cf1" style:base-cell-address="2018寒假_各級學校推薦書單_國小.A380"/>
      <style:map style:condition="is-true-formula(msoxl:AND(COUNTIF($A$380:$A$380, A380)&gt;1,NOT(ISBLANK(A380))))" style:apply-style-name="cf1" style:base-cell-address="2018寒假_各級學校推薦書單_國小.A380"/>
      <style:map style:condition="is-true-formula(msoxl:AND(COUNTIF($A$380:$A$380, A380)&gt;1,NOT(ISBLANK(A380))))" style:apply-style-name="cf1" style:base-cell-address="2018寒假_各級學校推薦書單_國小.A380"/>
      <style:map style:condition="is-true-formula(msoxl:AND(COUNTIF($A$380:$A$380, A380)&gt;1,NOT(ISBLANK(A380))))" style:apply-style-name="cf1" style:base-cell-address="2018寒假_各級學校推薦書單_國小.A380"/>
    </style:style>
    <style:style style:name="ce3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80:$D$380, D380)&gt;1,NOT(ISBLANK(D380))))" style:apply-style-name="cf1" style:base-cell-address="2018寒假_各級學校推薦書單_國小.D380"/>
      <style:map style:condition="is-true-formula(msoxl:AND(COUNTIF($D$380:$D$380, D380)&gt;1,NOT(ISBLANK(D380))))" style:apply-style-name="cf1" style:base-cell-address="2018寒假_各級學校推薦書單_國小.D380"/>
      <style:map style:condition="is-true-formula(msoxl:AND(COUNTIF($D$380:$D$380, D380)&gt;1,NOT(ISBLANK(D380))))" style:apply-style-name="cf1" style:base-cell-address="2018寒假_各級學校推薦書單_國小.D380"/>
      <style:map style:condition="is-true-formula(msoxl:AND(COUNTIF($D$380:$D$380, D380)&gt;1,NOT(ISBLANK(D380))))" style:apply-style-name="cf1" style:base-cell-address="2018寒假_各級學校推薦書單_國小.D380"/>
      <style:map style:condition="is-true-formula(msoxl:AND(COUNTIF($D$380:$D$380, D380)&gt;1,NOT(ISBLANK(D380))))" style:apply-style-name="cf1" style:base-cell-address="2018寒假_各級學校推薦書單_國小.D380"/>
      <style:map style:condition="is-true-formula(msoxl:AND(COUNTIF($D$380:$D$380, D380)&gt;1,NOT(ISBLANK(D380))))" style:apply-style-name="cf1" style:base-cell-address="2018寒假_各級學校推薦書單_國小.D380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91:$D$391, D391)&gt;1,NOT(ISBLANK(D391))))" style:apply-style-name="cf1" style:base-cell-address="2018寒假_各級學校推薦書單_國小.D391"/>
      <style:map style:condition="is-true-formula(msoxl:AND(COUNTIF($D$391:$D$391, D391)&gt;1,NOT(ISBLANK(D391))))" style:apply-style-name="cf1" style:base-cell-address="2018寒假_各級學校推薦書單_國小.D391"/>
      <style:map style:condition="is-true-formula(msoxl:AND(COUNTIF($D$391:$D$391, D391)&gt;1,NOT(ISBLANK(D391))))" style:apply-style-name="cf1" style:base-cell-address="2018寒假_各級學校推薦書單_國小.D391"/>
      <style:map style:condition="is-true-formula(msoxl:AND(COUNTIF($D$391:$D$391, D391)&gt;1,NOT(ISBLANK(D391))))" style:apply-style-name="cf1" style:base-cell-address="2018寒假_各級學校推薦書單_國小.D391"/>
      <style:map style:condition="is-true-formula(msoxl:AND(COUNTIF($D$391:$D$391, D391)&gt;1,NOT(ISBLANK(D391))))" style:apply-style-name="cf1" style:base-cell-address="2018寒假_各級學校推薦書單_國小.D391"/>
      <style:map style:condition="is-true-formula(msoxl:AND(COUNTIF($D$391:$D$391, D391)&gt;1,NOT(ISBLANK(D391))))" style:apply-style-name="cf1" style:base-cell-address="2018寒假_各級學校推薦書單_國小.D391"/>
    </style:style>
    <style:style style:name="ce32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91:$A$391, A391)&gt;1,NOT(ISBLANK(A391))))" style:apply-style-name="cf1" style:base-cell-address="2018寒假_各級學校推薦書單_國小.A391"/>
      <style:map style:condition="is-true-formula(msoxl:AND(COUNTIF($A$391:$A$391, A391)&gt;1,NOT(ISBLANK(A391))))" style:apply-style-name="cf1" style:base-cell-address="2018寒假_各級學校推薦書單_國小.A391"/>
      <style:map style:condition="is-true-formula(msoxl:AND(COUNTIF($A$391:$A$391, A391)&gt;1,NOT(ISBLANK(A391))))" style:apply-style-name="cf1" style:base-cell-address="2018寒假_各級學校推薦書單_國小.A391"/>
      <style:map style:condition="is-true-formula(msoxl:AND(COUNTIF($A$391:$A$391, A391)&gt;1,NOT(ISBLANK(A391))))" style:apply-style-name="cf1" style:base-cell-address="2018寒假_各級學校推薦書單_國小.A391"/>
      <style:map style:condition="is-true-formula(msoxl:AND(COUNTIF($A$391:$A$391, A391)&gt;1,NOT(ISBLANK(A391))))" style:apply-style-name="cf1" style:base-cell-address="2018寒假_各級學校推薦書單_國小.A391"/>
      <style:map style:condition="is-true-formula(msoxl:AND(COUNTIF($A$391:$A$391, A391)&gt;1,NOT(ISBLANK(A391))))" style:apply-style-name="cf1" style:base-cell-address="2018寒假_各級學校推薦書單_國小.A391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95:$A$395, A395)&gt;1,NOT(ISBLANK(A395))))" style:apply-style-name="cf1" style:base-cell-address="2018寒假_各級學校推薦書單_國小.A395"/>
      <style:map style:condition="is-true-formula(msoxl:AND(COUNTIF($A$395:$A$395, A395)&gt;1,NOT(ISBLANK(A395))))" style:apply-style-name="cf1" style:base-cell-address="2018寒假_各級學校推薦書單_國小.A395"/>
      <style:map style:condition="is-true-formula(msoxl:AND(COUNTIF($A$395:$A$395, A395)&gt;1,NOT(ISBLANK(A395))))" style:apply-style-name="cf1" style:base-cell-address="2018寒假_各級學校推薦書單_國小.A395"/>
      <style:map style:condition="is-true-formula(msoxl:AND(COUNTIF($A$395:$A$395, A395)&gt;1,NOT(ISBLANK(A395))))" style:apply-style-name="cf1" style:base-cell-address="2018寒假_各級學校推薦書單_國小.A395"/>
      <style:map style:condition="is-true-formula(msoxl:AND(COUNTIF($A$395:$A$395, A395)&gt;1,NOT(ISBLANK(A395))))" style:apply-style-name="cf1" style:base-cell-address="2018寒假_各級學校推薦書單_國小.A395"/>
      <style:map style:condition="is-true-formula(msoxl:AND(COUNTIF($A$395:$A$395, A395)&gt;1,NOT(ISBLANK(A395))))" style:apply-style-name="cf1" style:base-cell-address="2018寒假_各級學校推薦書單_國小.A395"/>
    </style:style>
    <style:style style:name="ce3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95:$D$395, D395)&gt;1,NOT(ISBLANK(D395))))" style:apply-style-name="cf1" style:base-cell-address="2018寒假_各級學校推薦書單_國小.D395"/>
      <style:map style:condition="is-true-formula(msoxl:AND(COUNTIF($D$395:$D$395, D395)&gt;1,NOT(ISBLANK(D395))))" style:apply-style-name="cf1" style:base-cell-address="2018寒假_各級學校推薦書單_國小.D395"/>
      <style:map style:condition="is-true-formula(msoxl:AND(COUNTIF($D$395:$D$395, D395)&gt;1,NOT(ISBLANK(D395))))" style:apply-style-name="cf1" style:base-cell-address="2018寒假_各級學校推薦書單_國小.D395"/>
      <style:map style:condition="is-true-formula(msoxl:AND(COUNTIF($D$395:$D$395, D395)&gt;1,NOT(ISBLANK(D395))))" style:apply-style-name="cf1" style:base-cell-address="2018寒假_各級學校推薦書單_國小.D395"/>
      <style:map style:condition="is-true-formula(msoxl:AND(COUNTIF($D$395:$D$395, D395)&gt;1,NOT(ISBLANK(D395))))" style:apply-style-name="cf1" style:base-cell-address="2018寒假_各級學校推薦書單_國小.D395"/>
      <style:map style:condition="is-true-formula(msoxl:AND(COUNTIF($D$395:$D$395, D395)&gt;1,NOT(ISBLANK(D395))))" style:apply-style-name="cf1" style:base-cell-address="2018寒假_各級學校推薦書單_國小.D395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399:$A$399, A399)&gt;1,NOT(ISBLANK(A399))))" style:apply-style-name="cf1" style:base-cell-address="2018寒假_各級學校推薦書單_國小.A399"/>
      <style:map style:condition="is-true-formula(msoxl:AND(COUNTIF($A$399:$A$399, A399)&gt;1,NOT(ISBLANK(A399))))" style:apply-style-name="cf1" style:base-cell-address="2018寒假_各級學校推薦書單_國小.A399"/>
      <style:map style:condition="is-true-formula(msoxl:AND(COUNTIF($A$399:$A$399, A399)&gt;1,NOT(ISBLANK(A399))))" style:apply-style-name="cf1" style:base-cell-address="2018寒假_各級學校推薦書單_國小.A399"/>
      <style:map style:condition="is-true-formula(msoxl:AND(COUNTIF($A$399:$A$399, A399)&gt;1,NOT(ISBLANK(A399))))" style:apply-style-name="cf1" style:base-cell-address="2018寒假_各級學校推薦書單_國小.A399"/>
      <style:map style:condition="is-true-formula(msoxl:AND(COUNTIF($A$399:$A$399, A399)&gt;1,NOT(ISBLANK(A399))))" style:apply-style-name="cf1" style:base-cell-address="2018寒假_各級學校推薦書單_國小.A399"/>
      <style:map style:condition="is-true-formula(msoxl:AND(COUNTIF($A$399:$A$399, A399)&gt;1,NOT(ISBLANK(A399))))" style:apply-style-name="cf1" style:base-cell-address="2018寒假_各級學校推薦書單_國小.A399"/>
    </style:style>
    <style:style style:name="ce3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399:$D$399, D399)&gt;1,NOT(ISBLANK(D399))))" style:apply-style-name="cf1" style:base-cell-address="2018寒假_各級學校推薦書單_國小.D399"/>
      <style:map style:condition="is-true-formula(msoxl:AND(COUNTIF($D$399:$D$399, D399)&gt;1,NOT(ISBLANK(D399))))" style:apply-style-name="cf1" style:base-cell-address="2018寒假_各級學校推薦書單_國小.D399"/>
      <style:map style:condition="is-true-formula(msoxl:AND(COUNTIF($D$399:$D$399, D399)&gt;1,NOT(ISBLANK(D399))))" style:apply-style-name="cf1" style:base-cell-address="2018寒假_各級學校推薦書單_國小.D399"/>
      <style:map style:condition="is-true-formula(msoxl:AND(COUNTIF($D$399:$D$399, D399)&gt;1,NOT(ISBLANK(D399))))" style:apply-style-name="cf1" style:base-cell-address="2018寒假_各級學校推薦書單_國小.D399"/>
      <style:map style:condition="is-true-formula(msoxl:AND(COUNTIF($D$399:$D$399, D399)&gt;1,NOT(ISBLANK(D399))))" style:apply-style-name="cf1" style:base-cell-address="2018寒假_各級學校推薦書單_國小.D399"/>
      <style:map style:condition="is-true-formula(msoxl:AND(COUNTIF($D$399:$D$399, D399)&gt;1,NOT(ISBLANK(D399))))" style:apply-style-name="cf1" style:base-cell-address="2018寒假_各級學校推薦書單_國小.D399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04:$A$404, A404)&gt;1,NOT(ISBLANK(A404))))" style:apply-style-name="cf1" style:base-cell-address="2018寒假_各級學校推薦書單_國小.A404"/>
      <style:map style:condition="is-true-formula(msoxl:AND(COUNTIF($A$404:$A$404, A404)&gt;1,NOT(ISBLANK(A404))))" style:apply-style-name="cf1" style:base-cell-address="2018寒假_各級學校推薦書單_國小.A404"/>
      <style:map style:condition="is-true-formula(msoxl:AND(COUNTIF($A$404:$A$404, A404)&gt;1,NOT(ISBLANK(A404))))" style:apply-style-name="cf1" style:base-cell-address="2018寒假_各級學校推薦書單_國小.A404"/>
      <style:map style:condition="is-true-formula(msoxl:AND(COUNTIF($A$404:$A$404, A404)&gt;1,NOT(ISBLANK(A404))))" style:apply-style-name="cf1" style:base-cell-address="2018寒假_各級學校推薦書單_國小.A404"/>
      <style:map style:condition="is-true-formula(msoxl:AND(COUNTIF($A$404:$A$404, A404)&gt;1,NOT(ISBLANK(A404))))" style:apply-style-name="cf1" style:base-cell-address="2018寒假_各級學校推薦書單_國小.A404"/>
      <style:map style:condition="is-true-formula(msoxl:AND(COUNTIF($A$404:$A$404, A404)&gt;1,NOT(ISBLANK(A404))))" style:apply-style-name="cf1" style:base-cell-address="2018寒假_各級學校推薦書單_國小.A404"/>
    </style:style>
    <style:style style:name="ce3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04:$D$404, D404)&gt;1,NOT(ISBLANK(D404))))" style:apply-style-name="cf1" style:base-cell-address="2018寒假_各級學校推薦書單_國小.D404"/>
      <style:map style:condition="is-true-formula(msoxl:AND(COUNTIF($D$404:$D$404, D404)&gt;1,NOT(ISBLANK(D404))))" style:apply-style-name="cf1" style:base-cell-address="2018寒假_各級學校推薦書單_國小.D404"/>
      <style:map style:condition="is-true-formula(msoxl:AND(COUNTIF($D$404:$D$404, D404)&gt;1,NOT(ISBLANK(D404))))" style:apply-style-name="cf1" style:base-cell-address="2018寒假_各級學校推薦書單_國小.D404"/>
      <style:map style:condition="is-true-formula(msoxl:AND(COUNTIF($D$404:$D$404, D404)&gt;1,NOT(ISBLANK(D404))))" style:apply-style-name="cf1" style:base-cell-address="2018寒假_各級學校推薦書單_國小.D404"/>
      <style:map style:condition="is-true-formula(msoxl:AND(COUNTIF($D$404:$D$404, D404)&gt;1,NOT(ISBLANK(D404))))" style:apply-style-name="cf1" style:base-cell-address="2018寒假_各級學校推薦書單_國小.D404"/>
      <style:map style:condition="is-true-formula(msoxl:AND(COUNTIF($D$404:$D$404, D404)&gt;1,NOT(ISBLANK(D404))))" style:apply-style-name="cf1" style:base-cell-address="2018寒假_各級學校推薦書單_國小.D404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411:$A$411, A411)&gt;1,NOT(ISBLANK(A411))))" style:apply-style-name="cf1" style:base-cell-address="2018寒假_各級學校推薦書單_國小.A411"/>
      <style:map style:condition="is-true-formula(msoxl:AND(COUNTIF($A$411:$A$411, A411)&gt;1,NOT(ISBLANK(A411))))" style:apply-style-name="cf1" style:base-cell-address="2018寒假_各級學校推薦書單_國小.A411"/>
    </style:style>
    <style:style style:name="ce3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411:$D$411, D411)&gt;1,NOT(ISBLANK(D411))))" style:apply-style-name="cf1" style:base-cell-address="2018寒假_各級學校推薦書單_國小.D411"/>
      <style:map style:condition="is-true-formula(msoxl:AND(COUNTIF($D$411:$D$411, D411)&gt;1,NOT(ISBLANK(D411))))" style:apply-style-name="cf1" style:base-cell-address="2018寒假_各級學校推薦書單_國小.D411"/>
    </style:style>
    <style:style style:name="ce33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13:$A$413, A413)&gt;1,NOT(ISBLANK(A413))))" style:apply-style-name="cf1" style:base-cell-address="2018寒假_各級學校推薦書單_國小.A413"/>
      <style:map style:condition="is-true-formula(msoxl:AND(COUNTIF($A$413:$A$413, A413)&gt;1,NOT(ISBLANK(A413))))" style:apply-style-name="cf1" style:base-cell-address="2018寒假_各級學校推薦書單_國小.A413"/>
      <style:map style:condition="is-true-formula(msoxl:AND(COUNTIF($A$413:$A$413, A413)&gt;1,NOT(ISBLANK(A413))))" style:apply-style-name="cf1" style:base-cell-address="2018寒假_各級學校推薦書單_國小.A413"/>
      <style:map style:condition="is-true-formula(msoxl:AND(COUNTIF($A$413:$A$413, A413)&gt;1,NOT(ISBLANK(A413))))" style:apply-style-name="cf1" style:base-cell-address="2018寒假_各級學校推薦書單_國小.A413"/>
      <style:map style:condition="is-true-formula(msoxl:AND(COUNTIF($A$413:$A$413, A413)&gt;1,NOT(ISBLANK(A413))))" style:apply-style-name="cf1" style:base-cell-address="2018寒假_各級學校推薦書單_國小.A413"/>
      <style:map style:condition="is-true-formula(msoxl:AND(COUNTIF($A$413:$A$413, A413)&gt;1,NOT(ISBLANK(A413))))" style:apply-style-name="cf1" style:base-cell-address="2018寒假_各級學校推薦書單_國小.A413"/>
    </style:style>
    <style:style style:name="ce3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13:$D$413, D413)&gt;1,NOT(ISBLANK(D413))))" style:apply-style-name="cf1" style:base-cell-address="2018寒假_各級學校推薦書單_國小.D413"/>
      <style:map style:condition="is-true-formula(msoxl:AND(COUNTIF($D$413:$D$413, D413)&gt;1,NOT(ISBLANK(D413))))" style:apply-style-name="cf1" style:base-cell-address="2018寒假_各級學校推薦書單_國小.D413"/>
      <style:map style:condition="is-true-formula(msoxl:AND(COUNTIF($D$413:$D$413, D413)&gt;1,NOT(ISBLANK(D413))))" style:apply-style-name="cf1" style:base-cell-address="2018寒假_各級學校推薦書單_國小.D413"/>
      <style:map style:condition="is-true-formula(msoxl:AND(COUNTIF($D$413:$D$413, D413)&gt;1,NOT(ISBLANK(D413))))" style:apply-style-name="cf1" style:base-cell-address="2018寒假_各級學校推薦書單_國小.D413"/>
      <style:map style:condition="is-true-formula(msoxl:AND(COUNTIF($D$413:$D$413, D413)&gt;1,NOT(ISBLANK(D413))))" style:apply-style-name="cf1" style:base-cell-address="2018寒假_各級學校推薦書單_國小.D413"/>
      <style:map style:condition="is-true-formula(msoxl:AND(COUNTIF($D$413:$D$413, D413)&gt;1,NOT(ISBLANK(D413))))" style:apply-style-name="cf1" style:base-cell-address="2018寒假_各級學校推薦書單_國小.D413"/>
    </style:style>
    <style:style style:name="ce3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22:$D$422, D422)&gt;1,NOT(ISBLANK(D422))))" style:apply-style-name="cf1" style:base-cell-address="2018寒假_各級學校推薦書單_國小.D422"/>
      <style:map style:condition="is-true-formula(msoxl:AND(COUNTIF($D$422:$D$422, D422)&gt;1,NOT(ISBLANK(D422))))" style:apply-style-name="cf1" style:base-cell-address="2018寒假_各級學校推薦書單_國小.D422"/>
      <style:map style:condition="is-true-formula(msoxl:AND(COUNTIF($D$422:$D$422, D422)&gt;1,NOT(ISBLANK(D422))))" style:apply-style-name="cf1" style:base-cell-address="2018寒假_各級學校推薦書單_國小.D422"/>
      <style:map style:condition="is-true-formula(msoxl:AND(COUNTIF($D$422:$D$422, D422)&gt;1,NOT(ISBLANK(D422))))" style:apply-style-name="cf1" style:base-cell-address="2018寒假_各級學校推薦書單_國小.D422"/>
      <style:map style:condition="is-true-formula(msoxl:AND(COUNTIF($D$422:$D$422, D422)&gt;1,NOT(ISBLANK(D422))))" style:apply-style-name="cf1" style:base-cell-address="2018寒假_各級學校推薦書單_國小.D422"/>
      <style:map style:condition="is-true-formula(msoxl:AND(COUNTIF($D$422:$D$422, D422)&gt;1,NOT(ISBLANK(D422))))" style:apply-style-name="cf1" style:base-cell-address="2018寒假_各級學校推薦書單_國小.D422"/>
    </style:style>
    <style:style style:name="ce33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22:$A$422, A422)&gt;1,NOT(ISBLANK(A422))))" style:apply-style-name="cf1" style:base-cell-address="2018寒假_各級學校推薦書單_國小.A422"/>
      <style:map style:condition="is-true-formula(msoxl:AND(COUNTIF($A$422:$A$422, A422)&gt;1,NOT(ISBLANK(A422))))" style:apply-style-name="cf1" style:base-cell-address="2018寒假_各級學校推薦書單_國小.A422"/>
      <style:map style:condition="is-true-formula(msoxl:AND(COUNTIF($A$422:$A$422, A422)&gt;1,NOT(ISBLANK(A422))))" style:apply-style-name="cf1" style:base-cell-address="2018寒假_各級學校推薦書單_國小.A422"/>
      <style:map style:condition="is-true-formula(msoxl:AND(COUNTIF($A$422:$A$422, A422)&gt;1,NOT(ISBLANK(A422))))" style:apply-style-name="cf1" style:base-cell-address="2018寒假_各級學校推薦書單_國小.A422"/>
      <style:map style:condition="is-true-formula(msoxl:AND(COUNTIF($A$422:$A$422, A422)&gt;1,NOT(ISBLANK(A422))))" style:apply-style-name="cf1" style:base-cell-address="2018寒假_各級學校推薦書單_國小.A422"/>
      <style:map style:condition="is-true-formula(msoxl:AND(COUNTIF($A$422:$A$422, A422)&gt;1,NOT(ISBLANK(A422))))" style:apply-style-name="cf1" style:base-cell-address="2018寒假_各級學校推薦書單_國小.A422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24:$A$424, A424)&gt;1,NOT(ISBLANK(A424))))" style:apply-style-name="cf1" style:base-cell-address="2018寒假_各級學校推薦書單_國小.A424"/>
      <style:map style:condition="is-true-formula(msoxl:AND(COUNTIF($A$424:$A$424, A424)&gt;1,NOT(ISBLANK(A424))))" style:apply-style-name="cf1" style:base-cell-address="2018寒假_各級學校推薦書單_國小.A424"/>
      <style:map style:condition="is-true-formula(msoxl:AND(COUNTIF($A$424:$A$424, A424)&gt;1,NOT(ISBLANK(A424))))" style:apply-style-name="cf1" style:base-cell-address="2018寒假_各級學校推薦書單_國小.A424"/>
      <style:map style:condition="is-true-formula(msoxl:AND(COUNTIF($A$424:$A$424, A424)&gt;1,NOT(ISBLANK(A424))))" style:apply-style-name="cf1" style:base-cell-address="2018寒假_各級學校推薦書單_國小.A424"/>
      <style:map style:condition="is-true-formula(msoxl:AND(COUNTIF($A$424:$A$424, A424)&gt;1,NOT(ISBLANK(A424))))" style:apply-style-name="cf1" style:base-cell-address="2018寒假_各級學校推薦書單_國小.A424"/>
      <style:map style:condition="is-true-formula(msoxl:AND(COUNTIF($A$424:$A$424, A424)&gt;1,NOT(ISBLANK(A424))))" style:apply-style-name="cf1" style:base-cell-address="2018寒假_各級學校推薦書單_國小.A424"/>
    </style:style>
    <style:style style:name="ce3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24:$D$424, D424)&gt;1,NOT(ISBLANK(D424))))" style:apply-style-name="cf1" style:base-cell-address="2018寒假_各級學校推薦書單_國小.D424"/>
      <style:map style:condition="is-true-formula(msoxl:AND(COUNTIF($D$424:$D$424, D424)&gt;1,NOT(ISBLANK(D424))))" style:apply-style-name="cf1" style:base-cell-address="2018寒假_各級學校推薦書單_國小.D424"/>
      <style:map style:condition="is-true-formula(msoxl:AND(COUNTIF($D$424:$D$424, D424)&gt;1,NOT(ISBLANK(D424))))" style:apply-style-name="cf1" style:base-cell-address="2018寒假_各級學校推薦書單_國小.D424"/>
      <style:map style:condition="is-true-formula(msoxl:AND(COUNTIF($D$424:$D$424, D424)&gt;1,NOT(ISBLANK(D424))))" style:apply-style-name="cf1" style:base-cell-address="2018寒假_各級學校推薦書單_國小.D424"/>
      <style:map style:condition="is-true-formula(msoxl:AND(COUNTIF($D$424:$D$424, D424)&gt;1,NOT(ISBLANK(D424))))" style:apply-style-name="cf1" style:base-cell-address="2018寒假_各級學校推薦書單_國小.D424"/>
      <style:map style:condition="is-true-formula(msoxl:AND(COUNTIF($D$424:$D$424, D424)&gt;1,NOT(ISBLANK(D424))))" style:apply-style-name="cf1" style:base-cell-address="2018寒假_各級學校推薦書單_國小.D424"/>
    </style:style>
    <style:style style:name="ce3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27:$A$427, A427)&gt;1,NOT(ISBLANK(A427))))" style:apply-style-name="cf1" style:base-cell-address="2018寒假_各級學校推薦書單_國小.A427"/>
      <style:map style:condition="is-true-formula(msoxl:AND(COUNTIF($A$427:$A$427, A427)&gt;1,NOT(ISBLANK(A427))))" style:apply-style-name="cf1" style:base-cell-address="2018寒假_各級學校推薦書單_國小.A427"/>
      <style:map style:condition="is-true-formula(msoxl:AND(COUNTIF($A$427:$A$427, A427)&gt;1,NOT(ISBLANK(A427))))" style:apply-style-name="cf1" style:base-cell-address="2018寒假_各級學校推薦書單_國小.A427"/>
      <style:map style:condition="is-true-formula(msoxl:AND(COUNTIF($A$427:$A$427, A427)&gt;1,NOT(ISBLANK(A427))))" style:apply-style-name="cf1" style:base-cell-address="2018寒假_各級學校推薦書單_國小.A427"/>
      <style:map style:condition="is-true-formula(msoxl:AND(COUNTIF($A$427:$A$427, A427)&gt;1,NOT(ISBLANK(A427))))" style:apply-style-name="cf1" style:base-cell-address="2018寒假_各級學校推薦書單_國小.A427"/>
      <style:map style:condition="is-true-formula(msoxl:AND(COUNTIF($A$427:$A$427, A427)&gt;1,NOT(ISBLANK(A427))))" style:apply-style-name="cf1" style:base-cell-address="2018寒假_各級學校推薦書單_國小.A427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3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27:$D$427, D427)&gt;1,NOT(ISBLANK(D427))))" style:apply-style-name="cf1" style:base-cell-address="2018寒假_各級學校推薦書單_國小.D427"/>
      <style:map style:condition="is-true-formula(msoxl:AND(COUNTIF($D$427:$D$427, D427)&gt;1,NOT(ISBLANK(D427))))" style:apply-style-name="cf1" style:base-cell-address="2018寒假_各級學校推薦書單_國小.D427"/>
      <style:map style:condition="is-true-formula(msoxl:AND(COUNTIF($D$427:$D$427, D427)&gt;1,NOT(ISBLANK(D427))))" style:apply-style-name="cf1" style:base-cell-address="2018寒假_各級學校推薦書單_國小.D427"/>
      <style:map style:condition="is-true-formula(msoxl:AND(COUNTIF($D$427:$D$427, D427)&gt;1,NOT(ISBLANK(D427))))" style:apply-style-name="cf1" style:base-cell-address="2018寒假_各級學校推薦書單_國小.D427"/>
      <style:map style:condition="is-true-formula(msoxl:AND(COUNTIF($D$427:$D$427, D427)&gt;1,NOT(ISBLANK(D427))))" style:apply-style-name="cf1" style:base-cell-address="2018寒假_各級學校推薦書單_國小.D427"/>
      <style:map style:condition="is-true-formula(msoxl:AND(COUNTIF($D$427:$D$427, D427)&gt;1,NOT(ISBLANK(D427))))" style:apply-style-name="cf1" style:base-cell-address="2018寒假_各級學校推薦書單_國小.D427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36:$A$436, A436)&gt;1,NOT(ISBLANK(A436))))" style:apply-style-name="cf1" style:base-cell-address="2018寒假_各級學校推薦書單_國小.A436"/>
      <style:map style:condition="is-true-formula(msoxl:AND(COUNTIF($A$436:$A$436, A436)&gt;1,NOT(ISBLANK(A436))))" style:apply-style-name="cf1" style:base-cell-address="2018寒假_各級學校推薦書單_國小.A436"/>
      <style:map style:condition="is-true-formula(msoxl:AND(COUNTIF($A$436:$A$436, A436)&gt;1,NOT(ISBLANK(A436))))" style:apply-style-name="cf1" style:base-cell-address="2018寒假_各級學校推薦書單_國小.A436"/>
      <style:map style:condition="is-true-formula(msoxl:AND(COUNTIF($A$436:$A$436, A436)&gt;1,NOT(ISBLANK(A436))))" style:apply-style-name="cf1" style:base-cell-address="2018寒假_各級學校推薦書單_國小.A436"/>
      <style:map style:condition="is-true-formula(msoxl:AND(COUNTIF($A$436:$A$436, A436)&gt;1,NOT(ISBLANK(A436))))" style:apply-style-name="cf1" style:base-cell-address="2018寒假_各級學校推薦書單_國小.A436"/>
      <style:map style:condition="is-true-formula(msoxl:AND(COUNTIF($A$436:$A$436, A436)&gt;1,NOT(ISBLANK(A436))))" style:apply-style-name="cf1" style:base-cell-address="2018寒假_各級學校推薦書單_國小.A436"/>
    </style:style>
    <style:style style:name="ce3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36:$D$436, D436)&gt;1,NOT(ISBLANK(D436))))" style:apply-style-name="cf1" style:base-cell-address="2018寒假_各級學校推薦書單_國小.D436"/>
      <style:map style:condition="is-true-formula(msoxl:AND(COUNTIF($D$436:$D$436, D436)&gt;1,NOT(ISBLANK(D436))))" style:apply-style-name="cf1" style:base-cell-address="2018寒假_各級學校推薦書單_國小.D436"/>
      <style:map style:condition="is-true-formula(msoxl:AND(COUNTIF($D$436:$D$436, D436)&gt;1,NOT(ISBLANK(D436))))" style:apply-style-name="cf1" style:base-cell-address="2018寒假_各級學校推薦書單_國小.D436"/>
      <style:map style:condition="is-true-formula(msoxl:AND(COUNTIF($D$436:$D$436, D436)&gt;1,NOT(ISBLANK(D436))))" style:apply-style-name="cf1" style:base-cell-address="2018寒假_各級學校推薦書單_國小.D436"/>
      <style:map style:condition="is-true-formula(msoxl:AND(COUNTIF($D$436:$D$436, D436)&gt;1,NOT(ISBLANK(D436))))" style:apply-style-name="cf1" style:base-cell-address="2018寒假_各級學校推薦書單_國小.D436"/>
      <style:map style:condition="is-true-formula(msoxl:AND(COUNTIF($D$436:$D$436, D436)&gt;1,NOT(ISBLANK(D436))))" style:apply-style-name="cf1" style:base-cell-address="2018寒假_各級學校推薦書單_國小.D436"/>
    </style:style>
    <style:style style:name="ce345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</style:style>
    <style:style style:name="ce34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  <style:map style:condition="is-true-formula(msoxl:AND(COUNTIF($A$441:$A$442, A441)&gt;1,NOT(ISBLANK(A441))))" style:apply-style-name="cf1" style:base-cell-address="2018寒假_各級學校推薦書單_國小.A441"/>
    </style:style>
    <style:style style:name="ce3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41:$D$442, D441)&gt;1,NOT(ISBLANK(D441))))" style:apply-style-name="cf1" style:base-cell-address="2018寒假_各級學校推薦書單_國小.D441"/>
      <style:map style:condition="is-true-formula(msoxl:AND(COUNTIF($D$441:$D$442, D441)&gt;1,NOT(ISBLANK(D441))))" style:apply-style-name="cf1" style:base-cell-address="2018寒假_各級學校推薦書單_國小.D441"/>
      <style:map style:condition="is-true-formula(msoxl:AND(COUNTIF($D$441:$D$442, D441)&gt;1,NOT(ISBLANK(D441))))" style:apply-style-name="cf1" style:base-cell-address="2018寒假_各級學校推薦書單_國小.D441"/>
      <style:map style:condition="is-true-formula(msoxl:AND(COUNTIF($D$441:$D$442, D441)&gt;1,NOT(ISBLANK(D441))))" style:apply-style-name="cf1" style:base-cell-address="2018寒假_各級學校推薦書單_國小.D441"/>
      <style:map style:condition="is-true-formula(msoxl:AND(COUNTIF($D$441:$D$442, D441)&gt;1,NOT(ISBLANK(D441))))" style:apply-style-name="cf1" style:base-cell-address="2018寒假_各級學校推薦書單_國小.D441"/>
      <style:map style:condition="is-true-formula(msoxl:AND(COUNTIF($D$441:$D$442, D441)&gt;1,NOT(ISBLANK(D441))))" style:apply-style-name="cf1" style:base-cell-address="2018寒假_各級學校推薦書單_國小.D441"/>
    </style:style>
    <style:style style:name="ce34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45:$A$445, A445)&gt;1,NOT(ISBLANK(A445))))" style:apply-style-name="cf1" style:base-cell-address="2018寒假_各級學校推薦書單_國小.A445"/>
      <style:map style:condition="is-true-formula(msoxl:AND(COUNTIF($A$445:$A$445, A445)&gt;1,NOT(ISBLANK(A445))))" style:apply-style-name="cf1" style:base-cell-address="2018寒假_各級學校推薦書單_國小.A445"/>
      <style:map style:condition="is-true-formula(msoxl:AND(COUNTIF($A$445:$A$445, A445)&gt;1,NOT(ISBLANK(A445))))" style:apply-style-name="cf1" style:base-cell-address="2018寒假_各級學校推薦書單_國小.A445"/>
      <style:map style:condition="is-true-formula(msoxl:AND(COUNTIF($A$445:$A$445, A445)&gt;1,NOT(ISBLANK(A445))))" style:apply-style-name="cf1" style:base-cell-address="2018寒假_各級學校推薦書單_國小.A445"/>
      <style:map style:condition="is-true-formula(msoxl:AND(COUNTIF($A$445:$A$445, A445)&gt;1,NOT(ISBLANK(A445))))" style:apply-style-name="cf1" style:base-cell-address="2018寒假_各級學校推薦書單_國小.A445"/>
      <style:map style:condition="is-true-formula(msoxl:AND(COUNTIF($A$445:$A$445, A445)&gt;1,NOT(ISBLANK(A445))))" style:apply-style-name="cf1" style:base-cell-address="2018寒假_各級學校推薦書單_國小.A445"/>
    </style:style>
    <style:style style:name="ce3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45:$D$445, D445)&gt;1,NOT(ISBLANK(D445))))" style:apply-style-name="cf1" style:base-cell-address="2018寒假_各級學校推薦書單_國小.D445"/>
      <style:map style:condition="is-true-formula(msoxl:AND(COUNTIF($D$445:$D$445, D445)&gt;1,NOT(ISBLANK(D445))))" style:apply-style-name="cf1" style:base-cell-address="2018寒假_各級學校推薦書單_國小.D445"/>
      <style:map style:condition="is-true-formula(msoxl:AND(COUNTIF($D$445:$D$445, D445)&gt;1,NOT(ISBLANK(D445))))" style:apply-style-name="cf1" style:base-cell-address="2018寒假_各級學校推薦書單_國小.D445"/>
      <style:map style:condition="is-true-formula(msoxl:AND(COUNTIF($D$445:$D$445, D445)&gt;1,NOT(ISBLANK(D445))))" style:apply-style-name="cf1" style:base-cell-address="2018寒假_各級學校推薦書單_國小.D445"/>
      <style:map style:condition="is-true-formula(msoxl:AND(COUNTIF($D$445:$D$445, D445)&gt;1,NOT(ISBLANK(D445))))" style:apply-style-name="cf1" style:base-cell-address="2018寒假_各級學校推薦書單_國小.D445"/>
      <style:map style:condition="is-true-formula(msoxl:AND(COUNTIF($D$445:$D$445, D445)&gt;1,NOT(ISBLANK(D445))))" style:apply-style-name="cf1" style:base-cell-address="2018寒假_各級學校推薦書單_國小.D445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49:$A$449, A449)&gt;1,NOT(ISBLANK(A449))))" style:apply-style-name="cf1" style:base-cell-address="2018寒假_各級學校推薦書單_國小.A449"/>
      <style:map style:condition="is-true-formula(msoxl:AND(COUNTIF($A$449:$A$449, A449)&gt;1,NOT(ISBLANK(A449))))" style:apply-style-name="cf1" style:base-cell-address="2018寒假_各級學校推薦書單_國小.A449"/>
      <style:map style:condition="is-true-formula(msoxl:AND(COUNTIF($A$449:$A$449, A449)&gt;1,NOT(ISBLANK(A449))))" style:apply-style-name="cf1" style:base-cell-address="2018寒假_各級學校推薦書單_國小.A449"/>
      <style:map style:condition="is-true-formula(msoxl:AND(COUNTIF($A$449:$A$449, A449)&gt;1,NOT(ISBLANK(A449))))" style:apply-style-name="cf1" style:base-cell-address="2018寒假_各級學校推薦書單_國小.A449"/>
      <style:map style:condition="is-true-formula(msoxl:AND(COUNTIF($A$449:$A$449, A449)&gt;1,NOT(ISBLANK(A449))))" style:apply-style-name="cf1" style:base-cell-address="2018寒假_各級學校推薦書單_國小.A449"/>
      <style:map style:condition="is-true-formula(msoxl:AND(COUNTIF($A$449:$A$449, A449)&gt;1,NOT(ISBLANK(A449))))" style:apply-style-name="cf1" style:base-cell-address="2018寒假_各級學校推薦書單_國小.A449"/>
    </style:style>
    <style:style style:name="ce3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49:$D$449, D449)&gt;1,NOT(ISBLANK(D449))))" style:apply-style-name="cf1" style:base-cell-address="2018寒假_各級學校推薦書單_國小.D449"/>
      <style:map style:condition="is-true-formula(msoxl:AND(COUNTIF($D$449:$D$449, D449)&gt;1,NOT(ISBLANK(D449))))" style:apply-style-name="cf1" style:base-cell-address="2018寒假_各級學校推薦書單_國小.D449"/>
      <style:map style:condition="is-true-formula(msoxl:AND(COUNTIF($D$449:$D$449, D449)&gt;1,NOT(ISBLANK(D449))))" style:apply-style-name="cf1" style:base-cell-address="2018寒假_各級學校推薦書單_國小.D449"/>
      <style:map style:condition="is-true-formula(msoxl:AND(COUNTIF($D$449:$D$449, D449)&gt;1,NOT(ISBLANK(D449))))" style:apply-style-name="cf1" style:base-cell-address="2018寒假_各級學校推薦書單_國小.D449"/>
      <style:map style:condition="is-true-formula(msoxl:AND(COUNTIF($D$449:$D$449, D449)&gt;1,NOT(ISBLANK(D449))))" style:apply-style-name="cf1" style:base-cell-address="2018寒假_各級學校推薦書單_國小.D449"/>
      <style:map style:condition="is-true-formula(msoxl:AND(COUNTIF($D$449:$D$449, D449)&gt;1,NOT(ISBLANK(D449))))" style:apply-style-name="cf1" style:base-cell-address="2018寒假_各級學校推薦書單_國小.D449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</style:style>
    <style:style style:name="ce35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  <style:map style:condition="is-true-formula(msoxl:AND(COUNTIF($A$453:$A$460, A453)&gt;1,NOT(ISBLANK(A453))))" style:apply-style-name="cf1" style:base-cell-address="2018寒假_各級學校推薦書單_國小.A453"/>
    </style:style>
    <style:style style:name="ce3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53:$D$460, D453)&gt;1,NOT(ISBLANK(D453))))" style:apply-style-name="cf1" style:base-cell-address="2018寒假_各級學校推薦書單_國小.D453"/>
      <style:map style:condition="is-true-formula(msoxl:AND(COUNTIF($D$453:$D$460, D453)&gt;1,NOT(ISBLANK(D453))))" style:apply-style-name="cf1" style:base-cell-address="2018寒假_各級學校推薦書單_國小.D453"/>
      <style:map style:condition="is-true-formula(msoxl:AND(COUNTIF($D$453:$D$460, D453)&gt;1,NOT(ISBLANK(D453))))" style:apply-style-name="cf1" style:base-cell-address="2018寒假_各級學校推薦書單_國小.D453"/>
      <style:map style:condition="is-true-formula(msoxl:AND(COUNTIF($D$453:$D$460, D453)&gt;1,NOT(ISBLANK(D453))))" style:apply-style-name="cf1" style:base-cell-address="2018寒假_各級學校推薦書單_國小.D453"/>
      <style:map style:condition="is-true-formula(msoxl:AND(COUNTIF($D$453:$D$460, D453)&gt;1,NOT(ISBLANK(D453))))" style:apply-style-name="cf1" style:base-cell-address="2018寒假_各級學校推薦書單_國小.D453"/>
      <style:map style:condition="is-true-formula(msoxl:AND(COUNTIF($D$453:$D$460, D453)&gt;1,NOT(ISBLANK(D453))))" style:apply-style-name="cf1" style:base-cell-address="2018寒假_各級學校推薦書單_國小.D453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</style:style>
    <style:style style:name="ce357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</style:style>
    <style:style style:name="ce35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  <style:map style:condition="is-true-formula(msoxl:AND(COUNTIF($A$461:$A$466, A461)&gt;1,NOT(ISBLANK(A461))))" style:apply-style-name="cf1" style:base-cell-address="2018寒假_各級學校推薦書單_國小.A461"/>
    </style:style>
    <style:style style:name="ce3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61:$D$466, D461)&gt;1,NOT(ISBLANK(D461))))" style:apply-style-name="cf1" style:base-cell-address="2018寒假_各級學校推薦書單_國小.D461"/>
      <style:map style:condition="is-true-formula(msoxl:AND(COUNTIF($D$461:$D$466, D461)&gt;1,NOT(ISBLANK(D461))))" style:apply-style-name="cf1" style:base-cell-address="2018寒假_各級學校推薦書單_國小.D461"/>
      <style:map style:condition="is-true-formula(msoxl:AND(COUNTIF($D$461:$D$466, D461)&gt;1,NOT(ISBLANK(D461))))" style:apply-style-name="cf1" style:base-cell-address="2018寒假_各級學校推薦書單_國小.D461"/>
      <style:map style:condition="is-true-formula(msoxl:AND(COUNTIF($D$461:$D$466, D461)&gt;1,NOT(ISBLANK(D461))))" style:apply-style-name="cf1" style:base-cell-address="2018寒假_各級學校推薦書單_國小.D461"/>
      <style:map style:condition="is-true-formula(msoxl:AND(COUNTIF($D$461:$D$466, D461)&gt;1,NOT(ISBLANK(D461))))" style:apply-style-name="cf1" style:base-cell-address="2018寒假_各級學校推薦書單_國小.D461"/>
      <style:map style:condition="is-true-formula(msoxl:AND(COUNTIF($D$461:$D$466, D461)&gt;1,NOT(ISBLANK(D461))))" style:apply-style-name="cf1" style:base-cell-address="2018寒假_各級學校推薦書單_國小.D461"/>
    </style:style>
    <style:style style:name="ce36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</style:style>
    <style:style style:name="ce36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</style:style>
    <style:style style:name="ce363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  <style:map style:condition="is-true-formula(msoxl:AND(COUNTIF($A$467:$A$475, A467)&gt;1,NOT(ISBLANK(A467))))" style:apply-style-name="cf1" style:base-cell-address="2018寒假_各級學校推薦書單_國小.A467"/>
    </style:style>
    <style:style style:name="ce364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4:$A$505, A372)+COUNTIF($A$372:$A$373, A372)+COUNTIF($A$377:$A$379, A372)+COUNTIF($A$381:$A$390, A372)+COUNTIF($A$392:$A$394, A372)+COUNTIF($A$396:$A$398, A372)+COUNTIF($A$400:$A$403, A372)+COUNTIF($A$405:$A$410, A372)+COUNTIF($A$414:$A$421, A372)+COUNTIF($A$423:$A$423, A372)+COUNTIF($A$425:$A$426, A372)+COUNTIF($A$428:$A$435, A372)+COUNTIF($A$437:$A$440, A372)+COUNTIF($A$443:$A$444, A372)+COUNTIF($A$446:$A$448, A372)+COUNTIF($A$450:$A$452, A372)+COUNTIF($A$476:$A$480, A372)+COUNTIF($A$482:$A$485, A372)+COUNTIF($A$487:$A$488, A372)+COUNTIF($A$490:$A$498, A372)+COUNTIF($A$500:$A$501, A372)+COUNTIF($A$507:$A$507, A372)+COUNTIF($A$510:$A$515, A372)+COUNTIF($A$517:$A$519, A372)+COUNTIF($A$521:$A$534, A372)+COUNTIF($A$553:$A$565, A372)+COUNTIF($A$568:$A$568, A372)+COUNTIF($A$570:$A$580, A372)+COUNTIF($A$582:$A$582, A372)+COUNTIF($A$584:$A$584, A372)+COUNTIF($A$586:$A$593, A372)+COUNTIF($A$595:$A$595, A372)+COUNTIF($A$597:$A$597, A372)+COUNTIF($A$599:$A$599, A372)+COUNTIF($A$601:$A$606, A372)+COUNTIF($A$608:$A$608, A372)+COUNTIF($A$611:$A$615, A372)+COUNTIF($A$617:$A$625, A372)+COUNTIF($A$627:$A$638, A372)+COUNTIF($A$412:$A$412, A372)&gt;1,NOT(ISBLANK(A372))))" style:apply-style-name="cf1" style:base-cell-address="2018寒假_各級學校推薦書單_國小.A372"/>
    </style:style>
    <style:style style:name="ce3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67:$D$475, D467)&gt;1,NOT(ISBLANK(D467))))" style:apply-style-name="cf1" style:base-cell-address="2018寒假_各級學校推薦書單_國小.D467"/>
      <style:map style:condition="is-true-formula(msoxl:AND(COUNTIF($D$467:$D$475, D467)&gt;1,NOT(ISBLANK(D467))))" style:apply-style-name="cf1" style:base-cell-address="2018寒假_各級學校推薦書單_國小.D467"/>
      <style:map style:condition="is-true-formula(msoxl:AND(COUNTIF($D$467:$D$475, D467)&gt;1,NOT(ISBLANK(D467))))" style:apply-style-name="cf1" style:base-cell-address="2018寒假_各級學校推薦書單_國小.D467"/>
      <style:map style:condition="is-true-formula(msoxl:AND(COUNTIF($D$467:$D$475, D467)&gt;1,NOT(ISBLANK(D467))))" style:apply-style-name="cf1" style:base-cell-address="2018寒假_各級學校推薦書單_國小.D467"/>
      <style:map style:condition="is-true-formula(msoxl:AND(COUNTIF($D$467:$D$475, D467)&gt;1,NOT(ISBLANK(D467))))" style:apply-style-name="cf1" style:base-cell-address="2018寒假_各級學校推薦書單_國小.D467"/>
      <style:map style:condition="is-true-formula(msoxl:AND(COUNTIF($D$467:$D$475, D467)&gt;1,NOT(ISBLANK(D467))))" style:apply-style-name="cf1" style:base-cell-address="2018寒假_各級學校推薦書單_國小.D467"/>
    </style:style>
    <style:style style:name="ce366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81:$A$481, A481)&gt;1,NOT(ISBLANK(A481))))" style:apply-style-name="cf1" style:base-cell-address="2018寒假_各級學校推薦書單_國小.A481"/>
      <style:map style:condition="is-true-formula(msoxl:AND(COUNTIF($A$481:$A$481, A481)&gt;1,NOT(ISBLANK(A481))))" style:apply-style-name="cf1" style:base-cell-address="2018寒假_各級學校推薦書單_國小.A481"/>
      <style:map style:condition="is-true-formula(msoxl:AND(COUNTIF($A$481:$A$481, A481)&gt;1,NOT(ISBLANK(A481))))" style:apply-style-name="cf1" style:base-cell-address="2018寒假_各級學校推薦書單_國小.A481"/>
      <style:map style:condition="is-true-formula(msoxl:AND(COUNTIF($A$481:$A$481, A481)&gt;1,NOT(ISBLANK(A481))))" style:apply-style-name="cf1" style:base-cell-address="2018寒假_各級學校推薦書單_國小.A481"/>
      <style:map style:condition="is-true-formula(msoxl:AND(COUNTIF($A$481:$A$481, A481)&gt;1,NOT(ISBLANK(A481))))" style:apply-style-name="cf1" style:base-cell-address="2018寒假_各級學校推薦書單_國小.A481"/>
      <style:map style:condition="is-true-formula(msoxl:AND(COUNTIF($A$481:$A$481, A481)&gt;1,NOT(ISBLANK(A481))))" style:apply-style-name="cf1" style:base-cell-address="2018寒假_各級學校推薦書單_國小.A481"/>
    </style:style>
    <style:style style:name="ce3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81:$D$481, D481)&gt;1,NOT(ISBLANK(D481))))" style:apply-style-name="cf1" style:base-cell-address="2018寒假_各級學校推薦書單_國小.D481"/>
      <style:map style:condition="is-true-formula(msoxl:AND(COUNTIF($D$481:$D$481, D481)&gt;1,NOT(ISBLANK(D481))))" style:apply-style-name="cf1" style:base-cell-address="2018寒假_各級學校推薦書單_國小.D481"/>
      <style:map style:condition="is-true-formula(msoxl:AND(COUNTIF($D$481:$D$481, D481)&gt;1,NOT(ISBLANK(D481))))" style:apply-style-name="cf1" style:base-cell-address="2018寒假_各級學校推薦書單_國小.D481"/>
      <style:map style:condition="is-true-formula(msoxl:AND(COUNTIF($D$481:$D$481, D481)&gt;1,NOT(ISBLANK(D481))))" style:apply-style-name="cf1" style:base-cell-address="2018寒假_各級學校推薦書單_國小.D481"/>
      <style:map style:condition="is-true-formula(msoxl:AND(COUNTIF($D$481:$D$481, D481)&gt;1,NOT(ISBLANK(D481))))" style:apply-style-name="cf1" style:base-cell-address="2018寒假_各級學校推薦書單_國小.D481"/>
      <style:map style:condition="is-true-formula(msoxl:AND(COUNTIF($D$481:$D$481, D481)&gt;1,NOT(ISBLANK(D481))))" style:apply-style-name="cf1" style:base-cell-address="2018寒假_各級學校推薦書單_國小.D481"/>
    </style:style>
    <style:style style:name="ce368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86:$A$486, A486)&gt;1,NOT(ISBLANK(A486))))" style:apply-style-name="cf1" style:base-cell-address="2018寒假_各級學校推薦書單_國小.A486"/>
      <style:map style:condition="is-true-formula(msoxl:AND(COUNTIF($A$486:$A$486, A486)&gt;1,NOT(ISBLANK(A486))))" style:apply-style-name="cf1" style:base-cell-address="2018寒假_各級學校推薦書單_國小.A486"/>
      <style:map style:condition="is-true-formula(msoxl:AND(COUNTIF($A$486:$A$486, A486)&gt;1,NOT(ISBLANK(A486))))" style:apply-style-name="cf1" style:base-cell-address="2018寒假_各級學校推薦書單_國小.A486"/>
      <style:map style:condition="is-true-formula(msoxl:AND(COUNTIF($A$486:$A$486, A486)&gt;1,NOT(ISBLANK(A486))))" style:apply-style-name="cf1" style:base-cell-address="2018寒假_各級學校推薦書單_國小.A486"/>
      <style:map style:condition="is-true-formula(msoxl:AND(COUNTIF($A$486:$A$486, A486)&gt;1,NOT(ISBLANK(A486))))" style:apply-style-name="cf1" style:base-cell-address="2018寒假_各級學校推薦書單_國小.A486"/>
      <style:map style:condition="is-true-formula(msoxl:AND(COUNTIF($A$486:$A$486, A486)&gt;1,NOT(ISBLANK(A486))))" style:apply-style-name="cf1" style:base-cell-address="2018寒假_各級學校推薦書單_國小.A486"/>
    </style:style>
    <style:style style:name="ce3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86:$D$486, D486)&gt;1,NOT(ISBLANK(D486))))" style:apply-style-name="cf1" style:base-cell-address="2018寒假_各級學校推薦書單_國小.D486"/>
      <style:map style:condition="is-true-formula(msoxl:AND(COUNTIF($D$486:$D$486, D486)&gt;1,NOT(ISBLANK(D486))))" style:apply-style-name="cf1" style:base-cell-address="2018寒假_各級學校推薦書單_國小.D486"/>
      <style:map style:condition="is-true-formula(msoxl:AND(COUNTIF($D$486:$D$486, D486)&gt;1,NOT(ISBLANK(D486))))" style:apply-style-name="cf1" style:base-cell-address="2018寒假_各級學校推薦書單_國小.D486"/>
      <style:map style:condition="is-true-formula(msoxl:AND(COUNTIF($D$486:$D$486, D486)&gt;1,NOT(ISBLANK(D486))))" style:apply-style-name="cf1" style:base-cell-address="2018寒假_各級學校推薦書單_國小.D486"/>
      <style:map style:condition="is-true-formula(msoxl:AND(COUNTIF($D$486:$D$486, D486)&gt;1,NOT(ISBLANK(D486))))" style:apply-style-name="cf1" style:base-cell-address="2018寒假_各級學校推薦書單_國小.D486"/>
      <style:map style:condition="is-true-formula(msoxl:AND(COUNTIF($D$486:$D$486, D486)&gt;1,NOT(ISBLANK(D486))))" style:apply-style-name="cf1" style:base-cell-address="2018寒假_各級學校推薦書單_國小.D486"/>
    </style:style>
    <style:style style:name="ce37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89:$A$489, A489)&gt;1,NOT(ISBLANK(A489))))" style:apply-style-name="cf1" style:base-cell-address="2018寒假_各級學校推薦書單_國小.A489"/>
      <style:map style:condition="is-true-formula(msoxl:AND(COUNTIF($A$489:$A$489, A489)&gt;1,NOT(ISBLANK(A489))))" style:apply-style-name="cf1" style:base-cell-address="2018寒假_各級學校推薦書單_國小.A489"/>
      <style:map style:condition="is-true-formula(msoxl:AND(COUNTIF($A$489:$A$489, A489)&gt;1,NOT(ISBLANK(A489))))" style:apply-style-name="cf1" style:base-cell-address="2018寒假_各級學校推薦書單_國小.A489"/>
      <style:map style:condition="is-true-formula(msoxl:AND(COUNTIF($A$489:$A$489, A489)&gt;1,NOT(ISBLANK(A489))))" style:apply-style-name="cf1" style:base-cell-address="2018寒假_各級學校推薦書單_國小.A489"/>
      <style:map style:condition="is-true-formula(msoxl:AND(COUNTIF($A$489:$A$489, A489)&gt;1,NOT(ISBLANK(A489))))" style:apply-style-name="cf1" style:base-cell-address="2018寒假_各級學校推薦書單_國小.A489"/>
      <style:map style:condition="is-true-formula(msoxl:AND(COUNTIF($A$489:$A$489, A489)&gt;1,NOT(ISBLANK(A489))))" style:apply-style-name="cf1" style:base-cell-address="2018寒假_各級學校推薦書單_國小.A489"/>
    </style:style>
    <style:style style:name="ce3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89:$D$489, D489)&gt;1,NOT(ISBLANK(D489))))" style:apply-style-name="cf1" style:base-cell-address="2018寒假_各級學校推薦書單_國小.D489"/>
      <style:map style:condition="is-true-formula(msoxl:AND(COUNTIF($D$489:$D$489, D489)&gt;1,NOT(ISBLANK(D489))))" style:apply-style-name="cf1" style:base-cell-address="2018寒假_各級學校推薦書單_國小.D489"/>
      <style:map style:condition="is-true-formula(msoxl:AND(COUNTIF($D$489:$D$489, D489)&gt;1,NOT(ISBLANK(D489))))" style:apply-style-name="cf1" style:base-cell-address="2018寒假_各級學校推薦書單_國小.D489"/>
      <style:map style:condition="is-true-formula(msoxl:AND(COUNTIF($D$489:$D$489, D489)&gt;1,NOT(ISBLANK(D489))))" style:apply-style-name="cf1" style:base-cell-address="2018寒假_各級學校推薦書單_國小.D489"/>
      <style:map style:condition="is-true-formula(msoxl:AND(COUNTIF($D$489:$D$489, D489)&gt;1,NOT(ISBLANK(D489))))" style:apply-style-name="cf1" style:base-cell-address="2018寒假_各級學校推薦書單_國小.D489"/>
      <style:map style:condition="is-true-formula(msoxl:AND(COUNTIF($D$489:$D$489, D489)&gt;1,NOT(ISBLANK(D489))))" style:apply-style-name="cf1" style:base-cell-address="2018寒假_各級學校推薦書單_國小.D489"/>
    </style:style>
    <style:style style:name="ce372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499:$A$499, A499)&gt;1,NOT(ISBLANK(A499))))" style:apply-style-name="cf1" style:base-cell-address="2018寒假_各級學校推薦書單_國小.A499"/>
      <style:map style:condition="is-true-formula(msoxl:AND(COUNTIF($A$499:$A$499, A499)&gt;1,NOT(ISBLANK(A499))))" style:apply-style-name="cf1" style:base-cell-address="2018寒假_各級學校推薦書單_國小.A499"/>
      <style:map style:condition="is-true-formula(msoxl:AND(COUNTIF($A$499:$A$499, A499)&gt;1,NOT(ISBLANK(A499))))" style:apply-style-name="cf1" style:base-cell-address="2018寒假_各級學校推薦書單_國小.A499"/>
      <style:map style:condition="is-true-formula(msoxl:AND(COUNTIF($A$499:$A$499, A499)&gt;1,NOT(ISBLANK(A499))))" style:apply-style-name="cf1" style:base-cell-address="2018寒假_各級學校推薦書單_國小.A499"/>
      <style:map style:condition="is-true-formula(msoxl:AND(COUNTIF($A$499:$A$499, A499)&gt;1,NOT(ISBLANK(A499))))" style:apply-style-name="cf1" style:base-cell-address="2018寒假_各級學校推薦書單_國小.A499"/>
      <style:map style:condition="is-true-formula(msoxl:AND(COUNTIF($A$499:$A$499, A499)&gt;1,NOT(ISBLANK(A499))))" style:apply-style-name="cf1" style:base-cell-address="2018寒假_各級學校推薦書單_國小.A499"/>
    </style:style>
    <style:style style:name="ce3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499:$D$499, D499)&gt;1,NOT(ISBLANK(D499))))" style:apply-style-name="cf1" style:base-cell-address="2018寒假_各級學校推薦書單_國小.D499"/>
      <style:map style:condition="is-true-formula(msoxl:AND(COUNTIF($D$499:$D$499, D499)&gt;1,NOT(ISBLANK(D499))))" style:apply-style-name="cf1" style:base-cell-address="2018寒假_各級學校推薦書單_國小.D499"/>
      <style:map style:condition="is-true-formula(msoxl:AND(COUNTIF($D$499:$D$499, D499)&gt;1,NOT(ISBLANK(D499))))" style:apply-style-name="cf1" style:base-cell-address="2018寒假_各級學校推薦書單_國小.D499"/>
      <style:map style:condition="is-true-formula(msoxl:AND(COUNTIF($D$499:$D$499, D499)&gt;1,NOT(ISBLANK(D499))))" style:apply-style-name="cf1" style:base-cell-address="2018寒假_各級學校推薦書單_國小.D499"/>
      <style:map style:condition="is-true-formula(msoxl:AND(COUNTIF($D$499:$D$499, D499)&gt;1,NOT(ISBLANK(D499))))" style:apply-style-name="cf1" style:base-cell-address="2018寒假_各級學校推薦書單_國小.D499"/>
      <style:map style:condition="is-true-formula(msoxl:AND(COUNTIF($D$499:$D$499, D499)&gt;1,NOT(ISBLANK(D499))))" style:apply-style-name="cf1" style:base-cell-address="2018寒假_各級學校推薦書單_國小.D499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2:$A$503, A502)&gt;1,NOT(ISBLANK(A502))))" style:apply-style-name="cf1" style:base-cell-address="2018寒假_各級學校推薦書單_國小.A502"/>
      <style:map style:condition="is-true-formula(msoxl:AND(COUNTIF($A$502:$A$503, A502)&gt;1,NOT(ISBLANK(A502))))" style:apply-style-name="cf1" style:base-cell-address="2018寒假_各級學校推薦書單_國小.A502"/>
      <style:map style:condition="is-true-formula(msoxl:AND(COUNTIF($A$502:$A$503, A502)&gt;1,NOT(ISBLANK(A502))))" style:apply-style-name="cf1" style:base-cell-address="2018寒假_各級學校推薦書單_國小.A502"/>
      <style:map style:condition="is-true-formula(msoxl:AND(COUNTIF($A$502:$A$503, A502)&gt;1,NOT(ISBLANK(A502))))" style:apply-style-name="cf1" style:base-cell-address="2018寒假_各級學校推薦書單_國小.A502"/>
      <style:map style:condition="is-true-formula(msoxl:AND(COUNTIF($A$502:$A$503, A502)&gt;1,NOT(ISBLANK(A502))))" style:apply-style-name="cf1" style:base-cell-address="2018寒假_各級學校推薦書單_國小.A502"/>
      <style:map style:condition="is-true-formula(msoxl:AND(COUNTIF($A$502:$A$503, A502)&gt;1,NOT(ISBLANK(A502))))" style:apply-style-name="cf1" style:base-cell-address="2018寒假_各級學校推薦書單_國小.A502"/>
    </style:style>
    <style:style style:name="ce3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2:$D$503, D502)&gt;1,NOT(ISBLANK(D502))))" style:apply-style-name="cf1" style:base-cell-address="2018寒假_各級學校推薦書單_國小.D502"/>
      <style:map style:condition="is-true-formula(msoxl:AND(COUNTIF($D$502:$D$503, D502)&gt;1,NOT(ISBLANK(D502))))" style:apply-style-name="cf1" style:base-cell-address="2018寒假_各級學校推薦書單_國小.D502"/>
      <style:map style:condition="is-true-formula(msoxl:AND(COUNTIF($D$502:$D$503, D502)&gt;1,NOT(ISBLANK(D502))))" style:apply-style-name="cf1" style:base-cell-address="2018寒假_各級學校推薦書單_國小.D502"/>
      <style:map style:condition="is-true-formula(msoxl:AND(COUNTIF($D$502:$D$503, D502)&gt;1,NOT(ISBLANK(D502))))" style:apply-style-name="cf1" style:base-cell-address="2018寒假_各級學校推薦書單_國小.D502"/>
      <style:map style:condition="is-true-formula(msoxl:AND(COUNTIF($D$502:$D$503, D502)&gt;1,NOT(ISBLANK(D502))))" style:apply-style-name="cf1" style:base-cell-address="2018寒假_各級學校推薦書單_國小.D502"/>
      <style:map style:condition="is-true-formula(msoxl:AND(COUNTIF($D$502:$D$503, D502)&gt;1,NOT(ISBLANK(D502))))" style:apply-style-name="cf1" style:base-cell-address="2018寒假_各級學校推薦書單_國小.D502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6:$A$506, A506)&gt;1,NOT(ISBLANK(A506))))" style:apply-style-name="cf1" style:base-cell-address="2018寒假_各級學校推薦書單_國小.A506"/>
      <style:map style:condition="is-true-formula(msoxl:AND(COUNTIF($A$506:$A$506, A506)&gt;1,NOT(ISBLANK(A506))))" style:apply-style-name="cf1" style:base-cell-address="2018寒假_各級學校推薦書單_國小.A506"/>
      <style:map style:condition="is-true-formula(msoxl:AND(COUNTIF($A$506:$A$506, A506)&gt;1,NOT(ISBLANK(A506))))" style:apply-style-name="cf1" style:base-cell-address="2018寒假_各級學校推薦書單_國小.A506"/>
      <style:map style:condition="is-true-formula(msoxl:AND(COUNTIF($A$506:$A$506, A506)&gt;1,NOT(ISBLANK(A506))))" style:apply-style-name="cf1" style:base-cell-address="2018寒假_各級學校推薦書單_國小.A506"/>
      <style:map style:condition="is-true-formula(msoxl:AND(COUNTIF($A$506:$A$506, A506)&gt;1,NOT(ISBLANK(A506))))" style:apply-style-name="cf1" style:base-cell-address="2018寒假_各級學校推薦書單_國小.A506"/>
      <style:map style:condition="is-true-formula(msoxl:AND(COUNTIF($A$506:$A$506, A506)&gt;1,NOT(ISBLANK(A506))))" style:apply-style-name="cf1" style:base-cell-address="2018寒假_各級學校推薦書單_國小.A506"/>
    </style:style>
    <style:style style:name="ce3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6:$D$506, D506)&gt;1,NOT(ISBLANK(D506))))" style:apply-style-name="cf1" style:base-cell-address="2018寒假_各級學校推薦書單_國小.D506"/>
      <style:map style:condition="is-true-formula(msoxl:AND(COUNTIF($D$506:$D$506, D506)&gt;1,NOT(ISBLANK(D506))))" style:apply-style-name="cf1" style:base-cell-address="2018寒假_各級學校推薦書單_國小.D506"/>
      <style:map style:condition="is-true-formula(msoxl:AND(COUNTIF($D$506:$D$506, D506)&gt;1,NOT(ISBLANK(D506))))" style:apply-style-name="cf1" style:base-cell-address="2018寒假_各級學校推薦書單_國小.D506"/>
      <style:map style:condition="is-true-formula(msoxl:AND(COUNTIF($D$506:$D$506, D506)&gt;1,NOT(ISBLANK(D506))))" style:apply-style-name="cf1" style:base-cell-address="2018寒假_各級學校推薦書單_國小.D506"/>
      <style:map style:condition="is-true-formula(msoxl:AND(COUNTIF($D$506:$D$506, D506)&gt;1,NOT(ISBLANK(D506))))" style:apply-style-name="cf1" style:base-cell-address="2018寒假_各級學校推薦書單_國小.D506"/>
      <style:map style:condition="is-true-formula(msoxl:AND(COUNTIF($D$506:$D$506, D506)&gt;1,NOT(ISBLANK(D506))))" style:apply-style-name="cf1" style:base-cell-address="2018寒假_各級學校推薦書單_國小.D506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08:$A$509, A508)&gt;1,NOT(ISBLANK(A508))))" style:apply-style-name="cf1" style:base-cell-address="2018寒假_各級學校推薦書單_國小.A508"/>
      <style:map style:condition="is-true-formula(msoxl:AND(COUNTIF($A$508:$A$509, A508)&gt;1,NOT(ISBLANK(A508))))" style:apply-style-name="cf1" style:base-cell-address="2018寒假_各級學校推薦書單_國小.A508"/>
      <style:map style:condition="is-true-formula(msoxl:AND(COUNTIF($A$508:$A$509, A508)&gt;1,NOT(ISBLANK(A508))))" style:apply-style-name="cf1" style:base-cell-address="2018寒假_各級學校推薦書單_國小.A508"/>
      <style:map style:condition="is-true-formula(msoxl:AND(COUNTIF($A$508:$A$509, A508)&gt;1,NOT(ISBLANK(A508))))" style:apply-style-name="cf1" style:base-cell-address="2018寒假_各級學校推薦書單_國小.A508"/>
      <style:map style:condition="is-true-formula(msoxl:AND(COUNTIF($A$508:$A$509, A508)&gt;1,NOT(ISBLANK(A508))))" style:apply-style-name="cf1" style:base-cell-address="2018寒假_各級學校推薦書單_國小.A508"/>
      <style:map style:condition="is-true-formula(msoxl:AND(COUNTIF($A$508:$A$509, A508)&gt;1,NOT(ISBLANK(A508))))" style:apply-style-name="cf1" style:base-cell-address="2018寒假_各級學校推薦書單_國小.A508"/>
    </style:style>
    <style:style style:name="ce3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08:$D$509, D508)&gt;1,NOT(ISBLANK(D508))))" style:apply-style-name="cf1" style:base-cell-address="2018寒假_各級學校推薦書單_國小.D508"/>
      <style:map style:condition="is-true-formula(msoxl:AND(COUNTIF($D$508:$D$509, D508)&gt;1,NOT(ISBLANK(D508))))" style:apply-style-name="cf1" style:base-cell-address="2018寒假_各級學校推薦書單_國小.D508"/>
      <style:map style:condition="is-true-formula(msoxl:AND(COUNTIF($D$508:$D$509, D508)&gt;1,NOT(ISBLANK(D508))))" style:apply-style-name="cf1" style:base-cell-address="2018寒假_各級學校推薦書單_國小.D508"/>
      <style:map style:condition="is-true-formula(msoxl:AND(COUNTIF($D$508:$D$509, D508)&gt;1,NOT(ISBLANK(D508))))" style:apply-style-name="cf1" style:base-cell-address="2018寒假_各級學校推薦書單_國小.D508"/>
      <style:map style:condition="is-true-formula(msoxl:AND(COUNTIF($D$508:$D$509, D508)&gt;1,NOT(ISBLANK(D508))))" style:apply-style-name="cf1" style:base-cell-address="2018寒假_各級學校推薦書單_國小.D508"/>
      <style:map style:condition="is-true-formula(msoxl:AND(COUNTIF($D$508:$D$509, D508)&gt;1,NOT(ISBLANK(D508))))" style:apply-style-name="cf1" style:base-cell-address="2018寒假_各級學校推薦書單_國小.D508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A$1:$A$410, A1)+COUNTIF($A$412:$A$65536, A1)&gt;1,NOT(ISBLANK(A1))))" style:apply-style-name="cf1" style:base-cell-address="2018寒假_各級學校推薦書單_國小.A1"/>
      <style:map style:condition="is-true-formula(msoxl:AND(COUNTIF($A$516:$A$516, A516)&gt;1,NOT(ISBLANK(A516))))" style:apply-style-name="cf1" style:base-cell-address="2018寒假_各級學校推薦書單_國小.A516"/>
      <style:map style:condition="is-true-formula(msoxl:AND(COUNTIF($A$516:$A$516, A516)&gt;1,NOT(ISBLANK(A516))))" style:apply-style-name="cf1" style:base-cell-address="2018寒假_各級學校推薦書單_國小.A516"/>
      <style:map style:condition="is-true-formula(msoxl:AND(COUNTIF($A$516:$A$516, A516)&gt;1,NOT(ISBLANK(A516))))" style:apply-style-name="cf1" style:base-cell-address="2018寒假_各級學校推薦書單_國小.A516"/>
      <style:map style:condition="is-true-formula(msoxl:AND(COUNTIF($A$516:$A$516, A516)&gt;1,NOT(ISBLANK(A516))))" style:apply-style-name="cf1" style:base-cell-address="2018寒假_各級學校推薦書單_國小.A516"/>
      <style:map style:condition="is-true-formula(msoxl:AND(COUNTIF($A$516:$A$516, A516)&gt;1,NOT(ISBLANK(A516))))" style:apply-style-name="cf1" style:base-cell-address="2018寒假_各級學校推薦書單_國小.A516"/>
      <style:map style:condition="is-true-formula(msoxl:AND(COUNTIF($A$516:$A$516, A516)&gt;1,NOT(ISBLANK(A516))))" style:apply-style-name="cf1" style:base-cell-address="2018寒假_各級學校推薦書單_國小.A516"/>
    </style:style>
    <style:style style:name="ce3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1:$D$410, D1)+COUNTIF($D$412:$D$65536, D1)&gt;1,NOT(ISBLANK(D1))))" style:apply-style-name="cf1" style:base-cell-address="2018寒假_各級學校推薦書單_國小.D1"/>
      <style:map style:condition="is-true-formula(msoxl:AND(COUNTIF($D$516:$D$516, D516)&gt;1,NOT(ISBLANK(D516))))" style:apply-style-name="cf1" style:base-cell-address="2018寒假_各級學校推薦書單_國小.D516"/>
      <style:map style:condition="is-true-formula(msoxl:AND(COUNTIF($D$516:$D$516, D516)&gt;1,NOT(ISBLANK(D516))))" style:apply-style-name="cf1" style:base-cell-address="2018寒假_各級學校推薦書單_國小.D516"/>
      <style:map style:condition="is-true-formula(msoxl:AND(COUNTIF($D$516:$D$516, D516)&gt;1,NOT(ISBLANK(D516))))" style:apply-style-name="cf1" style:base-cell-address="2018寒假_各級學校推薦書單_國小.D516"/>
      <style:map style:condition="is-true-formula(msoxl:AND(COUNTIF($D$516:$D$516, D516)&gt;1,NOT(ISBLANK(D516))))" style:apply-style-name="cf1" style:base-cell-address="2018寒假_各級學校推薦書單_國小.D516"/>
      <style:map style:condition="is-true-formula(msoxl:AND(COUNTIF($D$516:$D$516, D516)&gt;1,NOT(ISBLANK(D516))))" style:apply-style-name="cf1" style:base-cell-address="2018寒假_各級學校推薦書單_國小.D516"/>
      <style:map style:condition="is-true-formula(msoxl:AND(COUNTIF($D$516:$D$516, D516)&gt;1,NOT(ISBLANK(D516))))" style:apply-style-name="cf1" style:base-cell-address="2018寒假_各級學校推薦書單_國小.D51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8寒假_各級學校推薦書單_國小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6"/>
        <table:table-column table:style-name="co5" table:default-cell-style-name="ce3"/>
        <table:table-column table:style-name="co6" table:default-cell-style-name="ce3"/>
        <table:table-column table:style-name="co7" table:default-cell-style-name="ce45"/>
        <table:table-column table:style-name="co8" table:default-cell-style-name="ce45"/>
        <table:table-column table:style-name="co8" table:number-columns-repeated="16376" table:default-cell-style-name="ce6"/>
        <table:table-row table:style-name="ro1">
          <table:table-cell office:value-type="string" table:style-name="ce47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48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9">
            <text:p>《步步蛙很愛跳》</text:p>
            <text:p>《步步和小蛙》</text:p>
          </table:table-cell>
          <table:table-cell office:value-type="string" table:style-name="ce5">
            <text:p>林小杯</text:p>
          </table:table-cell>
          <table:table-cell office:value-type="string" table:style-name="ce5">
            <text:p>步步出版</text:p>
          </table:table-cell>
          <table:table-cell office:value-type="string" table:style-name="ce50">
            <text:p>8667106505703</text:p>
          </table:table-cell>
          <table:table-cell office:value-type="float" office:value="2016" table:style-name="ce1">
            <text:p>201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民生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【好好讀小學堂】 寵物功夫學校</text:p>
          </table:table-cell>
          <table:table-cell office:value-type="string" table:style-name="ce7">
            <text:p>林哲璋</text:p>
          </table:table-cell>
          <table:table-cell office:value-type="string" table:style-name="ce5">
            <text:p>信誼基金會信誼基金出版社</text:p>
          </table:table-cell>
          <table:table-cell office:value-type="string" table:style-name="ce51">
            <text:p>9789861615141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4">
            <text:p>【好好讀小學堂】壹圓銅板流浪記</text:p>
          </table:table-cell>
          <table:table-cell office:value-type="string" table:style-name="ce5">
            <text:p>林哲璋</text:p>
          </table:table-cell>
          <table:table-cell office:value-type="string" table:style-name="ce5">
            <text:p>信誼基金出版社</text:p>
          </table:table-cell>
          <table:table-cell office:value-type="string" table:style-name="ce53">
            <text:p>9789861615431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民生國小</text:p>
            <text:p>古亭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【好好讀小學堂】糞金龜的成長日記</text:p>
          </table:table-cell>
          <table:table-cell office:value-type="string" table:style-name="ce8">
            <text:p>文/林秀穗　圖/廖健宏</text:p>
          </table:table-cell>
          <table:table-cell office:value-type="string" table:style-name="ce5">
            <text:p>信誼基金會信誼基金出版社</text:p>
          </table:table-cell>
          <table:table-cell office:value-type="string" table:style-name="ce53">
            <text:p>9789861615158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1.368<text:span text:style-name="T2">坪的等待：徐自強的無罪之路</text:span></text:p>
          </table:table-cell>
          <table:table-cell office:value-type="string" table:style-name="ce8">
            <text:p>李濠仲</text:p>
          </table:table-cell>
          <table:table-cell office:value-type="string" table:style-name="ce5">
            <text:p>衛城出版</text:p>
          </table:table-cell>
          <table:table-cell office:value-type="string" table:style-name="ce53">
            <text:p>9789869351850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6">
            <text:p>100你最想知道的事：哺乳動物</text:p>
          </table:table-cell>
          <table:table-cell office:value-type="string" table:style-name="ce7">
            <text:p>MILES KELLY</text:p>
          </table:table-cell>
          <table:table-cell office:value-type="string" table:style-name="ce7">
            <text:p>小天下</text:p>
          </table:table-cell>
          <table:table-cell office:value-type="string" table:style-name="ce53">
            <text:p>9789864172290</text:p>
          </table:table-cell>
          <table:table-cell office:value-type="float" office:value="2004" table:style-name="ce1">
            <text:p>2004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57">
            <text:p>100<text:span text:style-name="T4">個國家的100個故事</text:span></text:p>
          </table:table-cell>
          <table:table-cell office:value-type="string" table:style-name="ce11">
            <text:p><text:span text:style-name="T4">黃根基</text:span></text:p>
          </table:table-cell>
          <table:table-cell office:value-type="string" table:style-name="ce11">
            <text:p>三采文化出版事業有限公司</text:p>
          </table:table-cell>
          <table:table-cell office:value-type="string" table:style-name="ce58">
            <text:p>9789867744968</text:p>
          </table:table-cell>
          <table:table-cell office:value-type="float" office:value="2004" table:style-name="ce1">
            <text:p>200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55">
            <text:p>100隻豬與100隻大野狼</text:p>
          </table:table-cell>
          <table:table-cell office:value-type="string" table:style-name="ce5">
            <text:p>文：蔡幸珍。圖：黃志民</text:p>
          </table:table-cell>
          <table:table-cell office:value-type="string" table:style-name="ce5">
            <text:p>小兵出版社有限公司</text:p>
          </table:table-cell>
          <table:table-cell office:value-type="string" table:style-name="ce53">
            <text:p>9789865641467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0">
            <text:p>12<text:span text:style-name="T4">個人一天的生活</text:span></text:p>
          </table:table-cell>
          <table:table-cell office:value-type="string" table:style-name="ce11">
            <text:p>杉田比呂美文.圖 ; 米雅譯</text:p>
          </table:table-cell>
          <table:table-cell office:value-type="string" table:style-name="ce11">
            <text:p><text:span text:style-name="T4">上誼文化</text:span></text:p>
          </table:table-cell>
          <table:table-cell office:value-type="string" table:style-name="ce59">
            <text:p>9789577625809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3">
          <table:table-cell office:value-type="string" table:style-name="ce55">
            <text:p>12<text:span text:style-name="T2">個插畫家的台灣風情地圖</text:span></text:p>
          </table:table-cell>
          <table:table-cell office:value-type="string" table:style-name="ce14">
            <text:p>吳宜庭、王瀅琇、chichi夏、許育榮、嘻了先生、蔡秀敏、羅方君、一手刀、張瓊文、曹益欣、詹益忠、林俐、鄭淑芬等著</text:p>
          </table:table-cell>
          <table:table-cell office:value-type="string" table:style-name="ce5">
            <text:p>聯經出版事業公司</text:p>
          </table:table-cell>
          <table:table-cell office:value-type="string" table:style-name="ce53">
            <text:p>9789570848311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1">
            <text:p>1<text:span text:style-name="T4">年級鮮事多</text:span></text:p>
          </table:table-cell>
          <table:table-cell office:value-type="string" table:style-name="ce11">
            <text:p><text:span text:style-name="T4">王淑芬文 ; 賴馬圖</text:span></text:p>
          </table:table-cell>
          <table:table-cell office:value-type="string" table:style-name="ce11">
            <text:p><text:span text:style-name="T4">天下雜誌出版:大和圖書總經銷</text:span></text:p>
          </table:table-cell>
          <table:table-cell office:value-type="string" table:style-name="ce62">
            <text:p>9789862415528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61">
            <text:p>1<text:span text:style-name="T4">個變7個?</text:span></text:p>
          </table:table-cell>
          <table:table-cell office:value-type="string" table:style-name="ce11">
            <text:p>Gianni Rodari<text:span text:style-name="T4">文 ; Vittoria Facchini圖 ; 倪安宇審譯</text:span></text:p>
          </table:table-cell>
          <table:table-cell office:value-type="string" table:style-name="ce11">
            <text:p><text:span text:style-name="T4">閣林文創</text:span></text:p>
          </table:table-cell>
          <table:table-cell office:value-type="string" table:style-name="ce62">
            <text:p>9789862924167</text:p>
          </table:table-cell>
          <table:table-cell office:value-type="float" office:value="2015" table:style-name="ce1">
            <text:p>2015</text:p>
          </table:table-cell>
          <table:table-cell office:value-type="float" office:value="199" table:style-name="ce12">
            <text:p>199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55">
            <text:p>20個銅板</text:p>
          </table:table-cell>
          <table:table-cell office:value-type="string" table:style-name="ce5">
            <text:p>陳建祥</text:p>
          </table:table-cell>
          <table:table-cell office:value-type="string" table:style-name="ce5">
            <text:p>格林</text:p>
          </table:table-cell>
          <table:table-cell office:value-type="string" table:style-name="ce53">
            <text:p>9789861891187</text:p>
          </table:table-cell>
          <table:table-cell office:value-type="float" office:value="2008" table:style-name="ce1">
            <text:p>200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25種關鍵化石看生命的故事：化石獵人與35億年的演化奇蹟</text:p>
          </table:table-cell>
          <table:table-cell office:value-type="string" table:style-name="ce8">
            <text:p>唐納‧波瑟羅Donald R. Prothero</text:p>
          </table:table-cell>
          <table:table-cell office:value-type="string" table:style-name="ce5">
            <text:p>城邦文化事業(股)公司-臉譜出版</text:p>
          </table:table-cell>
          <table:table-cell office:value-type="string" table:style-name="ce53">
            <text:p>9789862355442</text:p>
          </table:table-cell>
          <table:table-cell office:value-type="float" office:value="2016" table:style-name="ce1">
            <text:p>2016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3">
            <text:p>300字小故事：100則品格力</text:p>
          </table:table-cell>
          <table:table-cell office:value-type="string" table:style-name="ce10">
            <text:p>國語日報出版中心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8033</text:p>
          </table:table-cell>
          <table:table-cell office:value-type="float" office:value="2017" table:style-name="ce15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55">
            <text:p>365隻企鵝</text:p>
          </table:table-cell>
          <table:table-cell office:value-type="string" table:style-name="ce8">
            <text:p>作者／尚路克．佛羅門塔（Jean-Luc Fromental）　繪者／喬艾勒．喬莉芙（Joëlle Jolivet）</text:p>
          </table:table-cell>
          <table:table-cell office:value-type="string" table:style-name="ce5">
            <text:p>上誼文化實業股份有限公司</text:p>
          </table:table-cell>
          <table:table-cell office:value-type="string" table:style-name="ce53">
            <text:p>9789577626073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3">
            <text:p>3隻小螞蟻</text:p>
          </table:table-cell>
          <table:table-cell office:value-type="string" table:style-name="ce10">
            <text:p>陳素宜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7241</text:p>
          </table:table-cell>
          <table:table-cell office:value-type="float" office:value="2014" table:style-name="ce15">
            <text:p>201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4">
            <text:p>Doctor大熊醫生粉絲團</text:p>
          </table:table-cell>
          <table:table-cell office:value-type="string" table:style-name="ce17">
            <text:p>文 劉思源 圖 嚴凱信</text:p>
          </table:table-cell>
          <table:table-cell office:value-type="string" table:style-name="ce17">
            <text:p>親子天下股份有限公司</text:p>
          </table:table-cell>
          <table:table-cell office:value-type="string" table:style-name="ce53">
            <text:p>9789869391849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古亭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55">
            <text:p>Life幸福小鋪</text:p>
          </table:table-cell>
          <table:table-cell office:value-type="string" table:style-name="ce5">
            <text:p>楠茂宣、松本春野</text:p>
          </table:table-cell>
          <table:table-cell office:value-type="string" table:style-name="ce5">
            <text:p>幼獅文化事業股份有限公司</text:p>
          </table:table-cell>
          <table:table-cell office:value-type="string" table:style-name="ce53">
            <text:p>978986449060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6">
            <text:p>Taiwan 風之旅</text:p>
          </table:table-cell>
          <table:table-cell office:value-type="string" table:style-name="ce7">
            <text:p>小林豊</text:p>
          </table:table-cell>
          <table:table-cell office:value-type="string" table:style-name="ce7">
            <text:p>聯經出版事業公司</text:p>
          </table:table-cell>
          <table:table-cell office:value-type="string" table:style-name="ce53">
            <text:p>978957084816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9">
            <text:p>320</text:p>
          </table:table-cell>
          <table:table-cell office:value-type="string" table:style-name="ce1">
            <text:p>濱江國小</text:p>
            <text:p>民生國小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5">
            <text:p>Why?漫話人體<text:s/></text:p>
          </table:table-cell>
          <table:table-cell office:value-type="string" table:style-name="ce11">
            <text:p><text:span text:style-name="T4">許純鳳文 ; 宋會碩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58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大便</text:p>
          </table:table-cell>
          <table:table-cell office:value-type="string" table:style-name="ce11">
            <text:p><text:span text:style-name="T4">許順鳳文 ; 宋會碩繪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23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化石</text:p>
          </table:table-cell>
          <table:table-cell office:value-type="string" table:style-name="ce11">
            <text:p><text:span text:style-name="T4">李廣榮文 ; 宋會碩繪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54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化學<text:s/></text:p>
          </table:table-cell>
          <table:table-cell office:value-type="string" table:style-name="ce11">
            <text:p><text:span text:style-name="T4">趙英善文 ; 李英鎬圖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85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天氣<text:s/></text:p>
          </table:table-cell>
          <table:table-cell office:value-type="string" table:style-name="ce11">
            <text:p><text:span text:style-name="T4">李光雄文 ; 李惠祖繪 ; 劉芸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72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6">
            <text:p>Why?漫話生命科學</text:p>
          </table:table-cell>
          <table:table-cell office:value-type="string" table:style-name="ce11">
            <text:p><text:span text:style-name="T4">許純鳳文 ; 繪馬車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67">
            <text:p>9789861938257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65">
            <text:p>Why?漫話地球<text:s/></text:p>
          </table:table-cell>
          <table:table-cell office:value-type="string" table:style-name="ce11">
            <text:p><text:span text:style-name="T4">李光雄文 ; 李惠祖繪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10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65">
            <text:p>Why?漫話宇宙<text:s/></text:p>
          </table:table-cell>
          <table:table-cell office:value-type="string" table:style-name="ce11">
            <text:p><text:span text:style-name="T4">李光雄文 ; 繪馬車繪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41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8">
            <text:p>Why?漫話有毒生物</text:p>
          </table:table-cell>
          <table:table-cell office:value-type="string" table:style-name="ce11">
            <text:p><text:span text:style-name="T4">鄭秀恩文 ; 宋會碩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69">
            <text:p>9789861939247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65">
            <text:p>Why?漫話昆蟲</text:p>
          </table:table-cell>
          <table:table-cell office:value-type="string" table:style-name="ce11">
            <text:p><text:span text:style-name="T4">李光雄文 ; 宋會碩繪 ; 劉芸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34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南北極<text:s/></text:p>
          </table:table-cell>
          <table:table-cell office:value-type="string" table:style-name="ce11">
            <text:p><text:span text:style-name="T4">李光雄文 ; GaJaeBal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30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4">
            <text:p>Why?漫話幽浮</text:p>
          </table:table-cell>
          <table:table-cell office:value-type="string" table:style-name="ce11">
            <text:p><text:span text:style-name="T4">李光雄文 ; 宋會碩繪 ; 蘇世甄譯</text:span></text:p>
          </table:table-cell>
          <table:table-cell office:value-type="string" table:style-name="ce11">
            <text:p>世一文化出版文化</text:p>
          </table:table-cell>
          <table:table-cell office:value-type="string" table:style-name="ce75">
            <text:p>9789861939278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74">
            <text:p>Why?漫話海洋<text:s/></text:p>
          </table:table-cell>
          <table:table-cell office:value-type="string" table:style-name="ce11">
            <text:p><text:span text:style-name="T4">李光雄文 ; 金江鎬繪 ; 劉芸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75">
            <text:p>9789861938103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65">
            <text:p>Why?漫話動物<text:s/></text:p>
          </table:table-cell>
          <table:table-cell office:value-type="string" table:style-name="ce11">
            <text:p><text:span text:style-name="T4">李光雄文 ; 漫畫拖車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8165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70">
            <text:p>Why?漫話植物</text:p>
          </table:table-cell>
          <table:table-cell office:value-type="string" table:style-name="ce11">
            <text:p><text:span text:style-name="T4">李光雄文 ; 金炳哲繪 ; 蘇世甄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71">
            <text:p>9789861939384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65">
            <text:p>Why?漫話發明與發現</text:p>
          </table:table-cell>
          <table:table-cell office:value-type="string" table:style-name="ce11">
            <text:p><text:span text:style-name="T4">金明載文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92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機器人</text:p>
          </table:table-cell>
          <table:table-cell office:value-type="string" table:style-name="ce11">
            <text:p><text:span text:style-name="T4">趙英善文 ; 李英鎬繪 ; 徐鳳擎譯</text:span></text:p>
          </table:table-cell>
          <table:table-cell office:value-type="string" table:style-name="ce11">
            <text:p>世一文化出版</text:p>
          </table:table-cell>
          <table:table-cell office:value-type="string" table:style-name="ce53">
            <text:p>9789861939209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5">
            <text:p>Why?漫話環境<text:s/></text:p>
          </table:table-cell>
          <table:table-cell office:value-type="string" table:style-name="ce11">
            <text:p><text:span text:style-name="T4">許純鳳文 ; 金康鎬繪 ; 溫鳳蓉譯</text:span></text:p>
          </table:table-cell>
          <table:table-cell office:value-type="string" table:style-name="ce11">
            <text:p>世一文化出版文化</text:p>
          </table:table-cell>
          <table:table-cell office:value-type="string" table:style-name="ce53">
            <text:p>9789861938691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5">
            <text:p>ㄅㄆㄇ唱學兒歌：愛唱歌‧學注音‧會認字（全新創作珍藏版：2書+2CD）</text:p>
          </table:table-cell>
          <table:table-cell office:value-type="string" table:style-name="ce8">
            <text:p>文字：林芳萍　圖畫：蕭秝緁　主唱：王晴　作曲：酷米音樂有限公司</text:p>
          </table:table-cell>
          <table:table-cell office:value-type="string" table:style-name="ce5">
            <text:p>讀書共和國文化有限公司（小熊出版）</text:p>
          </table:table-cell>
          <table:table-cell office:value-type="string" table:style-name="ce53">
            <text:p>9789869354165</text:p>
          </table:table-cell>
          <table:table-cell office:value-type="float" office:value="2016" table:style-name="ce1">
            <text:p>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3">
            <text:p>一定要帶帽子來</text:p>
          </table:table-cell>
          <table:table-cell office:value-type="string" table:style-name="ce8">
            <text:p>文／賽門菲利浦；圖／凱特辛德利；譯／王欣榆</text:p>
          </table:table-cell>
          <table:table-cell office:value-type="string" table:style-name="ce5">
            <text:p>格林文化事業股份有限公司</text:p>
          </table:table-cell>
          <table:table-cell office:value-type="string" table:style-name="ce72">
            <text:p>978986189731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55">
            <text:p>一家三口</text:p>
          </table:table-cell>
          <table:table-cell office:value-type="string" table:style-name="ce5">
            <text:p>Justin Richardson<text:s/><text:span text:style-name="T2">文、Peter Parnell 圖</text:span>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53">
            <text:p>9789862116067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一起去看戲</text:p>
          </table:table-cell>
          <table:table-cell office:value-type="string" table:style-name="ce8">
            <text:p>Florence Ducatteau</text:p>
          </table:table-cell>
          <table:table-cell office:value-type="string" table:style-name="ce5">
            <text:p>韋伯文化國際出版有限公司</text:p>
          </table:table-cell>
          <table:table-cell office:value-type="string" table:style-name="ce53">
            <text:p>978986427062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一起向校園霸凌說「不」!</text:p>
          </table:table-cell>
          <table:table-cell office:value-type="string" table:style-name="ce8">
            <text:p>鄭又珍</text:p>
          </table:table-cell>
          <table:table-cell office:value-type="string" table:style-name="ce5">
            <text:p>東雨文化事業有限公司</text:p>
          </table:table-cell>
          <table:table-cell office:value-type="string" table:style-name="ce53">
            <text:p>9789869379144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5">
            <text:p><text:span text:style-name="T4">一隻與眾不同的狗</text:span></text:p>
          </table:table-cell>
          <table:table-cell office:value-type="string" table:style-name="ce11">
            <text:p>羅伯.畢多夫(Rob Biddulph)文.圖 ; 吳其鴻譯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53">
            <text:p>9789864401161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56">
            <text:p>一張紙玩一首詩：紙玩+寫詩，簡單做出禮物書！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string" table:style-name="ce53">
            <text:p>9789869354547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9">
            <text:p>380</text:p>
          </table:table-cell>
          <table:table-cell office:value-type="string" table:style-name="ce1">
            <text:p>濱江國小</text:p>
            <text:p>葫蘆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56">
            <text:p>一張紙做一本書：每個人都能上手的超創意小書，王淑芬教你輕鬆做！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string" table:style-name="ce53">
            <text:p>9789862419618</text:p>
          </table:table-cell>
          <table:table-cell office:value-type="float" office:value="2014" table:style-name="ce1">
            <text:p>2014</text:p>
          </table:table-cell>
          <table:table-cell office:value-type="float" office:value="380" table:style-name="ce9">
            <text:p>38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5">
            <text:p><text:span text:style-name="T4">一顆海龜蛋的神奇旅程</text:span></text:p>
          </table:table-cell>
          <table:table-cell office:value-type="string" table:style-name="ce11">
            <text:p>鈴木守著; 陳采瑛譯</text:p>
          </table:table-cell>
          <table:table-cell office:value-type="string" table:style-name="ce11">
            <text:p><text:span text:style-name="T4">遠流</text:span></text:p>
          </table:table-cell>
          <table:table-cell office:value-type="string" table:style-name="ce53">
            <text:p>9789573280590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5">
            <text:p>七夕：牛郎織女的鵲橋</text:p>
          </table:table-cell>
          <table:table-cell office:value-type="string" table:style-name="ce10">
            <text:p>管家琪　蔡惠光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6718</text:p>
          </table:table-cell>
          <table:table-cell office:value-type="float" office:value="2013" table:style-name="ce15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76">
            <text:p>七隻小蝌蚪穿新衣</text:p>
          </table:table-cell>
          <table:table-cell office:value-type="string" table:style-name="ce8">
            <text:p>佐倉智子（さくら ともこ）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77">
            <text:p>978986440047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65">
            <text:p><text:span text:style-name="T4">人參精</text:span></text:p>
          </table:table-cell>
          <table:table-cell office:value-type="string" table:style-name="ce11">
            <text:p><text:span text:style-name="T4">林淑慎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53">
            <text:p>9789573223788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56">
            <text:p>人類與動物的行為觀察</text:p>
          </table:table-cell>
          <table:table-cell office:value-type="string" table:style-name="ce8">
            <text:p>池田啟 作;柳生弦一郎 繪;久保敬親 等 攝影</text:p>
          </table:table-cell>
          <table:table-cell office:value-type="string" table:style-name="ce7">
            <text:p>信誼</text:p>
          </table:table-cell>
          <table:table-cell office:value-type="string" table:style-name="ce53">
            <text:p>9789861615295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5">
            <text:p><text:span text:style-name="T4">人體</text:span></text:p>
          </table:table-cell>
          <table:table-cell office:value-type="string" table:style-name="ce11">
            <text:p><text:span text:style-name="T4">琳達.卡拉布雷希著 ; 廖梅璇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53">
            <text:p>9789862032299</text:p>
          </table:table-cell>
          <table:table-cell office:value-type="float" office:value="2010" table:style-name="ce1">
            <text:p>2010</text:p>
          </table:table-cell>
          <table:table-cell office:value-type="float" office:value="990" table:style-name="ce12">
            <text:p>99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4">
            <text:p>人體奇航大冒險 3</text:p>
          </table:table-cell>
          <table:table-cell office:value-type="string" table:style-name="ce17">
            <text:p>Gomdori co.文，韓賢東圖，徐月珠譯</text:p>
          </table:table-cell>
          <table:table-cell office:value-type="string" table:style-name="ce17">
            <text:p>三采文化</text:p>
          </table:table-cell>
          <table:table-cell office:value-type="string" table:style-name="ce53">
            <text:p>9789862295120</text:p>
          </table:table-cell>
          <table:table-cell office:value-type="float" office:value="2011" table:style-name="ce1">
            <text:p>201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78">
            <text:p>丈量宇宙：INFOGRAPHIC！一眼秒懂全宇宙！100幅視覺資訊圖表，穿梭140億年星際太空</text:p>
          </table:table-cell>
          <table:table-cell office:value-type="string" table:style-name="ce8">
            <text:p>Stuart Lowe,Chris North</text:p>
          </table:table-cell>
          <table:table-cell office:value-type="string" table:style-name="ce5">
            <text:p>漫遊者文化</text:p>
          </table:table-cell>
          <table:table-cell office:value-type="string" table:style-name="ce79">
            <text:p>9789869310451</text:p>
          </table:table-cell>
          <table:table-cell office:value-type="float" office:value="2016" table:style-name="ce1">
            <text:p>2016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78">
            <text:p>上面和下面</text:p>
          </table:table-cell>
          <table:table-cell office:value-type="string" table:style-name="ce5">
            <text:p>史蒂文斯</text:p>
          </table:table-cell>
          <table:table-cell office:value-type="string" table:style-name="ce5">
            <text:p>三之三</text:p>
          </table:table-cell>
          <table:table-cell office:value-type="string" table:style-name="ce79">
            <text:p>9789572089422</text:p>
          </table:table-cell>
          <table:table-cell office:value-type="float" office:value="2001" table:style-name="ce1">
            <text:p>200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56">
            <text:p>上尉的女兒-世界少年文學精選38</text:p>
          </table:table-cell>
          <table:table-cell office:value-type="string" table:style-name="ce7">
            <text:p>(俄)普希金原著，蔡雅琴繪圖，張宏源改寫</text:p>
          </table:table-cell>
          <table:table-cell office:value-type="string" table:style-name="ce7">
            <text:p>東方</text:p>
          </table:table-cell>
          <table:table-cell office:value-type="string" table:style-name="ce53">
            <text:p>9789575701543</text:p>
          </table:table-cell>
          <table:table-cell office:value-type="float" office:value="1991" table:style-name="ce1">
            <text:p>1991</text:p>
          </table:table-cell>
          <table:table-cell office:value-type="float" office:value="140" table:style-name="ce9">
            <text:p>14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65">
            <text:p><text:span text:style-name="T4">千萬別開門!</text:span></text:p>
          </table:table-cell>
          <table:table-cell office:value-type="string" table:style-name="ce11">
            <text:p>尤拉麗亞.卡納文(Eulalia Canal); 羅西奧.伯尼拉圖; 謝靜雯譯</text:p>
          </table:table-cell>
          <table:table-cell office:value-type="string" table:style-name="ce11">
            <text:p><text:span text:style-name="T4">金蘋果圖書</text:span></text:p>
          </table:table-cell>
          <table:table-cell office:value-type="string" table:style-name="ce53">
            <text:p>9789869435680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2">
            <text:p>29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55">
            <text:p>土壤的救贖：科學家、農人、美食家如何攜手治療土壤、拯救地球</text:p>
          </table:table-cell>
          <table:table-cell office:value-type="string" table:style-name="ce8">
            <text:p>克莉斯汀．歐森Kristin Ohlson</text:p>
          </table:table-cell>
          <table:table-cell office:value-type="string" table:style-name="ce5">
            <text:p>大家出版</text:p>
          </table:table-cell>
          <table:table-cell office:value-type="string" table:style-name="ce53">
            <text:p>978986929616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81">
            <text:p>大自然的獵人：博物學家威爾森</text:p>
          </table:table-cell>
          <table:table-cell office:value-type="string" table:style-name="ce8">
            <text:p>威爾森 著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80">
            <text:p>9789864790470</text:p>
          </table:table-cell>
          <table:table-cell office:value-type="float" office:value="2016" table:style-name="ce1">
            <text:p>2016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55">
            <text:p>大家好，我是Naho：來自日本插畫家的台北發現</text:p>
          </table:table-cell>
          <table:table-cell office:value-type="string" table:style-name="ce8">
            <text:p>Naho Ogawa 小川奈穗</text:p>
          </table:table-cell>
          <table:table-cell office:value-type="string" table:style-name="ce5">
            <text:p>木馬文化</text:p>
          </table:table-cell>
          <table:table-cell office:value-type="string" table:style-name="ce53">
            <text:p>8667106505765</text:p>
          </table:table-cell>
          <table:table-cell office:value-type="float" office:value="2016" table:style-name="ce1">
            <text:p>2016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6">
            <text:p>大家來逛動物園</text:p>
          </table:table-cell>
          <table:table-cell office:value-type="string" table:style-name="ce7">
            <text:p>阿部弘士</text:p>
          </table:table-cell>
          <table:table-cell office:value-type="string" table:style-name="ce7">
            <text:p>信誼</text:p>
          </table:table-cell>
          <table:table-cell office:value-type="string" table:style-name="ce53">
            <text:p>9789576427909</text:p>
          </table:table-cell>
          <table:table-cell office:value-type="float" office:value="2002" table:style-name="ce1">
            <text:p>2002</text:p>
          </table:table-cell>
          <table:table-cell office:value-type="float" office:value="420" table:style-name="ce9">
            <text:p>42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83">
            <text:p>大師說故事:是誰在說悄悄話</text:p>
          </table:table-cell>
          <table:table-cell office:value-type="string" table:style-name="ce5">
            <text:p>林良 張曉風 桂文亞 廖玉蕙 陳丹燕 司馬中原</text:p>
          </table:table-cell>
          <table:table-cell office:value-type="string" table:style-name="ce5">
            <text:p>國語日報</text:p>
          </table:table-cell>
          <table:table-cell office:value-type="string" table:style-name="ce82">
            <text:p>9789577517265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55">
            <text:p>大師說故事:蝸牛先生的名言</text:p>
          </table:table-cell>
          <table:table-cell office:value-type="string" table:style-name="ce5">
            <text:p>席慕蓉 林良 司馬中原 林鍾隆 鄭清文 張曉風</text:p>
          </table:table-cell>
          <table:table-cell office:value-type="string" table:style-name="ce5">
            <text:p>國語日報</text:p>
          </table:table-cell>
          <table:table-cell office:value-type="string" table:style-name="ce53">
            <text:p>9789577516060</text:p>
          </table:table-cell>
          <table:table-cell office:value-type="float" office:value="2011" table:style-name="ce1">
            <text:p>201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大排長龍的螞蟻蛋糕店</text:p>
          </table:table-cell>
          <table:table-cell office:value-type="string" table:style-name="ce8">
            <text:p>福澤由美子</text:p>
          </table:table-cell>
          <table:table-cell office:value-type="string" table:style-name="ce5">
            <text:p>九童國際文化事業有限公司</text:p>
          </table:table-cell>
          <table:table-cell office:value-type="string" table:style-name="ce53">
            <text:p>9789864420926</text:p>
          </table:table-cell>
          <table:table-cell office:value-type="float" office:value="2016" table:style-name="ce1">
            <text:p>201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大猩猩的麵包店（二版）</text:p>
          </table:table-cell>
          <table:table-cell office:value-type="string" table:style-name="ce5">
            <text:p>白井 三香子 文、 渡辺 あきお 圖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53">
            <text:p>978986211628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4">
            <text:p><text:span text:style-name="T4">大象在哪裡?</text:span></text:p>
          </table:table-cell>
          <table:table-cell office:value-type="string" table:style-name="ce11">
            <text:p>巴胡(Barroux)文.圖; 林亭萱譯</text:p>
          </table:table-cell>
          <table:table-cell office:value-type="string" table:style-name="ce11">
            <text:p><text:span text:style-name="T4">小魯文化</text:span></text:p>
          </table:table-cell>
          <table:table-cell office:value-type="string" table:style-name="ce85">
            <text:p>9789862115664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2">
            <text:p>29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55">
            <text:p>大腦簡史：生物經過四十億年的演化，大腦是否已經超脫自私基因的掌控？</text:p>
          </table:table-cell>
          <table:table-cell office:value-type="string" table:style-name="ce8">
            <text:p>謝伯讓</text:p>
          </table:table-cell>
          <table:table-cell office:value-type="string" table:style-name="ce5">
            <text:p>城邦文化事業股份有限公司 貓頭鷹出版</text:p>
          </table:table-cell>
          <table:table-cell office:value-type="string" table:style-name="ce53">
            <text:p>9789862623015</text:p>
          </table:table-cell>
          <table:table-cell office:value-type="float" office:value="2016" table:style-name="ce1">
            <text:p>201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6">
            <text:p>大鼻子外星人之謎</text:p>
          </table:table-cell>
          <table:table-cell office:value-type="string" table:style-name="ce7">
            <text:p>王文華文/賴馬圖</text:p>
          </table:table-cell>
          <table:table-cell office:value-type="string" table:style-name="ce7">
            <text:p>天下雜誌</text:p>
          </table:table-cell>
          <table:table-cell office:value-type="string" table:style-name="ce53">
            <text:p>9789862411209</text:p>
          </table:table-cell>
          <table:table-cell office:value-type="float" office:value="2010" table:style-name="ce1">
            <text:p>2010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55">
            <text:p>大灣大員福爾摩沙：從葡萄牙航海日誌、荷西地圖、清日文獻尋找台灣地名真相</text:p>
          </table:table-cell>
          <table:table-cell office:value-type="string" table:style-name="ce8">
            <text:p>曹銘宗、翁佳音</text:p>
          </table:table-cell>
          <table:table-cell office:value-type="string" table:style-name="ce5">
            <text:p>城邦文化事業股份有限公司 貓頭鷹出版</text:p>
          </table:table-cell>
          <table:table-cell office:value-type="string" table:style-name="ce53">
            <text:p>9789862622766</text:p>
          </table:table-cell>
          <table:table-cell office:value-type="float" office:value="2016" table:style-name="ce1">
            <text:p>2016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5">
            <text:p>女巫（羅德達爾百年誕辰紀念版）</text:p>
          </table:table-cell>
          <table:table-cell office:value-type="string" table:style-name="ce5">
            <text:p>Roald Dahl</text:p>
          </table:table-cell>
          <table:table-cell office:value-type="string" table:style-name="ce5">
            <text:p>小天下</text:p>
          </table:table-cell>
          <table:table-cell office:value-type="string" table:style-name="ce53">
            <text:p>978986479011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5">
            <text:p><text:span text:style-name="T4">小女巫之海灘歷險（下）</text:span></text:p>
          </table:table-cell>
          <table:table-cell office:value-type="string" table:style-name="ce11">
            <text:p><text:span text:style-name="T4">吉兒.莫菲(Jill Murphy)作 ; 蕭麗鳳譯</text:span></text:p>
          </table:table-cell>
          <table:table-cell office:value-type="string" table:style-name="ce11">
            <text:p><text:span text:style-name="T4">樂透文化出版:日月文化發行</text:span></text:p>
          </table:table-cell>
          <table:table-cell office:value-type="string" table:style-name="ce53">
            <text:p>9789572858646</text:p>
          </table:table-cell>
          <table:table-cell office:value-type="float" office:value="2003" table:style-name="ce1">
            <text:p>2003</text:p>
          </table:table-cell>
          <table:table-cell office:value-type="float" office:value="240" table:style-name="ce12">
            <text:p>24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5">
            <text:p>小小鄰愛種花. 春</text:p>
          </table:table-cell>
          <table:table-cell office:value-type="string" table:style-name="ce11">
            <text:p>加藤亞樹文.圖; 陳采瑛譯</text:p>
          </table:table-cell>
          <table:table-cell office:value-type="string" table:style-name="ce11">
            <text:p><text:span text:style-name="T4">遠流</text:span></text:p>
          </table:table-cell>
          <table:table-cell office:value-type="string" table:style-name="ce53">
            <text:p>9789573274261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4">
            <text:p>小公主一級棒時間管理：小學生的時間管理快樂學(漫畫版)</text:p>
          </table:table-cell>
          <table:table-cell office:value-type="string" table:style-name="ce17">
            <text:p>鄭詠欣原創漫畫，蕭珮漫畫編劇</text:p>
          </table:table-cell>
          <table:table-cell office:value-type="string" table:style-name="ce17">
            <text:p>文房文化</text:p>
          </table:table-cell>
          <table:table-cell office:value-type="string" table:style-name="ce53">
            <text:p>9789865910211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64">
            <text:p>小公主的 甜蜜青春記事（漫畫版） 快樂迎接青春期的成長魔法</text:p>
          </table:table-cell>
          <table:table-cell office:value-type="string" table:style-name="ce17">
            <text:p>蔡蕙憶原創漫畫，梁心綺漫畫編劇</text:p>
          </table:table-cell>
          <table:table-cell office:value-type="string" table:style-name="ce17">
            <text:p>文房文化</text:p>
          </table:table-cell>
          <table:table-cell office:value-type="string" table:style-name="ce53">
            <text:p>9789866342066</text:p>
          </table:table-cell>
          <table:table-cell office:value-type="float" office:value="2009" table:style-name="ce1">
            <text:p>200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89">
            <text:p>小天才大益智2：七節課探索太空</text:p>
          </table:table-cell>
          <table:table-cell office:value-type="string" table:style-name="ce8">
            <text:p>Ken Jennings</text:p>
          </table:table-cell>
          <table:table-cell office:value-type="string" table:style-name="ce5">
            <text:p>小天下</text:p>
          </table:table-cell>
          <table:table-cell office:value-type="string" table:style-name="ce188">
            <text:p>9789863209744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90">
            <text:p><text:span text:style-name="T4">小月和月亮先生</text:span></text:p>
          </table:table-cell>
          <table:table-cell office:value-type="string" table:style-name="ce11">
            <text:p>越智典子文; 細木瑪格圖; 米雅譯</text:p>
          </table:table-cell>
          <table:table-cell office:value-type="string" table:style-name="ce11">
            <text:p><text:span text:style-name="T4">道聲</text:span></text:p>
          </table:table-cell>
          <table:table-cell office:value-type="string" table:style-name="ce188">
            <text:p>978986400184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56">
            <text:p>小水滴哭什麼?</text:p>
          </table:table-cell>
          <table:table-cell office:value-type="string" table:style-name="ce5">
            <text:p>邱凡芸,楊淑涵文/尤淑瑜,段宇貞繪</text:p>
          </table:table-cell>
          <table:table-cell office:value-type="string" table:style-name="ce5">
            <text:p>行政院環境保護署</text:p>
          </table:table-cell>
          <table:table-cell office:value-type="string" table:style-name="ce53">
            <text:p>9789860437034</text:p>
          </table:table-cell>
          <table:table-cell office:value-type="string" table:style-name="ce1">
            <text:p>2014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55">
            <text:p>小企鵝搭火車</text:p>
          </table:table-cell>
          <table:table-cell office:value-type="string" table:style-name="ce8">
            <text:p>工藤 ノリコ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191">
            <text:p>9789862116531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5">
            <text:p><text:span text:style-name="T4">小老鼠大畫家</text:span></text:p>
          </table:table-cell>
          <table:table-cell office:value-type="string" table:style-name="ce18">
            <text:p>珍.布萊絲京.力爾班(Jane Breskin Zalben)作 ; 馬筱鳳譯</text:p>
          </table:table-cell>
          <table:table-cell office:value-type="string" table:style-name="ce18">
            <text:p>典藏出版</text:p>
          </table:table-cell>
          <table:table-cell office:value-type="string" table:style-name="ce53">
            <text:p>9789866049484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93">
            <text:p>小行星的井</text:p>
          </table:table-cell>
          <table:table-cell office:value-type="string" table:style-name="ce7">
            <text:p>土衛十八著/許心柔繪</text:p>
          </table:table-cell>
          <table:table-cell office:value-type="string" table:style-name="ce5">
            <text:p>新北市政府文化局</text:p>
          </table:table-cell>
          <table:table-cell office:value-type="string" table:style-name="ce192">
            <text:p>9789860462821</text:p>
          </table:table-cell>
          <table:table-cell office:value-type="string" table:style-name="ce1">
            <text:p>2015</text:p>
          </table:table-cell>
          <table:table-cell office:value-type="float" office:value="399" table:style-name="ce9">
            <text:p>399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 table:style-name="ce13"/>
        </table:table-row>
        <table:table-row table:style-name="ro1">
          <table:table-cell office:value-type="string" table:style-name="ce55">
            <text:p>小朋友的哲學大哉問</text:p>
          </table:table-cell>
          <table:table-cell office:value-type="string" table:style-name="ce8">
            <text:p>野矢茂樹</text:p>
          </table:table-cell>
          <table:table-cell office:value-type="string" table:style-name="ce5">
            <text:p>大塊文化</text:p>
          </table:table-cell>
          <table:table-cell office:value-type="string" table:style-name="ce53">
            <text:p>9789862136980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小松鼠與老榕樹</text:p>
          </table:table-cell>
          <table:table-cell office:value-type="string" table:style-name="ce5">
            <text:p>周見信</text:p>
          </table:table-cell>
          <table:table-cell office:value-type="string" table:style-name="ce5">
            <text:p>城邦文化事業股份有限公司 尖端出版</text:p>
          </table:table-cell>
          <table:table-cell office:value-type="string" table:style-name="ce53">
            <text:p>9789571065151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3">
            <text:p>小青</text:p>
          </table:table-cell>
          <table:table-cell office:value-type="string" table:style-name="ce10">
            <text:p>施養慧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7807</text:p>
          </table:table-cell>
          <table:table-cell office:value-type="float" office:value="2016" table:style-name="ce15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小青和小蛙：好想睡、好想睡啊！</text:p>
          </table:table-cell>
          <table:table-cell office:value-type="string" table:style-name="ce5">
            <text:p>いわむら かずお</text:p>
          </table:table-cell>
          <table:table-cell office:value-type="string" table:style-name="ce5">
            <text:p>青林國際出版股份有限公司</text:p>
          </table:table-cell>
          <table:table-cell office:value-type="string" table:style-name="ce53">
            <text:p>978986274262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7">
            <text:p>小紅鉛筆的作文冒險</text:p>
          </table:table-cell>
          <table:table-cell office:value-type="string" table:style-name="ce5">
            <text:p>Joan Holub/繪者Melissa Sweet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208">
            <text:p>978986479064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07">
            <text:p>小桃妹</text:p>
          </table:table-cell>
          <table:table-cell office:value-type="string" table:style-name="ce8">
            <text:p>江明恭</text:p>
          </table:table-cell>
          <table:table-cell office:value-type="string" table:style-name="ce5">
            <text:p>信誼基金會信誼基金出版社</text:p>
          </table:table-cell>
          <table:table-cell office:value-type="string" table:style-name="ce208">
            <text:p>9789861615387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10">
            <text:p>小氣財神：彰顯寬容與愛的狄更斯經典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讀書共和國文化有限公司（木馬文化）</text:p>
          </table:table-cell>
          <table:table-cell office:value-type="string" table:style-name="ce209">
            <text:p>9789863592433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55">
            <text:p>小鳥請唱歌</text:p>
          </table:table-cell>
          <table:table-cell office:value-type="string" table:style-name="ce8">
            <text:p>五味太郎</text:p>
          </table:table-cell>
          <table:table-cell office:value-type="string" table:style-name="ce5">
            <text:p>青林國際出版股份有限公司</text:p>
          </table:table-cell>
          <table:table-cell office:value-type="string" table:style-name="ce53">
            <text:p>9789862742945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5">
            <text:p>小猴子，你要去哪裡</text:p>
          </table:table-cell>
          <table:table-cell office:value-type="string" table:style-name="ce5">
            <text:p>崔永嬿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53">
            <text:p>978986937191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小番茄的滋味</text:p>
          </table:table-cell>
          <table:table-cell office:value-type="string" table:style-name="ce5">
            <text:p>劉清彥/繪者鍾易真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53">
            <text:p>9789864790913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65">
            <text:p><text:span text:style-name="T4">小熊晚安曲</text:span></text:p>
          </table:table-cell>
          <table:table-cell office:value-type="string" table:style-name="ce11">
            <text:p>班傑明.蕭(Benjamin Chaud)文.圖; 許肯馨譯</text:p>
          </table:table-cell>
          <table:table-cell office:value-type="string" table:style-name="ce11">
            <text:p><text:span text:style-name="T4">小魯文化</text:span></text:p>
          </table:table-cell>
          <table:table-cell office:value-type="string" table:style-name="ce53">
            <text:p>978986211608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2">
            <text:p>3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94">
            <text:p><text:span text:style-name="T4">小熊寬寬與魔法提琴3-文字塔大闖關</text:span></text:p>
          </table:table-cell>
          <table:table-cell office:value-type="string" table:style-name="ce11">
            <text:p>陳沛慈文 ; 森本美術文化繪</text:p>
          </table:table-cell>
          <table:table-cell office:value-type="string" table:style-name="ce11">
            <text:p>親子天下出版</text:p>
          </table:table-cell>
          <table:table-cell office:value-type="string" table:style-name="ce195">
            <text:p>978986936681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55">
            <text:p>小種子的旅行</text:p>
          </table:table-cell>
          <table:table-cell office:value-type="string" table:style-name="ce5">
            <text:p>文╱孫婉玲‧何佳芬</text:p>
          </table:table-cell>
          <table:table-cell office:value-type="string" table:style-name="ce5">
            <text:p>親親文化事業有限公司</text:p>
          </table:table-cell>
          <table:table-cell office:value-type="string" table:style-name="ce53">
            <text:p>978986924742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5">
            <text:p>小學生的第一本日記</text:p>
          </table:table-cell>
          <table:table-cell office:value-type="string" table:style-name="ce8">
            <text:p>曾美慧</text:p>
          </table:table-cell>
          <table:table-cell office:value-type="string" table:style-name="ce5">
            <text:p>風車圖書出版有限公司</text:p>
          </table:table-cell>
          <table:table-cell office:value-type="string" table:style-name="ce53">
            <text:p>9789862234044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5">
            <text:p>小學生的第一篇作文</text:p>
          </table:table-cell>
          <table:table-cell office:value-type="string" table:style-name="ce8">
            <text:p>曾美慧</text:p>
          </table:table-cell>
          <table:table-cell office:value-type="string" table:style-name="ce5">
            <text:p>風車圖書出版有限公司</text:p>
          </table:table-cell>
          <table:table-cell office:value-type="string" table:style-name="ce53">
            <text:p>9789862234037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97">
            <text:p><text:span text:style-name="T4">小貓探長嚇一跳</text:span></text:p>
          </table:table-cell>
          <table:table-cell office:value-type="string" table:style-name="ce11">
            <text:p><text:span text:style-name="T4">王淑芬文 ; 李小逸圖</text:span></text:p>
          </table:table-cell>
          <table:table-cell office:value-type="string" table:style-name="ce18">
            <text:p>也是文創出版:易可數位總經銷</text:p>
          </table:table-cell>
          <table:table-cell office:value-type="string" table:style-name="ce196">
            <text:p>978986923715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55">
            <text:p>小鎮醫師診療物語</text:p>
          </table:table-cell>
          <table:table-cell office:value-type="string" table:style-name="ce8">
            <text:p>葉宣哲</text:p>
          </table:table-cell>
          <table:table-cell office:value-type="string" table:style-name="ce5">
            <text:p>遠景出版事業有限公司</text:p>
          </table:table-cell>
          <table:table-cell office:value-type="string" table:style-name="ce53">
            <text:p>9789573909781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3">
            <text:p>不出聲的悄悄話</text:p>
          </table:table-cell>
          <table:table-cell office:value-type="string" table:style-name="ce10">
            <text:p>施養慧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7982</text:p>
          </table:table-cell>
          <table:table-cell office:value-type="float" office:value="2017" table:style-name="ce15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6">
            <text:p>不孤單一起走：體制外教師曲智鑛的教育思索</text:p>
          </table:table-cell>
          <table:table-cell office:value-type="string" table:style-name="ce10">
            <text:p>曲智鑛/故事書寫, 劉湘吟/文字整理</text:p>
          </table:table-cell>
          <table:table-cell office:value-type="string" table:style-name="ce7">
            <text:p>親子天下</text:p>
          </table:table-cell>
          <table:table-cell office:value-type="string" table:style-name="ce53">
            <text:p>9789869526746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9">
            <text:p>35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98">
            <text:p>不說成語王國</text:p>
          </table:table-cell>
          <table:table-cell office:value-type="string" table:style-name="ce10">
            <text:p>謝鴻文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7630</text:p>
          </table:table-cell>
          <table:table-cell office:value-type="float" office:value="2015" table:style-name="ce15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65">
            <text:p><text:span text:style-name="T4">中國不可無岳飛</text:span></text:p>
          </table:table-cell>
          <table:table-cell office:value-type="string" table:style-name="ce11">
            <text:p><text:span text:style-name="T4">史式著</text:span></text:p>
          </table:table-cell>
          <table:table-cell office:value-type="string" table:style-name="ce18">
            <text:p>遠流出版事業股份有限公司</text:p>
          </table:table-cell>
          <table:table-cell office:value-type="string" table:style-name="ce53">
            <text:p>9789573267614</text:p>
          </table:table-cell>
          <table:table-cell office:value-type="float" office:value="2011" table:style-name="ce1">
            <text:p>2011</text:p>
          </table:table-cell>
          <table:table-cell office:value-type="float" office:value="380" table:style-name="ce12">
            <text:p>3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99">
            <text:p>中國歷史五千年(共20冊）</text:p>
          </table:table-cell>
          <table:table-cell office:value-type="string" table:style-name="ce11">
            <text:p><text:span text:style-name="T4">符立承等撰文;鄭文聰主編</text:span></text:p>
          </table:table-cell>
          <table:table-cell office:value-type="string" table:style-name="ce18">
            <text:p>上雅圖書有限公司</text:p>
          </table:table-cell>
          <table:table-cell office:value-type="string" table:style-name="ce201">
            <text:p>9789862670125等</text:p>
          </table:table-cell>
          <table:table-cell office:value-type="float" office:value="2012" table:style-name="ce1">
            <text:p>2012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200">
            <text:p><text:span text:style-name="T4">中國歷史地圖</text:span></text:p>
          </table:table-cell>
          <table:table-cell office:value-type="string" table:style-name="ce11">
            <text:p><text:span text:style-name="T4">洋洋兔編著</text:span></text:p>
          </table:table-cell>
          <table:table-cell office:value-type="string" table:style-name="ce11">
            <text:p><text:span text:style-name="T4">螢火蟲</text:span></text:p>
          </table:table-cell>
          <table:table-cell office:value-type="string" table:style-name="ce201">
            <text:p>9789864520350</text:p>
          </table:table-cell>
          <table:table-cell office:value-type="float" office:value="2016" table:style-name="ce1">
            <text:p>2016</text:p>
          </table:table-cell>
          <table:table-cell office:value-type="float" office:value="699" table:style-name="ce12">
            <text:p>699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55">
            <text:p>丹麥歷險記</text:p>
          </table:table-cell>
          <table:table-cell office:value-type="string" table:style-name="ce5">
            <text:p>李浩先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53">
            <text:p>978986225482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什麼都要洗乾淨</text:p>
          </table:table-cell>
          <table:table-cell office:value-type="string" table:style-name="ce5">
            <text:p>鎌田步</text:p>
          </table:table-cell>
          <table:table-cell office:value-type="string" table:style-name="ce5">
            <text:p>阿爾發國際文化事業有限公司</text:p>
          </table:table-cell>
          <table:table-cell office:value-type="string" table:style-name="ce53">
            <text:p>9789869006156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6">
            <text:p>什麼都想知道1-動物為什麼有尾巴</text:p>
          </table:table-cell>
          <table:table-cell office:value-type="string" table:style-name="ce5">
            <text:p>宇利企劃</text:p>
          </table:table-cell>
          <table:table-cell office:value-type="string" table:style-name="ce7">
            <text:p>小天下</text:p>
          </table:table-cell>
          <table:table-cell office:value-type="string" table:style-name="ce53">
            <text:p>9789864175079</text:p>
          </table:table-cell>
          <table:table-cell office:value-type="float" office:value="2005" table:style-name="ce1">
            <text:p>2005</text:p>
          </table:table-cell>
          <table:table-cell office:value-type="float" office:value="320" table:style-name="ce9">
            <text:p>32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04">
            <text:p>今天萬歲！</text:p>
          </table:table-cell>
          <table:table-cell office:value-type="string" table:style-name="ce5">
            <text:p>文／布萊恩萬；圖／布萊恩萬；譯／張政婷</text:p>
          </table:table-cell>
          <table:table-cell office:value-type="string" table:style-name="ce5">
            <text:p>格林文化事業股份有限公司</text:p>
          </table:table-cell>
          <table:table-cell office:value-type="string" table:style-name="ce206">
            <text:p>9789761897363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05">
            <text:p><text:span text:style-name="T4">今天萬歲!</text:span></text:p>
          </table:table-cell>
          <table:table-cell office:value-type="string" table:style-name="ce11">
            <text:p>布萊恩萬(Brian Won)文.圖; 張政婷譯</text:p>
          </table:table-cell>
          <table:table-cell office:value-type="string" table:style-name="ce11">
            <text:p><text:span text:style-name="T4">格林文化</text:span></text:p>
          </table:table-cell>
          <table:table-cell office:value-type="string" table:style-name="ce206">
            <text:p>978986189736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55">
            <text:p>元宵：元宵姑娘</text:p>
          </table:table-cell>
          <table:table-cell office:value-type="string" table:style-name="ce10">
            <text:p>管家琪　陳木城</text:p>
          </table:table-cell>
          <table:table-cell office:value-type="string" table:style-name="ce10">
            <text:p>國語日報</text:p>
          </table:table-cell>
          <table:table-cell office:value-type="string" table:style-name="ce53">
            <text:p>9789577516688</text:p>
          </table:table-cell>
          <table:table-cell office:value-type="float" office:value="2013" table:style-name="ce15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凶巴巴的貝太太，為什麼變和氣了？</text:p>
          </table:table-cell>
          <table:table-cell office:value-type="string" table:style-name="ce5">
            <text:p>宋雅．布葛耶瓦 Sonja Bougaeva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53">
            <text:p>978986440092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天生建築家：鈴木守的 109種動物巢穴大發現</text:p>
          </table:table-cell>
          <table:table-cell office:value-type="string" table:style-name="ce5">
            <text:p>圖‧文／鈴木守；譯／許嘉祥</text:p>
          </table:table-cell>
          <table:table-cell office:value-type="string" table:style-name="ce5">
            <text:p>遠流出版社</text:p>
          </table:table-cell>
          <table:table-cell office:value-type="string" table:style-name="ce53">
            <text:p>9789573278962</text:p>
          </table:table-cell>
          <table:table-cell office:value-type="float" office:value="2016" table:style-name="ce1">
            <text:p>201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65">
            <text:p><text:span text:style-name="T4">太空</text:span></text:p>
          </table:table-cell>
          <table:table-cell office:value-type="string" table:style-name="ce11">
            <text:p><text:span text:style-name="T4">亞蘭.戴爾作 ; 趙至崇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53">
            <text:p>9789862032268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12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55">
            <text:p>太空的故事</text:p>
          </table:table-cell>
          <table:table-cell office:value-type="string" table:style-name="ce8">
            <text:p>Martin Jenkins</text:p>
          </table:table-cell>
          <table:table-cell office:value-type="string" table:style-name="ce5">
            <text:p>三采文化股份有限公司</text:p>
          </table:table-cell>
          <table:table-cell office:value-type="string" table:style-name="ce53">
            <text:p>9789863426790</text:p>
          </table:table-cell>
          <table:table-cell office:value-type="float" office:value="2016" table:style-name="ce1">
            <text:p>2016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55">
            <text:p>巴夭人的孩子</text:p>
          </table:table-cell>
          <table:table-cell office:value-type="string" table:style-name="ce8">
            <text:p>彭懿</text:p>
          </table:table-cell>
          <table:table-cell office:value-type="string" table:style-name="ce5">
            <text:p>信誼基金會信誼基金出版社</text:p>
          </table:table-cell>
          <table:table-cell office:value-type="string" table:style-name="ce53">
            <text:p>9789861615417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02">
            <text:p>心念：25堂從情緒引導學習的內在課程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string" table:style-name="ce203">
            <text:p>978986406051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55">
            <text:p>心裡的音符</text:p>
          </table:table-cell>
          <table:table-cell office:value-type="string" table:style-name="ce5">
            <text:p>彼得•雷諾茲 Peter H. Reynolds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53">
            <text:p>978986440053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5">
            <text:p>月光古堡的童話派對</text:p>
          </table:table-cell>
          <table:table-cell office:value-type="string" table:style-name="ce5">
            <text:p>王家珍</text:p>
          </table:table-cell>
          <table:table-cell office:value-type="string" table:style-name="ce5">
            <text:p>國語日報</text:p>
          </table:table-cell>
          <table:table-cell office:value-type="string" table:style-name="ce53">
            <text:p>9789577517098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15">
            <text:p><text:span text:style-name="T4">水滸傳講義</text:span></text:p>
          </table:table-cell>
          <table:table-cell office:value-type="string" table:style-name="ce11">
            <text:p><text:span text:style-name="T4">于學彬著</text:span></text:p>
          </table:table-cell>
          <table:table-cell office:value-type="string" table:style-name="ce11">
            <text:p><text:span text:style-name="T4">實學社出版:遠流總經銷</text:span></text:p>
          </table:table-cell>
          <table:table-cell office:value-type="string" table:style-name="ce216">
            <text:p>9789572072646</text:p>
          </table:table-cell>
          <table:table-cell office:value-type="float" office:value="2003" table:style-name="ce1">
            <text:p>200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211">
            <text:p><text:span text:style-name="T4">火山與地震</text:span></text:p>
          </table:table-cell>
          <table:table-cell office:value-type="string" table:style-name="ce11">
            <text:p><text:span text:style-name="T4">肯.魯賓著 ; 謝維玲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53">
            <text:p>9789862032329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12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12">
            <text:p>火燒厝</text:p>
          </table:table-cell>
          <table:table-cell office:value-type="string" table:style-name="ce8">
            <text:p>廖炳焜</text:p>
          </table:table-cell>
          <table:table-cell office:value-type="string" table:style-name="ce5">
            <text:p>也是文創有限公司 / 巴巴文化</text:p>
          </table:table-cell>
          <table:table-cell office:value-type="string" table:style-name="ce53">
            <text:p>978986923711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3">
            <text:p>牙齒掉了（二版）</text:p>
          </table:table-cell>
          <table:table-cell office:value-type="string" table:style-name="ce5">
            <text:p>中川ひろたか 文、はたこうしろう 圖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14">
            <text:p>9789862116159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12">
            <text:p>世界各地的孩子</text:p>
          </table:table-cell>
          <table:table-cell office:value-type="string" table:style-name="ce8">
            <text:p>Reina Ollivier</text:p>
          </table:table-cell>
          <table:table-cell office:value-type="string" table:style-name="ce5">
            <text:p>韋伯文化國際出版有限公司</text:p>
          </table:table-cell>
          <table:table-cell office:value-type="string" table:style-name="ce53">
            <text:p>978986427065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8">
            <text:p>世界地圖集(共2冊)</text:p>
          </table:table-cell>
          <table:table-cell office:value-type="string" table:style-name="ce11">
            <text:p>DK<text:span text:style-name="T4">編輯群著 ; 林滿秋翻譯</text:span></text:p>
          </table:table-cell>
          <table:table-cell office:value-type="string" table:style-name="ce11">
            <text:p><text:span text:style-name="T4">上人文化</text:span></text:p>
          </table:table-cell>
          <table:table-cell office:value-type="string" table:style-name="ce217">
            <text:p>9789867086037等</text:p>
          </table:table-cell>
          <table:table-cell office:value-type="float" office:value="2006" table:style-name="ce1">
            <text:p>2006</text:p>
          </table:table-cell>
          <table:table-cell office:value-type="float" office:value="1000" table:style-name="ce12">
            <text:p>10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211">
            <text:p>世界奇觀：綜覽四千年前到當今的建築傑作</text:p>
          </table:table-cell>
          <table:table-cell office:value-type="string" table:style-name="ce18">
            <text:p>佛拉米尼亞.巴托利尼等文 ; 黃中憲翻譯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53">
            <text:p>9789867177032</text:p>
          </table:table-cell>
          <table:table-cell office:value-type="float" office:value="2006" table:style-name="ce1">
            <text:p>2006</text:p>
          </table:table-cell>
          <table:table-cell office:value-type="float" office:value="1500" table:style-name="ce12">
            <text:p>15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12">
            <text:p>世界冠軍丹尼（羅德達爾百年誕辰紀念版）</text:p>
          </table:table-cell>
          <table:table-cell office:value-type="string" table:style-name="ce5">
            <text:p>Roald Dahl</text:p>
          </table:table-cell>
          <table:table-cell office:value-type="string" table:style-name="ce5">
            <text:p>遠見天下文化出版社</text:p>
          </table:table-cell>
          <table:table-cell office:value-type="string" table:style-name="ce53">
            <text:p>978986479010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2">
            <text:p>世界鳥巢奇觀</text:p>
          </table:table-cell>
          <table:table-cell office:value-type="string" table:style-name="ce8">
            <text:p>鈴木守</text:p>
          </table:table-cell>
          <table:table-cell office:value-type="string" table:style-name="ce5">
            <text:p>人類文化事業股份有限公司</text:p>
          </table:table-cell>
          <table:table-cell office:value-type="string" table:style-name="ce53">
            <text:p>9789864138555</text:p>
          </table:table-cell>
          <table:table-cell office:value-type="float" office:value="2016" table:style-name="ce1">
            <text:p>2016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9">
            <text:p>世紀風華：阿里山森林鐵路百年車輛史 [精裝]</text:p>
          </table:table-cell>
          <table:table-cell office:value-type="string" table:style-name="ce7">
            <text:p><text:s/>蘇昭旭</text:p>
          </table:table-cell>
          <table:table-cell office:value-type="string" table:style-name="ce5">
            <text:p>行政院農業委員會林務局<text:s/></text:p>
          </table:table-cell>
          <table:table-cell office:value-type="string" table:style-name="ce53">
            <text:p>9789860316261</text:p>
          </table:table-cell>
          <table:table-cell office:value-type="float" office:value="2012" table:style-name="ce1">
            <text:p>2012</text:p>
          </table:table-cell>
          <table:table-cell office:value-type="float" office:value="800" table:style-name="ce9">
            <text:p>80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20">
            <text:p>世紀風華：阿里山森林鐵路百年紀實 [精裝]</text:p>
          </table:table-cell>
          <table:table-cell office:value-type="string" table:style-name="ce7">
            <text:p><text:s/>蘇昭旭</text:p>
          </table:table-cell>
          <table:table-cell office:value-type="string" table:style-name="ce5">
            <text:p>行政院農業委員會林務局<text:s/></text:p>
          </table:table-cell>
          <table:table-cell office:value-type="string" table:style-name="ce53">
            <text:p>9789860319040</text:p>
          </table:table-cell>
          <table:table-cell office:value-type="float" office:value="2012" table:style-name="ce1">
            <text:p>2012</text:p>
          </table:table-cell>
          <table:table-cell office:value-type="float" office:value="800" table:style-name="ce9">
            <text:p>80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221">
            <text:p>他們都看見一隻貓</text:p>
          </table:table-cell>
          <table:table-cell office:value-type="string" table:style-name="ce5">
            <text:p>布蘭登．溫佐</text:p>
          </table:table-cell>
          <table:table-cell office:value-type="string" table:style-name="ce5">
            <text:p>財團法人基督教台灣信義會附設道聲出版社</text:p>
          </table:table-cell>
          <table:table-cell office:value-type="string" table:style-name="ce222">
            <text:p>978986400119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  <text:p>古亭國小</text:p>
            <text:p>光仁國小</text:p>
          </table:table-cell>
          <table:table-cell table:style-name="ce1"/>
          <table:table-cell table:number-columns-repeated="16376" table:style-name="ce20"/>
        </table:table-row>
        <table:table-row table:style-name="ro1">
          <table:table-cell office:value-type="string" table:style-name="ce223">
            <text:p>仙靈傳奇1：詩魂</text:p>
          </table:table-cell>
          <table:table-cell office:value-type="string" table:style-name="ce7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53">
            <text:p>978986931924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4">
            <text:p><text:span text:style-name="T4">冬天去抓蟲</text:span></text:p>
          </table:table-cell>
          <table:table-cell office:value-type="string" table:style-name="ce11">
            <text:p>秦好史郎, 奧山英治文; 秦好史郎圖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53">
            <text:p>9789864401116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23">
            <text:p>出發吧，海洋號！</text:p>
          </table:table-cell>
          <table:table-cell office:value-type="string" table:style-name="ce5">
            <text:p>Louis Rigaud &amp; Anouck Boisrobert</text:p>
          </table:table-cell>
          <table:table-cell office:value-type="string" table:style-name="ce21">
            <text:p>青林國際出版股份有限公司</text:p>
          </table:table-cell>
          <table:table-cell office:value-type="string" table:style-name="ce53">
            <text:p>9789862742570</text:p>
          </table:table-cell>
          <table:table-cell office:value-type="float" office:value="2016" table:style-name="ce1">
            <text:p>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吉林國小</text:p>
            <text:p>民生國小</text:p>
            <text:p>古亭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加法超人與算術星人：宮西達也的數學繪本</text:p>
          </table:table-cell>
          <table:table-cell office:value-type="string" table:style-name="ce17">
            <text:p>文‧圖：宮西達也　翻譯：米雅</text:p>
          </table:table-cell>
          <table:table-cell office:value-type="string" table:style-name="ce5">
            <text:p>讀書共和國文化有限公司（小熊出版）</text:p>
          </table:table-cell>
          <table:table-cell office:value-type="string" table:style-name="ce53">
            <text:p>9789865863838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25">
            <text:p>包公傳(共10冊)</text:p>
          </table:table-cell>
          <table:table-cell office:value-type="string" table:style-name="ce11">
            <text:p><text:span text:style-name="T4">雲七郎撰稾 ; 杭州兿術學院美術系教師聨合繢圖</text:span></text:p>
          </table:table-cell>
          <table:table-cell office:value-type="string" table:style-name="ce11">
            <text:p><text:span text:style-name="T4">天際股份有限公司</text:span></text:p>
          </table:table-cell>
          <table:table-cell office:value-type="string" table:style-name="ce53">
            <text:p>9789579883993</text:p>
          </table:table-cell>
          <table:table-cell office:value-type="float" office:value="2003" table:style-name="ce1">
            <text:p>2003</text:p>
          </table:table-cell>
          <table:table-cell office:value-type="float" office:value="10200" table:style-name="ce12">
            <text:p>102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23">
            <text:p>北極驚航：美國探險船的冰國遠征</text:p>
          </table:table-cell>
          <table:table-cell office:value-type="string" table:style-name="ce8">
            <text:p>Hampton Sides著</text:p>
          </table:table-cell>
          <table:table-cell office:value-type="string" table:style-name="ce17">
            <text:p>聯經出版事業公司</text:p>
          </table:table-cell>
          <table:table-cell office:value-type="string" table:style-name="ce53">
            <text:p>9789570846973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<text:span text:style-name="T2">另眼看歷史--中、日、韓、台三千年</text:span></text:p>
          </table:table-cell>
          <table:table-cell office:value-type="string" table:style-name="ce8">
            <text:p>呂正理</text:p>
          </table:table-cell>
          <table:table-cell office:value-type="string" table:style-name="ce17">
            <text:p>遠流出版事業股份有限公司</text:p>
          </table:table-cell>
          <table:table-cell office:value-type="string" table:style-name="ce53">
            <text:p>9789573278863</text:p>
          </table:table-cell>
          <table:table-cell office:value-type="float" office:value="2016" table:style-name="ce1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7">
          <table:table-cell office:value-type="string" table:style-name="ce224">
            <text:p><text:span text:style-name="T4">叩叩叩,是誰呀?</text:span></text:p>
          </table:table-cell>
          <table:table-cell office:value-type="string" table:style-name="ce18">
            <text:p>莎莉.葛林德列(Sally Grindley)著 ; 安東尼.布朗(Anthony Browne)圖 ; 侯秋玲譯</text:p>
          </table:table-cell>
          <table:table-cell office:value-type="string" table:style-name="ce11">
            <text:p><text:span text:style-name="T4">小魯文化</text:span></text:p>
          </table:table-cell>
          <table:table-cell office:value-type="string" table:style-name="ce53">
            <text:p>9789862115312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23">
            <text:p>可以哭，但不要太傷心</text:p>
          </table:table-cell>
          <table:table-cell office:value-type="string" table:style-name="ce5">
            <text:p>內田麟太郎／文　　</text:p>
            <text:p>高巢和美／圖</text:p>
          </table:table-cell>
          <table:table-cell office:value-type="string" table:style-name="ce5">
            <text:p>日月文化出版股份有限公司／大好書屋</text:p>
          </table:table-cell>
          <table:table-cell office:value-type="string" table:style-name="ce53">
            <text:p>978986248595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  <text:p>濱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24">
            <text:p><text:span text:style-name="T4">可以睡覺了嗎?阿迪</text:span></text:p>
          </table:table-cell>
          <table:table-cell office:value-type="string" table:style-name="ce18">
            <text:p>雅絲敏.伊斯梅爾(Yasmeen Ismail)文.圖 ; 黃筱茵譯</text:p>
          </table:table-cell>
          <table:table-cell office:value-type="string" table:style-name="ce18">
            <text:p>遠見天下出版</text:p>
          </table:table-cell>
          <table:table-cell office:value-type="string" table:style-name="ce53">
            <text:p>978986320928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23">
            <text:p>台灣之光：60盞特色路燈大放閃</text:p>
          </table:table-cell>
          <table:table-cell office:value-type="string" table:style-name="ce8">
            <text:p>賴加瑜、潘薏心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53">
            <text:p>978957327897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3">
            <text:p>台灣史新聞（最新增訂版）</text:p>
          </table:table-cell>
          <table:table-cell office:value-type="string" table:style-name="ce8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53">
            <text:p>9789862622872</text:p>
          </table:table-cell>
          <table:table-cell office:value-type="float" office:value="2016" table:style-name="ce1">
            <text:p>201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3">
            <text:p>台灣牽牛花</text:p>
          </table:table-cell>
          <table:table-cell office:value-type="string" table:style-name="ce5">
            <text:p>潘樵</text:p>
          </table:table-cell>
          <table:table-cell office:value-type="string" table:style-name="ce5">
            <text:p>博客思</text:p>
          </table:table-cell>
          <table:table-cell office:value-type="string" table:style-name="ce53">
            <text:p>9789865789824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0">
            <text:p>台灣錢幣目錄</text:p>
          </table:table-cell>
          <table:table-cell office:value-type="string" table:style-name="ce7">
            <text:p>莊宏彬</text:p>
          </table:table-cell>
          <table:table-cell office:value-type="string" table:style-name="ce7">
            <text:p>東南</text:p>
          </table:table-cell>
          <table:table-cell office:value-type="string" table:style-name="ce226">
            <text:p>4710747190020</text:p>
          </table:table-cell>
          <table:table-cell office:value-type="float" office:value="2000" table:style-name="ce1">
            <text:p>2000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20">
            <text:p>台灣鐵道祕境慢旅</text:p>
          </table:table-cell>
          <table:table-cell office:value-type="string" table:style-name="ce7">
            <text:p>TRAVELER Luxe 旅人誌編輯室<text:s/></text:p>
          </table:table-cell>
          <table:table-cell office:value-type="string" table:style-name="ce7">
            <text:p>墨刻</text:p>
          </table:table-cell>
          <table:table-cell office:value-type="string" table:style-name="ce53">
            <text:p>9789862891964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24">
            <text:p><text:span text:style-name="T4">司機爺爺</text:span></text:p>
          </table:table-cell>
          <table:table-cell office:value-type="string" table:style-name="ce11">
            <text:p><text:span text:style-name="T4">何桂華著 ; 廖健宏繪</text:span></text:p>
          </table:table-cell>
          <table:table-cell office:value-type="string" table:style-name="ce11">
            <text:p><text:span text:style-name="T4">國語日報</text:span></text:p>
          </table:table-cell>
          <table:table-cell office:value-type="string" table:style-name="ce53">
            <text:p>9789577517654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23">
            <text:p>外公的大衣</text:p>
          </table:table-cell>
          <table:table-cell office:value-type="string" table:style-name="ce5">
            <text:p>文：吉姆‧艾利斯沃斯(Jim Aylesworth) 圖：芭芭拉‧麥克林托克(Barbara McClintock)</text:p>
          </table:table-cell>
          <table:table-cell office:value-type="string" table:style-name="ce5">
            <text:p>水滴文化</text:p>
          </table:table-cell>
          <table:table-cell office:value-type="string" table:style-name="ce53">
            <text:p>978986573067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  <text:p>濱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奶奶的城市</text:p>
          </table:table-cell>
          <table:table-cell office:value-type="string" table:style-name="ce5">
            <text:p>蘿倫．凱斯提羅 Lauren Castillo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53">
            <text:p>978986440089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巧克力冒險工廠（羅德達爾百年誕辰紀念版）</text:p>
          </table:table-cell>
          <table:table-cell office:value-type="string" table:style-name="ce8">
            <text:p>Roald Dahl</text:p>
          </table:table-cell>
          <table:table-cell office:value-type="string" table:style-name="ce5">
            <text:p>小天下</text:p>
          </table:table-cell>
          <table:table-cell office:value-type="string" table:style-name="ce53">
            <text:p>978986479006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4">
            <text:p>市場街最後一站</text:p>
          </table:table-cell>
          <table:table-cell office:value-type="string" table:style-name="ce11">
            <text:p>Matt de la Peña</text:p>
          </table:table-cell>
          <table:table-cell office:value-type="string" table:style-name="ce11">
            <text:p>小天下</text:p>
          </table:table-cell>
          <table:table-cell office:value-type="string" table:style-name="ce53">
            <text:p>9789863209812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葫蘆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223">
            <text:p>打架的藝術</text:p>
          </table:table-cell>
          <table:table-cell office:value-type="string" table:style-name="ce8">
            <text:p>文／大衛‧卡利(Davide Cali)　圖／沙基‧布勒奇(Serge Bloch)</text:p>
          </table:table-cell>
          <table:table-cell office:value-type="string" table:style-name="ce5">
            <text:p>上誼文化實業股份有限公司</text:p>
          </table:table-cell>
          <table:table-cell office:value-type="string" table:style-name="ce53">
            <text:p>9789577625878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3">
            <text:p>打敗宇宙魔王的無敵武器</text:p>
          </table:table-cell>
          <table:table-cell office:value-type="string" table:style-name="ce5">
            <text:p>文/林哲璋　圖/林小杯</text:p>
          </table:table-cell>
          <table:table-cell office:value-type="string" table:style-name="ce5">
            <text:p>信誼基金出版社</text:p>
          </table:table-cell>
          <table:table-cell office:value-type="string" table:style-name="ce53">
            <text:p>9789861615424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223">
            <text:p>未來世界的百大建築（TED Books系列）</text:p>
          </table:table-cell>
          <table:table-cell office:value-type="string" table:style-name="ce8">
            <text:p>Marc Kushner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53">
            <text:p>9789863981480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  <text:p>葫蘆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23">
            <text:p>正義的伙伴</text:p>
          </table:table-cell>
          <table:table-cell office:value-type="string" table:style-name="ce5">
            <text:p>林秀穗</text:p>
          </table:table-cell>
          <table:table-cell office:value-type="string" table:style-name="ce5">
            <text:p>林秀穗</text:p>
          </table:table-cell>
          <table:table-cell office:value-type="string" table:style-name="ce53">
            <text:p>9789864490387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永不放棄：楊逵的抵抗、勞動與寫作</text:p>
          </table:table-cell>
          <table:table-cell office:value-type="string" table:style-name="ce8">
            <text:p>楊翠</text:p>
          </table:table-cell>
          <table:table-cell office:value-type="string" table:style-name="ce5">
            <text:p>蔚藍文化出版股份有限公司</text:p>
          </table:table-cell>
          <table:table-cell office:value-type="string" table:style-name="ce53">
            <text:p>978986920507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8">
            <text:p>永遠的狄家【40週年紀念典藏版】(二版)</text:p>
          </table:table-cell>
          <table:table-cell office:value-type="string" table:style-name="ce5">
            <text:p>奈特莉．芭比特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27">
            <text:p>978986211433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5">
          <table:table-cell office:value-type="string" table:style-name="ce223">
            <text:p>生肖十二新童話</text:p>
            <text:p>《鼠牛虎兔》</text:p>
            <text:p>《龍蛇馬羊》</text:p>
            <text:p>《猴雞狗豬》</text:p>
          </table:table-cell>
          <table:table-cell office:value-type="string" table:style-name="ce8">
            <text:p>文／王家珍；圖／王家珠</text:p>
          </table:table-cell>
          <table:table-cell office:value-type="string" table:style-name="ce5">
            <text:p>格林文化事業股份有限公司</text:p>
          </table:table-cell>
          <table:table-cell office:value-type="string" table:style-name="ce53">
            <text:p>4713269120445</text:p>
          </table:table-cell>
          <table:table-cell office:value-type="float" office:value="2016" table:style-name="ce1">
            <text:p>201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生物課好好玩：48堂課╳12篇生物先修班，一年四季輕鬆學生物的超強課表！</text:p>
          </table:table-cell>
          <table:table-cell office:value-type="string" table:style-name="ce8">
            <text:p>李曼韻</text:p>
          </table:table-cell>
          <table:table-cell office:value-type="string" table:style-name="ce5">
            <text:p>城邦文化事業(股)公司-小麥田出版社</text:p>
          </table:table-cell>
          <table:table-cell office:value-type="string" table:style-name="ce53">
            <text:p>9789869262361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30">
            <text:p>生活科技，原來如此！ 拆解孩子最好奇的家電、手機、3D列印機、太陽能、人造衛星……學習科學知識</text:p>
          </table:table-cell>
          <table:table-cell office:value-type="string" table:style-name="ce8">
            <text:p>作者：John Farndon, Rob Beattie　譯者：周怡伶</text:p>
          </table:table-cell>
          <table:table-cell office:value-type="string" table:style-name="ce5">
            <text:p>小熊出版</text:p>
          </table:table-cell>
          <table:table-cell office:value-type="string" table:style-name="ce229">
            <text:p>9789869330510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20">
            <text:p>生活視覺賞析精典-動物</text:p>
          </table:table-cell>
          <table:table-cell office:value-type="string" table:style-name="ce7">
            <text:p>陶錫珍-譯</text:p>
          </table:table-cell>
          <table:table-cell office:value-type="string" table:style-name="ce7">
            <text:p>台灣麥克</text:p>
          </table:table-cell>
          <table:table-cell office:value-type="string" table:style-name="ce53">
            <text:p>9789579277648</text:p>
          </table:table-cell>
          <table:table-cell office:value-type="float" office:value="1997" table:style-name="ce1">
            <text:p>1997</text:p>
          </table:table-cell>
          <table:table-cell office:value-type="float" office:value="800" table:style-name="ce9">
            <text:p>80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31">
            <text:p>生氣王子</text:p>
          </table:table-cell>
          <table:table-cell office:value-type="string" table:style-name="ce5">
            <text:p>賴馬</text:p>
          </table:table-cell>
          <table:table-cell office:value-type="string" table:style-name="ce5">
            <text:p>親子天下</text:p>
          </table:table-cell>
          <table:table-cell office:value-type="string" table:style-name="ce232">
            <text:p>9789863980193</text:p>
          </table:table-cell>
          <table:table-cell office:value-type="float" office:value="2015" table:style-name="ce1">
            <text:p>201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31">
            <text:p>甲蟲之書</text:p>
          </table:table-cell>
          <table:table-cell office:value-type="string" table:style-name="ce8">
            <text:p>圖‧文／史提夫‧詹金斯（ Steve Jenkins）；譯／張東君</text:p>
          </table:table-cell>
          <table:table-cell office:value-type="string" table:style-name="ce5">
            <text:p>遠流出版</text:p>
          </table:table-cell>
          <table:table-cell office:value-type="string" table:style-name="ce232">
            <text:p>9789573278382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23">
            <text:p>白冷圳的兒女：大遷村的「陽明山計畫」</text:p>
          </table:table-cell>
          <table:table-cell office:value-type="string" table:style-name="ce5">
            <text:p>陳佩萱；湯雯晴/繪者</text:p>
          </table:table-cell>
          <table:table-cell office:value-type="string" table:style-name="ce5">
            <text:p>晴光文化出版有限公司</text:p>
          </table:table-cell>
          <table:table-cell office:value-type="string" table:style-name="ce53">
            <text:p>978986049893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3">
            <text:p>白熊鞋店</text:p>
          </table:table-cell>
          <table:table-cell office:value-type="string" table:style-name="ce8">
            <text:p>大出裕香子（おおで ゆかこ）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53">
            <text:p>978986440040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33">
            <text:p>皮可大冒險：想像不到的朋友</text:p>
          </table:table-cell>
          <table:table-cell office:value-type="string" table:style-name="ce5">
            <text:p>Dan Santat</text:p>
          </table:table-cell>
          <table:table-cell office:value-type="string" table:style-name="ce5">
            <text:p>小天下</text:p>
          </table:table-cell>
          <table:table-cell office:value-type="string" table:style-name="ce234">
            <text:p>978986479024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35">
            <text:p>石滬股份有限公司</text:p>
          </table:table-cell>
          <table:table-cell office:value-type="string" table:style-name="ce5">
            <text:p>作者：莊世瑩 繪者：張振松</text:p>
          </table:table-cell>
          <table:table-cell office:value-type="string" table:style-name="ce5">
            <text:p>聯經出版事業公司</text:p>
          </table:table-cell>
          <table:table-cell office:value-type="string" table:style-name="ce53">
            <text:p>978986050287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36">
            <text:p>穴居動物的祕密</text:p>
          </table:table-cell>
          <table:table-cell office:value-type="string" table:style-name="ce5">
            <text:p>Shirley Greenway</text:p>
          </table:table-cell>
          <table:table-cell office:value-type="string" table:style-name="ce7">
            <text:p>人類文化</text:p>
          </table:table-cell>
          <table:table-cell office:value-type="string" table:style-name="ce53">
            <text:p>9789576043772</text:p>
          </table:table-cell>
          <table:table-cell office:value-type="float" office:value="1993" table:style-name="ce1">
            <text:p>1993</text:p>
          </table:table-cell>
          <table:table-cell office:value-type="float" office:value="240" table:style-name="ce9">
            <text:p>24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36">
            <text:p>交心 啟動孩子的內在動機：親師SOS2</text:p>
          </table:table-cell>
          <table:table-cell office:value-type="string" table:style-name="ce7">
            <text:p><text:s/>蘇明進</text:p>
          </table:table-cell>
          <table:table-cell office:value-type="string" table:style-name="ce7">
            <text:p>親子天下</text:p>
          </table:table-cell>
          <table:table-cell office:value-type="string" table:style-name="ce53">
            <text:p>9789869261432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9">
            <text:p>35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37">
            <text:p>交通工具迷宮：到車子、船隻、飛機的交通王國探險</text:p>
          </table:table-cell>
          <table:table-cell office:value-type="string" table:style-name="ce17">
            <text:p>香川元太郎圖.文 ，周姚萍譯</text:p>
          </table:table-cell>
          <table:table-cell office:value-type="string" table:style-name="ce17">
            <text:p>遠見天下文化出版</text:p>
          </table:table-cell>
          <table:table-cell office:value-type="string" table:style-name="ce238">
            <text:p>9789863204770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236">
            <text:p>全世界最窮的總統爺爺來演講</text:p>
          </table:table-cell>
          <table:table-cell office:value-type="string" table:style-name="ce7">
            <text:p>作者： 艸場 よしみ/譯者：王華懋</text:p>
          </table:table-cell>
          <table:table-cell office:value-type="string" table:style-name="ce7">
            <text:p>如何出版社</text:p>
          </table:table-cell>
          <table:table-cell office:value-type="string" table:style-name="ce53">
            <text:p>9789861364360</text:p>
          </table:table-cell>
          <table:table-cell office:value-type="float" office:value="2015" table:style-name="ce1">
            <text:p>2015</text:p>
          </table:table-cell>
          <table:table-cell office:value-type="float" office:value="340" table:style-name="ce9">
            <text:p>34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40">
            <text:p>再見了！變成鬼的媽媽</text:p>
          </table:table-cell>
          <table:table-cell office:value-type="string" table:style-name="ce8">
            <text:p>文‧圖：のぶみ　翻譯：蘇懿禎</text:p>
          </table:table-cell>
          <table:table-cell office:value-type="string" table:style-name="ce5">
            <text:p>小熊出版</text:p>
          </table:table-cell>
          <table:table-cell office:value-type="string" table:style-name="ce247">
            <text:p>978986938341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41">
            <text:p><text:span text:style-name="T4">吃一場有趣的宋朝飯局</text:span></text:p>
          </table:table-cell>
          <table:table-cell office:value-type="string" table:style-name="ce11">
            <text:p><text:span text:style-name="T4">李開周著</text:span></text:p>
          </table:table-cell>
          <table:table-cell office:value-type="string" table:style-name="ce11">
            <text:p><text:span text:style-name="T4">時報文化</text:span></text:p>
          </table:table-cell>
          <table:table-cell office:value-type="string" table:style-name="ce247">
            <text:p>9789571361376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239">
            <text:p>回家</text:p>
          </table:table-cell>
          <table:table-cell office:value-type="string" table:style-name="ce5">
            <text:p>孫心瑜著</text:p>
          </table:table-cell>
          <table:table-cell office:value-type="string" table:style-name="ce5">
            <text:p>聯經出版事業公司</text:p>
          </table:table-cell>
          <table:table-cell office:value-type="string" table:style-name="ce242">
            <text:p>978957084704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88">
            <text:p>地面地下──四季昆蟲微觀圖記</text:p>
          </table:table-cell>
          <table:table-cell office:value-type="string" table:style-name="ce8">
            <text:p>邱承宗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53">
            <text:p>9789862116272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8">
          <table:table-cell office:value-type="string" table:style-name="ce243">
            <text:p><text:span text:style-name="T4">地圖：臺灣、南韓、越南、土耳其</text:span></text:p>
          </table:table-cell>
          <table:table-cell office:value-type="string" table:style-name="ce18">
            <text:p>亞歷珊卓.米契林斯卡(Aleksandra Mizielinska), 丹尼爾.米契林斯基(Daniel Mizielinski)文.圖 ; 陳致元, 蔡菁芳 , 陳音卉譯</text:p>
          </table:table-cell>
          <table:table-cell office:value-type="string" table:style-name="ce11">
            <text:p><text:span text:style-name="T4">遠見天下文化</text:span></text:p>
          </table:table-cell>
          <table:table-cell office:value-type="string" table:style-name="ce246">
            <text:p>9789864791415</text:p>
          </table:table-cell>
          <table:table-cell office:value-type="float" office:value="2017" table:style-name="ce1">
            <text:p>2017</text:p>
          </table:table-cell>
          <table:table-cell office:value-type="float" office:value="1200" table:style-name="ce12">
            <text:p>12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244">
            <text:p>地震求生記【全新修訂版】</text:p>
          </table:table-cell>
          <table:table-cell office:value-type="string" table:style-name="ce17">
            <text:p>洪在徹作，文情厚繪，徐月珠譯</text:p>
          </table:table-cell>
          <table:table-cell office:value-type="string" table:style-name="ce17">
            <text:p>三采文化</text:p>
          </table:table-cell>
          <table:table-cell office:value-type="string" table:style-name="ce246">
            <text:p>9789863422785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13"/>
        </table:table-row>
        <table:table-row table:style-name="ro6">
          <table:table-cell office:value-type="string" table:style-name="ce243">
            <text:p><text:span text:style-name="T4">好心的小糞金龜</text:span></text:p>
          </table:table-cell>
          <table:table-cell office:value-type="string" table:style-name="ce11">
            <text:p>弗萊德.巴洛尼基文(Fred Paronuzzilllustrated); 安德蕾.普里桑圖; 徐素霞翻譯</text:p>
          </table:table-cell>
          <table:table-cell office:value-type="string" table:style-name="ce11">
            <text:p><text:span text:style-name="T4">三之三文化</text:span></text:p>
          </table:table-cell>
          <table:table-cell office:value-type="string" table:style-name="ce246">
            <text:p>9789865664176</text:p>
          </table:table-cell>
          <table:table-cell office:value-type="float" office:value="2015" table:style-name="ce1">
            <text:p>2015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243">
            <text:p><text:span text:style-name="T4">好消息 壞消息</text:span></text:p>
          </table:table-cell>
          <table:table-cell office:value-type="string" table:style-name="ce18">
            <text:p>傑夫⋅麥可(Jeff Mack)圖文 ; 呂嘉能翻譯</text:p>
          </table:table-cell>
          <table:table-cell office:value-type="string" table:style-name="ce11">
            <text:p><text:span text:style-name="T4">三之三文化</text:span></text:p>
          </table:table-cell>
          <table:table-cell office:value-type="string" table:style-name="ce246">
            <text:p>9789867295934</text:p>
          </table:table-cell>
          <table:table-cell office:value-type="float" office:value="2013" table:style-name="ce1">
            <text:p>2013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245">
            <text:p>如何在火星上生活（TED Books系列）</text:p>
          </table:table-cell>
          <table:table-cell office:value-type="string" table:style-name="ce8">
            <text:p>Stephen L. Petranek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246">
            <text:p>9789863981282</text:p>
          </table:table-cell>
          <table:table-cell office:value-type="float" office:value="2016" table:style-name="ce1">
            <text:p>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88">
            <text:p>如果你有一個想法？</text:p>
          </table:table-cell>
          <table:table-cell office:value-type="string" table:style-name="ce8">
            <text:p>科比．亞瑪達 Kobi Yamada</text:p>
          </table:table-cell>
          <table:table-cell office:value-type="string" table:style-name="ce5">
            <text:p>三之三文化事業股份有限公司</text:p>
          </table:table-cell>
          <table:table-cell office:value-type="string" table:style-name="ce53">
            <text:p>9789865664220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6">
            <text:p>字音字形競賽試題完全解析國小組</text:p>
          </table:table-cell>
          <table:table-cell office:value-type="string" table:style-name="ce11">
            <text:p><text:span text:style-name="T4">賴慶雄編注</text:span></text:p>
          </table:table-cell>
          <table:table-cell office:value-type="string" table:style-name="ce11">
            <text:p><text:span text:style-name="T4">螢火蟲</text:span></text:p>
          </table:table-cell>
          <table:table-cell office:value-type="string" table:style-name="ce53">
            <text:p>978986452040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48">
            <text:p>宇宙掉一顆牙</text:p>
          </table:table-cell>
          <table:table-cell office:value-type="string" table:style-name="ce8">
            <text:p><text:span text:style-name="T2">郭奕臣/林小杯</text:span></text:p>
          </table:table-cell>
          <table:table-cell office:value-type="string" table:style-name="ce5">
            <text:p>典藏藝術家庭/小典藏</text:p>
          </table:table-cell>
          <table:table-cell office:value-type="string" table:style-name="ce249">
            <text:p>9789869225953</text:p>
          </table:table-cell>
          <table:table-cell office:value-type="float" office:value="2016" table:style-name="ce1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88">
            <text:p>安古蘭遊記：漫畫家法國駐村新體驗</text:p>
          </table:table-cell>
          <table:table-cell office:value-type="string" table:style-name="ce8">
            <text:p>敖幼祥</text:p>
          </table:table-cell>
          <table:table-cell office:value-type="string" table:style-name="ce5">
            <text:p>大辣出版股份有限公司</text:p>
          </table:table-cell>
          <table:table-cell office:value-type="string" table:style-name="ce53">
            <text:p>978986663462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5">
            <text:p>安妮的日記</text:p>
          </table:table-cell>
          <table:table-cell office:value-type="string" table:style-name="ce7">
            <text:p>法蘭克著，張翠萍改寫</text:p>
          </table:table-cell>
          <table:table-cell office:value-type="string" table:style-name="ce7">
            <text:p>東方</text:p>
          </table:table-cell>
          <table:table-cell office:value-type="string" table:style-name="ce53">
            <text:p>9789575702861</text:p>
          </table:table-cell>
          <table:table-cell office:value-type="float" office:value="1993" table:style-name="ce1">
            <text:p>1993</text:p>
          </table:table-cell>
          <table:table-cell office:value-type="float" office:value="140" table:style-name="ce9">
            <text:p>14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50">
            <text:p>安徒生 : 為孩子說故事的人</text:p>
          </table:table-cell>
          <table:table-cell office:value-type="string" table:style-name="ce11">
            <text:p>Hans Christian Andersen</text:p>
          </table:table-cell>
          <table:table-cell office:value-type="string" table:style-name="ce11">
            <text:p>小天下出版</text:p>
          </table:table-cell>
          <table:table-cell office:value-type="string" table:style-name="ce253">
            <text:p>9789863209553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2">
            <text:p>3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251">
            <text:p>安徒生故事全集(共4冊)</text:p>
          </table:table-cell>
          <table:table-cell office:value-type="string" table:style-name="ce11">
            <text:p><text:span text:style-name="T4">安徒生(H. C. Andersen)著 ; 葉君健翻譯.評註</text:span></text:p>
          </table:table-cell>
          <table:table-cell office:value-type="string" table:style-name="ce11">
            <text:p><text:span text:style-name="T4">遠流</text:span></text:p>
          </table:table-cell>
          <table:table-cell office:value-type="string" table:style-name="ce253">
            <text:p>9789573236788</text:p>
          </table:table-cell>
          <table:table-cell office:value-type="float" office:value="2005" table:style-name="ce1">
            <text:p>2005</text:p>
          </table:table-cell>
          <table:table-cell office:value-type="float" office:value="1400" table:style-name="ce12">
            <text:p>14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52">
            <text:p>年紀最小的班級裡，個子最小的女孩</text:p>
          </table:table-cell>
          <table:table-cell office:value-type="string" table:style-name="ce5">
            <text:p>賈斯丁．羅伯茲 Justin Roberts</text:p>
          </table:table-cell>
          <table:table-cell office:value-type="string" table:style-name="ce5">
            <text:p>維京</text:p>
          </table:table-cell>
          <table:table-cell office:value-type="string" table:style-name="ce253">
            <text:p>978986440083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  <text:p>葫蘆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86">
            <text:p>年糕去澡堂</text:p>
          </table:table-cell>
          <table:table-cell office:value-type="string" table:style-name="ce11">
            <text:p>苅田澄子文; 植垣步子圖; 米雅譯</text:p>
          </table:table-cell>
          <table:table-cell office:value-type="string" table:style-name="ce11">
            <text:p><text:span text:style-name="T4">道聲</text:span></text:p>
          </table:table-cell>
          <table:table-cell office:value-type="string" table:style-name="ce53">
            <text:p>978986400151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87">
            <text:p>成語小百科(共10冊)</text:p>
          </table:table-cell>
          <table:table-cell office:value-type="string" table:style-name="ce18">
            <text:p>百鶴文化事業製作群作</text:p>
          </table:table-cell>
          <table:table-cell office:value-type="string" table:style-name="ce18">
            <text:p>百鶴文化發行:臺灣英文雜誌社總代理</text:p>
          </table:table-cell>
          <table:table-cell office:value-type="string" table:style-name="ce53">
            <text:p>9789579897716</text:p>
          </table:table-cell>
          <table:table-cell office:value-type="string" table:style-name="ce1">
            <text:p>1988-1990</text:p>
          </table:table-cell>
          <table:table-cell office:value-type="float" office:value="7200" table:style-name="ce12">
            <text:p>72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<text:span text:style-name="T4">成語小劇場：烏龜金曼</text:span></text:p>
          </table:table-cell>
          <table:table-cell office:value-type="string" table:style-name="ce11">
            <text:p><text:span text:style-name="T4">洪國隆</text:span></text:p>
          </table:table-cell>
          <table:table-cell office:value-type="string" table:style-name="ce11">
            <text:p><text:span text:style-name="T4">國語日報</text:span></text:p>
          </table:table-cell>
          <table:table-cell office:value-type="string" table:style-name="ce90">
            <text:p>978957751783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2">
            <text:p>3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88">
            <text:p>成語小劇場：尋找保麗龍【小學生必知】</text:p>
          </table:table-cell>
          <table:table-cell office:value-type="string" table:style-name="ce8">
            <text:p>岑澎維著</text:p>
          </table:table-cell>
          <table:table-cell office:value-type="string" table:style-name="ce5">
            <text:p>國語日報社</text:p>
          </table:table-cell>
          <table:table-cell office:value-type="string" table:style-name="ce53">
            <text:p>9789577517746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6">
            <text:p><text:span text:style-name="T4">成語小劇場：棒打山老虎</text:span></text:p>
          </table:table-cell>
          <table:table-cell office:value-type="string" table:style-name="ce11">
            <text:p><text:span text:style-name="T4">岑澎維</text:span></text:p>
          </table:table-cell>
          <table:table-cell office:value-type="string" table:style-name="ce11">
            <text:p><text:span text:style-name="T4">國語日報</text:span></text:p>
          </table:table-cell>
          <table:table-cell office:value-type="string" table:style-name="ce53">
            <text:p>9789577517869</text:p>
          </table:table-cell>
          <table:table-cell office:value-type="float" office:value="2016" table:style-name="ce1">
            <text:p>2016</text:p>
          </table:table-cell>
          <table:table-cell office:value-type="float" office:value="330" table:style-name="ce12">
            <text:p>33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6">
            <text:p><text:span text:style-name="T4">成語怪探：沒道理的A計畫</text:span></text:p>
          </table:table-cell>
          <table:table-cell office:value-type="string" table:style-name="ce11">
            <text:p><text:span text:style-name="T4">何瑄作 ; 菊子繪</text:span></text:p>
          </table:table-cell>
          <table:table-cell office:value-type="string" table:style-name="ce11">
            <text:p><text:span text:style-name="T4">四也資本</text:span></text:p>
          </table:table-cell>
          <table:table-cell office:value-type="string" table:style-name="ce53">
            <text:p>9789866039331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6">
            <text:p><text:span text:style-name="T4">成語怪探：沒道理的B計畫</text:span></text:p>
          </table:table-cell>
          <table:table-cell office:value-type="string" table:style-name="ce11">
            <text:p><text:span text:style-name="T4">何瑄作 ; 菊子繪</text:span></text:p>
          </table:table-cell>
          <table:table-cell office:value-type="string" table:style-name="ce11">
            <text:p><text:span text:style-name="T4">四也資本</text:span></text:p>
          </table:table-cell>
          <table:table-cell office:value-type="string" table:style-name="ce53">
            <text:p>9789866039348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6">
            <text:p><text:span text:style-name="T4">成語神探:查不到的X檔案</text:span></text:p>
          </table:table-cell>
          <table:table-cell office:value-type="string" table:style-name="ce11">
            <text:p><text:span text:style-name="T4">墨思理</text:span></text:p>
          </table:table-cell>
          <table:table-cell office:value-type="string" table:style-name="ce11">
            <text:p><text:span text:style-name="T4">四也出版</text:span></text:p>
          </table:table-cell>
          <table:table-cell office:value-type="string" table:style-name="ce53">
            <text:p>9789866039379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86">
            <text:p><text:span text:style-name="T4">成語神探-查不到的Y檔案</text:span></text:p>
          </table:table-cell>
          <table:table-cell office:value-type="string" table:style-name="ce11">
            <text:p><text:span text:style-name="T4">墨思理文 ; 菊子圖</text:span></text:p>
          </table:table-cell>
          <table:table-cell office:value-type="string" table:style-name="ce18">
            <text:p>四也資本出版:聯寶國際文化總經銷</text:p>
          </table:table-cell>
          <table:table-cell office:value-type="string" table:style-name="ce53">
            <text:p>9789866039386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88">
            <text:p>托雅搬家</text:p>
          </table:table-cell>
          <table:table-cell office:value-type="string" table:style-name="ce8">
            <text:p>作者：Ichinnorov Ganbaatar 繪者：Baasansuren Bolormaa</text:p>
          </table:table-cell>
          <table:table-cell office:value-type="string" table:style-name="ce5">
            <text:p>聯經出版事業公司</text:p>
          </table:table-cell>
          <table:table-cell office:value-type="string" table:style-name="ce53">
            <text:p>9789570847574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8">
            <text:p>早起的一天(創作20週年紀念版)</text:p>
          </table:table-cell>
          <table:table-cell office:value-type="string" table:style-name="ce8">
            <text:p>賴馬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53">
            <text:p>9789869261470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string" table:style-name="ce86">
            <text:p><text:span text:style-name="T4">有麻煩了!</text:span></text:p>
          </table:table-cell>
          <table:table-cell office:value-type="string" table:style-name="ce18">
            <text:p>伊波納.荷密艾雷波斯卡(Iwona Chmielewska)文.圖 ; 張琪惠翻譯</text:p>
          </table:table-cell>
          <table:table-cell office:value-type="string" table:style-name="ce11">
            <text:p><text:span text:style-name="T4">三之三文化</text:span></text:p>
          </table:table-cell>
          <table:table-cell office:value-type="string" table:style-name="ce53">
            <text:p>9789867295972</text:p>
          </table:table-cell>
          <table:table-cell office:value-type="float" office:value="2013" table:style-name="ce1">
            <text:p>2013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88">
            <text:p>有誰聽到座頭鯨在唱歌</text:p>
          </table:table-cell>
          <table:table-cell office:value-type="string" table:style-name="ce8">
            <text:p>作者/ 張文亮 繪者/ 蔡兆倫</text:p>
          </table:table-cell>
          <table:table-cell office:value-type="string" table:style-name="ce5">
            <text:p>讀書共和國文化有限公司（字畝文化）</text:p>
          </table:table-cell>
          <table:table-cell office:value-type="string" table:style-name="ce53">
            <text:p>978986936933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  <text:p>古亭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91">
            <text:p>米米和他的神祕朋友</text:p>
          </table:table-cell>
          <table:table-cell office:value-type="string" table:style-name="ce5">
            <text:p>鄒敦怜</text:p>
          </table:table-cell>
          <table:table-cell office:value-type="string" table:style-name="ce5">
            <text:p>巴巴文化</text:p>
          </table:table-cell>
          <table:table-cell office:value-type="string" table:style-name="ce92">
            <text:p>978986930075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86">
            <text:p><text:span text:style-name="T4">米開朗基羅：義大利文藝復興的大師</text:span></text:p>
          </table:table-cell>
          <table:table-cell office:value-type="string" table:style-name="ce11">
            <text:p>Gabriella Di Cagno[<text:span text:style-name="T4">著] ; Simone Boni, L. R. Galante[插圖]</text:span></text:p>
          </table:table-cell>
          <table:table-cell office:value-type="string" table:style-name="ce11">
            <text:p><text:span text:style-name="T4">閣林國際圖書</text:span></text:p>
          </table:table-cell>
          <table:table-cell office:value-type="string" table:style-name="ce53">
            <text:p>9789579220446</text:p>
          </table:table-cell>
          <table:table-cell office:value-type="float" office:value="2000" table:style-name="ce1">
            <text:p>2000</text:p>
          </table:table-cell>
          <table:table-cell office:value-type="float" office:value="699" table:style-name="ce12">
            <text:p>699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3">
            <text:p><text:span text:style-name="T4">老鼠郵差去度假</text:span></text:p>
          </table:table-cell>
          <table:table-cell office:value-type="string" table:style-name="ce11">
            <text:p>瑪麗安.杜布(Marianne Dubuc)文.圖; 邱瑞鑾譯</text:p>
          </table:table-cell>
          <table:table-cell office:value-type="string" table:style-name="ce11">
            <text:p><text:span text:style-name="T4">遠見天下文化</text:span></text:p>
          </table:table-cell>
          <table:table-cell office:value-type="string" table:style-name="ce94">
            <text:p>978986479233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86">
            <text:p><text:span text:style-name="T4">老鼠郵差來了!</text:span></text:p>
          </table:table-cell>
          <table:table-cell office:value-type="string" table:style-name="ce11">
            <text:p><text:span text:style-name="T4">瑪麗安.杜布(Marianne Dubuc)文.圖 ; 邱瑞鑾譯</text:span></text:p>
          </table:table-cell>
          <table:table-cell office:value-type="string" table:style-name="ce11">
            <text:p><text:span text:style-name="T4">親子天下</text:span></text:p>
          </table:table-cell>
          <table:table-cell office:value-type="string" table:style-name="ce53">
            <text:p>978986320890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5">
            <text:p>老雜時代：看見台灣老雜貨店的人情、風土與物產</text:p>
          </table:table-cell>
          <table:table-cell office:value-type="string" table:style-name="ce7">
            <text:p><text:s/>林欣誼 /文字, 曾國祥/攝影</text:p>
          </table:table-cell>
          <table:table-cell office:value-type="string" table:style-name="ce7">
            <text:p>遠流</text:p>
          </table:table-cell>
          <table:table-cell office:value-type="string" table:style-name="ce53">
            <text:p>9789573280361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9">
            <text:p>399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95">
            <text:p>肉食動物（肉食主義的擁護者）</text:p>
          </table:table-cell>
          <table:table-cell office:value-type="string" table:style-name="ce7">
            <text:p>鐘文</text:p>
          </table:table-cell>
          <table:table-cell office:value-type="string" table:style-name="ce7">
            <text:p>幼福文化出版社</text:p>
          </table:table-cell>
          <table:table-cell office:value-type="string" table:style-name="ce53">
            <text:p>9789578923355</text:p>
          </table:table-cell>
          <table:table-cell office:value-type="float" office:value="1998" table:style-name="ce1">
            <text:p>1998</text:p>
          </table:table-cell>
          <table:table-cell office:value-type="float" office:value="199" table:style-name="ce9">
            <text:p>199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96">
            <text:p><text:span text:style-name="T4">自己的聲音</text:span></text:p>
          </table:table-cell>
          <table:table-cell office:value-type="string" table:style-name="ce11">
            <text:p><text:span text:style-name="T4">寇特妮．迪克馬斯 (Courtney Dicmas)文圖；李紫蓉 譯</text:span>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97">
            <text:p>9789864401215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95">
            <text:p>作文，就是寫故事：故事核心式創意作文術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聯合文學</text:p>
          </table:table-cell>
          <table:table-cell office:value-type="string" table:style-name="ce53">
            <text:p>9789575229108</text:p>
          </table:table-cell>
          <table:table-cell office:value-type="float" office:value="2010" table:style-name="ce1">
            <text:p>2010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95">
            <text:p>作文引力：葛琦霞的新腦洞大開寫作課</text:p>
          </table:table-cell>
          <table:table-cell office:value-type="string" table:style-name="ce7">
            <text:p><text:s/>葛琦霞</text:p>
          </table:table-cell>
          <table:table-cell office:value-type="string" table:style-name="ce7">
            <text:p>天衛文化</text:p>
          </table:table-cell>
          <table:table-cell office:value-type="string" table:style-name="ce53">
            <text:p>9789574904280</text:p>
          </table:table-cell>
          <table:table-cell office:value-type="float" office:value="2017" table:style-name="ce1">
            <text:p>2017</text:p>
          </table:table-cell>
          <table:table-cell office:value-type="float" office:value="390" table:style-name="ce9">
            <text:p>39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98">
            <text:p>你不只是白紙</text:p>
          </table:table-cell>
          <table:table-cell office:value-type="string" table:style-name="ce8">
            <text:p>邱易萍著、楊麗玲繪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99">
            <text:p>978986151914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98">
            <text:p>你不可不知道的西洋繪畫中食物的故事</text:p>
          </table:table-cell>
          <table:table-cell office:value-type="string" table:style-name="ce5">
            <text:p>肯尼士．本迪納</text:p>
          </table:table-cell>
          <table:table-cell office:value-type="string" table:style-name="ce5">
            <text:p>信實文化行銷有限公司</text:p>
          </table:table-cell>
          <table:table-cell office:value-type="string" table:style-name="ce99">
            <text:p>9789865767846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98">
            <text:p>你不問，還真不知道的為什麼：生活科學500問</text:p>
          </table:table-cell>
          <table:table-cell office:value-type="string" table:style-name="ce8">
            <text:p>《BBC知識》</text:p>
          </table:table-cell>
          <table:table-cell office:value-type="string" table:style-name="ce5">
            <text:p>紅樹林出版社</text:p>
          </table:table-cell>
          <table:table-cell office:value-type="string" table:style-name="ce99">
            <text:p>9789867885838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98">
            <text:p>你有看見嗎？</text:p>
          </table:table-cell>
          <table:table-cell office:value-type="string" table:style-name="ce5">
            <text:p>wawa劉瑞琪</text:p>
          </table:table-cell>
          <table:table-cell office:value-type="string" table:style-name="ce5">
            <text:p>愛米粒</text:p>
          </table:table-cell>
          <table:table-cell office:value-type="string" table:style-name="ce99">
            <text:p>978986923977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88">
            <text:p>你很特別</text:p>
          </table:table-cell>
          <table:table-cell office:value-type="string" table:style-name="ce5">
            <text:p>陸可鐸</text:p>
          </table:table-cell>
          <table:table-cell office:value-type="string" table:style-name="ce5">
            <text:p>道聲</text:p>
          </table:table-cell>
          <table:table-cell office:value-type="string" table:style-name="ce53">
            <text:p>9789570368246</text:p>
          </table:table-cell>
          <table:table-cell office:value-type="float" office:value="2009" table:style-name="ce1">
            <text:p>200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88">
            <text:p>你看看你，把這裡弄得這麼亂！</text:p>
          </table:table-cell>
          <table:table-cell office:value-type="string" table:style-name="ce8">
            <text:p>文圖：劉旭恭</text:p>
          </table:table-cell>
          <table:table-cell office:value-type="string" table:style-name="ce5">
            <text:p>水滴文化</text:p>
          </table:table-cell>
          <table:table-cell office:value-type="string" table:style-name="ce53">
            <text:p>978986573031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6">
            <text:p>克比睡不著── 與海洋動物的奇幻冒險</text:p>
          </table:table-cell>
          <table:table-cell office:value-type="string" table:style-name="ce11">
            <text:p>張玉佩、侯怡安、李怡安</text:p>
          </table:table-cell>
          <table:table-cell office:value-type="string" table:style-name="ce11">
            <text:p>交通大學出版社</text:p>
          </table:table-cell>
          <table:table-cell office:value-type="string" table:style-name="ce53">
            <text:p>9789866301957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2">
            <text:p>350</text:p>
          </table:table-cell>
          <table:table-cell office:value-type="string" table:style-name="ce1">
            <text:p>葫蘆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88">
            <text:p>克拉拉的箱子</text:p>
          </table:table-cell>
          <table:table-cell office:value-type="string" table:style-name="ce8">
            <text:p>Rachel van Kooij</text:p>
          </table:table-cell>
          <table:table-cell office:value-type="string" table:style-name="ce5">
            <text:p>小天下</text:p>
          </table:table-cell>
          <table:table-cell office:value-type="string" table:style-name="ce53">
            <text:p>9789863209423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string" table:style-name="ce101">
            <text:p><text:span text:style-name="T4">免費贈送</text:span></text:p>
          </table:table-cell>
          <table:table-cell office:value-type="string" table:style-name="ce11">
            <text:p><text:span text:style-name="T4">羅倫斯.保利(Lorenz Pauli)文, 米莉亞.潔德莉ġ絲(Miriam Zedelius)圖 ; 李紫蓉譯</text:span></text:p>
          </table:table-cell>
          <table:table-cell office:value-type="string" table:style-name="ce11">
            <text:p><text:span text:style-name="T4">幼獅文化</text:span></text:p>
          </table:table-cell>
          <table:table-cell office:value-type="string" table:style-name="ce100">
            <text:p>9789575749354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02">
            <text:p>即使如此，這一天也不錯﹝花兒暖暖特別版﹞</text:p>
          </table:table-cell>
          <table:table-cell office:value-type="string" table:style-name="ce8">
            <text:p>具鏡善 Gu GyungSeon</text:p>
          </table:table-cell>
          <table:table-cell office:value-type="string" table:style-name="ce5">
            <text:p>春光出版</text:p>
          </table:table-cell>
          <table:table-cell office:value-type="string" table:style-name="ce100">
            <text:p>471770209322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86">
            <text:p><text:span text:style-name="T4">吸塵器去釣魚</text:span></text:p>
          </table:table-cell>
          <table:table-cell office:value-type="string" table:style-name="ce18">
            <text:p>村上詩子作 ; 長谷川義史繪 ; 朱燕翔譯</text:p>
          </table:table-cell>
          <table:table-cell office:value-type="string" table:style-name="ce11">
            <text:p><text:span text:style-name="T4">臺灣東方</text:span></text:p>
          </table:table-cell>
          <table:table-cell office:value-type="string" table:style-name="ce53">
            <text:p>9789575709921</text:p>
          </table:table-cell>
          <table:table-cell office:value-type="float" office:value="2013" table:style-name="ce1">
            <text:p>2013</text:p>
          </table:table-cell>
          <table:table-cell office:value-type="float" office:value="220" table:style-name="ce12">
            <text:p>2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04">
            <text:p>吸墨鬼來了</text:p>
          </table:table-cell>
          <table:table-cell office:value-type="string" table:style-name="ce8">
            <text:p> 艾力克‧尚瓦桑/著，馬丁‧馬傑/繪  </text:p>
          </table:table-cell>
          <table:table-cell office:value-type="string" table:style-name="ce5">
            <text:p>小天下</text:p>
          </table:table-cell>
          <table:table-cell office:value-type="string" table:style-name="ce103">
            <text:p>9789863201724</text:p>
          </table:table-cell>
          <table:table-cell office:value-type="float" office:value="2013" table:style-name="ce1">
            <text:p>201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舊莊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04">
            <text:p>吹夢巨人（羅德達爾百年誕辰紀念版）</text:p>
          </table:table-cell>
          <table:table-cell office:value-type="string" table:style-name="ce8">
            <text:p>Roald Dahl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103">
            <text:p>978986479012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88">
            <text:p>困在身體裡的男孩——11年動彈不得，運用心靈力量重生的真實故事</text:p>
          </table:table-cell>
          <table:table-cell office:value-type="string" table:style-name="ce5">
            <text:p>馬丁．皮斯托留斯</text:p>
          </table:table-cell>
          <table:table-cell office:value-type="string" table:style-name="ce5">
            <text:p>商周出版</text:p>
          </table:table-cell>
          <table:table-cell office:value-type="string" table:style-name="ce53">
            <text:p>9789869302128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05">
            <text:p><text:span text:style-name="T4">坍東都</text:span></text:p>
          </table:table-cell>
          <table:table-cell office:value-type="string" table:style-name="ce11">
            <text:p><text:span text:style-name="T4">徐美慶</text:span></text:p>
          </table:table-cell>
          <table:table-cell office:value-type="string" table:style-name="ce18">
            <text:p>遠流出版事業股份有限公司</text:p>
          </table:table-cell>
          <table:table-cell office:value-type="string" table:style-name="ce106">
            <text:p>9789573223436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88">
            <text:p>妖怪、神靈與奇事：台灣原住民故事</text:p>
          </table:table-cell>
          <table:table-cell office:value-type="string" table:style-name="ce8">
            <text:p>作者：王洛夫 繪者：陳盈帆</text:p>
          </table:table-cell>
          <table:table-cell office:value-type="string" table:style-name="ce5">
            <text:p>聯經出版事業公司</text:p>
          </table:table-cell>
          <table:table-cell office:value-type="string" table:style-name="ce53">
            <text:p>9789570847222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54">
            <text:p>妖怪手錶 小石獅 ~與花火的奇蹟時間~ 全</text:p>
          </table:table-cell>
          <table:table-cell office:value-type="string" table:style-name="ce8">
            <text:p>漫畫：柴本 翔/原作．監修：LEVEL-5 Inc.</text:p>
          </table:table-cell>
          <table:table-cell office:value-type="string" table:style-name="ce5">
            <text:p>東立出版社有限公司</text:p>
          </table:table-cell>
          <table:table-cell office:value-type="string" table:style-name="ce255">
            <text:p>9789863174042</text:p>
          </table:table-cell>
          <table:table-cell office:value-type="float" office:value="2016" table:style-name="ce1">
            <text:p>20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87">
            <text:p>宋朝妙新聞</text:p>
          </table:table-cell>
          <table:table-cell office:value-type="string" table:style-name="ce11">
            <text:p><text:span text:style-name="T4">吳鉤著</text:span></text:p>
          </table:table-cell>
          <table:table-cell office:value-type="string" table:style-name="ce11">
            <text:p><text:span text:style-name="T4">時報文化出版企業股份有限公司</text:span></text:p>
          </table:table-cell>
          <table:table-cell office:value-type="string" table:style-name="ce53">
            <text:p>9789571369044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56">
            <text:p><text:span text:style-name="T4">宋朝到底怎麼回事?</text:span></text:p>
          </table:table-cell>
          <table:table-cell office:value-type="string" table:style-name="ce11">
            <text:p><text:span text:style-name="T4">甘谷 著</text:span></text:p>
          </table:table-cell>
          <table:table-cell office:value-type="string" table:style-name="ce11">
            <text:p><text:span text:style-name="T4">布拉格文創</text:span></text:p>
          </table:table-cell>
          <table:table-cell office:value-type="string" table:style-name="ce257">
            <text:p>9789869403764</text:p>
          </table:table-cell>
          <table:table-cell office:value-type="float" office:value="2017" table:style-name="ce1">
            <text:p>2017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6">
          <table:table-cell office:value-type="string" table:style-name="ce86">
            <text:p><text:span text:style-name="T4">完美小孩</text:span></text:p>
          </table:table-cell>
          <table:table-cell office:value-type="string" table:style-name="ce11">
            <text:p>艾可菲(Michaël Escoffier)文 ; 馬修莫德(Matthieu Maudet)圖 ; 賴羽青譯</text:p>
          </table:table-cell>
          <table:table-cell office:value-type="string" table:style-name="ce11">
            <text:p><text:span text:style-name="T4">格林文化</text:span></text:p>
          </table:table-cell>
          <table:table-cell office:value-type="string" table:style-name="ce53">
            <text:p>978986189720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86">
            <text:p><text:span text:style-name="T4">完美的一天</text:span></text:p>
          </table:table-cell>
          <table:table-cell office:value-type="string" table:style-name="ce11">
            <text:p>藍史密斯(Lane Smith)文.圖; 王欣榆譯</text:p>
          </table:table-cell>
          <table:table-cell office:value-type="string" table:style-name="ce11">
            <text:p><text:span text:style-name="T4">格林文化</text:span></text:p>
          </table:table-cell>
          <table:table-cell office:value-type="string" table:style-name="ce53">
            <text:p>9789861898131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58">
            <text:p>希望牧場</text:p>
          </table:table-cell>
          <table:table-cell office:value-type="string" table:style-name="ce8">
            <text:p><text:span text:style-name="T2">森 絵都 文、吉田 尚令 圖</text:span>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59">
            <text:p>9789862115978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6">
          <table:table-cell office:value-type="string" table:style-name="ce88">
            <text:p>希臘神話故事：男神、女神、英雄、怪物精靈的故事</text:p>
          </table:table-cell>
          <table:table-cell office:value-type="string" table:style-name="ce8">
            <text:p>海瑟‧亞歷山大(heather alexander)/梅瑞迪絲‧哈彌爾頓(meredith hamilton)</text:p>
          </table:table-cell>
          <table:table-cell office:value-type="string" table:style-name="ce5">
            <text:p>典藏藝術家庭/小典藏</text:p>
          </table:table-cell>
          <table:table-cell office:value-type="string" table:style-name="ce53">
            <text:p>9789869280242</text:p>
          </table:table-cell>
          <table:table-cell office:value-type="float" office:value="2016" table:style-name="ce1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60">
            <text:p>快樂點心人：喜歡你</text:p>
          </table:table-cell>
          <table:table-cell office:value-type="string" table:style-name="ce8">
            <text:p>鄭宗弦</text:p>
          </table:table-cell>
          <table:table-cell office:value-type="string" table:style-name="ce5">
            <text:p>四也出版公司(全銜：英屬維京群島商四也資本有限公司台灣分公司)</text:p>
          </table:table-cell>
          <table:table-cell office:value-type="string" table:style-name="ce262">
            <text:p>9789866039775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60">
            <text:p>我不想坐在椅子上</text:p>
          </table:table-cell>
          <table:table-cell office:value-type="string" table:style-name="ce5">
            <text:p>戴爾芬‧佩雷</text:p>
          </table:table-cell>
          <table:table-cell office:value-type="string" table:style-name="ce5">
            <text:p>三采文化股份有限公司</text:p>
          </table:table-cell>
          <table:table-cell office:value-type="string" table:style-name="ce262">
            <text:p>9789863425571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 table:style-name="ce13"/>
        </table:table-row>
        <table:table-row table:style-name="ro9">
          <table:table-cell office:value-type="string" table:style-name="ce261">
            <text:p><text:span text:style-name="T4">我不跟你玩了</text:span></text:p>
          </table:table-cell>
          <table:table-cell office:value-type="string" table:style-name="ce11">
            <text:p><text:span text:style-name="T4">珍妮絲梅尤德里(Janice May Udry)著 ; 莫里斯桑達克圖 ; 熊苓譯</text:span></text:p>
          </table:table-cell>
          <table:table-cell office:value-type="string" table:style-name="ce11">
            <text:p><text:span text:style-name="T4">格林</text:span></text:p>
          </table:table-cell>
          <table:table-cell office:value-type="string" table:style-name="ce262">
            <text:p>9789861896038</text:p>
          </table:table-cell>
          <table:table-cell office:value-type="float" office:value="2015" table:style-name="ce1">
            <text:p>2015</text:p>
          </table:table-cell>
          <table:table-cell office:value-type="float" office:value="220" table:style-name="ce12">
            <text:p>2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86">
            <text:p><text:span text:style-name="T4">我可以加入你的俱樂部嗎?</text:span></text:p>
          </table:table-cell>
          <table:table-cell office:value-type="string" table:style-name="ce11">
            <text:p>約翰.凱利文(John Kelly); 史蒂芬.拉伯利斯圖; 黃又青譯</text:p>
          </table:table-cell>
          <table:table-cell office:value-type="string" table:style-name="ce11">
            <text:p><text:span text:style-name="T4">阿布拉教育文化</text:span></text:p>
          </table:table-cell>
          <table:table-cell office:value-type="string" table:style-name="ce53">
            <text:p>9789865876395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8">
            <text:p>我在礦山的童年</text:p>
          </table:table-cell>
          <table:table-cell office:value-type="string" table:style-name="ce5">
            <text:p>石川惠理子</text:p>
          </table:table-cell>
          <table:table-cell office:value-type="string" table:style-name="ce5">
            <text:p>步步出版</text:p>
          </table:table-cell>
          <table:table-cell office:value-type="string" table:style-name="ce53">
            <text:p>978986934384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65">
            <text:p><text:span text:style-name="T4">我好想妳,媽媽</text:span></text:p>
          </table:table-cell>
          <table:table-cell office:value-type="string" table:style-name="ce11">
            <text:p><text:span text:style-name="T4">蕾貝卡.寇柏(Rebecca Cobb)圖.文 ; 艾可譯</text:span></text:p>
          </table:table-cell>
          <table:table-cell office:value-type="string" table:style-name="ce18">
            <text:p>水滴文化出版:家庭傳媒城邦分公司發行</text:p>
          </table:table-cell>
          <table:table-cell office:value-type="string" table:style-name="ce266">
            <text:p>978986573006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88">
            <text:p>我有兩個家</text:p>
          </table:table-cell>
          <table:table-cell office:value-type="string" table:style-name="ce8">
            <text:p>Marian De Smet 文、Nynke Mare Talsma 圖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53">
            <text:p>9789862114995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63">
            <text:p><text:span text:style-name="T4">我有理由</text:span></text:p>
          </table:table-cell>
          <table:table-cell office:value-type="string" table:style-name="ce11">
            <text:p>吉竹伸介文.圖; 黃惠綺譯</text:p>
          </table:table-cell>
          <table:table-cell office:value-type="string" table:style-name="ce11">
            <text:p><text:span text:style-name="T4">親子天下</text:span></text:p>
          </table:table-cell>
          <table:table-cell office:value-type="string" table:style-name="ce264">
            <text:p>9789869292092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86">
            <text:p>我有意見<text:s/></text:p>
          </table:table-cell>
          <table:table-cell office:value-type="string" table:style-name="ce11">
            <text:p>吉竹伸介作,繪; 張桂娥譯</text:p>
          </table:table-cell>
          <table:table-cell office:value-type="string" table:style-name="ce11">
            <text:p><text:span text:style-name="T4">親子天下</text:span></text:p>
          </table:table-cell>
          <table:table-cell office:value-type="string" table:style-name="ce53">
            <text:p>978986939180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88">
            <text:p>我和我家附近的野狗們【紀念版】</text:p>
          </table:table-cell>
          <table:table-cell office:value-type="string" table:style-name="ce8">
            <text:p>賴馬</text:p>
          </table:table-cell>
          <table:table-cell office:value-type="string" table:style-name="ce5">
            <text:p>信誼基金會信誼基金出版社</text:p>
          </table:table-cell>
          <table:table-cell office:value-type="string" table:style-name="ce53">
            <text:p>9789861615448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86">
            <text:p><text:span text:style-name="T4">我妹妹伊達</text:span></text:p>
          </table:table-cell>
          <table:table-cell office:value-type="string" table:style-name="ce11">
            <text:p>布萊姬.芸格(Brigitte Jünger)文; 尤莉雅.丟爾(Julia Dürr)圖; 劉孟穎譯</text:p>
          </table:table-cell>
          <table:table-cell office:value-type="string" table:style-name="ce11">
            <text:p><text:span text:style-name="T4">韋伯文化國際</text:span></text:p>
          </table:table-cell>
          <table:table-cell office:value-type="string" table:style-name="ce53">
            <text:p>9789864271092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2">
            <text:p>26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88">
            <text:p>我的小小朋友</text:p>
          </table:table-cell>
          <table:table-cell office:value-type="string" table:style-name="ce8">
            <text:p>Kitty Crowther著</text:p>
          </table:table-cell>
          <table:table-cell office:value-type="string" table:style-name="ce5">
            <text:p>聯經出版事業公司</text:p>
          </table:table-cell>
          <table:table-cell office:value-type="string" table:style-name="ce53">
            <text:p>9789570847758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86">
            <text:p><text:span text:style-name="T4">我的老師是怪獸! 不,我不是!</text:span></text:p>
          </table:table-cell>
          <table:table-cell office:value-type="string" table:style-name="ce11">
            <text:p><text:span text:style-name="T4">彼得.布朗(Peter Brown)文.圖 ; 劉清彥譯</text:span></text:p>
          </table:table-cell>
          <table:table-cell office:value-type="string" table:style-name="ce18">
            <text:p>遠見天下文化出版</text:p>
          </table:table-cell>
          <table:table-cell office:value-type="string" table:style-name="ce53">
            <text:p>9789863206125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88">
            <text:p>我的爸爸是恐怖分子（TED Books系列）</text:p>
          </table:table-cell>
          <table:table-cell office:value-type="string" table:style-name="ce5">
            <text:p>Zak Ebrahim with Jeff Giles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53">
            <text:p>9789863981305</text:p>
          </table:table-cell>
          <table:table-cell office:value-type="float" office:value="2016" table:style-name="ce1">
            <text:p>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88">
            <text:p>我的故事，我愛知識：孩子的第一套橋梁故事＋知識書（共八冊）</text:p>
          </table:table-cell>
          <table:table-cell office:value-type="string" table:style-name="ce5">
            <text:p>王文華 黃文輝</text:p>
          </table:table-cell>
          <table:table-cell office:value-type="string" table:style-name="ce5">
            <text:p>國語日報</text:p>
          </table:table-cell>
          <table:table-cell office:value-type="string" table:style-name="ce53">
            <text:p>9789577516787</text:p>
          </table:table-cell>
          <table:table-cell office:value-type="float" office:value="2013" table:style-name="ce1">
            <text:p>2013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立農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<text:span text:style-name="T4">我的故宮欣賞書</text:span></text:p>
          </table:table-cell>
          <table:table-cell office:value-type="string" table:style-name="ce18">
            <text:p>林世仁編撰 ; Barkley,黃祈嘉繪</text:p>
          </table:table-cell>
          <table:table-cell office:value-type="string" table:style-name="ce18">
            <text:p>遠見天下文化出版</text:p>
          </table:table-cell>
          <table:table-cell office:value-type="string" table:style-name="ce53">
            <text:p>9789863205487</text:p>
          </table:table-cell>
          <table:table-cell office:value-type="float" office:value="2014" table:style-name="ce1">
            <text:p>2014</text:p>
          </table:table-cell>
          <table:table-cell office:value-type="float" office:value="500" table:style-name="ce12">
            <text:p>5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5">
            <text:p>我的動物小百科(修訂版)</text:p>
          </table:table-cell>
          <table:table-cell office:value-type="string" table:style-name="ce5">
            <text:p>Larousse</text:p>
          </table:table-cell>
          <table:table-cell office:value-type="string" table:style-name="ce7">
            <text:p>小天下</text:p>
          </table:table-cell>
          <table:table-cell office:value-type="string" table:style-name="ce267">
            <text:p>9789863202837</text:p>
          </table:table-cell>
          <table:table-cell office:value-type="float" office:value="2013" table:style-name="ce1">
            <text:p>2013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string" table:style-name="ce268">
            <text:p><text:span text:style-name="T4">我的寫寫畫畫書</text:span></text:p>
          </table:table-cell>
          <table:table-cell office:value-type="string" table:style-name="ce18">
            <text:p>里卡多.希利.林尼耶斯(Ricardo Siri Liniers)文.圖 ; 呂奕欣譯</text:p>
          </table:table-cell>
          <table:table-cell office:value-type="string" table:style-name="ce11">
            <text:p><text:span text:style-name="T4">遠流</text:span></text:p>
          </table:table-cell>
          <table:table-cell office:value-type="string" table:style-name="ce269">
            <text:p>9789573278467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268">
            <text:p><text:span text:style-name="T4">我是宋朝人</text:span></text:p>
          </table:table-cell>
          <table:table-cell office:value-type="string" table:style-name="ce18">
            <text:p>史式 著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269">
            <text:p>9789573264842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2">
            <text:p>3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70">
            <text:p><text:span text:style-name="T4">我是抱抱機</text:span></text:p>
          </table:table-cell>
          <table:table-cell office:value-type="string" table:style-name="ce11">
            <text:p>史考特.坎貝爾(Scott Campbell)文.圖; 黃筱茵譯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271">
            <text:p>978986440112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272">
            <text:p>我是獨特的（二版）</text:p>
          </table:table-cell>
          <table:table-cell office:value-type="string" table:style-name="ce5">
            <text:p>森繪都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69">
            <text:p>9789862116425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72">
            <text:p>我們的歷史</text:p>
          </table:table-cell>
          <table:table-cell office:value-type="string" table:style-name="ce5">
            <text:p>Christophe Ylla-Somers/Yvan Pommaux</text:p>
          </table:table-cell>
          <table:table-cell office:value-type="string" table:style-name="ce5">
            <text:p>小天下</text:p>
          </table:table-cell>
          <table:table-cell office:value-type="string" table:style-name="ce269">
            <text:p>9789863209256</text:p>
          </table:table-cell>
          <table:table-cell office:value-type="float" office:value="2016" table:style-name="ce1">
            <text:p>2016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68">
            <text:p><text:span text:style-name="T4">我們家的長板凳</text:span></text:p>
          </table:table-cell>
          <table:table-cell office:value-type="string" table:style-name="ce11">
            <text:p><text:span text:style-name="T4">陳慧縝作.繪</text:span></text:p>
          </table:table-cell>
          <table:table-cell office:value-type="string" table:style-name="ce11">
            <text:p><text:span text:style-name="T4">國語日報</text:span></text:p>
          </table:table-cell>
          <table:table-cell office:value-type="string" table:style-name="ce269">
            <text:p>9789577517104</text:p>
          </table:table-cell>
          <table:table-cell office:value-type="float" office:value="2014" table:style-name="ce1">
            <text:p>2014</text:p>
          </table:table-cell>
          <table:table-cell office:value-type="float" office:value="260" table:style-name="ce12">
            <text:p>26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72">
            <text:p>我們班是聯合國</text:p>
          </table:table-cell>
          <table:table-cell office:value-type="string" table:style-name="ce5">
            <text:p>李光福／文；吳姿蓉／圖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269">
            <text:p>9789861518930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68">
            <text:p><text:span text:style-name="T4">我們都是一家人</text:span></text:p>
          </table:table-cell>
          <table:table-cell office:value-type="string" table:style-name="ce18">
            <text:p>成行和加子著 ; 小松良佳繪 ; 周姚萍譯</text:p>
          </table:table-cell>
          <table:table-cell office:value-type="string" table:style-name="ce11">
            <text:p><text:span text:style-name="T4">臺灣東方</text:span></text:p>
          </table:table-cell>
          <table:table-cell office:value-type="string" table:style-name="ce269">
            <text:p>9789863380238</text:p>
          </table:table-cell>
          <table:table-cell office:value-type="float" office:value="2014" table:style-name="ce1">
            <text:p>2014</text:p>
          </table:table-cell>
          <table:table-cell office:value-type="float" office:value="220" table:style-name="ce12">
            <text:p>2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72">
            <text:p>我家附近的野花</text:p>
          </table:table-cell>
          <table:table-cell office:value-type="string" table:style-name="ce5">
            <text:p>陳麗雅</text:p>
          </table:table-cell>
          <table:table-cell office:value-type="string" table:style-name="ce5">
            <text:p>小天下</text:p>
          </table:table-cell>
          <table:table-cell office:value-type="string" table:style-name="ce269">
            <text:p>9789863209829</text:p>
          </table:table-cell>
          <table:table-cell office:value-type="float" office:value="2016" table:style-name="ce1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72">
            <text:p>我媽說</text:p>
          </table:table-cell>
          <table:table-cell office:value-type="string" table:style-name="ce5">
            <text:p>王文華, 王宇清, 周姚萍, 信子, 桂文亞, 陳沛慈, 童嘉, 廖炳焜, 劉伯樂, 劉思源, 劉清彥, 顏志豪</text:p>
          </table:table-cell>
          <table:table-cell office:value-type="string" table:style-name="ce5">
            <text:p>巴巴文化</text:p>
          </table:table-cell>
          <table:table-cell office:value-type="string" table:style-name="ce269">
            <text:p>978986923719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72">
            <text:p>我想成為芭蕾舞女孩</text:p>
          </table:table-cell>
          <table:table-cell office:value-type="string" table:style-name="ce5">
            <text:p>安娜．曼比諾</text:p>
          </table:table-cell>
          <table:table-cell office:value-type="string" table:style-name="ce5">
            <text:p>滿天星傳播有限公司</text:p>
          </table:table-cell>
          <table:table-cell office:value-type="string" table:style-name="ce269">
            <text:p>9789866273681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72">
            <text:p>我愛讀衛星的故事：福爾摩沙的繁星</text:p>
          </table:table-cell>
          <table:table-cell office:value-type="string" table:style-name="ce5">
            <text:p>范賢娟, 陳靜芬, 小天下編輯群, 國家太空中心專家群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269">
            <text:p>9789864790180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72">
            <text:p>每一天的街頭冒險：解讀現代都市生活各種趣味潛規則（TED Books系列）</text:p>
          </table:table-cell>
          <table:table-cell office:value-type="string" table:style-name="ce5">
            <text:p>綺歐‧史塔克</text:p>
          </table:table-cell>
          <table:table-cell office:value-type="string" table:style-name="ce5">
            <text:p>天下雜誌股份有限公司</text:p>
          </table:table-cell>
          <table:table-cell office:value-type="string" table:style-name="ce269">
            <text:p>978986398187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6">
          <table:table-cell office:value-type="string" table:style-name="ce274">
            <text:p>沉睡中的種子</text:p>
          </table:table-cell>
          <table:table-cell office:value-type="string" table:style-name="ce8">
            <text:p>文：黛安娜・哈茨・阿斯頓（Dianna Hutts Aston） 圖：希薇亞・隆 (Sylvia Long)</text:p>
          </table:table-cell>
          <table:table-cell office:value-type="string" table:style-name="ce5">
            <text:p>水滴文化</text:p>
          </table:table-cell>
          <table:table-cell office:value-type="string" table:style-name="ce273">
            <text:p>9789865730482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74">
            <text:p>男孩？女孩？</text:p>
          </table:table-cell>
          <table:table-cell office:value-type="string" table:style-name="ce8">
            <text:p>布莉姬‧拉貝Brigitte Labbe</text:p>
          </table:table-cell>
          <table:table-cell office:value-type="string" table:style-name="ce5">
            <text:p>米奇巴克有限公司</text:p>
          </table:table-cell>
          <table:table-cell office:value-type="string" table:style-name="ce273">
            <text:p>9789866215452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string" table:style-name="ce274">
            <text:p>走，去迪化街買年貨</text:p>
          </table:table-cell>
          <table:table-cell office:value-type="string" table:style-name="ce5">
            <text:p>朱秀芳</text:p>
          </table:table-cell>
          <table:table-cell office:value-type="string" table:style-name="ce5">
            <text:p>青林</text:p>
          </table:table-cell>
          <table:table-cell office:value-type="string" table:style-name="ce273">
            <text:p>9789862740552</text:p>
          </table:table-cell>
          <table:table-cell office:value-type="float" office:value="2012" table:style-name="ce1">
            <text:p>2012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75">
            <text:p>走進大自然</text:p>
          </table:table-cell>
          <table:table-cell office:value-type="string" table:style-name="ce8">
            <text:p>凱‧麥奎爾 Kay Maguire</text:p>
          </table:table-cell>
          <table:table-cell office:value-type="string" table:style-name="ce5">
            <text:p>臺灣麥克股份有限公司</text:p>
          </table:table-cell>
          <table:table-cell office:value-type="string" table:style-name="ce276">
            <text:p>9789862036570</text:p>
          </table:table-cell>
          <table:table-cell office:value-type="float" office:value="2016" table:style-name="ce1">
            <text:p>2016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74">
            <text:p>那年春假，貓，小哲與我</text:p>
          </table:table-cell>
          <table:table-cell office:value-type="string" table:style-name="ce5">
            <text:p>湯本香樹實</text:p>
          </table:table-cell>
          <table:table-cell office:value-type="string" table:style-name="ce5">
            <text:p>親子天下</text:p>
          </table:table-cell>
          <table:table-cell office:value-type="string" table:style-name="ce273">
            <text:p>978986926140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77">
            <text:p>來自天堂的信</text:p>
          </table:table-cell>
          <table:table-cell office:value-type="string" table:style-name="ce17">
            <text:p>羅若沂著</text:p>
          </table:table-cell>
          <table:table-cell office:value-type="string" table:style-name="ce17">
            <text:p>福地出版</text:p>
          </table:table-cell>
          <table:table-cell office:value-type="string" table:style-name="ce273">
            <text:p>9789865707071</text:p>
          </table:table-cell>
          <table:table-cell office:value-type="float" office:value="2014" table:style-name="ce1">
            <text:p>20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78">
            <text:p><text:span text:style-name="T4">來問我呀</text:span></text:p>
          </table:table-cell>
          <table:table-cell office:value-type="string" table:style-name="ce11">
            <text:p>伯納.韋伯文(Bernard Waber); 蘇西李圖; 黃迺毓譯</text:p>
          </table:table-cell>
          <table:table-cell office:value-type="string" table:style-name="ce11">
            <text:p><text:span text:style-name="T4">上誼文化</text:span></text:p>
          </table:table-cell>
          <table:table-cell office:value-type="string" table:style-name="ce279">
            <text:p>978957762605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274">
            <text:p>兩個衛兵</text:p>
          </table:table-cell>
          <table:table-cell office:value-type="string" table:style-name="ce22">
            <text:p>林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73">
            <text:p>9789860512670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  <text:p>葫蘆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80">
            <text:p>到烏龜國去</text:p>
          </table:table-cell>
          <table:table-cell office:value-type="string" table:style-name="ce24">
            <text:p>劉旭恭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281">
            <text:p>9789862115947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26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80">
            <text:p>呼～吸～</text:p>
          </table:table-cell>
          <table:table-cell office:value-type="string" table:style-name="ce24">
            <text:p>坂井治</text:p>
          </table:table-cell>
          <table:table-cell office:value-type="string" table:style-name="ce23">
            <text:p>青林國際出版股份有限公司</text:p>
          </table:table-cell>
          <table:table-cell office:value-type="string" table:style-name="ce281">
            <text:p>978986274270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82">
            <text:p>和小黑賽跑</text:p>
          </table:table-cell>
          <table:table-cell office:value-type="string" table:style-name="ce8">
            <text:p>趙筱蓓著、嚴凱信繪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283">
            <text:p>978986151901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280">
            <text:p>奇幻聊齋-一杯紅茶換來的故事</text:p>
          </table:table-cell>
          <table:table-cell office:value-type="string" table:style-name="ce23">
            <text:p>岑澎維</text:p>
          </table:table-cell>
          <table:table-cell office:value-type="string" table:style-name="ce23">
            <text:p>國語日報</text:p>
          </table:table-cell>
          <table:table-cell office:value-type="string" table:style-name="ce281">
            <text:p>9789577515667</text:p>
          </table:table-cell>
          <table:table-cell office:value-type="float" office:value="2009" table:style-name="ce1">
            <text:p>2009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84">
            <text:p>奇光下的祕密</text:p>
          </table:table-cell>
          <table:table-cell office:value-type="string" table:style-name="ce28">
            <text:p>Brian Selznick</text:p>
          </table:table-cell>
          <table:table-cell office:value-type="string" table:style-name="ce29">
            <text:p>遠見天下文化出版股份有限公司</text:p>
          </table:table-cell>
          <table:table-cell office:value-type="string" table:style-name="ce281">
            <text:p>9789864790371</text:p>
          </table:table-cell>
          <table:table-cell office:value-type="float" office:value="2016" table:style-name="ce1">
            <text:p>2016</text:p>
          </table:table-cell>
          <table:table-cell office:value-type="float" office:value="800" table:style-name="ce26">
            <text:p>800</text:p>
          </table:table-cell>
          <table:table-cell office:value-type="string" table:style-name="ce1">
            <text:p>古亭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85">
            <text:p>奇妙的動物王國</text:p>
          </table:table-cell>
          <table:table-cell office:value-type="string" table:style-name="ce7">
            <text:p>約書亞．道格拉斯</text:p>
          </table:table-cell>
          <table:table-cell office:value-type="string" table:style-name="ce7">
            <text:p>明天國際</text:p>
          </table:table-cell>
          <table:table-cell office:value-type="string" table:style-name="ce287">
            <text:p>978986427070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13"/>
        </table:table-row>
        <table:table-row table:style-name="ro1">
          <table:table-cell office:value-type="string" table:style-name="ce286">
            <text:p>奇妙科學站5：認識有毒動物</text:p>
          </table:table-cell>
          <table:table-cell office:value-type="string" table:style-name="ce30">
            <text:p>謝錦珠</text:p>
          </table:table-cell>
          <table:table-cell office:value-type="string" table:style-name="ce30">
            <text:p>世一</text:p>
          </table:table-cell>
          <table:table-cell office:value-type="string" table:style-name="ce281">
            <text:p>9789864291373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31">
            <text:p>30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288">
            <text:p>奇奇鎮的怪事</text:p>
          </table:table-cell>
          <table:table-cell office:value-type="string" table:style-name="ce8">
            <text:p>張如鈞 文、 姬炤華、徐萃 圖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289">
            <text:p>9789862115893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07">
            <text:p>奇特鳥嘴</text:p>
          </table:table-cell>
          <table:table-cell office:value-type="string" table:style-name="ce8">
            <text:p>國松俊英</text:p>
          </table:table-cell>
          <table:table-cell office:value-type="string" table:style-name="ce5">
            <text:p>人類文化事業股份有限公司</text:p>
          </table:table-cell>
          <table:table-cell office:value-type="string" table:style-name="ce108">
            <text:p>978986413867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09">
            <text:p>妮子家的餐桌:37到幸福滋味</text:p>
          </table:table-cell>
          <table:table-cell office:value-type="string" table:style-name="ce23">
            <text:p>陳素宜</text:p>
          </table:table-cell>
          <table:table-cell office:value-type="string" table:style-name="ce23">
            <text:p>國語日報</text:p>
          </table:table-cell>
          <table:table-cell office:value-type="string" table:style-name="ce112">
            <text:p>9789577517821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立農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09">
            <text:p>妮妮不見了</text:p>
          </table:table-cell>
          <table:table-cell office:value-type="string" table:style-name="ce23">
            <text:p>安妮塔‧羅北兒</text:p>
          </table:table-cell>
          <table:table-cell office:value-type="string" table:style-name="ce23">
            <text:p>步步出版</text:p>
          </table:table-cell>
          <table:table-cell office:value-type="string" table:style-name="ce112">
            <text:p>978986934387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姆米的冬季探險（朵貝．楊笙經典童話５)</text:p>
          </table:table-cell>
          <table:table-cell office:value-type="string" table:style-name="ce23">
            <text:p>朵貝．楊笙</text:p>
          </table:table-cell>
          <table:table-cell office:value-type="string" table:style-name="ce23">
            <text:p>小麥田出版社</text:p>
          </table:table-cell>
          <table:table-cell office:value-type="string" table:style-name="ce112">
            <text:p>978986932144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  <text:p>葫蘆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10">
            <text:p><text:span text:style-name="T4">岳飛和秦檜：從《易經》原理看南宋鷹鴿兩派的論爭</text:span></text:p>
          </table:table-cell>
          <table:table-cell office:value-type="string" table:style-name="ce32">
            <text:p><text:span text:style-name="T4">陳文德著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12">
            <text:p>9789573261810</text:p>
          </table:table-cell>
          <table:table-cell office:value-type="float" office:value="2007" table:style-name="ce1">
            <text:p>2007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1">
            <text:p>帕可好愛韋瓦第</text:p>
          </table:table-cell>
          <table:table-cell office:value-type="string" table:style-name="ce30">
            <text:p>作者： 瑪嘉莉‧呂榭/原文作者：Magali le Huche</text:p>
          </table:table-cell>
          <table:table-cell office:value-type="string" table:style-name="ce30">
            <text:p>水滴文化</text:p>
          </table:table-cell>
          <table:table-cell office:value-type="string" table:style-name="ce112">
            <text:p>9789865730727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31">
            <text:p>45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1">
            <text:p>帕可好愛莫札特</text:p>
          </table:table-cell>
          <table:table-cell office:value-type="string" table:style-name="ce35">
            <text:p>作者： 瑪嘉莉‧呂榭 /原文作者：Magali le Huche</text:p>
          </table:table-cell>
          <table:table-cell office:value-type="string" table:style-name="ce30">
            <text:p>水滴文化</text:p>
          </table:table-cell>
          <table:table-cell office:value-type="string" table:style-name="ce112">
            <text:p>9789865730734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31">
            <text:p>45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10">
            <text:p><text:span text:style-name="T4">往上看!</text:span></text:p>
          </table:table-cell>
          <table:table-cell office:value-type="string" table:style-name="ce32">
            <text:p>鄭震鎬作 ; 魏嘉儀譯</text:p>
          </table:table-cell>
          <table:table-cell office:value-type="string" table:style-name="ce32">
            <text:p><text:span text:style-name="T4">知己圖書總經銷</text:span></text:p>
          </table:table-cell>
          <table:table-cell office:value-type="string" table:style-name="ce112">
            <text:p>9789869319348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34">
            <text:p>29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09">
            <text:p>怕輻射，不如先補腦</text:p>
          </table:table-cell>
          <table:table-cell office:value-type="string" table:style-name="ce22">
            <text:p>廖彥朋</text:p>
          </table:table-cell>
          <table:table-cell office:value-type="string" table:style-name="ce23">
            <text:p>時報文化出版企業股份有限公司</text:p>
          </table:table-cell>
          <table:table-cell office:value-type="string" table:style-name="ce112">
            <text:p>978957136573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怪咖教室4-世界怪好玩</text:p>
          </table:table-cell>
          <table:table-cell office:value-type="string" table:style-name="ce23">
            <text:p>王淑芬</text:p>
          </table:table-cell>
          <table:table-cell office:value-type="string" table:style-name="ce23">
            <text:p>國語日報</text:p>
          </table:table-cell>
          <table:table-cell office:value-type="string" table:style-name="ce112">
            <text:p>9789577517876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26">
            <text:p>24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13">
            <text:p>所羅門王的寶藏</text:p>
          </table:table-cell>
          <table:table-cell office:value-type="string" table:style-name="ce5">
            <text:p>亨利．萊德．海格德</text:p>
          </table:table-cell>
          <table:table-cell office:value-type="string" table:style-name="ce5">
            <text:p>商周出版</text:p>
          </table:table-cell>
          <table:table-cell office:value-type="string" table:style-name="ce114">
            <text:p>978986477046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7">
          <table:table-cell office:value-type="string" table:style-name="ce110">
            <text:p><text:span text:style-name="T4">承諾</text:span></text:p>
          </table:table-cell>
          <table:table-cell office:value-type="string" table:style-name="ce33">
            <text:p>妮可拉.戴維斯(Nicola Davies)文 ; 羅拉.卡爾琳(Laura Carlin)圖 ; 馬尼尼為譯</text:p>
          </table:table-cell>
          <table:table-cell office:value-type="string" table:style-name="ce32">
            <text:p><text:span text:style-name="T4">維京國際</text:span></text:p>
          </table:table-cell>
          <table:table-cell office:value-type="string" table:style-name="ce112">
            <text:p>9789864400386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34">
            <text:p>3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1">
            <text:p>昆蟲趴趴走：自然課沒教的事(2)</text:p>
          </table:table-cell>
          <table:table-cell office:value-type="string" table:style-name="ce30">
            <text:p>楊平世</text:p>
          </table:table-cell>
          <table:table-cell office:value-type="string" table:style-name="ce30">
            <text:p>健行</text:p>
          </table:table-cell>
          <table:table-cell office:value-type="string" table:style-name="ce112">
            <text:p>9789866798108</text:p>
          </table:table-cell>
          <table:table-cell office:value-type="float" office:value="2008" table:style-name="ce1">
            <text:p>2008</text:p>
          </table:table-cell>
          <table:table-cell office:value-type="float" office:value="250" table:style-name="ce31">
            <text:p>25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09">
            <text:p>昆蟲真不可思議：比人類世界還精采的蟲兒日常生活</text:p>
          </table:table-cell>
          <table:table-cell office:value-type="string" table:style-name="ce23">
            <text:p>丸山宗利</text:p>
          </table:table-cell>
          <table:table-cell office:value-type="string" table:style-name="ce23">
            <text:p>晨星出版有限公司</text:p>
          </table:table-cell>
          <table:table-cell office:value-type="string" table:style-name="ce112">
            <text:p>978986443103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15">
            <text:p>昆蟲與蜘蛛</text:p>
          </table:table-cell>
          <table:table-cell office:value-type="string" table:style-name="ce32">
            <text:p><text:span text:style-name="T4">諾爾.泰特著 ; 廖梅璇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12">
            <text:p>9789862032343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09">
            <text:p>杯杯英雄</text:p>
          </table:table-cell>
          <table:table-cell office:value-type="string" table:style-name="ce23">
            <text:p>蔡兆倫</text:p>
          </table:table-cell>
          <table:table-cell office:value-type="string" table:style-name="ce23">
            <text:p>財團法人基督教台灣信義會附設道聲出版社</text:p>
          </table:table-cell>
          <table:table-cell office:value-type="string" table:style-name="ce112">
            <text:p>978986400106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15">
            <text:p>東周列國誌《一》烽火戲諸侯</text:p>
          </table:table-cell>
          <table:table-cell office:value-type="string" table:style-name="ce33">
            <text:p>雲七郎撰稾 ; 杭州兿術學院美術系教師聨合繢圖</text:p>
          </table:table-cell>
          <table:table-cell office:value-type="string" table:style-name="ce32">
            <text:p><text:span text:style-name="T4">天際股份有限公司</text:span></text:p>
          </table:table-cell>
          <table:table-cell office:value-type="string" table:style-name="ce112">
            <text:p>9789572843208</text:p>
          </table:table-cell>
          <table:table-cell office:value-type="float" office:value="2003" table:style-name="ce1">
            <text:p>2003</text:p>
          </table:table-cell>
          <table:table-cell office:value-type="float" office:value="10200" table:style-name="ce34">
            <text:p>102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16">
            <text:p><text:span text:style-name="T4">板橋三娘子</text:span></text:p>
          </table:table-cell>
          <table:table-cell office:value-type="string" table:style-name="ce11">
            <text:p><text:span text:style-name="T4">王宣一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118">
            <text:p>9789573218234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117">
            <text:p>林良爺爺說故事:五月五度端午.九月九慶重陽</text:p>
          </table:table-cell>
          <table:table-cell office:value-type="string" table:style-name="ce36">
            <text:p>林良</text:p>
          </table:table-cell>
          <table:table-cell office:value-type="string" table:style-name="ce36">
            <text:p>國語日報</text:p>
          </table:table-cell>
          <table:table-cell office:value-type="string" table:style-name="ce112">
            <text:p>9789577517951</text:p>
          </table:table-cell>
          <table:table-cell office:value-type="float" office:value="2017" table:style-name="ce15">
            <text:p>2017</text:p>
          </table:table-cell>
          <table:table-cell office:value-type="float" office:value="230" table:style-name="ce26">
            <text:p>23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119">
            <text:p>林桃奶奶的桃子樹</text:p>
          </table:table-cell>
          <table:table-cell office:value-type="string" table:style-name="ce8">
            <text:p>湯姆牛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120">
            <text:p>978986479034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09">
            <text:p>林海音奶奶80個伊索寓言</text:p>
          </table:table-cell>
          <table:table-cell office:value-type="string" table:style-name="ce23">
            <text:p>林海音</text:p>
          </table:table-cell>
          <table:table-cell office:value-type="string" table:style-name="ce23">
            <text:p>國語日報</text:p>
          </table:table-cell>
          <table:table-cell office:value-type="string" table:style-name="ce112">
            <text:p>9789577516152</text:p>
          </table:table-cell>
          <table:table-cell office:value-type="float" office:value="2011" table:style-name="ce1">
            <text:p>2011</text:p>
          </table:table-cell>
          <table:table-cell office:value-type="float" office:value="290" table:style-name="ce26">
            <text:p>29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河馬波波屁股大</text:p>
          </table:table-cell>
          <table:table-cell office:value-type="string" table:style-name="ce24">
            <text:p>迪迪耶．李維 Didier Levy</text:p>
          </table:table-cell>
          <table:table-cell office:value-type="string" table:style-name="ce23">
            <text:p>米奇巴克有限公司</text:p>
          </table:table-cell>
          <table:table-cell office:value-type="string" table:style-name="ce112">
            <text:p>9789866215469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26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沸騰的河流 : 亞馬遜叢林的探險與發現（TED Books系列）</text:p>
          </table:table-cell>
          <table:table-cell office:value-type="string" table:style-name="ce24">
            <text:p>Andrés Ruzos</text:p>
          </table:table-cell>
          <table:table-cell office:value-type="string" table:style-name="ce23">
            <text:p>天下雜誌股份有限公司</text:p>
          </table:table-cell>
          <table:table-cell office:value-type="string" table:style-name="ce112">
            <text:p>978986398188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法國高中生哲學讀本1：政府是人民的主人還是僕人？──探討政治的哲學之路</text:p>
          </table:table-cell>
          <table:table-cell office:value-type="string" table:style-name="ce24">
            <text:p>侯貝等人 Blanche Robert etc.</text:p>
          </table:table-cell>
          <table:table-cell office:value-type="string" table:style-name="ce23">
            <text:p>大家出版</text:p>
          </table:table-cell>
          <table:table-cell office:value-type="string" table:style-name="ce112">
            <text:p>9789869274173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<text:span text:style-name="T2">法國高中生哲學讀本2：人能自主選擇而負擔道德責任嗎？──思考道德的哲學之路</text:span></text:p>
          </table:table-cell>
          <table:table-cell office:value-type="string" table:style-name="ce24">
            <text:p>侯貝等人Blanche Robert etc.</text:p>
          </table:table-cell>
          <table:table-cell office:value-type="string" table:style-name="ce23">
            <text:p>大家出版</text:p>
          </table:table-cell>
          <table:table-cell office:value-type="string" table:style-name="ce112">
            <text:p>978986936868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121">
            <text:p>波普先生的企鵝：經典新視界 3</text:p>
          </table:table-cell>
          <table:table-cell office:value-type="string" table:style-name="ce8">
            <text:p>理查‧艾特瓦特（Richard Atwater）、佛羅倫斯‧艾特瓦特（Florence Atwater） 著；葛窈君 譯</text:p>
          </table:table-cell>
          <table:table-cell office:value-type="string" table:style-name="ce5">
            <text:p>遠流出版</text:p>
          </table:table-cell>
          <table:table-cell office:value-type="string" table:style-name="ce122">
            <text:p>9789573278269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11">
            <text:p>波蘭尋寶記</text:p>
          </table:table-cell>
          <table:table-cell office:value-type="string" table:style-name="ce23">
            <text:p>Gomdori Co.文 ； 姜境孝圖 ； 徐月珠譯 /</text:p>
          </table:table-cell>
          <table:table-cell office:value-type="string" table:style-name="ce30">
            <text:p>三采文化</text:p>
          </table:table-cell>
          <table:table-cell office:value-type="string" table:style-name="ce112">
            <text:p>9789863420897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10">
            <text:p><text:span text:style-name="T4">爬行動物</text:span></text:p>
          </table:table-cell>
          <table:table-cell office:value-type="string" table:style-name="ce32">
            <text:p><text:span text:style-name="T4">馬可.哈欽森著 ; 鄭靜琪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12">
            <text:p>9789862032381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0">
            <text:p>爬樹的魚</text:p>
          </table:table-cell>
          <table:table-cell office:value-type="string" table:style-name="ce32">
            <text:p>琳達‧茉樂莉‧杭特</text:p>
          </table:table-cell>
          <table:table-cell office:value-type="string" table:style-name="ce32">
            <text:p>小天下</text:p>
          </table:table-cell>
          <table:table-cell office:value-type="string" table:style-name="ce112">
            <text:p>978986479005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1">
            <text:p>葫蘆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爸爸山</text:p>
          </table:table-cell>
          <table:table-cell office:value-type="string" table:style-name="ce24">
            <text:p>曹益欣著</text:p>
          </table:table-cell>
          <table:table-cell office:value-type="string" table:style-name="ce23">
            <text:p>聯經出版事業公司</text:p>
          </table:table-cell>
          <table:table-cell office:value-type="string" table:style-name="ce112">
            <text:p>9789570847772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爸爸的鬍子想我嗎？</text:p>
          </table:table-cell>
          <table:table-cell office:value-type="string" table:style-name="ce24">
            <text:p><text:span text:style-name="T2">文／郝廣才 ；圖／多明尼可尼</text:span>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112">
            <text:p>978986189656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109">
            <text:p>狐狸爸爸萬歲（羅德達爾百年誕辰紀念版）</text:p>
          </table:table-cell>
          <table:table-cell office:value-type="string" table:style-name="ce24">
            <text:p>Roald Dahl</text:p>
          </table:table-cell>
          <table:table-cell office:value-type="string" table:style-name="ce23">
            <text:p>遠見天下文化出版股份有限公司</text:p>
          </table:table-cell>
          <table:table-cell office:value-type="string" table:style-name="ce112">
            <text:p>9789864790098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吉林國小</text:p>
            <text:p>民生國小</text:p>
            <text:p>葫蘆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狐狸阿聰</text:p>
          </table:table-cell>
          <table:table-cell office:value-type="string" table:style-name="ce23">
            <text:p>王玄慧</text:p>
          </table:table-cell>
          <table:table-cell office:value-type="string" table:style-name="ce23">
            <text:p><text:s/>巴巴文化</text:p>
          </table:table-cell>
          <table:table-cell office:value-type="string" table:style-name="ce112">
            <text:p>978986930070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玩出創意4：55個玩悅科學實驗</text:p>
          </table:table-cell>
          <table:table-cell office:value-type="string" table:style-name="ce23">
            <text:p>許良榮</text:p>
          </table:table-cell>
          <table:table-cell office:value-type="string" table:style-name="ce23">
            <text:p>書泉出版社</text:p>
          </table:table-cell>
          <table:table-cell office:value-type="string" table:style-name="ce112">
            <text:p>9789864510450</text:p>
          </table:table-cell>
          <table:table-cell office:value-type="float" office:value="2016" table:style-name="ce1">
            <text:p>2016</text:p>
          </table:table-cell>
          <table:table-cell office:value-type="float" office:value="330" table:style-name="ce26">
            <text:p>33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string" table:style-name="ce110">
            <text:p><text:span text:style-name="T4">空空的聖誕襪</text:span></text:p>
          </table:table-cell>
          <table:table-cell office:value-type="string" table:style-name="ce32">
            <text:p><text:span text:style-name="T4">理察.柯提斯(Richard Curtis)著 ; 蕾貝卡.寇柏(Rebecca Cobb)繪、黃筱茵譯</text:span></text:p>
          </table:table-cell>
          <table:table-cell office:value-type="string" table:style-name="ce32">
            <text:p><text:span text:style-name="T4">水滴文化</text:span></text:p>
          </table:table-cell>
          <table:table-cell office:value-type="string" table:style-name="ce112">
            <text:p>9789865730116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23">
            <text:p>花，如何改變世界？穿越科學、商業、歷史與文化，探索花與人類的不思議共生史</text:p>
          </table:table-cell>
          <table:table-cell office:value-type="string" table:style-name="ce8">
            <text:p>史蒂芬・巴克曼Stephen Buchmann</text:p>
          </table:table-cell>
          <table:table-cell office:value-type="string" table:style-name="ce5">
            <text:p>城邦文化事業(股)公司-臉譜出版</text:p>
          </table:table-cell>
          <table:table-cell office:value-type="string" table:style-name="ce124">
            <text:p>9789862355503</text:p>
          </table:table-cell>
          <table:table-cell office:value-type="float" office:value="2016" table:style-name="ce1">
            <text:p>201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10">
            <text:p><text:span text:style-name="T4">金瓜與銀瓜</text:span></text:p>
          </table:table-cell>
          <table:table-cell office:value-type="string" table:style-name="ce32">
            <text:p><text:span text:style-name="T4">王宣一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12">
            <text:p>9789573223597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1">
            <text:p>長著翅膀遊英國</text:p>
          </table:table-cell>
          <table:table-cell office:value-type="string" table:style-name="ce30">
            <text:p>桂文亞</text:p>
          </table:table-cell>
          <table:table-cell office:value-type="string" table:style-name="ce30">
            <text:p>民生報出版</text:p>
          </table:table-cell>
          <table:table-cell office:value-type="string" table:style-name="ce112">
            <text:p>9789572009642</text:p>
          </table:table-cell>
          <table:table-cell office:value-type="float" office:value="2003" table:style-name="ce1">
            <text:p>2003</text:p>
          </table:table-cell>
          <table:table-cell office:value-type="float" office:value="320" table:style-name="ce31">
            <text:p>32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09">
            <text:p>阿米．愛的三部曲套書(二版)(共3冊)</text:p>
          </table:table-cell>
          <table:table-cell office:value-type="string" table:style-name="ce24">
            <text:p>Enrique Barrios</text:p>
          </table:table-cell>
          <table:table-cell office:value-type="string" table:style-name="ce23">
            <text:p>大塊文化</text:p>
          </table:table-cell>
          <table:table-cell office:value-type="string" table:style-name="ce112">
            <text:p>9789862137604</text:p>
          </table:table-cell>
          <table:table-cell office:value-type="float" office:value="2016" table:style-name="ce1">
            <text:p>2016</text:p>
          </table:table-cell>
          <table:table-cell office:value-type="float" office:value="860" table:style-name="ce26">
            <text:p>8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阿國在蘇花公路上騎單車</text:p>
          </table:table-cell>
          <table:table-cell office:value-type="string" table:style-name="ce32">
            <text:p>張友漁</text:p>
          </table:table-cell>
          <table:table-cell office:value-type="string" table:style-name="ce32">
            <text:p>親子天下</text:p>
          </table:table-cell>
          <table:table-cell office:value-type="string" table:style-name="ce112">
            <text:p>978986929200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葫蘆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25">
            <text:p>阿墨的故事屋</text:p>
          </table:table-cell>
          <table:table-cell office:value-type="string" table:style-name="ce5">
            <text:p>盧怡方</text:p>
          </table:table-cell>
          <table:table-cell office:value-type="string" table:style-name="ce5">
            <text:p>財團法人台灣文學發展基金會</text:p>
          </table:table-cell>
          <table:table-cell office:value-type="string" table:style-name="ce126">
            <text:p>978986896591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09">
            <text:p>阿嬤的碗公(附台語文版)</text:p>
          </table:table-cell>
          <table:table-cell office:value-type="string" table:style-name="ce24">
            <text:p>吳在媖</text:p>
          </table:table-cell>
          <table:table-cell office:value-type="string" table:style-name="ce23">
            <text:p>玉山社出版事業股份有限公司</text:p>
          </table:table-cell>
          <table:table-cell office:value-type="string" table:style-name="ce112">
            <text:p>978986294125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10">
            <text:p><text:span text:style-name="T4">雨林</text:span></text:p>
          </table:table-cell>
          <table:table-cell office:value-type="string" table:style-name="ce32">
            <text:p><text:span text:style-name="T4">理查.C.福格特著 ; 王玲月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12">
            <text:p>9789862032312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09">
            <text:p>青蛙樂隊</text:p>
          </table:table-cell>
          <table:table-cell office:value-type="string" table:style-name="ce24">
            <text:p>Satoe Tone</text:p>
          </table:table-cell>
          <table:table-cell office:value-type="string" table:style-name="ce23">
            <text:p>青林國際出版股份有限公司</text:p>
          </table:table-cell>
          <table:table-cell office:value-type="string" table:style-name="ce112">
            <text:p>9789862742631</text:p>
          </table:table-cell>
          <table:table-cell office:value-type="float" office:value="2015" table:style-name="ce1">
            <text:p>2015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冒氣的元寶</text:p>
          </table:table-cell>
          <table:table-cell office:value-type="string" table:style-name="ce24">
            <text:p>潘人木 文、 曹俊彥 圖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12">
            <text:p>9789862115954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29">
            <text:p>冒險女孩(1)-動物園有麻煩</text:p>
          </table:table-cell>
          <table:table-cell office:value-type="string" table:style-name="ce7">
            <text:p>克利絲．昆茲</text:p>
          </table:table-cell>
          <table:table-cell office:value-type="string" table:style-name="ce7">
            <text:p>小熊</text:p>
          </table:table-cell>
          <table:table-cell office:value-type="string" table:style-name="ce130">
            <text:p>9789868794269</text:p>
          </table:table-cell>
          <table:table-cell office:value-type="float" office:value="2012" table:style-name="ce1">
            <text:p>2012</text:p>
          </table:table-cell>
          <table:table-cell office:value-type="float" office:value="210" table:style-name="ce9">
            <text:p>21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13"/>
        </table:table-row>
        <table:table-row table:style-name="ro1">
          <table:table-cell office:value-type="string" table:style-name="ce111">
            <text:p>冒險女孩(3)-動物園野火驚魂</text:p>
          </table:table-cell>
          <table:table-cell office:value-type="string" table:style-name="ce30">
            <text:p>潔絲．布雷克</text:p>
          </table:table-cell>
          <table:table-cell office:value-type="string" table:style-name="ce30">
            <text:p>小熊</text:p>
          </table:table-cell>
          <table:table-cell office:value-type="string" table:style-name="ce112">
            <text:p>9789868843844</text:p>
          </table:table-cell>
          <table:table-cell office:value-type="float" office:value="2012" table:style-name="ce1">
            <text:p>2012</text:p>
          </table:table-cell>
          <table:table-cell office:value-type="float" office:value="210" table:style-name="ce31">
            <text:p>21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7">
            <text:p>勇闖宇宙大冒險3【全新增訂版】</text:p>
          </table:table-cell>
          <table:table-cell office:value-type="string" table:style-name="ce28">
            <text:p>洪在徹作，李泰虎繪，徐月珠譯</text:p>
          </table:table-cell>
          <table:table-cell office:value-type="string" table:style-name="ce29">
            <text:p>三采文化</text:p>
          </table:table-cell>
          <table:table-cell office:value-type="string" table:style-name="ce112">
            <text:p>9789863424536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09">
            <text:p>南方小島的故事</text:p>
          </table:table-cell>
          <table:table-cell office:value-type="string" table:style-name="ce23">
            <text:p>林鍾隆</text:p>
          </table:table-cell>
          <table:table-cell office:value-type="string" table:style-name="ce23">
            <text:p>巴巴文化</text:p>
          </table:table-cell>
          <table:table-cell office:value-type="string" table:style-name="ce112">
            <text:p>9789869300735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128">
            <text:p>品讀 I（全10冊＋書盒）</text:p>
          </table:table-cell>
          <table:table-cell office:value-type="string" table:style-name="ce24">
            <text:p>莫泊桑, 杜思妥也夫斯基, 歐亨利, 馬克吐溫, 托爾斯泰, 屠格涅夫, 史達柯頓, 褚威格, 沙奇, 黃春明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112">
            <text:p>4713269120377</text:p>
          </table:table-cell>
          <table:table-cell office:value-type="float" office:value="2016" table:style-name="ce1">
            <text:p>2016</text:p>
          </table:table-cell>
          <table:table-cell office:value-type="float" office:value="1800" table:style-name="ce26">
            <text:p>18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31">
            <text:p>哇！動物世界真有趣</text:p>
          </table:table-cell>
          <table:table-cell office:value-type="string" table:style-name="ce7">
            <text:p>亨利希．威斯勒</text:p>
          </table:table-cell>
          <table:table-cell office:value-type="string" table:style-name="ce7">
            <text:p>新苗</text:p>
          </table:table-cell>
          <table:table-cell office:value-type="string" table:style-name="ce132">
            <text:p>9789574513338</text:p>
          </table:table-cell>
          <table:table-cell office:value-type="float" office:value="2007" table:style-name="ce1">
            <text:p>2007</text:p>
          </table:table-cell>
          <table:table-cell office:value-type="float" office:value="320" table:style-name="ce9">
            <text:p>32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109">
            <text:p>哇，有顆蘋果!</text:p>
          </table:table-cell>
          <table:table-cell office:value-type="string" table:style-name="ce23">
            <text:p>黑崧(Gwendoline Raisson)</text:p>
          </table:table-cell>
          <table:table-cell office:value-type="string" table:style-name="ce23">
            <text:p>韋伯文化國際出版有限公司</text:p>
          </table:table-cell>
          <table:table-cell office:value-type="string" table:style-name="ce112">
            <text:p>9789864270484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10">
            <text:p><text:span text:style-name="T4">哈佛給學生做的1001個思維遊戲</text:span></text:p>
          </table:table-cell>
          <table:table-cell office:value-type="string" table:style-name="ce32">
            <text:p>Tim Dedopulos</text:p>
          </table:table-cell>
          <table:table-cell office:value-type="string" table:style-name="ce32">
            <text:p><text:span text:style-name="T4">禾風車出版:三暉代理</text:span></text:p>
          </table:table-cell>
          <table:table-cell office:value-type="string" table:style-name="ce112">
            <text:p>9789866357121</text:p>
          </table:table-cell>
          <table:table-cell office:value-type="float" office:value="2010" table:style-name="ce1">
            <text:p>2010</text:p>
          </table:table-cell>
          <table:table-cell office:value-type="float" office:value="380" table:style-name="ce34">
            <text:p>3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09">
            <text:p>威利和一朵雲</text:p>
          </table:table-cell>
          <table:table-cell office:value-type="string" table:style-name="ce23">
            <text:p>安東尼．布朗</text:p>
          </table:table-cell>
          <table:table-cell office:value-type="string" table:style-name="ce23">
            <text:p>遠流出版事業股份有限公司</text:p>
          </table:table-cell>
          <table:table-cell office:value-type="string" table:style-name="ce112">
            <text:p>978957327828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295">
            <text:p>孩子的世界歷史大地圖：從史前時代到21世紀，人類的大冒險與大發現(書後附動動腦Q&amp;A)</text:p>
          </table:table-cell>
          <table:table-cell office:value-type="string" table:style-name="ce8">
            <text:p>貝特朗‧菲述, 迪迪耶．巴力席維 Bertrand Fichou,Didier Balicevic</text:p>
          </table:table-cell>
          <table:table-cell office:value-type="string" table:style-name="ce5">
            <text:p>野人文化</text:p>
          </table:table-cell>
          <table:table-cell office:value-type="string" table:style-name="ce296">
            <text:p>9789863841715</text:p>
          </table:table-cell>
          <table:table-cell office:value-type="float" office:value="2016" table:style-name="ce1">
            <text:p>201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09">
            <text:p>孩子的問題都該認真回答！家庭必備的科學小百科【自然與生活科技】</text:p>
          </table:table-cell>
          <table:table-cell office:value-type="string" table:style-name="ce24">
            <text:p>卡洛琳‧昆澤爾 Karolin Küntzel</text:p>
          </table:table-cell>
          <table:table-cell office:value-type="string" table:style-name="ce23">
            <text:p>野人文化</text:p>
          </table:table-cell>
          <table:table-cell office:value-type="string" table:style-name="ce112">
            <text:p>978986384149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孩子的問題都該認真回答！家庭必備的科學小百科【食衣住行育樂】</text:p>
          </table:table-cell>
          <table:table-cell office:value-type="string" table:style-name="ce24">
            <text:p>卡洛琳‧昆澤爾 Karolin Küntzel</text:p>
          </table:table-cell>
          <table:table-cell office:value-type="string" table:style-name="ce23">
            <text:p>野人文化</text:p>
          </table:table-cell>
          <table:table-cell office:value-type="string" table:style-name="ce112">
            <text:p>978986384154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15">
            <text:p>封神榜(共10冊)</text:p>
          </table:table-cell>
          <table:table-cell office:value-type="string" table:style-name="ce33">
            <text:p>李黨（撰稿）；杭州藝學院美術系教師（聯合繪圖）</text:p>
          </table:table-cell>
          <table:table-cell office:value-type="string" table:style-name="ce32">
            <text:p><text:span text:style-name="T4">天際股份有限公司</text:span></text:p>
          </table:table-cell>
          <table:table-cell office:value-type="string" table:style-name="ce112">
            <text:p>9789579160612</text:p>
          </table:table-cell>
          <table:table-cell office:value-type="float" office:value="2003" table:style-name="ce1">
            <text:p>2003</text:p>
          </table:table-cell>
          <table:table-cell office:value-type="float" office:value="10200" table:style-name="ce34">
            <text:p>102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109">
            <text:p>屋頂上的貓</text:p>
          </table:table-cell>
          <table:table-cell office:value-type="string" table:style-name="ce23">
            <text:p>羅傑‧梅德</text:p>
          </table:table-cell>
          <table:table-cell office:value-type="string" table:style-name="ce23">
            <text:p>步步</text:p>
          </table:table-cell>
          <table:table-cell office:value-type="string" table:style-name="ce112">
            <text:p>978986934380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建築的故事</text:p>
          </table:table-cell>
          <table:table-cell office:value-type="string" table:style-name="ce23">
            <text:p>派翠克．迪倫</text:p>
          </table:table-cell>
          <table:table-cell office:value-type="string" table:style-name="ce23">
            <text:p>三采</text:p>
          </table:table-cell>
          <table:table-cell office:value-type="string" table:style-name="ce112">
            <text:p>9789863424796</text:p>
          </table:table-cell>
          <table:table-cell office:value-type="float" office:value="2016" table:style-name="ce1">
            <text:p>2016</text:p>
          </table:table-cell>
          <table:table-cell office:value-type="float" office:value="750" table:style-name="ce26">
            <text:p>7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拯救邏輯大作戰：有問題動物園(二版)</text:p>
          </table:table-cell>
          <table:table-cell office:value-type="string" table:style-name="ce23">
            <text:p>林哲璋</text:p>
          </table:table-cell>
          <table:table-cell office:value-type="string" table:style-name="ce23">
            <text:p>四也出版公</text:p>
          </table:table-cell>
          <table:table-cell office:value-type="string" table:style-name="ce112">
            <text:p>9789866039843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春天的野餐會</text:p>
          </table:table-cell>
          <table:table-cell office:value-type="string" table:style-name="ce23">
            <text:p>崔麗君</text:p>
          </table:table-cell>
          <table:table-cell office:value-type="string" table:style-name="ce23">
            <text:p>聯經出版公司</text:p>
          </table:table-cell>
          <table:table-cell office:value-type="string" table:style-name="ce112">
            <text:p>9789570846768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26">
            <text:p>27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110">
            <text:p><text:span text:style-name="T4">洞庭魚王</text:span></text:p>
          </table:table-cell>
          <table:table-cell office:value-type="string" table:style-name="ce32">
            <text:p><text:span text:style-name="T4">李潼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12">
            <text:p>9789573218241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09">
            <text:p>洞裡頭有什麼東西？</text:p>
          </table:table-cell>
          <table:table-cell office:value-type="string" table:style-name="ce22">
            <text:p>蕾貝卡‧寇柏</text:p>
          </table:table-cell>
          <table:table-cell office:value-type="string" table:style-name="ce23">
            <text:p>水滴文化</text:p>
          </table:table-cell>
          <table:table-cell office:value-type="string" table:style-name="ce112">
            <text:p>978986573026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09">
            <text:p>活著</text:p>
          </table:table-cell>
          <table:table-cell office:value-type="string" table:style-name="ce24">
            <text:p>谷川俊太郎/文；岡本義朗/圖</text:p>
          </table:table-cell>
          <table:table-cell office:value-type="string" table:style-name="ce23">
            <text:p>步步出版</text:p>
          </table:table-cell>
          <table:table-cell office:value-type="string" table:style-name="ce112">
            <text:p>978986934383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流浪小孩</text:p>
          </table:table-cell>
          <table:table-cell office:value-type="string" table:style-name="ce24">
            <text:p>水晶孔</text:p>
          </table:table-cell>
          <table:table-cell office:value-type="string" table:style-name="ce23">
            <text:p>大辣出版股份有限公司</text:p>
          </table:table-cell>
          <table:table-cell office:value-type="string" table:style-name="ce112">
            <text:p>9789866634598</text:p>
          </table:table-cell>
          <table:table-cell office:value-type="float" office:value="2016" table:style-name="ce1">
            <text:p>2016</text:p>
          </table:table-cell>
          <table:table-cell office:value-type="float" office:value="399" table:style-name="ce26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09">
            <text:p>為什麼不能有女醫生？美國第一位女醫生的故事</text:p>
          </table:table-cell>
          <table:table-cell office:value-type="string" table:style-name="ce23">
            <text:p>譚亞．李．史東</text:p>
          </table:table-cell>
          <table:table-cell office:value-type="string" table:style-name="ce23">
            <text:p>維京</text:p>
          </table:table-cell>
          <table:table-cell office:value-type="string" table:style-name="ce112">
            <text:p>978986440059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6">
          <table:table-cell office:value-type="string" table:style-name="ce110">
            <text:p><text:span text:style-name="T4">為什麼你看不見里歐</text:span></text:p>
          </table:table-cell>
          <table:table-cell office:value-type="string" table:style-name="ce32">
            <text:p>麥克.巴奈特(Mac Barnett)著; 克里斯汀.羅賓遜(Christian Robinson)繪; 賴嘉綾譯</text:p>
          </table:table-cell>
          <table:table-cell office:value-type="string" table:style-name="ce32">
            <text:p><text:span text:style-name="T4">三采文化</text:span></text:p>
          </table:table-cell>
          <table:table-cell office:value-type="string" table:style-name="ce112">
            <text:p>978986342634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34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1">
            <text:p>為什麼薯條這麼迷人</text:p>
          </table:table-cell>
          <table:table-cell office:value-type="string" table:style-name="ce30">
            <text:p>張文亮<text:s/></text:p>
          </table:table-cell>
          <table:table-cell office:value-type="string" table:style-name="ce30">
            <text:p>國語日報<text:s text:c="2"/></text:p>
          </table:table-cell>
          <table:table-cell office:value-type="string" table:style-name="ce112">
            <text:p>9789577516299</text:p>
          </table:table-cell>
          <table:table-cell office:value-type="float" office:value="2012" table:style-name="ce1">
            <text:p>2012</text:p>
          </table:table-cell>
          <table:table-cell office:value-type="float" office:value="230" table:style-name="ce31">
            <text:p>23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109">
            <text:p>看不見的敵人</text:p>
          </table:table-cell>
          <table:table-cell office:value-type="string" table:style-name="ce24">
            <text:p>阿部夏丸</text:p>
          </table:table-cell>
          <table:table-cell office:value-type="string" table:style-name="ce23">
            <text:p>親子天下</text:p>
          </table:table-cell>
          <table:table-cell office:value-type="string" table:style-name="ce112">
            <text:p>9789869281539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古亭國小</text:p>
            <text:p>葫蘆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0">
            <text:p>看見</text:p>
          </table:table-cell>
          <table:table-cell office:value-type="string" table:style-name="ce24">
            <text:p>李明足 文、 鄭潔文 圖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292">
            <text:p>9789862116104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26">
            <text:p>29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2">
          <table:table-cell office:value-type="string" table:style-name="ce291">
            <text:p>看笑話學成語(1)~(6)</text:p>
          </table:table-cell>
          <table:table-cell office:value-type="string" table:style-name="ce32">
            <text:p><text:span text:style-name="T4">鄒敦怜,林麗麗編著</text:span></text:p>
          </table:table-cell>
          <table:table-cell office:value-type="string" table:style-name="ce32">
            <text:p><text:span text:style-name="T4">螢火蟲</text:span></text:p>
          </table:table-cell>
          <table:table-cell office:value-type="string" table:style-name="ce292">
            <text:p>9789867999313等</text:p>
          </table:table-cell>
          <table:table-cell office:value-type="string" table:style-name="ce1">
            <text:p>2008-2013</text:p>
          </table:table-cell>
          <table:table-cell office:value-type="float" office:value="1080" table:style-name="ce34">
            <text:p>10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8"/>
        </table:table-row>
        <table:table-row table:style-name="ro2">
          <table:table-cell office:value-type="string" table:style-name="ce293">
            <text:p>看漫畫，學論語</text:p>
          </table:table-cell>
          <table:table-cell office:value-type="string" table:style-name="ce8">
            <text:p>王文華.繪者吳佳穎SANA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294">
            <text:p>978986479079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古亭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90">
            <text:p>看懂臺灣的野花──北‧中部篇</text:p>
          </table:table-cell>
          <table:table-cell office:value-type="string" table:style-name="ce24">
            <text:p>葉子</text:p>
          </table:table-cell>
          <table:table-cell office:value-type="string" table:style-name="ce23">
            <text:p>時報文化出版企業股份有限公司</text:p>
          </table:table-cell>
          <table:table-cell office:value-type="string" table:style-name="ce292">
            <text:p>9789571365473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1">
          <table:table-cell office:value-type="string" table:style-name="ce297">
            <text:p>秋季派對布丁</text:p>
          </table:table-cell>
          <table:table-cell office:value-type="string" table:style-name="ce29">
            <text:p>安晝安子文.圖，蕘合譯</text:p>
          </table:table-cell>
          <table:table-cell office:value-type="string" table:style-name="ce29">
            <text:p>東雨文化出版</text:p>
          </table:table-cell>
          <table:table-cell office:value-type="string" table:style-name="ce292">
            <text:p>9789866601804</text:p>
          </table:table-cell>
          <table:table-cell office:value-type="float" office:value="2009" table:style-name="ce1">
            <text:p>2009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8"/>
        </table:table-row>
        <table:table-row table:style-name="ro2">
          <table:table-cell office:value-type="string" table:style-name="ce298">
            <text:p>科學玩具自造王：20種培養創造力、思考力與設計力的超有趣玩具自製提案</text:p>
          </table:table-cell>
          <table:table-cell office:value-type="string" table:style-name="ce8">
            <text:p>金克杰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299">
            <text:p>9789869371940</text:p>
          </table:table-cell>
          <table:table-cell office:value-type="float" office:value="2016" table:style-name="ce1">
            <text:p>201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00">
            <text:p>科學革命：他們知道了什麼、怎麼知道的，他們用知識做什麼（新版）</text:p>
          </table:table-cell>
          <table:table-cell office:value-type="string" table:style-name="ce8">
            <text:p>Steven Shapin</text:p>
          </table:table-cell>
          <table:table-cell office:value-type="string" table:style-name="ce5">
            <text:p>左岸文化</text:p>
          </table:table-cell>
          <table:table-cell office:value-type="string" table:style-name="ce301">
            <text:p>9789865727383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290">
            <text:p>科學啟蒙兒歌集-地震牛</text:p>
          </table:table-cell>
          <table:table-cell office:value-type="string" table:style-name="ce24">
            <text:p>吳文雄(山鷹)</text:p>
          </table:table-cell>
          <table:table-cell office:value-type="string" table:style-name="ce23">
            <text:p>台灣東方出版社股份有限公司</text:p>
          </table:table-cell>
          <table:table-cell office:value-type="string" table:style-name="ce292">
            <text:p>978986338145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8"/>
        </table:table-row>
        <table:table-row table:style-name="ro2">
          <table:table-cell office:value-type="string" table:style-name="ce307">
            <text:p>科學實驗王10熱能的流動</text:p>
          </table:table-cell>
          <table:table-cell office:value-type="string" table:style-name="ce17">
            <text:p>Gomdori Co.文，Hong Jong Hyun圖，徐月珠譯</text:p>
          </table:table-cell>
          <table:table-cell office:value-type="string" table:style-name="ce17">
            <text:p>三采文化</text:p>
          </table:table-cell>
          <table:table-cell office:value-type="string" table:style-name="ce308">
            <text:p>9789862292532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303">
            <text:p>科學實驗王20海浪與洋流</text:p>
          </table:table-cell>
          <table:table-cell office:value-type="string" table:style-name="ce29">
            <text:p>Gomdori Co.文，Hong Jong Hyun圖，徐月珠譯</text:p>
          </table:table-cell>
          <table:table-cell office:value-type="string" table:style-name="ce29">
            <text:p>三采文化</text:p>
          </table:table-cell>
          <table:table-cell office:value-type="string" table:style-name="ce302">
            <text:p>9789862298770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8"/>
        </table:table-row>
        <table:table-row table:style-name="ro5">
          <table:table-cell office:value-type="string" table:style-name="ce304">
            <text:p>科學築夢大現場1：一起離開地球上太空！ARRC自製火箭</text:p>
          </table:table-cell>
          <table:table-cell office:value-type="string" table:style-name="ce24">
            <text:p>文：劉珈均、魏世昕、ARRC前瞻火箭研究中心。漫畫創作：好面、資訊圖表：RE-Lab、繪圖：陳宛昀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302">
            <text:p>9789869354554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26">
            <text:p>4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6">
          <table:table-cell office:value-type="string" table:style-name="ce305">
            <text:p>科學築夢大現場2：歡迎光臨機器人時代！-百變智慧機器人</text:p>
          </table:table-cell>
          <table:table-cell office:value-type="string" table:style-name="ce24">
            <text:p>文：周彥彤。漫畫創作：好面、資訊圖表：RE-Lab、繪圖：陳宛昀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306">
            <text:p>9789869354561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26">
            <text:p>4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2">
          <table:table-cell office:value-type="string" table:style-name="ce305">
            <text:p>科學築夢大現場3：蛙做的夢是什麼顏色？古溼地復育記</text:p>
          </table:table-cell>
          <table:table-cell office:value-type="string" table:style-name="ce24">
            <text:p>文：張文亮。漫畫創作：好面、繪圖：洪千凡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306">
            <text:p>9789869354578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26">
            <text:p>4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2">
          <table:table-cell office:value-type="string" table:style-name="ce305">
            <text:p>胡斯的修車廠</text:p>
          </table:table-cell>
          <table:table-cell office:value-type="string" table:style-name="ce24">
            <text:p>Leo Timmers</text:p>
          </table:table-cell>
          <table:table-cell office:value-type="string" table:style-name="ce23">
            <text:p>青林國際出版股份有限公司</text:p>
          </table:table-cell>
          <table:table-cell office:value-type="string" table:style-name="ce306">
            <text:p>9789862743089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26">
            <text:p>29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1">
          <table:table-cell office:value-type="string" table:style-name="ce309">
            <text:p>苦瓜奶奶SOS</text:p>
          </table:table-cell>
          <table:table-cell office:value-type="string" table:style-name="ce5">
            <text:p>蕭逸清-作;Tai Pera-繪</text:p>
          </table:table-cell>
          <table:table-cell office:value-type="string" table:style-name="ce5">
            <text:p>巴巴文化</text:p>
          </table:table-cell>
          <table:table-cell office:value-type="string" table:style-name="ce310">
            <text:p>978986930074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05">
            <text:p>訂做一個媽媽</text:p>
          </table:table-cell>
          <table:table-cell office:value-type="string" table:style-name="ce24">
            <text:p>李光福／文；葉祐嘉／圖</text:p>
          </table:table-cell>
          <table:table-cell office:value-type="string" table:style-name="ce23">
            <text:p>康軒文教事業股份有限公司</text:p>
          </table:table-cell>
          <table:table-cell office:value-type="string" table:style-name="ce306">
            <text:p>978986151903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1">
          <table:table-cell office:value-type="string" table:style-name="ce305">
            <text:p>重返</text:p>
          </table:table-cell>
          <table:table-cell office:value-type="string" table:style-name="ce23">
            <text:p>艾隆．貝克</text:p>
          </table:table-cell>
          <table:table-cell office:value-type="string" table:style-name="ce23">
            <text:p>道聲出版社</text:p>
          </table:table-cell>
          <table:table-cell office:value-type="string" table:style-name="ce306">
            <text:p>978986400120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8"/>
        </table:table-row>
        <table:table-row table:style-name="ro1">
          <table:table-cell office:value-type="string" table:style-name="ce311">
            <text:p>飛天小貓咪：淘氣貓咪的幸福狂想曲（全彩漫畫版）</text:p>
          </table:table-cell>
          <table:table-cell office:value-type="string" table:style-name="ce29">
            <text:p>MW原創漫畫</text:p>
          </table:table-cell>
          <table:table-cell office:value-type="string" table:style-name="ce29">
            <text:p>文房文化</text:p>
          </table:table-cell>
          <table:table-cell office:value-type="string" table:style-name="ce306">
            <text:p>9789866342530</text:p>
          </table:table-cell>
          <table:table-cell office:value-type="float" office:value="2011" table:style-name="ce1">
            <text:p>2011</text:p>
          </table:table-cell>
          <table:table-cell office:value-type="float" office:value="200" table:style-name="ce26">
            <text:p>2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8"/>
        </table:table-row>
        <table:table-row table:style-name="ro2">
          <table:table-cell office:value-type="string" table:style-name="ce312">
            <text:p>飛天巨桃歷險記（羅德達爾百年誕辰紀念版）</text:p>
          </table:table-cell>
          <table:table-cell office:value-type="string" table:style-name="ce8">
            <text:p>Roald Dahl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313">
            <text:p>978986479008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14">
            <text:p><text:span text:style-name="T4">飛行</text:span></text:p>
          </table:table-cell>
          <table:table-cell office:value-type="string" table:style-name="ce32">
            <text:p><text:span text:style-name="T4">馮.哈迪斯蒂作 ; 邱淑慧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306">
            <text:p>9789862032374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8"/>
        </table:table-row>
        <table:table-row table:style-name="ro1">
          <table:table-cell office:value-type="string" table:style-name="ce311">
            <text:p>香草魔女02：第二代魔女的香草配方</text:p>
          </table:table-cell>
          <table:table-cell office:value-type="string" table:style-name="ce29">
            <text:p>安晝安子作，王曉丹譯</text:p>
          </table:table-cell>
          <table:table-cell office:value-type="string" table:style-name="ce29">
            <text:p>東雨文化出版</text:p>
          </table:table-cell>
          <table:table-cell office:value-type="string" table:style-name="ce306">
            <text:p>9789866601279</text:p>
          </table:table-cell>
          <table:table-cell office:value-type="float" office:value="2008" table:style-name="ce1">
            <text:p>2008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8"/>
        </table:table-row>
        <table:table-row table:style-name="ro1">
          <table:table-cell office:value-type="string" table:style-name="ce305">
            <text:p>香蕉星太空船(故事i知識:探索篇)</text:p>
          </table:table-cell>
          <table:table-cell office:value-type="string" table:style-name="ce23">
            <text:p>王文華 山鷹</text:p>
          </table:table-cell>
          <table:table-cell office:value-type="string" table:style-name="ce23">
            <text:p>國語日報</text:p>
          </table:table-cell>
          <table:table-cell office:value-type="string" table:style-name="ce306">
            <text:p>9789577516657</text:p>
          </table:table-cell>
          <table:table-cell office:value-type="float" office:value="2013" table:style-name="ce1">
            <text:p>2013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8"/>
        </table:table-row>
        <table:table-row table:style-name="ro2">
          <table:table-cell office:value-type="string" table:style-name="ce316">
            <text:p><text:span text:style-name="T4">香蕉從哪裡來？</text:span></text:p>
          </table:table-cell>
          <table:table-cell office:value-type="string" table:style-name="ce11">
            <text:p>伊澤尚子作; 及川賢治繪; 郭玲莉譯</text:p>
          </table:table-cell>
          <table:table-cell office:value-type="string" table:style-name="ce11">
            <text:p><text:span text:style-name="T4">遠見天下文化</text:span></text:p>
          </table:table-cell>
          <table:table-cell office:value-type="string" table:style-name="ce315">
            <text:p>9789863204558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埃及</text:span></text:p>
          </table:table-cell>
          <table:table-cell office:value-type="string" table:style-name="ce32">
            <text:p><text:span text:style-name="T4">喬伊絲.泰爾德斯利著 ; 曾思穎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36">
            <text:p>9789862032282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3">
            <text:p>家門外的自然課（新版）</text:p>
          </table:table-cell>
          <table:table-cell office:value-type="string" table:style-name="ce23">
            <text:p>石森愛彥/著, 朱耀沂/審訂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4790678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26">
            <text:p>3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17">
            <text:p><text:span text:style-name="T4">恐龍</text:span></text:p>
          </table:table-cell>
          <table:table-cell office:value-type="string" table:style-name="ce11">
            <text:p><text:span text:style-name="T4">約翰.龍著 ; 龐中培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320">
            <text:p>9789862032275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12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318">
            <text:p>恐龍世界歷險記02【全新修訂版】</text:p>
          </table:table-cell>
          <table:table-cell office:value-type="string" table:style-name="ce17">
            <text:p>洪在徹文，李泰虎圖，徐月珠譯</text:p>
          </table:table-cell>
          <table:table-cell office:value-type="string" table:style-name="ce17">
            <text:p>三采文化</text:p>
          </table:table-cell>
          <table:table-cell office:value-type="string" table:style-name="ce320">
            <text:p>9789863422495</text:p>
          </table:table-cell>
          <table:table-cell office:value-type="float" office:value="2014" table:style-name="ce1">
            <text:p>201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13"/>
        </table:table-row>
        <table:table-row table:style-name="ro1">
          <table:table-cell office:value-type="string" table:style-name="ce319">
            <text:p>時光小學：爸爸，不住在我家</text:p>
          </table:table-cell>
          <table:table-cell office:value-type="string" table:style-name="ce5">
            <text:p>王文華</text:p>
          </table:table-cell>
          <table:table-cell office:value-type="string" table:style-name="ce5">
            <text:p>國語日報</text:p>
          </table:table-cell>
          <table:table-cell office:value-type="string" table:style-name="ce320">
            <text:p>9789577517395</text:p>
          </table:table-cell>
          <table:table-cell office:value-type="float" office:value="2014" table:style-name="ce1">
            <text:p>201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6">
          <table:table-cell office:value-type="string" table:style-name="ce135">
            <text:p>柴可夫斯基胡桃鉗音樂故事 The Story Orchestra: The Nutcracker</text:p>
          </table:table-cell>
          <table:table-cell office:value-type="string" table:style-name="ce30">
            <text:p>作者： 潔西卡．寇特妮–堤可 Jessica Courtney-Tickle/譯者：黃筱茵</text:p>
          </table:table-cell>
          <table:table-cell office:value-type="string" table:style-name="ce30">
            <text:p>水滴文化</text:p>
          </table:table-cell>
          <table:table-cell office:value-type="string" table:style-name="ce321">
            <text:p>9789865730703</text:p>
          </table:table-cell>
          <table:table-cell office:value-type="float" office:value="2017" table:style-name="ce1">
            <text:p>2017</text:p>
          </table:table-cell>
          <table:table-cell office:value-type="float" office:value="599" table:style-name="ce31">
            <text:p>599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 table:style-name="ce39"/>
        </table:table-row>
        <table:table-row table:style-name="ro2">
          <table:table-cell office:value-type="string" table:style-name="ce134">
            <text:p>核災危機求生記1</text:p>
          </table:table-cell>
          <table:table-cell office:value-type="string" table:style-name="ce29">
            <text:p>Gomdori co.文，韓賢東圖，徐月珠譯</text:p>
          </table:table-cell>
          <table:table-cell office:value-type="string" table:style-name="ce29">
            <text:p>三采文化發行</text:p>
          </table:table-cell>
          <table:table-cell office:value-type="string" table:style-name="ce136">
            <text:p>9789863420767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9"/>
        </table:table-row>
        <table:table-row table:style-name="ro2">
          <table:table-cell office:value-type="string" table:style-name="ce135">
            <text:p>格列佛遊記</text:p>
          </table:table-cell>
          <table:table-cell office:value-type="string" table:style-name="ce30">
            <text:p>(英)強納生.史威佛特原著，官月淑繪圖，唐琮改寫</text:p>
          </table:table-cell>
          <table:table-cell office:value-type="string" table:style-name="ce30">
            <text:p>東方</text:p>
          </table:table-cell>
          <table:table-cell office:value-type="string" table:style-name="ce136">
            <text:p>9789575702854</text:p>
          </table:table-cell>
          <table:table-cell office:value-type="float" office:value="1993" table:style-name="ce1">
            <text:p>1993</text:p>
          </table:table-cell>
          <table:table-cell office:value-type="float" office:value="140" table:style-name="ce31">
            <text:p>14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322">
            <text:p>格林童話故事全集(全套)(共4冊)</text:p>
          </table:table-cell>
          <table:table-cell office:value-type="string" table:style-name="ce11">
            <text:p>Jacob Grimm, Wilhelm Grimm</text:p>
          </table:table-cell>
          <table:table-cell office:value-type="string" table:style-name="ce11">
            <text:p><text:span text:style-name="T4">遠流</text:span></text:p>
          </table:table-cell>
          <table:table-cell office:value-type="string" table:style-name="ce323">
            <text:p>9789573242413</text:p>
          </table:table-cell>
          <table:table-cell office:value-type="float" office:value="2010" table:style-name="ce1">
            <text:p>2010</text:p>
          </table:table-cell>
          <table:table-cell office:value-type="float" office:value="1400" table:style-name="ce12">
            <text:p>14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33">
            <text:p>浮水錄</text:p>
          </table:table-cell>
          <table:table-cell office:value-type="string" table:style-name="ce23">
            <text:p>李金蓮</text:p>
          </table:table-cell>
          <table:table-cell office:value-type="string" table:style-name="ce23">
            <text:p>聯經出版公司</text:p>
          </table:table-cell>
          <table:table-cell office:value-type="string" table:style-name="ce136">
            <text:p>978957084698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浮生釣手</text:p>
          </table:table-cell>
          <table:table-cell office:value-type="string" table:style-name="ce24">
            <text:p>Chigozie Obioma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991050725016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海的另一頭</text:p>
          </table:table-cell>
          <table:table-cell office:value-type="string" table:style-name="ce23">
            <text:p>五味太郎</text:p>
          </table:table-cell>
          <table:table-cell office:value-type="string" table:style-name="ce23">
            <text:p>米奇巴克</text:p>
          </table:table-cell>
          <table:table-cell office:value-type="string" table:style-name="ce136">
            <text:p>978986621547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  <text:p>光仁國小</text:p>
          </table:table-cell>
          <table:table-cell table:style-name="ce1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海洋</text:span></text:p>
          </table:table-cell>
          <table:table-cell office:value-type="string" table:style-name="ce33">
            <text:p>貝芙莉.麥克米蘭, 約翰.A.謬斯克合著 ; 謝維玲譯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36">
            <text:p>9789862032251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34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海倫．凱勒的心視界──海倫精采的一生</text:p>
          </table:table-cell>
          <table:table-cell office:value-type="string" table:style-name="ce23">
            <text:p>朵琳‧藍帕波特 Doreen Rappaport</text:p>
          </table:table-cell>
          <table:table-cell office:value-type="string" table:style-name="ce23">
            <text:p>維京國際股份有限公司</text:p>
          </table:table-cell>
          <table:table-cell office:value-type="string" table:style-name="ce136">
            <text:p>978986440060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  <text:p>古亭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海蒂：阿爾卑斯山少女（全譯本）</text:p>
          </table:table-cell>
          <table:table-cell office:value-type="string" table:style-name="ce23">
            <text:p>喬安娜．史派莉</text:p>
          </table:table-cell>
          <table:table-cell office:value-type="string" table:style-name="ce23">
            <text:p>商周出版</text:p>
          </table:table-cell>
          <table:table-cell office:value-type="string" table:style-name="ce136">
            <text:p>978986477169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海鷗與脆脆</text:p>
          </table:table-cell>
          <table:table-cell office:value-type="string" table:style-name="ce24">
            <text:p>田旻杰</text:p>
          </table:table-cell>
          <table:table-cell office:value-type="string" table:style-name="ce23">
            <text:p>三之三文化事業股份有限公司</text:p>
          </table:table-cell>
          <table:table-cell office:value-type="string" table:style-name="ce136">
            <text:p>9789865664275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26">
            <text:p>27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45">
            <text:p><text:span text:style-name="T4">烏雲先生</text:span></text:p>
          </table:table-cell>
          <table:table-cell office:value-type="string" table:style-name="ce32">
            <text:p>安娜.華克(Anna Walker)文.圖; 宋珮翻譯</text:p>
          </table:table-cell>
          <table:table-cell office:value-type="string" table:style-name="ce32">
            <text:p><text:span text:style-name="T4">三之三文化</text:span></text:p>
          </table:table-cell>
          <table:table-cell office:value-type="string" table:style-name="ce136">
            <text:p>9789865664299</text:p>
          </table:table-cell>
          <table:table-cell office:value-type="float" office:value="2017" table:style-name="ce1">
            <text:p>2017</text:p>
          </table:table-cell>
          <table:table-cell office:value-type="float" office:value="270" table:style-name="ce34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神奇的玻璃升降機（羅德達爾百年誕辰紀念版）</text:p>
          </table:table-cell>
          <table:table-cell office:value-type="string" table:style-name="ce24">
            <text:p>Roald Dahl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4790074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神奇的胖胖-蓬蓬-小小</text:p>
          </table:table-cell>
          <table:table-cell office:value-type="string" table:style-name="ce23">
            <text:p>碧翠絲‧阿雷馬娜</text:p>
          </table:table-cell>
          <table:table-cell office:value-type="string" table:style-name="ce23">
            <text:p>阿布拉</text:p>
          </table:table-cell>
          <table:table-cell office:value-type="string" table:style-name="ce136">
            <text:p>9789865876265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4">
          <table:table-cell office:value-type="string" table:style-name="ce325">
            <text:p><text:span text:style-name="T4">脆弱的繁華：南宋的一百五十年</text:span></text:p>
          </table:table-cell>
          <table:table-cell office:value-type="string" table:style-name="ce11">
            <text:p><text:span text:style-name="T4">張程著</text:span></text:p>
          </table:table-cell>
          <table:table-cell office:value-type="string" table:style-name="ce18">
            <text:p>遠流出版事業股份有限公司</text:p>
          </table:table-cell>
          <table:table-cell office:value-type="string" table:style-name="ce324">
            <text:p>9789573276302</text:p>
          </table:table-cell>
          <table:table-cell office:value-type="float" office:value="2015" table:style-name="ce1">
            <text:p>2015</text:p>
          </table:table-cell>
          <table:table-cell office:value-type="float" office:value="380" table:style-name="ce12">
            <text:p>3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45">
            <text:p><text:span text:style-name="T4">送給爸爸的小船</text:span></text:p>
          </table:table-cell>
          <table:table-cell office:value-type="string" table:style-name="ce32">
            <text:p>潔西莎.貝格利(Jessixa Bagley)作.繪 ; 劉清彥翻譯</text:p>
          </table:table-cell>
          <table:table-cell office:value-type="string" table:style-name="ce32">
            <text:p><text:span text:style-name="T4">道聲</text:span></text:p>
          </table:table-cell>
          <table:table-cell office:value-type="string" table:style-name="ce136">
            <text:p>9789864001163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34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45">
            <text:p><text:span text:style-name="T4">逃獄大作戰</text:span></text:p>
          </table:table-cell>
          <table:table-cell office:value-type="string" table:style-name="ce32">
            <text:p>穗高順也文; 西村敏雄圖; 謝依玲譯</text:p>
          </table:table-cell>
          <table:table-cell office:value-type="string" table:style-name="ce32">
            <text:p><text:span text:style-name="T4">青林國際</text:span></text:p>
          </table:table-cell>
          <table:table-cell office:value-type="string" table:style-name="ce136">
            <text:p>978986274290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7">
          <table:table-cell office:value-type="string" table:style-name="ce145">
            <text:p>鬥牛犬賈思登</text:p>
          </table:table-cell>
          <table:table-cell office:value-type="string" table:style-name="ce33">
            <text:p>凱莉.狄普喬(Kelly DiPucchio)著 ; 克里斯汀.羅賓遜(Christian Robinson)繪 ; 彭維昭譯</text:p>
          </table:table-cell>
          <table:table-cell office:value-type="string" table:style-name="ce32">
            <text:p><text:span text:style-name="T4">小熊</text:span></text:p>
          </table:table-cell>
          <table:table-cell office:value-type="string" table:style-name="ce136">
            <text:p>9789865863579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326">
            <text:p>鬼怪不想讓你知道的50個祕密</text:p>
          </table:table-cell>
          <table:table-cell office:value-type="string" table:style-name="ce5">
            <text:p>索非亞</text:p>
          </table:table-cell>
          <table:table-cell office:value-type="string" table:style-name="ce5">
            <text:p>三采</text:p>
          </table:table-cell>
          <table:table-cell office:value-type="string" table:style-name="ce327">
            <text:p>978986342675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3">
            <text:p>鬼計</text:p>
          </table:table-cell>
          <table:table-cell office:value-type="string" table:style-name="ce24">
            <text:p>徐嘉澤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78986213726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假如少了一棵樹</text:p>
          </table:table-cell>
          <table:table-cell office:value-type="string" table:style-name="ce30">
            <text:p>游乾桂</text:p>
          </table:table-cell>
          <table:table-cell office:value-type="string" table:style-name="ce30">
            <text:p>新苗</text:p>
          </table:table-cell>
          <table:table-cell office:value-type="string" table:style-name="ce136">
            <text:p>9789574511808</text:p>
          </table:table-cell>
          <table:table-cell office:value-type="float" office:value="2004" table:style-name="ce1">
            <text:p>2004</text:p>
          </table:table-cell>
          <table:table-cell office:value-type="float" office:value="220" table:style-name="ce31">
            <text:p>22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 table:style-name="ce39"/>
        </table:table-row>
        <table:table-row table:style-name="ro6">
          <table:table-cell office:value-type="string" table:style-name="ce145">
            <text:p><text:span text:style-name="T4">做好事，由我開始</text:span></text:p>
          </table:table-cell>
          <table:table-cell office:value-type="string" table:style-name="ce32">
            <text:p>柯哈莉.蘇杜(Coralie Saudo)文; 露西.葳治(Lucie Georger)圖; 葉雅靜譯</text:p>
          </table:table-cell>
          <table:table-cell office:value-type="string" table:style-name="ce32">
            <text:p><text:span text:style-name="T4">大穎文化</text:span></text:p>
          </table:table-cell>
          <table:table-cell office:value-type="string" table:style-name="ce136">
            <text:p>9789869425056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34">
            <text:p>29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328">
            <text:p>健身練習曲(二版)</text:p>
          </table:table-cell>
          <table:table-cell office:value-type="string" table:style-name="ce5">
            <text:p>林滿秋</text:p>
          </table:table-cell>
          <table:table-cell office:value-type="string" table:style-name="ce5">
            <text:p>小魯文化</text:p>
          </table:table-cell>
          <table:table-cell office:value-type="string" table:style-name="ce329">
            <text:p>978986211669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5">
            <text:p>動物大集合</text:p>
          </table:table-cell>
          <table:table-cell office:value-type="string" table:style-name="ce30">
            <text:p>編者： 楊平世</text:p>
          </table:table-cell>
          <table:table-cell office:value-type="string" table:style-name="ce30">
            <text:p>東方</text:p>
          </table:table-cell>
          <table:table-cell office:value-type="string" table:style-name="ce136">
            <text:p>9789575708405</text:p>
          </table:table-cell>
          <table:table-cell office:value-type="float" office:value="2007" table:style-name="ce1">
            <text:p>2007</text:p>
          </table:table-cell>
          <table:table-cell office:value-type="float" office:value="350" table:style-name="ce31">
            <text:p>35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2">
          <table:table-cell office:value-type="string" table:style-name="ce135">
            <text:p>動物必須刷牙嗎</text:p>
          </table:table-cell>
          <table:table-cell office:value-type="string" table:style-name="ce30">
            <text:p>亨利希．威斯勒、瓦利．穆勒</text:p>
          </table:table-cell>
          <table:table-cell office:value-type="string" table:style-name="ce30">
            <text:p>新苗</text:p>
          </table:table-cell>
          <table:table-cell office:value-type="string" table:style-name="ce136">
            <text:p>9789574512881</text:p>
          </table:table-cell>
          <table:table-cell office:value-type="float" office:value="2006" table:style-name="ce1">
            <text:p>2006</text:p>
          </table:table-cell>
          <table:table-cell office:value-type="float" office:value="320" table:style-name="ce31">
            <text:p>32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33">
            <text:p>動物和我</text:p>
          </table:table-cell>
          <table:table-cell office:value-type="string" table:style-name="ce23">
            <text:p>林良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479090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5">
            <text:p>動物的手</text:p>
          </table:table-cell>
          <table:table-cell office:value-type="string" table:style-name="ce30">
            <text:p>小森厚著 ; 金尾惠子圖 ; 蔣家鋼譯</text:p>
          </table:table-cell>
          <table:table-cell office:value-type="string" table:style-name="ce30">
            <text:p>信誼</text:p>
          </table:table-cell>
          <table:table-cell office:value-type="string" table:style-name="ce136">
            <text:p>9789576427428</text:p>
          </table:table-cell>
          <table:table-cell office:value-type="float" office:value="2002" table:style-name="ce1">
            <text:p>2002</text:p>
          </table:table-cell>
          <table:table-cell office:value-type="float" office:value="240" table:style-name="ce31">
            <text:p>24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330">
            <text:p>動物們的讀書會-繪本職人的閱讀地圖</text:p>
          </table:table-cell>
          <table:table-cell office:value-type="string" table:style-name="ce5">
            <text:p>賴嘉綾</text:p>
          </table:table-cell>
          <table:table-cell office:value-type="string" table:style-name="ce5">
            <text:p>書林出版有限公司</text:p>
          </table:table-cell>
          <table:table-cell office:value-type="string" table:style-name="ce331">
            <text:p>978957445678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5">
            <text:p>動物園</text:p>
          </table:table-cell>
          <table:table-cell office:value-type="string" table:style-name="ce30">
            <text:p>蘇西．李∕圖文</text:p>
          </table:table-cell>
          <table:table-cell office:value-type="string" table:style-name="ce30">
            <text:p>阿<text:span text:style-name="T1">布拉</text:span></text:p>
          </table:table-cell>
          <table:table-cell office:value-type="string" table:style-name="ce136">
            <text:p>9789868503052</text:p>
          </table:table-cell>
          <table:table-cell office:value-type="float" office:value="2009" table:style-name="ce1">
            <text:p>2009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35">
            <text:p>動物園風波</text:p>
          </table:table-cell>
          <table:table-cell office:value-type="string" table:style-name="ce30">
            <text:p>凱文．沃川/圖文</text:p>
          </table:table-cell>
          <table:table-cell office:value-type="string" table:style-name="ce30">
            <text:p>聯經</text:p>
          </table:table-cell>
          <table:table-cell office:value-type="string" table:style-name="ce136">
            <text:p>9789570841398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35">
            <text:p>動物園驚奇-動物工作者和動物們的親密對話</text:p>
          </table:table-cell>
          <table:table-cell office:value-type="string" table:style-name="ce30">
            <text:p>余珍芳</text:p>
          </table:table-cell>
          <table:table-cell office:value-type="string" table:style-name="ce30">
            <text:p>麥田</text:p>
          </table:table-cell>
          <table:table-cell office:value-type="string" table:style-name="ce136">
            <text:p>9789861730714</text:p>
          </table:table-cell>
          <table:table-cell office:value-type="float" office:value="2006" table:style-name="ce1">
            <text:p>2006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35">
            <text:p>動物隱身術</text:p>
          </table:table-cell>
          <table:table-cell office:value-type="string" table:style-name="ce30">
            <text:p>高雄市自然觀察學會</text:p>
          </table:table-cell>
          <table:table-cell office:value-type="string" table:style-name="ce30">
            <text:p>商周</text:p>
          </table:table-cell>
          <table:table-cell office:value-type="string" table:style-name="ce136">
            <text:p>9789861249063</text:p>
          </table:table-cell>
          <table:table-cell office:value-type="float" office:value="2007" table:style-name="ce1">
            <text:p>2007</text:p>
          </table:table-cell>
          <table:table-cell office:value-type="float" office:value="270" table:style-name="ce31">
            <text:p>27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45">
            <text:p><text:span text:style-name="T4">啊!這樣算違法了嗎?</text:span></text:p>
          </table:table-cell>
          <table:table-cell office:value-type="string" table:style-name="ce32">
            <text:p><text:span text:style-name="T4">魏柔宜著 ; 淘淘繪</text:span></text:p>
          </table:table-cell>
          <table:table-cell office:value-type="string" table:style-name="ce32">
            <text:p><text:span text:style-name="T4">新苗文化</text:span></text:p>
          </table:table-cell>
          <table:table-cell office:value-type="string" table:style-name="ce136">
            <text:p>9789574515288</text:p>
          </table:table-cell>
          <table:table-cell office:value-type="float" office:value="2012" table:style-name="ce1">
            <text:p>2012</text:p>
          </table:table-cell>
          <table:table-cell office:value-type="float" office:value="200" table:style-name="ce34">
            <text:p>2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3">
            <text:p>啊！創意原來這樣畫</text:p>
          </table:table-cell>
          <table:table-cell office:value-type="string" table:style-name="ce24">
            <text:p>古依平</text:p>
          </table:table-cell>
          <table:table-cell office:value-type="string" table:style-name="ce23">
            <text:p>文房文化事業有限公司</text:p>
          </table:table-cell>
          <table:table-cell office:value-type="string" table:style-name="ce136">
            <text:p>9789869329095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26">
            <text:p>2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32">
            <text:p>國家地理小小動物探險家</text:p>
          </table:table-cell>
          <table:table-cell office:value-type="string" table:style-name="ce24">
            <text:p>凱薩琳．休斯</text:p>
          </table:table-cell>
          <table:table-cell office:value-type="string" table:style-name="ce23">
            <text:p>大石</text:p>
          </table:table-cell>
          <table:table-cell office:value-type="string" table:style-name="ce333">
            <text:p>9789868737402</text:p>
          </table:table-cell>
          <table:table-cell office:value-type="float" office:value="2011" table:style-name="ce1">
            <text:p>2011</text:p>
          </table:table-cell>
          <table:table-cell office:value-type="float" office:value="499" table:style-name="ce26">
            <text:p>499</text:p>
          </table:table-cell>
          <table:table-cell office:value-type="string" table:style-name="ce1">
            <text:p>文化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國家地理生命時間大百科：地球上的生物可以活多久－－幾分鐘、幾個月，還是幾千年？</text:p>
          </table:table-cell>
          <table:table-cell office:value-type="string" table:style-name="ce24">
            <text:p>Graham L Banes著</text:p>
          </table:table-cell>
          <table:table-cell office:value-type="string" table:style-name="ce23">
            <text:p>大石國際文化有限公司</text:p>
          </table:table-cell>
          <table:table-cell office:value-type="string" table:style-name="ce136">
            <text:p>9789869268431</text:p>
          </table:table-cell>
          <table:table-cell office:value-type="float" office:value="2016" table:style-name="ce1">
            <text:p>2016</text:p>
          </table:table-cell>
          <table:table-cell office:value-type="float" office:value="600" table:style-name="ce26">
            <text:p>6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334">
            <text:p>國家地理希臘神話故事 : 天神、英雄與怪獸的經典傳說</text:p>
          </table:table-cell>
          <table:table-cell office:value-type="string" table:style-name="ce11">
            <text:p>唐娜.喬.納波里(Donna Jo Napoli)</text:p>
          </table:table-cell>
          <table:table-cell office:value-type="string" table:style-name="ce11">
            <text:p><text:span text:style-name="T4">大石國際文化</text:span></text:p>
          </table:table-cell>
          <table:table-cell office:value-type="string" table:style-name="ce335">
            <text:p>9789869209182</text:p>
          </table:table-cell>
          <table:table-cell office:value-type="float" office:value="2015" table:style-name="ce1">
            <text:p>2015</text:p>
          </table:table-cell>
          <table:table-cell office:value-type="float" office:value="520" table:style-name="ce12">
            <text:p>5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33">
            <text:p>國際安徒生大獎3：煙</text:p>
          </table:table-cell>
          <table:table-cell office:value-type="string" table:style-name="ce30">
            <text:p>曹文軒</text:p>
          </table:table-cell>
          <table:table-cell office:value-type="string" table:style-name="ce23">
            <text:p>韋伯文化國際出版有限公司</text:p>
          </table:table-cell>
          <table:table-cell office:value-type="string" table:style-name="ce136">
            <text:p>978986427116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國際安徒生大獎4：夏天</text:p>
          </table:table-cell>
          <table:table-cell office:value-type="string" table:style-name="ce23">
            <text:p>曹文軒</text:p>
          </table:table-cell>
          <table:table-cell office:value-type="string" table:style-name="ce23">
            <text:p>韋伯</text:p>
          </table:table-cell>
          <table:table-cell office:value-type="string" table:style-name="ce136">
            <text:p>9789864271153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26">
            <text:p>29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國際安徒生插畫大獎系列(共50冊)</text:p>
          </table:table-cell>
          <table:table-cell office:value-type="string" table:style-name="ce23">
            <text:p>曹文軒</text:p>
          </table:table-cell>
          <table:table-cell office:value-type="string" table:style-name="ce23">
            <text:p>閣林文創股份有限公司</text:p>
          </table:table-cell>
          <table:table-cell office:value-type="string" table:style-name="ce136">
            <text:p>9789862926000等</text:p>
          </table:table-cell>
          <table:table-cell office:value-type="float" office:value="2016" table:style-name="ce1">
            <text:p>2016</text:p>
          </table:table-cell>
          <table:table-cell office:value-type="float" office:value="25000" table:style-name="ce26">
            <text:p>25000</text:p>
          </table:table-cell>
          <table:table-cell office:value-type="string" table:style-name="ce1">
            <text:p>民生國小</text:p>
          </table:table-cell>
          <table:table-cell office:value-type="string" table:style-name="ce1">
            <text:p>套書</text:p>
          </table:table-cell>
          <table:table-cell table:number-columns-repeated="16376" table:style-name="ce39"/>
        </table:table-row>
        <table:table-row table:style-name="ro1">
          <table:table-cell office:value-type="string" table:style-name="ce145">
            <text:p><text:span text:style-name="T4">帶我去抓蟲!</text:span></text:p>
          </table:table-cell>
          <table:table-cell office:value-type="string" table:style-name="ce32">
            <text:p><text:span text:style-name="T4">秦好史郎文.圖 ; 張東君譯</text:span></text:p>
          </table:table-cell>
          <table:table-cell office:value-type="string" table:style-name="ce32">
            <text:p><text:span text:style-name="T4">維京國際</text:span></text:p>
          </table:table-cell>
          <table:table-cell office:value-type="string" table:style-name="ce136">
            <text:p>9789865811969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3">
            <text:p>張曉風為孩子說故事：抽屜裡的祕密</text:p>
          </table:table-cell>
          <table:table-cell office:value-type="string" table:style-name="ce23">
            <text:p>張曉風</text:p>
          </table:table-cell>
          <table:table-cell office:value-type="string" table:style-name="ce23">
            <text:p>國語日報</text:p>
          </table:table-cell>
          <table:table-cell office:value-type="string" table:style-name="ce136">
            <text:p>9789577516190</text:p>
          </table:table-cell>
          <table:table-cell office:value-type="float" office:value="2011" table:style-name="ce1">
            <text:p>2011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從前從前有一座森林</text:p>
          </table:table-cell>
          <table:table-cell office:value-type="string" table:style-name="ce24">
            <text:p>圖文：斐德利克‧芒索(Frédérick Mansot)</text:p>
          </table:table-cell>
          <table:table-cell office:value-type="string" table:style-name="ce23">
            <text:p>水滴文化</text:p>
          </table:table-cell>
          <table:table-cell office:value-type="string" table:style-name="ce136">
            <text:p>9789865730338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情緒作文：活用60種情緒，作文從此感動人</text:p>
          </table:table-cell>
          <table:table-cell office:value-type="string" table:style-name="ce24">
            <text:p>陳銘磻</text:p>
          </table:table-cell>
          <table:table-cell office:value-type="string" table:style-name="ce23">
            <text:p>聯合文學出版社股份有限公司</text:p>
          </table:table-cell>
          <table:table-cell office:value-type="string" table:style-name="ce136">
            <text:p>9789863231479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26">
            <text:p>2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掉出書裡的大野狼</text:p>
          </table:table-cell>
          <table:table-cell office:value-type="string" table:style-name="ce23">
            <text:p>提利．羅伯埃克特</text:p>
          </table:table-cell>
          <table:table-cell office:value-type="string" table:style-name="ce23">
            <text:p>薪展文化事業有限公司</text:p>
          </table:table-cell>
          <table:table-cell office:value-type="string" table:style-name="ce136">
            <text:p>978986924621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4">
          <table:table-cell office:value-type="string" table:style-name="ce337">
            <text:p><text:span text:style-name="T4">掠食者</text:span></text:p>
          </table:table-cell>
          <table:table-cell office:value-type="string" table:style-name="ce11">
            <text:p><text:span text:style-name="T4">約翰.塞頓史提克, 蘇珊.郎普金合著 ; 謝維玲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336">
            <text:p>9789862032305</text:p>
          </table:table-cell>
          <table:table-cell office:value-type="float" office:value="2010" table:style-name="ce1">
            <text:p>2010</text:p>
          </table:table-cell>
          <table:table-cell office:value-type="float" office:value="780" table:style-name="ce12">
            <text:p>7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33">
            <text:p><text:span text:style-name="T2">探黑-Adventure at Night</text:span></text:p>
          </table:table-cell>
          <table:table-cell office:value-type="string" table:style-name="ce24">
            <text:p>廖書荻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36">
            <text:p>978986211602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338">
            <text:p>探險人體小宇宙：聽阿源醫生說27個身體妙故事</text:p>
          </table:table-cell>
          <table:table-cell office:value-type="string" table:style-name="ce8">
            <text:p>黃昭源著</text:p>
          </table:table-cell>
          <table:table-cell office:value-type="string" table:style-name="ce5">
            <text:p>國語日報社</text:p>
          </table:table-cell>
          <table:table-cell office:value-type="string" table:style-name="ce339">
            <text:p>978957751751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5">
            <text:p>教孩子如何保護自己套書(共4冊)</text:p>
          </table:table-cell>
          <table:table-cell office:value-type="string" table:style-name="ce30">
            <text:p>大穎文化編輯部</text:p>
          </table:table-cell>
          <table:table-cell office:value-type="string" table:style-name="ce30">
            <text:p><text:s/>大穎文化</text:p>
          </table:table-cell>
          <table:table-cell office:value-type="string" table:style-name="ce136">
            <text:p>9789865925215</text:p>
          </table:table-cell>
          <table:table-cell office:value-type="float" office:value="2013" table:style-name="ce1">
            <text:p>2013</text:p>
          </table:table-cell>
          <table:table-cell office:value-type="float" office:value="1040" table:style-name="ce31">
            <text:p>1040</text:p>
          </table:table-cell>
          <table:table-cell office:value-type="string" table:style-name="ce1">
            <text:p>濱江國小</text:p>
          </table:table-cell>
          <table:table-cell office:value-type="string" table:style-name="ce10">
            <text:p>套書</text:p>
          </table:table-cell>
          <table:table-cell table:number-columns-repeated="16376" table:style-name="ce39"/>
        </table:table-row>
        <table:table-row table:style-name="ro1">
          <table:table-cell office:value-type="string" table:style-name="ce135">
            <text:p>教室裡的小劇場：圖畫書戲劇教學示例</text:p>
          </table:table-cell>
          <table:table-cell office:value-type="string" table:style-name="ce30">
            <text:p>葛琦霞</text:p>
          </table:table-cell>
          <table:table-cell office:value-type="string" table:style-name="ce30">
            <text:p>天衛文化</text:p>
          </table:table-cell>
          <table:table-cell office:value-type="string" table:style-name="ce136">
            <text:p>9789574903948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31">
            <text:p>38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340">
            <text:p>清明．媽祖節：媽祖林默娘</text:p>
          </table:table-cell>
          <table:table-cell office:value-type="string" table:style-name="ce10">
            <text:p>黃女娥.陳木城</text:p>
          </table:table-cell>
          <table:table-cell office:value-type="string" table:style-name="ce10">
            <text:p>國語日報</text:p>
          </table:table-cell>
          <table:table-cell office:value-type="string" table:style-name="ce342">
            <text:p>9789577516695</text:p>
          </table:table-cell>
          <table:table-cell office:value-type="float" office:value="2013" table:style-name="ce15">
            <text:p>201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3">
            <text:p>猜猜我再比什麼?</text:p>
          </table:table-cell>
          <table:table-cell office:value-type="string" table:style-name="ce24">
            <text:p>吉竹伸介</text:p>
          </table:table-cell>
          <table:table-cell office:value-type="string" table:style-name="ce23">
            <text:p>三采文化股份有限公司</text:p>
          </table:table-cell>
          <table:table-cell office:value-type="string" table:style-name="ce136">
            <text:p>9789863428435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懷生國小</text:p>
          </table:table-cell>
          <table:table-cell table:style-name="ce1"/>
          <table:table-cell table:number-columns-repeated="16376" table:style-name="ce39"/>
        </table:table-row>
        <table:table-row table:style-name="ro11">
          <table:table-cell office:value-type="string" table:style-name="ce341">
            <text:p>甜美生活：幾米短篇作品套書組</text:p>
            <text:p>《我的心中每天開出一朵花》</text:p>
            <text:p>《照相本子》</text:p>
            <text:p>《我只能為你畫一張小卡片》</text:p>
            <text:p>《布瓜的世界》</text:p>
            <text:p>《你們 我們 他們》</text:p>
            <text:p>《履歷表》</text:p>
            <text:p/>
          </table:table-cell>
          <table:table-cell office:value-type="string" table:style-name="ce24">
            <text:p>幾米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991051025030</text:p>
          </table:table-cell>
          <table:table-cell office:value-type="float" office:value="2016" table:style-name="ce1">
            <text:p>2016</text:p>
          </table:table-cell>
          <table:table-cell office:value-type="float" office:value="2100" table:style-name="ce26">
            <text:p>2100</text:p>
          </table:table-cell>
          <table:table-cell office:value-type="string" table:style-name="ce1">
            <text:p>吉林國小</text:p>
            <text:p>民生國小</text:p>
          </table:table-cell>
          <table:table-cell office:value-type="string" table:style-name="ce1">
            <text:p>套書</text:p>
          </table:table-cell>
          <table:table-cell table:number-columns-repeated="16376" table:style-name="ce39"/>
        </table:table-row>
        <table:table-row table:style-name="ro2">
          <table:table-cell office:value-type="string" table:style-name="ce134">
            <text:p>終結病毒大作戰2</text:p>
          </table:table-cell>
          <table:table-cell office:value-type="string" table:style-name="ce29">
            <text:p>Gomdori Co.原文，韓賢東原繪，徐月珠譯</text:p>
          </table:table-cell>
          <table:table-cell office:value-type="string" table:style-name="ce29">
            <text:p>三采文化</text:p>
          </table:table-cell>
          <table:table-cell office:value-type="string" table:style-name="ce136">
            <text:p>9789862292198</text:p>
          </table:table-cell>
          <table:table-cell office:value-type="float" office:value="2010" table:style-name="ce1">
            <text:p>2010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社子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45">
            <text:p><text:span text:style-name="T4">脫不下來啊!</text:span></text:p>
          </table:table-cell>
          <table:table-cell office:value-type="string" table:style-name="ce32">
            <text:p><text:span text:style-name="T4">吉竹伸介著 ; 許婷婷譯</text:span></text:p>
          </table:table-cell>
          <table:table-cell office:value-type="string" table:style-name="ce32">
            <text:p><text:span text:style-name="T4">三采文化</text:span></text:p>
          </table:table-cell>
          <table:table-cell office:value-type="string" table:style-name="ce136">
            <text:p>9789863425762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荷塘月色</text:p>
          </table:table-cell>
          <table:table-cell office:value-type="string" table:style-name="ce24">
            <text:p>朱自清</text:p>
          </table:table-cell>
          <table:table-cell office:value-type="string" table:style-name="ce23">
            <text:p>維京國際股份有限公司</text:p>
          </table:table-cell>
          <table:table-cell office:value-type="string" table:style-name="ce136">
            <text:p>978986440066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5">
            <text:p>荷蘭尋寶記</text:p>
          </table:table-cell>
          <table:table-cell office:value-type="string" table:style-name="ce23">
            <text:p>Gomdori Co.文 ； 姜境孝圖 ； 徐月珠譯 /</text:p>
          </table:table-cell>
          <table:table-cell office:value-type="string" table:style-name="ce30">
            <text:p>三采文化</text:p>
          </table:table-cell>
          <table:table-cell office:value-type="string" table:style-name="ce136">
            <text:p>9789866716874</text:p>
          </table:table-cell>
          <table:table-cell office:value-type="float" office:value="2008" table:style-name="ce1">
            <text:p>2008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西門國小</text:p>
          </table:table-cell>
          <table:table-cell table:style-name="ce10"/>
          <table:table-cell table:number-columns-repeated="16376" table:style-name="ce39"/>
        </table:table-row>
        <table:table-row table:style-name="ro1">
          <table:table-cell office:value-type="string" table:style-name="ce133">
            <text:p>莊子，從心開始</text:p>
          </table:table-cell>
          <table:table-cell office:value-type="string" table:style-name="ce24">
            <text:p>蔡璧名</text:p>
          </table:table-cell>
          <table:table-cell office:value-type="string" table:style-name="ce23">
            <text:p>天下雜誌股份有限公司</text:p>
          </table:table-cell>
          <table:table-cell office:value-type="string" table:style-name="ce136">
            <text:p>9789863981824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26">
            <text:p>4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莎士比亞不做的事</text:p>
          </table:table-cell>
          <table:table-cell office:value-type="string" table:style-name="ce23">
            <text:p>何一梵</text:p>
          </table:table-cell>
          <table:table-cell office:value-type="string" table:style-name="ce23">
            <text:p>遠流出版事業股份有限公司</text:p>
          </table:table-cell>
          <table:table-cell office:value-type="string" table:style-name="ce136">
            <text:p>978957327836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43">
            <text:p>莫斯科謎題359：跟戰鬥民族一起鍛鍊數學金頭腦</text:p>
          </table:table-cell>
          <table:table-cell office:value-type="string" table:style-name="ce8">
            <text:p>Boris A. Kordemsky</text:p>
          </table:table-cell>
          <table:table-cell office:value-type="string" table:style-name="ce5">
            <text:p>遠流出版</text:p>
          </table:table-cell>
          <table:table-cell office:value-type="string" table:style-name="ce344">
            <text:p>9789573278764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3">
            <text:p>蚵仔煎的身世：台灣食物名小考</text:p>
          </table:table-cell>
          <table:table-cell office:value-type="string" table:style-name="ce24">
            <text:p>曹銘宗</text:p>
          </table:table-cell>
          <table:table-cell office:value-type="string" table:style-name="ce23">
            <text:p>貓頭鷹出版</text:p>
          </table:table-cell>
          <table:table-cell office:value-type="string" table:style-name="ce136">
            <text:p>9789862623121</text:p>
          </table:table-cell>
          <table:table-cell office:value-type="float" office:value="2016" table:style-name="ce1">
            <text:p>2016</text:p>
          </table:table-cell>
          <table:table-cell office:value-type="float" office:value="390" table:style-name="ce26">
            <text:p>3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透視動物互動百科</text:p>
          </table:table-cell>
          <table:table-cell office:value-type="string" table:style-name="ce30">
            <text:p>蘇菲．多瓦</text:p>
          </table:table-cell>
          <table:table-cell office:value-type="string" table:style-name="ce30">
            <text:p>啟思教育</text:p>
          </table:table-cell>
          <table:table-cell office:value-type="string" table:style-name="ce136">
            <text:p>9789862036525</text:p>
          </table:table-cell>
          <table:table-cell office:value-type="float" office:value="2016" table:style-name="ce1">
            <text:p>2016</text:p>
          </table:table-cell>
          <table:table-cell office:value-type="float" office:value="680" table:style-name="ce31">
            <text:p>68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39"/>
        </table:table-row>
        <table:table-row table:style-name="ro2">
          <table:table-cell office:value-type="string" table:style-name="ce133">
            <text:p>通往海底的奇妙旅程</text:p>
          </table:table-cell>
          <table:table-cell office:value-type="string" table:style-name="ce24">
            <text:p>圖‧文／史提夫‧詹金斯（Steve Jenkins）；譯／張東君</text:p>
          </table:table-cell>
          <table:table-cell office:value-type="string" table:style-name="ce23">
            <text:p>遠流出版</text:p>
          </table:table-cell>
          <table:table-cell office:value-type="string" table:style-name="ce136">
            <text:p>9789573279211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26">
            <text:p>29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通獸草</text:span></text:p>
          </table:table-cell>
          <table:table-cell office:value-type="string" table:style-name="ce32">
            <text:p><text:span text:style-name="T4">馬景賢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23276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345">
            <text:p>逛逛動物園</text:p>
          </table:table-cell>
          <table:table-cell office:value-type="string" table:style-name="ce7">
            <text:p>艾麗奇布蘭登堡</text:p>
          </table:table-cell>
          <table:table-cell office:value-type="string" table:style-name="ce7">
            <text:p>遠足文化</text:p>
          </table:table-cell>
          <table:table-cell office:value-type="string" table:style-name="ce347">
            <text:p>9789866731280</text:p>
          </table:table-cell>
          <table:table-cell office:value-type="float" office:value="2009" table:style-name="ce1">
            <text:p>2009</text:p>
          </table:table-cell>
          <table:table-cell office:value-type="float" office:value="240" table:style-name="ce9">
            <text:p>240</text:p>
          </table:table-cell>
          <table:table-cell office:value-type="string" table:style-name="ce1">
            <text:p>文化國小</text:p>
          </table:table-cell>
          <table:table-cell table:style-name="ce10"/>
          <table:table-cell table:number-columns-repeated="16376" table:style-name="ce13"/>
        </table:table-row>
        <table:table-row table:style-name="ro4">
          <table:table-cell office:value-type="string" table:style-name="ce346">
            <text:p><text:span text:style-name="T4">都是生氣惹的禍</text:span></text:p>
          </table:table-cell>
          <table:table-cell office:value-type="string" table:style-name="ce18">
            <text:p>成行和加子著 ; 垂石真子繪 ; 蘇懿禎譯</text:p>
          </table:table-cell>
          <table:table-cell office:value-type="string" table:style-name="ce11">
            <text:p><text:span text:style-name="T4">臺灣東方</text:span></text:p>
          </table:table-cell>
          <table:table-cell office:value-type="string" table:style-name="ce347">
            <text:p>9789863380252</text:p>
          </table:table-cell>
          <table:table-cell office:value-type="float" office:value="2014" table:style-name="ce1">
            <text:p>2014</text:p>
          </table:table-cell>
          <table:table-cell office:value-type="float" office:value="220" table:style-name="ce12">
            <text:p>2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33">
            <text:p>都會賞樹秘笈</text:p>
          </table:table-cell>
          <table:table-cell office:value-type="string" table:style-name="ce24">
            <text:p>張蕙芬 著、林松霖 繪圖</text:p>
          </table:table-cell>
          <table:table-cell office:value-type="string" table:style-name="ce23">
            <text:p>遠見天下文化出版股份有限公司</text:p>
          </table:table-cell>
          <table:table-cell office:value-type="string" table:style-name="ce136">
            <text:p>9789864790494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26">
            <text:p>5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野花散步：林麗琪的四季野地隨筆</text:p>
          </table:table-cell>
          <table:table-cell office:value-type="string" table:style-name="ce24">
            <text:p>林麗琪 著</text:p>
          </table:table-cell>
          <table:table-cell office:value-type="string" table:style-name="ce23">
            <text:p>遠見天下文化出版股份有限公司</text:p>
          </table:table-cell>
          <table:table-cell office:value-type="string" table:style-name="ce136">
            <text:p>9789863209140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26">
            <text:p>5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48">
            <text:p><text:span text:style-name="T4">野貓軍團開火車</text:span></text:p>
          </table:table-cell>
          <table:table-cell office:value-type="string" table:style-name="ce11">
            <text:p>工藤紀子作.繪; 黃惠綺譯</text:p>
          </table:table-cell>
          <table:table-cell office:value-type="string" table:style-name="ce11">
            <text:p><text:span text:style-name="T4">臺灣東方</text:span></text:p>
          </table:table-cell>
          <table:table-cell office:value-type="string" table:style-name="ce349">
            <text:p>9789863380733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33">
            <text:p>閉上你的雞嘴</text:p>
          </table:table-cell>
          <table:table-cell office:value-type="string" table:style-name="ce24">
            <text:p>Pierre Delye</text:p>
          </table:table-cell>
          <table:table-cell office:value-type="string" table:style-name="ce23">
            <text:p>阿布拉教育文化有限公司</text:p>
          </table:table-cell>
          <table:table-cell office:value-type="string" table:style-name="ce136">
            <text:p>9789865876272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魚缸裡的貓－－童詩集</text:p>
          </table:table-cell>
          <table:table-cell office:value-type="string" table:style-name="ce24">
            <text:p>洪淑苓</text:p>
          </table:table-cell>
          <table:table-cell office:value-type="string" table:style-name="ce23">
            <text:p>釀出版</text:p>
          </table:table-cell>
          <table:table-cell office:value-type="string" table:style-name="ce136">
            <text:p>9789864451449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5">
            <text:p>魚菜共生自學指南：從居家觀賞、自給自足、社區教育到工廠生產，建立綠色永續的現代耕養系統</text:p>
          </table:table-cell>
          <table:table-cell office:value-type="string" table:style-name="ce30">
            <text:p>吳瑞梹</text:p>
          </table:table-cell>
          <table:table-cell office:value-type="string" table:style-name="ce30">
            <text:p>積木<text:s/></text:p>
          </table:table-cell>
          <table:table-cell office:value-type="string" table:style-name="ce136">
            <text:p>9789864590674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31">
            <text:p>480</text:p>
          </table:table-cell>
          <table:table-cell office:value-type="string" table:style-name="ce1">
            <text:p>濱江國小</text:p>
          </table:table-cell>
          <table:table-cell table:style-name="ce10"/>
          <table:table-cell table:number-columns-repeated="16376" table:style-name="ce39"/>
        </table:table-row>
        <table:table-row table:style-name="ro2">
          <table:table-cell office:value-type="string" table:style-name="ce350">
            <text:p>魚類觀察入門(2版)</text:p>
          </table:table-cell>
          <table:table-cell office:value-type="string" table:style-name="ce8">
            <text:p>邵廣昭、陳麗淑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351">
            <text:p>9789573279075</text:p>
          </table:table-cell>
          <table:table-cell office:value-type="float" office:value="2016" table:style-name="ce1">
            <text:p>20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33">
            <text:p>博物學家的自然創世紀：亞歷山大・馮・洪堡德用旅行與科學丈量世界，重新定義自然</text:p>
          </table:table-cell>
          <table:table-cell office:value-type="string" table:style-name="ce24">
            <text:p>Andrea Wulf</text:p>
          </table:table-cell>
          <table:table-cell office:value-type="string" table:style-name="ce23">
            <text:p>果力文化</text:p>
          </table:table-cell>
          <table:table-cell office:value-type="string" table:style-name="ce136">
            <text:p>9789869299459</text:p>
          </table:table-cell>
          <table:table-cell office:value-type="float" office:value="2016" table:style-name="ce1">
            <text:p>2016</text:p>
          </table:table-cell>
          <table:table-cell office:value-type="float" office:value="499" table:style-name="ce26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博物館一日遊</text:p>
          </table:table-cell>
          <table:table-cell office:value-type="string" table:style-name="ce24">
            <text:p>Florence Ducatteau</text:p>
          </table:table-cell>
          <table:table-cell office:value-type="string" table:style-name="ce23">
            <text:p>韋伯文化國際出版有限公司</text:p>
          </table:table-cell>
          <table:table-cell office:value-type="string" table:style-name="ce136">
            <text:p>9789864270637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4">
            <text:p>博物館驚奇大冒險02</text:p>
          </table:table-cell>
          <table:table-cell office:value-type="string" table:style-name="ce29">
            <text:p>Gomdori co.著，韓賢東圖，徐月珠譯</text:p>
          </table:table-cell>
          <table:table-cell office:value-type="string" table:style-name="ce29">
            <text:p>三采文化</text:p>
          </table:table-cell>
          <table:table-cell office:value-type="string" table:style-name="ce136">
            <text:p>9789862299111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352">
            <text:p>喬治的神奇魔藥（羅德達爾百年誕辰紀念版）</text:p>
          </table:table-cell>
          <table:table-cell office:value-type="string" table:style-name="ce5">
            <text:p>羅德‧達爾 作;昆丁.布雷克 繪</text:p>
          </table:table-cell>
          <table:table-cell office:value-type="string" table:style-name="ce5">
            <text:p>小天下</text:p>
          </table:table-cell>
          <table:table-cell office:value-type="string" table:style-name="ce355">
            <text:p>9789864790135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353">
            <text:p><text:span text:style-name="T4">喬瑟夫有件舊外套</text:span></text:p>
          </table:table-cell>
          <table:table-cell office:value-type="string" table:style-name="ce11">
            <text:p><text:span text:style-name="T4">席姆斯．塔貝克(Simms Taback0/圖文；方素珍/譯</text:span>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355">
            <text:p>9789865811242</text:p>
          </table:table-cell>
          <table:table-cell office:value-type="float" office:value="2014" table:style-name="ce1">
            <text:p>2014</text:p>
          </table:table-cell>
          <table:table-cell office:value-type="float" office:value="360" table:style-name="ce12">
            <text:p>36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354">
            <text:p>尋找失落的樂園：活潑女孩的大海冒險（全彩漫畫版）</text:p>
          </table:table-cell>
          <table:table-cell office:value-type="string" table:style-name="ce17">
            <text:p>郭莉蓁作</text:p>
          </table:table-cell>
          <table:table-cell office:value-type="string" table:style-name="ce17">
            <text:p>文房文化</text:p>
          </table:table-cell>
          <table:table-cell office:value-type="string" table:style-name="ce355">
            <text:p>9789866342141</text:p>
          </table:table-cell>
          <table:table-cell office:value-type="float" office:value="2010" table:style-name="ce1">
            <text:p>201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52">
            <text:p>晴空小侍郎</text:p>
          </table:table-cell>
          <table:table-cell office:value-type="string" table:style-name="ce5">
            <text:p>哲也</text:p>
          </table:table-cell>
          <table:table-cell office:value-type="string" table:style-name="ce5">
            <text:p>親子天下</text:p>
          </table:table-cell>
          <table:table-cell office:value-type="string" table:style-name="ce355">
            <text:p>9789869191036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52">
            <text:p>替未來尋找一顆星：來自科展的故事</text:p>
          </table:table-cell>
          <table:table-cell office:value-type="string" table:style-name="ce8">
            <text:p>文：李屏瑤、李翠卿、呂育修、諶淑婷。繪：陳彥文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355">
            <text:p>9789869371926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52">
            <text:p>最後一個知識人：末日之後，擁有重建文明社會的器物、技術與知識原理</text:p>
          </table:table-cell>
          <table:table-cell office:value-type="string" table:style-name="ce8">
            <text:p>路易斯‧達奈爾Lewis Dartnell</text:p>
          </table:table-cell>
          <table:table-cell office:value-type="string" table:style-name="ce5">
            <text:p>臉譜出版</text:p>
          </table:table-cell>
          <table:table-cell office:value-type="string" table:style-name="ce355">
            <text:p>9789862355121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353">
            <text:p><text:span text:style-name="T4">最棒的鞋</text:span></text:p>
          </table:table-cell>
          <table:table-cell office:value-type="string" table:style-name="ce11">
            <text:p><text:span text:style-name="T4">瑪莉白‧波茲(Maribeth Boelts) 譯/黃筱茵</text:span></text:p>
          </table:table-cell>
          <table:table-cell office:value-type="string" table:style-name="ce11">
            <text:p><text:span text:style-name="T4">台灣東方出版社股份有限公司</text:span></text:p>
          </table:table-cell>
          <table:table-cell office:value-type="string" table:style-name="ce355">
            <text:p>9789575709877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353">
            <text:p><text:span text:style-name="T4">最新字音字形辨正辭典</text:span></text:p>
          </table:table-cell>
          <table:table-cell office:value-type="string" table:style-name="ce11">
            <text:p><text:span text:style-name="T4">蔡有秩編著</text:span></text:p>
          </table:table-cell>
          <table:table-cell office:value-type="string" table:style-name="ce11">
            <text:p><text:span text:style-name="T4">螢火蟲</text:span></text:p>
          </table:table-cell>
          <table:table-cell office:value-type="string" table:style-name="ce355">
            <text:p>9789864520343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2">
            <text:p>3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356">
            <text:p>森林裡奇妙昆蟲</text:p>
          </table:table-cell>
          <table:table-cell office:value-type="string" table:style-name="ce8">
            <text:p>谷本雄治</text:p>
          </table:table-cell>
          <table:table-cell office:value-type="string" table:style-name="ce5">
            <text:p>人類文化事業股份有限公司</text:p>
          </table:table-cell>
          <table:table-cell office:value-type="string" table:style-name="ce359">
            <text:p>9789863732945</text:p>
          </table:table-cell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56">
            <text:p>森林裡的起司村</text:p>
          </table:table-cell>
          <table:table-cell office:value-type="string" table:style-name="ce8">
            <text:p>貝果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359">
            <text:p>9789864790845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57">
            <text:p>植物大戰殭屍：歷史漫畫(共20冊)</text:p>
          </table:table-cell>
          <table:table-cell office:value-type="string" table:style-name="ce11">
            <text:p><text:span text:style-name="T4">笑江南編繪</text:span></text:p>
          </table:table-cell>
          <table:table-cell office:value-type="string" table:style-name="ce11">
            <text:p><text:span text:style-name="T4">狗狗圖書</text:span></text:p>
          </table:table-cell>
          <table:table-cell office:value-type="string" table:style-name="ce359">
            <text:p>9789869281775等</text:p>
          </table:table-cell>
          <table:table-cell office:value-type="string" table:style-name="ce1">
            <text:p>2015-2017</text:p>
          </table:table-cell>
          <table:table-cell office:value-type="float" office:value="2800" table:style-name="ce12">
            <text:p>2800</text:p>
          </table:table-cell>
          <table:table-cell office:value-type="string" table:style-name="ce1">
            <text:p>光仁國小</text:p>
          </table:table-cell>
          <table:table-cell office:value-type="string" table:style-name="ce5">
            <text:p>套書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356">
            <text:p>植物比你想的更聰明：植物智能的探索之旅</text:p>
          </table:table-cell>
          <table:table-cell office:value-type="string" table:style-name="ce8">
            <text:p>Stefano Mancuso, Alessandra Viola</text:p>
          </table:table-cell>
          <table:table-cell office:value-type="string" table:style-name="ce5">
            <text:p>商周出版</text:p>
          </table:table-cell>
          <table:table-cell office:value-type="string" table:style-name="ce359">
            <text:p>9789864770526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56">
            <text:p>植物研究社</text:p>
          </table:table-cell>
          <table:table-cell office:value-type="string" table:style-name="ce5">
            <text:p>陳素宜</text:p>
          </table:table-cell>
          <table:table-cell office:value-type="string" table:style-name="ce5">
            <text:p>國語日報</text:p>
          </table:table-cell>
          <table:table-cell office:value-type="string" table:style-name="ce359">
            <text:p>9789577518057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58">
            <text:p>植物－科展系列01</text:p>
          </table:table-cell>
          <table:table-cell office:value-type="string" table:style-name="ce7">
            <text:p>JANICE VANCLEAVE</text:p>
          </table:table-cell>
          <table:table-cell office:value-type="string" table:style-name="ce7">
            <text:p>豐德科學教育事業有限公司</text:p>
          </table:table-cell>
          <table:table-cell office:value-type="string" table:style-name="ce359">
            <text:p>9789573048657</text:p>
          </table:table-cell>
          <table:table-cell office:value-type="float" office:value="2004" table:style-name="ce1">
            <text:p>2004</text:p>
          </table:table-cell>
          <table:table-cell office:value-type="float" office:value="200" table:style-name="ce9">
            <text:p>20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60">
            <text:p>殼斗村的警察叔叔<text:s/></text:p>
          </table:table-cell>
          <table:table-cell office:value-type="string" table:style-name="ce11">
            <text:p>中屋美和文.圖; 林真美翻譯</text:p>
          </table:table-cell>
          <table:table-cell office:value-type="string" table:style-name="ce11">
            <text:p><text:span text:style-name="T4">維京國際</text:span></text:p>
          </table:table-cell>
          <table:table-cell office:value-type="string" table:style-name="ce365">
            <text:p>9789865811464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361">
            <text:p>湖畔的安妮</text:p>
          </table:table-cell>
          <table:table-cell office:value-type="string" table:style-name="ce8">
            <text:p>Kitty Crowther著</text:p>
          </table:table-cell>
          <table:table-cell office:value-type="string" table:style-name="ce5">
            <text:p>聯經出版事業公司</text:p>
          </table:table-cell>
          <table:table-cell office:value-type="string" table:style-name="ce365">
            <text:p>9789570847918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361">
            <text:p>畫一棵樹</text:p>
          </table:table-cell>
          <table:table-cell office:value-type="string" table:style-name="ce8">
            <text:p>芭芭拉‧雷德 Barbara Reid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365">
            <text:p>978986440073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62">
            <text:p>發生了甚麼事?</text:p>
          </table:table-cell>
          <table:table-cell office:value-type="string" table:style-name="ce7">
            <text:p>洪慧芬著/湯雯晴繪</text:p>
          </table:table-cell>
          <table:table-cell office:value-type="string" table:style-name="ce7">
            <text:p>新北市政府文化局</text:p>
          </table:table-cell>
          <table:table-cell office:value-type="string" table:style-name="ce365">
            <text:p>9789860462838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西門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60">
            <text:p><text:span text:style-name="T4">發明</text:span></text:p>
          </table:table-cell>
          <table:table-cell office:value-type="string" table:style-name="ce11">
            <text:p><text:span text:style-name="T4">格林.墨非作 ; 林婉華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365">
            <text:p>9789862032336</text:p>
          </table:table-cell>
          <table:table-cell office:value-type="float" office:value="2010" table:style-name="ce1">
            <text:p>2010</text:p>
          </table:table-cell>
          <table:table-cell office:value-type="float" office:value="619" table:style-name="ce12">
            <text:p>619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360">
            <text:p><text:span text:style-name="T4">發現一頂帽子</text:span></text:p>
          </table:table-cell>
          <table:table-cell office:value-type="string" table:style-name="ce11">
            <text:p>雍.卡拉森(Jon Klassen)文.圖 ; 李貞慧譯</text:p>
          </table:table-cell>
          <table:table-cell office:value-type="string" table:style-name="ce11">
            <text:p>親子天下出版</text:p>
          </table:table-cell>
          <table:table-cell office:value-type="string" table:style-name="ce365">
            <text:p>9789869317917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2">
            <text:p>3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363">
            <text:p>童話中國01-七兄弟</text:p>
          </table:table-cell>
          <table:table-cell office:value-type="string" table:style-name="ce11">
            <text:p><text:span text:style-name="T4">郝廣才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365">
            <text:p>9789573211174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363">
            <text:p>童話中國02-神鹿</text:p>
          </table:table-cell>
          <table:table-cell office:value-type="string" table:style-name="ce11">
            <text:p><text:span text:style-name="T4">莊展鵬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365">
            <text:p>9789573212331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363">
            <text:p>童話中國03-二郎</text:p>
          </table:table-cell>
          <table:table-cell office:value-type="string" table:style-name="ce11">
            <text:p><text:span text:style-name="T4">莊展鵬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365">
            <text:p>9789573212317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364">
            <text:p>童話中國04-顧米亞</text:p>
          </table:table-cell>
          <table:table-cell office:value-type="string" table:style-name="ce32">
            <text:p><text:span text:style-name="T4">劉思源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2300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4">
            <text:p>童話中國05-火童</text:p>
          </table:table-cell>
          <table:table-cell office:value-type="string" table:style-name="ce32">
            <text:p><text:span text:style-name="T4">小野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1198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4">
            <text:p>童話中國06-三件寶貝</text:p>
          </table:table-cell>
          <table:table-cell office:value-type="string" table:style-name="ce32">
            <text:p><text:span text:style-name="T4">王宣一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1181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4">
            <text:p>童話中國07-老鼠娶新娘</text:p>
          </table:table-cell>
          <table:table-cell office:value-type="string" table:style-name="ce32">
            <text:p><text:span text:style-name="T4">張玲玲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1167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4">
            <text:p>童話中國08-十二生肖的故事</text:p>
          </table:table-cell>
          <table:table-cell office:value-type="string" table:style-name="ce32">
            <text:p><text:span text:style-name="T4">張玲玲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2379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6">
            <text:p>童話中國09-青稞種子</text:p>
          </table:table-cell>
          <table:table-cell office:value-type="string" table:style-name="ce11">
            <text:p><text:span text:style-name="T4">王宣一</text:span></text:p>
          </table:table-cell>
          <table:table-cell office:value-type="string" table:style-name="ce18">
            <text:p>遠流出版事業股份有限公司</text:p>
          </table:table-cell>
          <table:table-cell office:value-type="string" table:style-name="ce367">
            <text:p>9789573215189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童話中國10-蛤蟆娃</text:span></text:p>
          </table:table-cell>
          <table:table-cell office:value-type="string" table:style-name="ce32">
            <text:p><text:span text:style-name="T4">郝廣才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2348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11-後悔鳥</text:span></text:p>
          </table:table-cell>
          <table:table-cell office:value-type="string" table:style-name="ce32">
            <text:p><text:span text:style-name="T4">林淑慎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2324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12-馬頭琴</text:span></text:p>
          </table:table-cell>
          <table:table-cell office:value-type="string" table:style-name="ce32">
            <text:p><text:span text:style-name="T4">莊展鵬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4885</text:p>
          </table:table-cell>
          <table:table-cell office:value-type="float" office:value="1992" table:style-name="ce1">
            <text:p>1992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13-王湯圓打鬼</text:span></text:p>
          </table:table-cell>
          <table:table-cell office:value-type="string" table:style-name="ce32">
            <text:p><text:span text:style-name="T4">林淑慎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2355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68">
            <text:p><text:span text:style-name="T4">童話中國14-想當大王的屎克螂</text:span></text:p>
          </table:table-cell>
          <table:table-cell office:value-type="string" table:style-name="ce11">
            <text:p><text:span text:style-name="T4">劉思源</text:span></text:p>
          </table:table-cell>
          <table:table-cell office:value-type="string" table:style-name="ce18">
            <text:p>遠流出版事業股份有限公司</text:p>
          </table:table-cell>
          <table:table-cell office:value-type="string" table:style-name="ce369">
            <text:p>9789573214908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童話中國15-九十九個娘</text:span></text:p>
          </table:table-cell>
          <table:table-cell office:value-type="string" table:style-name="ce32">
            <text:p><text:span text:style-name="T4">王宣一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12362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16-白兔姑娘</text:span></text:p>
          </table:table-cell>
          <table:table-cell office:value-type="string" table:style-name="ce32">
            <text:p><text:span text:style-name="T4">侯維玲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7374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370">
            <text:p><text:span text:style-name="T4">童話中國17-龍牙變星星</text:span></text:p>
          </table:table-cell>
          <table:table-cell office:value-type="string" table:style-name="ce11">
            <text:p><text:span text:style-name="T4">莊展鵬</text:span></text:p>
          </table:table-cell>
          <table:table-cell office:value-type="string" table:style-name="ce11">
            <text:p><text:span text:style-name="T4">遠流出版事業股份有限公司</text:span></text:p>
          </table:table-cell>
          <table:table-cell office:value-type="string" table:style-name="ce371">
            <text:p>9789573217381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12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童話中國18-丹雅公主</text:span></text:p>
          </table:table-cell>
          <table:table-cell office:value-type="string" table:style-name="ce32">
            <text:p><text:span text:style-name="T4">王宣一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7398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19-半邊鬍子</text:span></text:p>
          </table:table-cell>
          <table:table-cell office:value-type="string" table:style-name="ce32">
            <text:p><text:span text:style-name="T4">張玲玲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8197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20-柯楚遜的妙計</text:span></text:p>
          </table:table-cell>
          <table:table-cell office:value-type="string" table:style-name="ce32">
            <text:p><text:span text:style-name="T4">劉思源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8203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童話中國21-獨頭娃娃</text:span></text:p>
          </table:table-cell>
          <table:table-cell office:value-type="string" table:style-name="ce32">
            <text:p><text:span text:style-name="T4">林淑慎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18210</text:p>
          </table:table-cell>
          <table:table-cell office:value-type="float" office:value="1993" table:style-name="ce1">
            <text:p>1993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3">
            <text:p>童話村的魔法紅茶</text:p>
          </table:table-cell>
          <table:table-cell office:value-type="string" table:style-name="ce23">
            <text:p>鄭潔文</text:p>
          </table:table-cell>
          <table:table-cell office:value-type="string" table:style-name="ce23">
            <text:p>國語日報</text:p>
          </table:table-cell>
          <table:table-cell office:value-type="string" table:style-name="ce136">
            <text:p>9789577517234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給森林的信</text:p>
          </table:table-cell>
          <table:table-cell office:value-type="string" table:style-name="ce24">
            <text:p>片山令子</text:p>
          </table:table-cell>
          <table:table-cell office:value-type="string" table:style-name="ce23">
            <text:p>阿爾發國際文化事業有限公司</text:p>
          </table:table-cell>
          <table:table-cell office:value-type="string" table:style-name="ce136">
            <text:p>9789869006194</text:p>
          </table:table-cell>
          <table:table-cell office:value-type="float" office:value="2016" table:style-name="ce1">
            <text:p>2016</text:p>
          </table:table-cell>
          <table:table-cell office:value-type="float" office:value="238" table:style-name="ce26">
            <text:p>238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菜園裡的小世界</text:p>
          </table:table-cell>
          <table:table-cell office:value-type="string" table:style-name="ce24">
            <text:p>Kate Messner</text:p>
          </table:table-cell>
          <table:table-cell office:value-type="string" table:style-name="ce23">
            <text:p>遠見天下文化出版股份有限公司</text:p>
          </table:table-cell>
          <table:table-cell office:value-type="string" table:style-name="ce136">
            <text:p>978986479038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菠菜在哭</text:p>
          </table:table-cell>
          <table:table-cell office:value-type="string" table:style-name="ce24">
            <text:p>鎌田 實</text:p>
          </table:table-cell>
          <table:table-cell office:value-type="string" table:style-name="ce23">
            <text:p>維京國際股份有限公司</text:p>
          </table:table-cell>
          <table:table-cell office:value-type="string" table:style-name="ce136">
            <text:p>9789864400461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菲菲真的很受傷</text:p>
          </table:table-cell>
          <table:table-cell office:value-type="string" table:style-name="ce24">
            <text:p>莫莉‧卞 Molly Bang</text:p>
          </table:table-cell>
          <table:table-cell office:value-type="string" table:style-name="ce23">
            <text:p>三之三文化事業股份有限公司</text:p>
          </table:table-cell>
          <table:table-cell office:value-type="string" table:style-name="ce136">
            <text:p>9789865664237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26">
            <text:p>270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72">
            <text:p><text:span text:style-name="T4">超好玩的紙飛機</text:span></text:p>
          </table:table-cell>
          <table:table-cell office:value-type="string" table:style-name="ce11">
            <text:p><text:span text:style-name="T4">遠藤昭夫</text:span></text:p>
          </table:table-cell>
          <table:table-cell office:value-type="string" table:style-name="ce11">
            <text:p><text:span text:style-name="T4">漢欣</text:span></text:p>
          </table:table-cell>
          <table:table-cell office:value-type="string" table:style-name="ce373">
            <text:p>9789576867217</text:p>
          </table:table-cell>
          <table:table-cell office:value-type="float" office:value="2015" table:style-name="ce1">
            <text:p>2015</text:p>
          </table:table-cell>
          <table:table-cell office:value-type="float" office:value="199" table:style-name="ce12">
            <text:p>199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33">
            <text:p>超級大塞車</text:p>
          </table:table-cell>
          <table:table-cell office:value-type="string" table:style-name="ce36">
            <text:p>大村知子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36">
            <text:p>9789862116401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26">
            <text:p>29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45">
            <text:p>超級偵探海莉：經典新視界 6</text:p>
          </table:table-cell>
          <table:table-cell office:value-type="string" table:style-name="ce32">
            <text:p>露薏絲‧菲茲修（Louise Fitzhugh）著；謝佩妏 譯</text:p>
          </table:table-cell>
          <table:table-cell office:value-type="string" table:style-name="ce32">
            <text:p>遠流</text:p>
          </table:table-cell>
          <table:table-cell office:value-type="string" table:style-name="ce136">
            <text:p>978957327843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葫蘆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374">
            <text:p>超能力人體百科：全方位剖析人體奧祕，探索人類潛能</text:p>
          </table:table-cell>
          <table:table-cell office:value-type="string" table:style-name="ce8">
            <text:p>Steve Parker著</text:p>
          </table:table-cell>
          <table:table-cell office:value-type="string" table:style-name="ce5">
            <text:p>大石國際文化有限公司</text:p>
          </table:table-cell>
          <table:table-cell office:value-type="string" table:style-name="ce375">
            <text:p>9789869345842</text:p>
          </table:table-cell>
          <table:table-cell office:value-type="float" office:value="2016" table:style-name="ce1">
            <text:p>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74">
            <text:p>超能力動物百科：100種地球上最大、最快、最致命的動物</text:p>
          </table:table-cell>
          <table:table-cell office:value-type="string" table:style-name="ce7">
            <text:p>德瑞克．哈維</text:p>
          </table:table-cell>
          <table:table-cell office:value-type="string" table:style-name="ce5">
            <text:p>大石國際文化有限公司</text:p>
          </table:table-cell>
          <table:table-cell office:value-type="string" table:style-name="ce375">
            <text:p>9789869234399</text:p>
          </table:table-cell>
          <table:table-cell office:value-type="float" office:value="2016" table:style-name="ce1">
            <text:p>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跌倒了,沒關係</text:span></text:p>
          </table:table-cell>
          <table:table-cell office:value-type="string" table:style-name="ce32">
            <text:p><text:span text:style-name="T4">陶德.帕爾(Todd Parr)文圖 ; 張杏如譯</text:span></text:p>
          </table:table-cell>
          <table:table-cell office:value-type="string" table:style-name="ce32">
            <text:p><text:span text:style-name="T4">上誼</text:span></text:p>
          </table:table-cell>
          <table:table-cell office:value-type="string" table:style-name="ce136">
            <text:p>9789577625793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黃與粉紅</text:p>
          </table:table-cell>
          <table:table-cell office:value-type="string" table:style-name="ce30">
            <text:p>威廉‧史塔克</text:p>
          </table:table-cell>
          <table:table-cell office:value-type="string" table:style-name="ce23">
            <text:p>財團法人基督教台灣信義會附設道聲出版社</text:p>
          </table:table-cell>
          <table:table-cell office:value-type="string" table:style-name="ce136">
            <text:p>9789864001477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26">
            <text:p>24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76">
            <text:p>黑潮洶湧：關於人、海洋、鯨豚的故事</text:p>
          </table:table-cell>
          <table:table-cell office:value-type="string" table:style-name="ce8">
            <text:p>張卉君</text:p>
          </table:table-cell>
          <table:table-cell office:value-type="string" table:style-name="ce5">
            <text:p>網路與書</text:p>
          </table:table-cell>
          <table:table-cell office:value-type="string" table:style-name="ce377">
            <text:p>978986213749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7">
          <table:table-cell office:value-type="string" table:style-name="ce145">
            <text:p><text:span text:style-name="T4">媽咪在哪裡?</text:span></text:p>
          </table:table-cell>
          <table:table-cell office:value-type="string" table:style-name="ce32">
            <text:p><text:span text:style-name="T4">貝芙莉.唐諾費歐(Beverly Donofrio)著 ; 芭芭拉.麥克林托克(Barbara McClintock)圖 ; 陳慶祐譯</text:span></text:p>
          </table:table-cell>
          <table:table-cell office:value-type="string" table:style-name="ce32">
            <text:p><text:span text:style-name="T4">水滴出版:家庭傳媒城邦分公司發行</text:span></text:p>
          </table:table-cell>
          <table:table-cell office:value-type="string" table:style-name="ce136">
            <text:p>9789865730154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378">
            <text:p>媽咪怎麼了</text:p>
          </table:table-cell>
          <table:table-cell office:value-type="string" table:style-name="ce10">
            <text:p>陳盈帆</text:p>
          </table:table-cell>
          <table:table-cell office:value-type="string" table:style-name="ce5">
            <text:p>聯經出版事業公司</text:p>
          </table:table-cell>
          <table:table-cell office:value-type="string" table:style-name="ce379">
            <text:p>978957084667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民生國小</text:p>
            <text:p>古亭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378">
            <text:p>媽媽心媽媽樹(二版)</text:p>
          </table:table-cell>
          <table:table-cell office:value-type="string" table:style-name="ce8">
            <text:p>方素珍著</text:p>
          </table:table-cell>
          <table:table-cell office:value-type="string" table:style-name="ce5">
            <text:p>國語日報社</text:p>
          </table:table-cell>
          <table:table-cell office:value-type="string" table:style-name="ce379">
            <text:p>978957751785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33">
            <text:p>媽媽使用說明書</text:p>
          </table:table-cell>
          <table:table-cell office:value-type="string" table:style-name="ce24">
            <text:p>いとうみく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3209638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想念五月</text:p>
          </table:table-cell>
          <table:table-cell office:value-type="string" table:style-name="ce30">
            <text:p>辛西亞．賴藍特</text:p>
          </table:table-cell>
          <table:table-cell office:value-type="string" table:style-name="ce23">
            <text:p>台灣東方出版社股份有限公司</text:p>
          </table:table-cell>
          <table:table-cell office:value-type="string" table:style-name="ce136">
            <text:p>9789863381426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愛，無所不在</text:p>
          </table:table-cell>
          <table:table-cell office:value-type="string" table:style-name="ce30">
            <text:p>皮姆．凡赫斯特</text:p>
          </table:table-cell>
          <table:table-cell office:value-type="string" table:style-name="ce23">
            <text:p>字畝文化</text:p>
          </table:table-cell>
          <table:table-cell office:value-type="string" table:style-name="ce136">
            <text:p>978986936931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  <text:p>葫蘆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愛吃書的狐狸先生</text:p>
          </table:table-cell>
          <table:table-cell office:value-type="string" table:style-name="ce24">
            <text:p>Franziska Biermann</text:p>
          </table:table-cell>
          <table:table-cell office:value-type="string" table:style-name="ce23">
            <text:p>三采文化股份有限公司</text:p>
          </table:table-cell>
          <table:table-cell office:value-type="string" table:style-name="ce136">
            <text:p>9789863425403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愛的生存遊戲：引導孩子做對選擇、遠離危險的安全課</text:p>
          </table:table-cell>
          <table:table-cell office:value-type="string" table:style-name="ce30">
            <text:p>羅怡君, 單信瑜</text:p>
          </table:table-cell>
          <table:table-cell office:value-type="string" table:style-name="ce30">
            <text:p>親子天下</text:p>
          </table:table-cell>
          <table:table-cell office:value-type="string" table:style-name="ce136">
            <text:p>9789869508476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31">
            <text:p>35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愛哭公主</text:p>
          </table:table-cell>
          <table:table-cell office:value-type="string" table:style-name="ce23">
            <text:p>賴馬</text:p>
          </table:table-cell>
          <table:table-cell office:value-type="string" table:style-name="ce23">
            <text:p>親子天下</text:p>
          </table:table-cell>
          <table:table-cell office:value-type="string" table:style-name="ce136">
            <text:p>9789862418949</text:p>
          </table:table-cell>
          <table:table-cell office:value-type="float" office:value="2014" table:style-name="ce1">
            <text:p>2014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380">
            <text:p>愛德華的神奇旅行</text:p>
          </table:table-cell>
          <table:table-cell office:value-type="string" table:style-name="ce5">
            <text:p>凱特 狄卡密歐</text:p>
          </table:table-cell>
          <table:table-cell office:value-type="string" table:style-name="ce5">
            <text:p>臺灣東方</text:p>
          </table:table-cell>
          <table:table-cell office:value-type="string" table:style-name="ce381">
            <text:p>9789575708351</text:p>
          </table:table-cell>
          <table:table-cell office:value-type="float" office:value="2006" table:style-name="ce1">
            <text:p>200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13"/>
        </table:table-row>
        <table:table-row table:style-name="ro7">
          <table:table-cell office:value-type="string" table:style-name="ce145">
            <text:p><text:span text:style-name="T4">愛織毛線的男孩</text:span></text:p>
          </table:table-cell>
          <table:table-cell office:value-type="string" table:style-name="ce32">
            <text:p><text:span text:style-name="T4">克雷格.波莫朗(Craig Pomranz)文 ; 瑪格麗特.坎柏藍(Margarct Chamberlain)圖 ; 左馥瑜譯</text:span></text:p>
          </table:table-cell>
          <table:table-cell office:value-type="string" table:style-name="ce32">
            <text:p><text:span text:style-name="T4">狗狗圖書</text:span></text:p>
          </table:table-cell>
          <table:table-cell office:value-type="string" table:style-name="ce136">
            <text:p>9789866437946</text:p>
          </table:table-cell>
          <table:table-cell office:value-type="float" office:value="2014" table:style-name="ce1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愛麗絲鏡中奇遇（中英雙語版）</text:p>
          </table:table-cell>
          <table:table-cell office:value-type="string" table:style-name="ce24">
            <text:p>Lewis Carroll</text:p>
          </table:table-cell>
          <table:table-cell office:value-type="string" table:style-name="ce23">
            <text:p>晨星出版有限公司</text:p>
          </table:table-cell>
          <table:table-cell office:value-type="string" table:style-name="ce136">
            <text:p>9789864431151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會說話的畫</text:p>
          </table:table-cell>
          <table:table-cell office:value-type="string" table:style-name="ce24">
            <text:p>林芳萍/許文綺</text:p>
          </table:table-cell>
          <table:table-cell office:value-type="string" table:style-name="ce23">
            <text:p>典藏藝術家庭/小典藏</text:p>
          </table:table-cell>
          <table:table-cell office:value-type="string" table:style-name="ce136">
            <text:p>978986604974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  <text:p>古亭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86">
            <text:p><text:span text:style-name="T4">極地世界</text:span></text:p>
          </table:table-cell>
          <table:table-cell office:value-type="string" table:style-name="ce11">
            <text:p><text:span text:style-name="T4">蘿莎琳.魏德著 ; 謝維玲譯</text:span></text:p>
          </table:table-cell>
          <table:table-cell office:value-type="string" table:style-name="ce11">
            <text:p><text:span text:style-name="T4">臺灣麥克</text:span></text:p>
          </table:table-cell>
          <table:table-cell office:value-type="string" table:style-name="ce187">
            <text:p>9789862032398</text:p>
          </table:table-cell>
          <table:table-cell office:value-type="float" office:value="2010" table:style-name="ce1">
            <text:p>2010</text:p>
          </table:table-cell>
          <table:table-cell office:value-type="float" office:value="988" table:style-name="ce12">
            <text:p>988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極端天氣</text:span></text:p>
          </table:table-cell>
          <table:table-cell office:value-type="string" table:style-name="ce32">
            <text:p>H.<text:span text:style-name="T4">麥可.莫吉爾, 芭芭拉.G.莉芙安合著 ; 廖梅璇譯</text:span></text:p>
          </table:table-cell>
          <table:table-cell office:value-type="string" table:style-name="ce32">
            <text:p><text:span text:style-name="T4">臺灣麥克</text:span></text:p>
          </table:table-cell>
          <table:table-cell office:value-type="string" table:style-name="ce136">
            <text:p>9789862032367</text:p>
          </table:table-cell>
          <table:table-cell office:value-type="float" office:value="2010" table:style-name="ce1">
            <text:p>2010</text:p>
          </table:table-cell>
          <table:table-cell office:value-type="float" office:value="988" table:style-name="ce34">
            <text:p>988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6">
          <table:table-cell office:value-type="string" table:style-name="ce135">
            <text:p>溫美玉備課趴2與五卡寶盒（一書一卡套組）：【閱讀理解與延伸寫作的五卡教學實錄】+【情緒識別卡17 X人物行動卡18 X性格特質卡16 X我的觀點卡9 X六星級寫作卡6】</text:p>
          </table:table-cell>
          <table:table-cell office:value-type="string" table:style-name="ce30">
            <text:p><text:s/>溫美玉, 王智琪</text:p>
          </table:table-cell>
          <table:table-cell office:value-type="string" table:style-name="ce30">
            <text:p>親子天下</text:p>
          </table:table-cell>
          <table:table-cell office:value-type="string" table:style-name="ce136">
            <text:p>4717211022139</text:p>
          </table:table-cell>
          <table:table-cell office:value-type="float" office:value="2017" table:style-name="ce1">
            <text:p>2017</text:p>
          </table:table-cell>
          <table:table-cell office:value-type="float" office:value="900" table:style-name="ce31">
            <text:p>90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爺爺的天堂島</text:p>
          </table:table-cell>
          <table:table-cell office:value-type="string" table:style-name="ce24">
            <text:p>Benji Davies</text:p>
          </table:table-cell>
          <table:table-cell office:value-type="string" table:style-name="ce23">
            <text:p>采實文化事業股份有限公司</text:p>
          </table:table-cell>
          <table:table-cell office:value-type="string" table:style-name="ce136">
            <text:p>978986935499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45">
            <text:p>爺爺的天堂筆記本</text:p>
          </table:table-cell>
          <table:table-cell office:value-type="string" table:style-name="ce32">
            <text:p>吉竹伸介文.圖 ; 許婷婷譯</text:p>
          </table:table-cell>
          <table:table-cell office:value-type="string" table:style-name="ce32">
            <text:p><text:span text:style-name="T4">三采文化</text:span></text:p>
          </table:table-cell>
          <table:table-cell office:value-type="string" table:style-name="ce136">
            <text:p>978986342680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34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4">
          <table:table-cell office:value-type="string" table:style-name="ce145">
            <text:p><text:span text:style-name="T4">爺爺的枴杖</text:span></text:p>
          </table:table-cell>
          <table:table-cell office:value-type="string" table:style-name="ce32">
            <text:p><text:span text:style-name="T4">五味太郎文圖 ; 鄭明進譯</text:span></text:p>
          </table:table-cell>
          <table:table-cell office:value-type="string" table:style-name="ce32">
            <text:p><text:span text:style-name="T4">青林國際出版發行:大和書報總經銷</text:span></text:p>
          </table:table-cell>
          <table:table-cell office:value-type="string" table:style-name="ce136">
            <text:p>978986274154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6">
          <table:table-cell office:value-type="string" table:style-name="ce133">
            <text:p>爺爺的散步道</text:p>
          </table:table-cell>
          <table:table-cell office:value-type="string" table:style-name="ce24">
            <text:p>張美蘭著、王書曼繪</text:p>
          </table:table-cell>
          <table:table-cell office:value-type="string" table:style-name="ce23">
            <text:p>康軒文教事業股份有限公司</text:p>
          </table:table-cell>
          <table:table-cell office:value-type="string" table:style-name="ce136">
            <text:p>9789861519135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 table:style-name="ce39"/>
        </table:table-row>
        <table:table-row table:style-name="ro7">
          <table:table-cell office:value-type="string" table:style-name="ce145">
            <text:p><text:span text:style-name="T4">筷樂夥伴單飛記</text:span></text:p>
          </table:table-cell>
          <table:table-cell office:value-type="string" table:style-name="ce32">
            <text:p><text:span text:style-name="T4">艾美.克蘿思.羅森朵(Amy Krouse Rosenthal)文 ; 史考特.馬谷(Scott Magoon)圖 ; 陳采瑛譯</text:span></text:p>
          </table:table-cell>
          <table:table-cell office:value-type="string" table:style-name="ce32">
            <text:p><text:span text:style-name="T4">遠流</text:span></text:p>
          </table:table-cell>
          <table:table-cell office:value-type="string" table:style-name="ce136">
            <text:p>9789573272281</text:p>
          </table:table-cell>
          <table:table-cell office:value-type="float" office:value="2013" table:style-name="ce1">
            <text:p>2013</text:p>
          </table:table-cell>
          <table:table-cell office:value-type="float" office:value="270" table:style-name="ce34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3">
            <text:p>落鼻祖師</text:p>
          </table:table-cell>
          <table:table-cell office:value-type="string" table:style-name="ce23">
            <text:p>余遠炫</text:p>
          </table:table-cell>
          <table:table-cell office:value-type="string" table:style-name="ce23">
            <text:p>小魯</text:p>
          </table:table-cell>
          <table:table-cell office:value-type="string" table:style-name="ce136">
            <text:p>9789574901517</text:p>
          </table:table-cell>
          <table:table-cell office:value-type="float" office:value="2005" table:style-name="ce1">
            <text:p>2005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跟小鳥道別</text:p>
          </table:table-cell>
          <table:table-cell office:value-type="string" table:style-name="ce30">
            <text:p>瑪格麗特‧懷茲‧布朗</text:p>
          </table:table-cell>
          <table:table-cell office:value-type="string" table:style-name="ce23">
            <text:p>玉山社出版事業股份有限公司</text:p>
          </table:table-cell>
          <table:table-cell office:value-type="string" table:style-name="ce136">
            <text:p>9789862941416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跟著動物消防員過一天</text:p>
          </table:table-cell>
          <table:table-cell office:value-type="string" table:style-name="ce24">
            <text:p>Sharon Rentta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36">
            <text:p>978986211577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路邊的小花</text:p>
          </table:table-cell>
          <table:table-cell office:value-type="string" table:style-name="ce24">
            <text:p>強亞諾羅森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136">
            <text:p>9789861896755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<text:span text:style-name="T2">遇見達爾文——加拉巴哥群島尋祕記</text:span></text:p>
          </table:table-cell>
          <table:table-cell office:value-type="string" table:style-name="ce24">
            <text:p>楊恩生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36">
            <text:p>9789862115916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遇見維尼：全世界最有名小熊的真實故事</text:p>
          </table:table-cell>
          <table:table-cell office:value-type="string" table:style-name="ce24">
            <text:p>林賽．麥提克</text:p>
          </table:table-cell>
          <table:table-cell office:value-type="string" table:style-name="ce23">
            <text:p>維京國際股份有限公司</text:p>
          </table:table-cell>
          <table:table-cell office:value-type="string" table:style-name="ce136">
            <text:p>9789864400744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45">
            <text:p><text:span text:style-name="T4">過一個歡樂的宋朝新年</text:span></text:p>
          </table:table-cell>
          <table:table-cell office:value-type="string" table:style-name="ce32">
            <text:p><text:span text:style-name="T4">李開周著</text:span></text:p>
          </table:table-cell>
          <table:table-cell office:value-type="string" table:style-name="ce32">
            <text:p><text:span text:style-name="T4">時報文化</text:span></text:p>
          </table:table-cell>
          <table:table-cell office:value-type="string" table:style-name="ce136">
            <text:p>9789571365213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76">
            <text:p>達人開講！鐵道迷的第一本書：100個鐵道愛好者必懂的常識與非常識</text:p>
          </table:table-cell>
          <table:table-cell office:value-type="string" table:style-name="ce7">
            <text:p>鄧志忠</text:p>
          </table:table-cell>
          <table:table-cell office:value-type="string" table:style-name="ce7">
            <text:p>遠足文化</text:p>
          </table:table-cell>
          <table:table-cell office:value-type="string" table:style-name="ce175">
            <text:p>9789865787356</text:p>
          </table:table-cell>
          <table:table-cell office:value-type="float" office:value="2014" table:style-name="ce1">
            <text:p>2014</text:p>
          </table:table-cell>
          <table:table-cell office:value-type="float" office:value="299" table:style-name="ce9">
            <text:p>299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77">
            <text:p>達克比辦案4：尋找海洋怪聲</text:p>
          </table:table-cell>
          <table:table-cell office:value-type="string" table:style-name="ce8">
            <text:p>胡妙芬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175">
            <text:p>9789869261449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77">
            <text:p>隔壁的貍貓（二版）</text:p>
          </table:table-cell>
          <table:table-cell office:value-type="string" table:style-name="ce10">
            <text:p>瀨名惠子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175">
            <text:p>978986211643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78">
            <text:p><text:span text:style-name="T4">電視機想偷懶</text:span></text:p>
          </table:table-cell>
          <table:table-cell office:value-type="string" table:style-name="ce11">
            <text:p><text:span text:style-name="T4">村上詩子作 ; 長谷川義史繪 ; 黃惠綺譯</text:span></text:p>
          </table:table-cell>
          <table:table-cell office:value-type="string" table:style-name="ce11">
            <text:p><text:span text:style-name="T4">臺灣東方</text:span></text:p>
          </table:table-cell>
          <table:table-cell office:value-type="string" table:style-name="ce175">
            <text:p>9789863381365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2">
            <text:p>23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2">
          <table:table-cell office:value-type="string" table:style-name="ce177">
            <text:p>像不像沒關係（新版）</text:p>
          </table:table-cell>
          <table:table-cell office:value-type="string" table:style-name="ce8">
            <text:p>湯姆牛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175">
            <text:p>978986479092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78">
            <text:p>嘟伊答?</text:p>
          </table:table-cell>
          <table:table-cell office:value-type="string" table:style-name="ce11">
            <text:p>卡森.艾莉絲(Carson Ellis)文圖</text:p>
          </table:table-cell>
          <table:table-cell office:value-type="string" table:style-name="ce18">
            <text:p>道聲</text:p>
          </table:table-cell>
          <table:table-cell office:value-type="string" table:style-name="ce175">
            <text:p>978986400123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2">
            <text:p>3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179">
            <text:p>圖書館獅子</text:p>
          </table:table-cell>
          <table:table-cell office:value-type="string" table:style-name="ce5">
            <text:p>蜜雪兒 努森</text:p>
          </table:table-cell>
          <table:table-cell office:value-type="string" table:style-name="ce5">
            <text:p>和英</text:p>
          </table:table-cell>
          <table:table-cell office:value-type="string" table:style-name="ce181">
            <text:p>9789867942852</text:p>
          </table:table-cell>
          <table:table-cell office:value-type="float" office:value="2007" table:style-name="ce1">
            <text:p>200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79">
            <text:p><text:span text:style-name="T2">圖解 小文具大科學 辦公室的高科技</text:span></text:p>
          </table:table-cell>
          <table:table-cell office:value-type="string" table:style-name="ce10">
            <text:p>涌井良幸, 涌井貞美</text:p>
          </table:table-cell>
          <table:table-cell office:value-type="string" table:style-name="ce5">
            <text:p>十力文化出版有限公司</text:p>
          </table:table-cell>
          <table:table-cell office:value-type="string" table:style-name="ce181">
            <text:p>9789869195942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79">
            <text:p>圖解台灣史</text:p>
          </table:table-cell>
          <table:table-cell office:value-type="string" table:style-name="ce8">
            <text:p>王品涵、郭婷玉、許雅玲、莊建華</text:p>
          </table:table-cell>
          <table:table-cell office:value-type="string" table:style-name="ce5">
            <text:p>晨星出版有限公司</text:p>
          </table:table-cell>
          <table:table-cell office:value-type="string" table:style-name="ce181">
            <text:p>9789864431991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79">
            <text:p>圖解台灣廟宇傳奇故事：聽！郭老師台灣廟口說故事</text:p>
          </table:table-cell>
          <table:table-cell office:value-type="string" table:style-name="ce8">
            <text:p>郭喜斌</text:p>
          </table:table-cell>
          <table:table-cell office:value-type="string" table:style-name="ce5">
            <text:p>晨星出版有限公司</text:p>
          </table:table-cell>
          <table:table-cell office:value-type="string" table:style-name="ce181">
            <text:p>9789864431366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吉林國小</text:p>
            <text:p>葫蘆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80">
            <text:p>夢想，零極限：極地超馬選手陳彥博的熱血人生</text:p>
          </table:table-cell>
          <table:table-cell office:value-type="string" table:style-name="ce7">
            <text:p>陳彥博</text:p>
          </table:table-cell>
          <table:table-cell office:value-type="string" table:style-name="ce7">
            <text:p>親子天下</text:p>
          </table:table-cell>
          <table:table-cell office:value-type="string" table:style-name="ce181">
            <text:p>9789862418116</text:p>
          </table:table-cell>
          <table:table-cell office:value-type="float" office:value="2014" table:style-name="ce1">
            <text:p>2014</text:p>
          </table:table-cell>
          <table:table-cell office:value-type="float" office:value="350" table:style-name="ce9">
            <text:p>350</text:p>
          </table:table-cell>
          <table:table-cell office:value-type="string" table:style-name="ce1">
            <text:p>東門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82">
            <text:p>夢想中的陀螺</text:p>
          </table:table-cell>
          <table:table-cell office:value-type="string" table:style-name="ce8">
            <text:p>陳玉金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185">
            <text:p>978986440108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82">
            <text:p>夢想村的一年(故事i知識:文化篇)</text:p>
          </table:table-cell>
          <table:table-cell office:value-type="string" table:style-name="ce5">
            <text:p>Coolie&amp;Liao 陳素宜</text:p>
          </table:table-cell>
          <table:table-cell office:value-type="string" table:style-name="ce5">
            <text:p>國語日報</text:p>
          </table:table-cell>
          <table:table-cell office:value-type="string" table:style-name="ce185">
            <text:p>9789577516633</text:p>
          </table:table-cell>
          <table:table-cell office:value-type="float" office:value="2012" table:style-name="ce1">
            <text:p>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83">
            <text:p>慢慢來，我等你：等待是最溫柔的對待，一場用生命守候的教育旅程</text:p>
          </table:table-cell>
          <table:table-cell office:value-type="string" table:style-name="ce7">
            <text:p>余懷瑾</text:p>
          </table:table-cell>
          <table:table-cell office:value-type="string" table:style-name="ce7">
            <text:p>四塊玉文創</text:p>
          </table:table-cell>
          <table:table-cell office:value-type="string" table:style-name="ce185">
            <text:p>978986950177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9">
            <text:p>32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82">
            <text:p>敲打夢想的女孩</text:p>
          </table:table-cell>
          <table:table-cell office:value-type="string" table:style-name="ce8">
            <text:p>馬格麗塔‧因格</text:p>
          </table:table-cell>
          <table:table-cell office:value-type="string" table:style-name="ce5">
            <text:p>典藏藝術家庭/小典藏</text:p>
          </table:table-cell>
          <table:table-cell office:value-type="string" table:style-name="ce185">
            <text:p>978986934322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82">
            <text:p>演算法星球：七天導覽行程，一次弄懂演算法</text:p>
          </table:table-cell>
          <table:table-cell office:value-type="string" table:style-name="ce8">
            <text:p>賽巴斯提安･史帝樂(Sebastian Stiller)</text:p>
          </table:table-cell>
          <table:table-cell office:value-type="string" table:style-name="ce5">
            <text:p>八旗文化</text:p>
          </table:table-cell>
          <table:table-cell office:value-type="string" table:style-name="ce185">
            <text:p>9789869335386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84">
            <text:p>漫畫西遊記：美猴王大鬧天宮</text:p>
          </table:table-cell>
          <table:table-cell office:value-type="string" table:style-name="ce17">
            <text:p>鐵皮人美術圖文</text:p>
          </table:table-cell>
          <table:table-cell office:value-type="string" table:style-name="ce17">
            <text:p>漢湘文化</text:p>
          </table:table-cell>
          <table:table-cell office:value-type="string" table:style-name="ce185">
            <text:p>9789862251652</text:p>
          </table:table-cell>
          <table:table-cell office:value-type="float" office:value="2010" table:style-name="ce1">
            <text:p>201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73">
            <text:p>漫畫西遊記：悟空三打白骨精</text:p>
          </table:table-cell>
          <table:table-cell office:value-type="string" table:style-name="ce17">
            <text:p>鐵皮人美術圖文</text:p>
          </table:table-cell>
          <table:table-cell office:value-type="string" table:style-name="ce17">
            <text:p>漢湘文化</text:p>
          </table:table-cell>
          <table:table-cell office:value-type="string" table:style-name="ce174">
            <text:p>9789862251669</text:p>
          </table:table-cell>
          <table:table-cell office:value-type="float" office:value="2010" table:style-name="ce1">
            <text:p>201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13"/>
        </table:table-row>
        <table:table-row table:style-name="ro6">
          <table:table-cell office:value-type="string" table:style-name="ce133">
            <text:p>漫畫版世界偉人傳記2：熱情！貝多芬（克服耳聾殘疾的偉大音樂家）</text:p>
          </table:table-cell>
          <table:table-cell office:value-type="string" table:style-name="ce24">
            <text:p>迎夏生Mukai Natsumi/漫畫, YAMAHA MUSIC MEDIA/監修</text:p>
          </table:table-cell>
          <table:table-cell office:value-type="string" table:style-name="ce23">
            <text:p>野人文化</text:p>
          </table:table-cell>
          <table:table-cell office:value-type="string" table:style-name="ce136">
            <text:p>978986384137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漬物語</text:p>
          </table:table-cell>
          <table:table-cell office:value-type="string" table:style-name="ce24">
            <text:p>陳怡如、沈岱樺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78986213739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瑪蒂達（羅德達爾百年誕辰紀念版）</text:p>
          </table:table-cell>
          <table:table-cell office:value-type="string" table:style-name="ce24">
            <text:p>羅德．達爾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4790159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福爾摩沙的故事 獨特的容顏-北台灣</text:p>
          </table:table-cell>
          <table:table-cell office:value-type="string" table:style-name="ce24">
            <text:p>王鑫</text:p>
          </table:table-cell>
          <table:table-cell office:value-type="string" table:style-name="ce23">
            <text:p>遠足文化</text:p>
          </table:table-cell>
          <table:table-cell office:value-type="string" table:style-name="ce136">
            <text:p>9789869366380</text:p>
          </table:table-cell>
          <table:table-cell office:value-type="float" office:value="2016" table:style-name="ce1">
            <text:p>2016</text:p>
          </table:table-cell>
          <table:table-cell office:value-type="float" office:value="400" table:style-name="ce26">
            <text:p>4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福爾摩沙的故事 獨特的容顏-南台灣</text:p>
          </table:table-cell>
          <table:table-cell office:value-type="string" table:style-name="ce24">
            <text:p>王鑫</text:p>
          </table:table-cell>
          <table:table-cell office:value-type="string" table:style-name="ce23">
            <text:p>遠足文化</text:p>
          </table:table-cell>
          <table:table-cell office:value-type="string" table:style-name="ce136">
            <text:p>9789869392136</text:p>
          </table:table-cell>
          <table:table-cell office:value-type="float" office:value="2016" table:style-name="ce1">
            <text:p>2016</text:p>
          </table:table-cell>
          <table:table-cell office:value-type="float" office:value="400" table:style-name="ce26">
            <text:p>4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精靈製造機——林世仁的6個音樂奇想故事</text:p>
          </table:table-cell>
          <table:table-cell office:value-type="string" table:style-name="ce24">
            <text:p>林世仁</text:p>
          </table:table-cell>
          <table:table-cell office:value-type="string" table:style-name="ce23">
            <text:p>親子天下</text:p>
          </table:table-cell>
          <table:table-cell office:value-type="string" table:style-name="ce136">
            <text:p>9789869292047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綠島家書：沉埋二十年的楊逵心事</text:p>
          </table:table-cell>
          <table:table-cell office:value-type="string" table:style-name="ce24">
            <text:p>楊逵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789862137321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綿羊王路易一世</text:p>
          </table:table-cell>
          <table:table-cell office:value-type="string" table:style-name="ce24">
            <text:p>奧利維耶‧塔列克</text:p>
          </table:table-cell>
          <table:table-cell office:value-type="string" table:style-name="ce23">
            <text:p>財團法人基督教台灣信義會附設道聲出版社</text:p>
          </table:table-cell>
          <table:table-cell office:value-type="string" table:style-name="ce136">
            <text:p>9789864000920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臺灣 沒說你不知道：生活在這塊土地的你可以拿來說嘴的七十則冷知識</text:p>
          </table:table-cell>
          <table:table-cell office:value-type="string" table:style-name="ce24">
            <text:p>每日一冷</text:p>
          </table:table-cell>
          <table:table-cell office:value-type="string" table:style-name="ce23">
            <text:p>城邦文化事業股份有限公司 尖端出版</text:p>
          </table:table-cell>
          <table:table-cell office:value-type="string" table:style-name="ce136">
            <text:p>978957106551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臺灣史上最有梗的臺灣史</text:p>
          </table:table-cell>
          <table:table-cell office:value-type="string" table:style-name="ce30">
            <text:p>黃震南<text:s/></text:p>
          </table:table-cell>
          <table:table-cell office:value-type="string" table:style-name="ce30">
            <text:p>究竟</text:p>
          </table:table-cell>
          <table:table-cell office:value-type="string" table:style-name="ce136">
            <text:p>9789861372242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臺灣地震寫真老照片(1935年)(精裝)</text:p>
          </table:table-cell>
          <table:table-cell office:value-type="string" table:style-name="ce30">
            <text:p>闞正宗, 張益碩</text:p>
          </table:table-cell>
          <table:table-cell office:value-type="string" table:style-name="ce30">
            <text:p>博揚</text:p>
          </table:table-cell>
          <table:table-cell office:value-type="string" table:style-name="ce136">
            <text:p>9789865757724</text:p>
          </table:table-cell>
          <table:table-cell office:value-type="float" office:value="2017" table:style-name="ce1">
            <text:p>2017</text:p>
          </table:table-cell>
          <table:table-cell office:value-type="float" office:value="2500" table:style-name="ce31">
            <text:p>250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50">
            <text:p>臺灣兒童文學叢書：河童禮(附CD、DVD)</text:p>
          </table:table-cell>
          <table:table-cell office:value-type="string" table:style-name="ce36">
            <text:p>傅林統</text:p>
          </table:table-cell>
          <table:table-cell office:value-type="string" table:style-name="ce36">
            <text:p>國語日報</text:p>
          </table:table-cell>
          <table:table-cell office:value-type="string" table:style-name="ce136">
            <text:p>9789860474176</text:p>
          </table:table-cell>
          <table:table-cell office:value-type="float" office:value="2016" table:style-name="ce15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臺灣旅行寫真照片(1920-1930)(精裝)</text:p>
          </table:table-cell>
          <table:table-cell office:value-type="string" table:style-name="ce30">
            <text:p>闞正宗, 張益碩<text:s/></text:p>
          </table:table-cell>
          <table:table-cell office:value-type="string" table:style-name="ce30">
            <text:p>博揚</text:p>
          </table:table-cell>
          <table:table-cell office:value-type="string" table:style-name="ce136">
            <text:p>9789865757779</text:p>
          </table:table-cell>
          <table:table-cell office:value-type="float" office:value="2017" table:style-name="ce1">
            <text:p>2017</text:p>
          </table:table-cell>
          <table:table-cell office:value-type="float" office:value="2500" table:style-name="ce31">
            <text:p>250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71">
            <text:p>臺灣尋寶記</text:p>
          </table:table-cell>
          <table:table-cell office:value-type="string" table:style-name="ce5">
            <text:p>Gomdori Co.文 ； 姜境孝圖 ； 徐月珠譯 /</text:p>
          </table:table-cell>
          <table:table-cell office:value-type="string" table:style-name="ce7">
            <text:p>三采文化</text:p>
          </table:table-cell>
          <table:table-cell office:value-type="string" table:style-name="ce172">
            <text:p>9789863421122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西門國小</text:p>
            <text:p>社子國小</text:p>
          </table:table-cell>
          <table:table-cell table:style-name="ce10"/>
          <table:table-cell table:number-columns-repeated="16376" table:style-name="ce13"/>
        </table:table-row>
        <table:table-row table:style-name="ro4">
          <table:table-cell office:value-type="string" table:style-name="ce169">
            <text:p><text:span text:style-name="T4">與成功有約(兒童繪本版)</text:span></text:p>
          </table:table-cell>
          <table:table-cell office:value-type="string" table:style-name="ce11">
            <text:p><text:span text:style-name="T4">西恩‧柯維(SEAN COVEY) 譯/呂衍慶</text:span></text:p>
          </table:table-cell>
          <table:table-cell office:value-type="string" table:style-name="ce11">
            <text:p><text:span text:style-name="T4">明天國際圖書有限公司</text:span></text:p>
          </table:table-cell>
          <table:table-cell office:value-type="string" table:style-name="ce170">
            <text:p>9789866321610</text:p>
          </table:table-cell>
          <table:table-cell office:value-type="float" office:value="2010" table:style-name="ce1">
            <text:p>2010</text:p>
          </table:table-cell>
          <table:table-cell office:value-type="float" office:value="300" table:style-name="ce12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蜜蜂與我</text:span></text:p>
          </table:table-cell>
          <table:table-cell office:value-type="string" table:style-name="ce33">
            <text:p>艾莉森․傑伊(Alison Jay)圖.文</text:p>
          </table:table-cell>
          <table:table-cell office:value-type="string" table:style-name="ce32">
            <text:p><text:span text:style-name="T4">韋伯文化國際</text:span></text:p>
          </table:table-cell>
          <table:table-cell office:value-type="string" table:style-name="ce136">
            <text:p>978986427113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67">
            <text:p>語文桌遊自造課（附注音符號桌遊卡）</text:p>
          </table:table-cell>
          <table:table-cell office:value-type="string" table:style-name="ce7">
            <text:p>賴秋江</text:p>
          </table:table-cell>
          <table:table-cell office:value-type="string" table:style-name="ce7">
            <text:p>幼獅文化<text:s/></text:p>
          </table:table-cell>
          <table:table-cell office:value-type="string" table:style-name="ce168">
            <text:p>9789864490851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9">
            <text:p>399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45">
            <text:p><text:span text:style-name="T4">遠流活用成語大辭典</text:span></text:p>
          </table:table-cell>
          <table:table-cell office:value-type="string" table:style-name="ce32">
            <text:p><text:span text:style-name="T4">陳鐵君主編</text:span></text:p>
          </table:table-cell>
          <table:table-cell office:value-type="string" table:style-name="ce32">
            <text:p><text:span text:style-name="T4">遠流</text:span></text:p>
          </table:table-cell>
          <table:table-cell office:value-type="string" table:style-name="ce136">
            <text:p>9789573252672</text:p>
          </table:table-cell>
          <table:table-cell office:value-type="float" office:value="2004" table:style-name="ce1">
            <text:p>2004</text:p>
          </table:table-cell>
          <table:table-cell office:value-type="float" office:value="1200" table:style-name="ce34">
            <text:p>12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35">
            <text:p>酷老師逛動物園</text:p>
          </table:table-cell>
          <table:table-cell office:value-type="string" table:style-name="ce30">
            <text:p>高樓方子/圖文</text:p>
          </table:table-cell>
          <table:table-cell office:value-type="string" table:style-name="ce30">
            <text:p>小魯</text:p>
          </table:table-cell>
          <table:table-cell office:value-type="string" table:style-name="ce136">
            <text:p>9789862114919</text:p>
          </table:table-cell>
          <table:table-cell office:value-type="float" office:value="2014" table:style-name="ce1">
            <text:p>2014</text:p>
          </table:table-cell>
          <table:table-cell office:value-type="float" office:value="280" table:style-name="ce31">
            <text:p>280</text:p>
          </table:table-cell>
          <table:table-cell office:value-type="string" table:style-name="ce1">
            <text:p>文化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銀之匙</text:p>
          </table:table-cell>
          <table:table-cell office:value-type="string" table:style-name="ce24">
            <text:p>中 勘助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789862136966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銀河鐵道之夜【珍藏獨家夜光版】</text:p>
          </table:table-cell>
          <table:table-cell office:value-type="string" table:style-name="ce24">
            <text:p>宮澤賢治</text:p>
          </table:table-cell>
          <table:table-cell office:value-type="string" table:style-name="ce23">
            <text:p>愛米粒出版有限公司</text:p>
          </table:table-cell>
          <table:table-cell office:value-type="string" table:style-name="ce136">
            <text:p>9789869239752</text:p>
          </table:table-cell>
          <table:table-cell office:value-type="float" office:value="2016" table:style-name="ce1">
            <text:p>2016</text:p>
          </table:table-cell>
          <table:table-cell office:value-type="float" office:value="160" table:style-name="ce26">
            <text:p>1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廚房工具的悄悄話</text:p>
          </table:table-cell>
          <table:table-cell office:value-type="string" table:style-name="ce24">
            <text:p>文/微笑先生(陳翠吟) 圖/陳佳蕙</text:p>
          </table:table-cell>
          <table:table-cell office:value-type="string" table:style-name="ce23">
            <text:p>南一書局企業股份有限公司</text:p>
          </table:table-cell>
          <table:table-cell office:value-type="string" table:style-name="ce136">
            <text:p>978957443587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德國一流大學教你數學家的22個思考工具</text:p>
          </table:table-cell>
          <table:table-cell office:value-type="string" table:style-name="ce24">
            <text:p>Christian Hesse</text:p>
          </table:table-cell>
          <table:table-cell office:value-type="string" table:style-name="ce23">
            <text:p>漫遊者文化</text:p>
          </table:table-cell>
          <table:table-cell office:value-type="string" table:style-name="ce136">
            <text:p>9789865671907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數星星</text:p>
          </table:table-cell>
          <table:table-cell office:value-type="string" table:style-name="ce30">
            <text:p>露薏絲．勞瑞</text:p>
          </table:table-cell>
          <table:table-cell office:value-type="string" table:style-name="ce23">
            <text:p>台灣東方出版社股份有限公司</text:p>
          </table:table-cell>
          <table:table-cell office:value-type="string" table:style-name="ce136">
            <text:p>9789863381341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數理化通俗演義（上）【修訂新版】</text:p>
          </table:table-cell>
          <table:table-cell office:value-type="string" table:style-name="ce30">
            <text:p>梁衡</text:p>
          </table:table-cell>
          <table:table-cell office:value-type="string" table:style-name="ce23">
            <text:p>好讀出版有限公司</text:p>
          </table:table-cell>
          <table:table-cell office:value-type="string" table:style-name="ce136">
            <text:p>9789861783925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數理化通俗演義（下）【修訂新版】</text:p>
          </table:table-cell>
          <table:table-cell office:value-type="string" table:style-name="ce30">
            <text:p>梁衡</text:p>
          </table:table-cell>
          <table:table-cell office:value-type="string" table:style-name="ce23">
            <text:p>好讀出版有限公司</text:p>
          </table:table-cell>
          <table:table-cell office:value-type="string" table:style-name="ce136">
            <text:p>9789861783932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數學也可以這樣學</text:p>
          </table:table-cell>
          <table:table-cell office:value-type="string" table:style-name="ce24">
            <text:p>John Blackwood</text:p>
          </table:table-cell>
          <table:table-cell office:value-type="string" table:style-name="ce23">
            <text:p>商周出版</text:p>
          </table:table-cell>
          <table:table-cell office:value-type="string" table:style-name="ce136">
            <text:p>978986272951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26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熱愛數學的男孩：保羅‧艾狄胥不可思議的生命歷程</text:p>
          </table:table-cell>
          <table:table-cell office:value-type="string" table:style-name="ce24">
            <text:p>Deborah Heiligman/文；LeUyen Pham/圖</text:p>
          </table:table-cell>
          <table:table-cell office:value-type="string" table:style-name="ce23">
            <text:p>三民書局</text:p>
          </table:table-cell>
          <table:table-cell office:value-type="string" table:style-name="ce136">
            <text:p>9789571461410</text:p>
          </table:table-cell>
          <table:table-cell office:value-type="float" office:value="2016" table:style-name="ce1">
            <text:p>2016</text:p>
          </table:table-cell>
          <table:table-cell office:value-type="float" office:value="329" table:style-name="ce26">
            <text:p>329</text:p>
          </table:table-cell>
          <table:table-cell office:value-type="string" table:style-name="ce1">
            <text:p>吉林國小</text:p>
            <text:p>民生國小</text:p>
            <text:p>光仁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66">
            <text:p>瘟疫與人：傳染病對人類歷史的衝擊</text:p>
          </table:table-cell>
          <table:table-cell office:value-type="string" table:style-name="ce8">
            <text:p>麥克尼爾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165">
            <text:p>9789864790784</text:p>
          </table:table-cell>
          <table:table-cell office:value-type="float" office:value="2016" table:style-name="ce1">
            <text:p>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蝙蝠</text:span></text:p>
          </table:table-cell>
          <table:table-cell office:value-type="string" table:style-name="ce32">
            <text:p><text:span text:style-name="T4">李潼</text:span></text:p>
          </table:table-cell>
          <table:table-cell office:value-type="string" table:style-name="ce33">
            <text:p>遠流出版事業股份有限公司</text:p>
          </table:table-cell>
          <table:table-cell office:value-type="string" table:style-name="ce136">
            <text:p>9789573223290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63">
            <text:p>蝸牛:林良的78首詩</text:p>
          </table:table-cell>
          <table:table-cell office:value-type="string" table:style-name="ce8">
            <text:p>林良</text:p>
          </table:table-cell>
          <table:table-cell office:value-type="string" table:style-name="ce5">
            <text:p>國語日報</text:p>
          </table:table-cell>
          <table:table-cell office:value-type="string" table:style-name="ce164">
            <text:p>9789577518118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懷生國小</text:p>
          </table:table-cell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145">
            <text:p><text:span text:style-name="T4">衝衝衝超人</text:span></text:p>
          </table:table-cell>
          <table:table-cell office:value-type="string" table:style-name="ce32">
            <text:p>秋山匡作.繪 ; 鄧吉兒翻譯</text:p>
          </table:table-cell>
          <table:table-cell office:value-type="string" table:style-name="ce32">
            <text:p><text:span text:style-name="T4">小熊出版社</text:span></text:p>
          </table:table-cell>
          <table:table-cell office:value-type="string" table:style-name="ce136">
            <text:p>9789865863173</text:p>
          </table:table-cell>
          <table:table-cell office:value-type="float" office:value="2013" table:style-name="ce1">
            <text:p>2013</text:p>
          </table:table-cell>
          <table:table-cell office:value-type="float" office:value="270" table:style-name="ce34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59">
            <text:p>誰是大壞蛋？</text:p>
          </table:table-cell>
          <table:table-cell office:value-type="string" table:style-name="ce8">
            <text:p>羅倫斯．保利</text:p>
          </table:table-cell>
          <table:table-cell office:value-type="string" table:style-name="ce5">
            <text:p>韋伯文化國際出版有限公司</text:p>
          </table:table-cell>
          <table:table-cell office:value-type="string" table:style-name="ce160">
            <text:p>9789864271191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誰做天下萬物之王</text:span></text:p>
          </table:table-cell>
          <table:table-cell office:value-type="string" table:style-name="ce32">
            <text:p><text:span text:style-name="T4">張玲玲</text:span></text:p>
          </table:table-cell>
          <table:table-cell office:value-type="string" table:style-name="ce32">
            <text:p><text:span text:style-name="T4">遠流出版事業股份有限公司</text:span></text:p>
          </table:table-cell>
          <table:table-cell office:value-type="string" table:style-name="ce136">
            <text:p>9789573223283</text:p>
          </table:table-cell>
          <table:table-cell office:value-type="float" office:value="1994" table:style-name="ce1">
            <text:p>1994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5">
            <text:p>誰說分數不重要？：體制內教育的求生術，幫孩子找到分數背後的自己</text:p>
          </table:table-cell>
          <table:table-cell office:value-type="string" table:style-name="ce30">
            <text:p>彭菊仙</text:p>
          </table:table-cell>
          <table:table-cell office:value-type="string" table:style-name="ce30">
            <text:p>時報出版<text:s/></text:p>
          </table:table-cell>
          <table:table-cell office:value-type="string" table:style-name="ce136">
            <text:p>9789571370804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31">
            <text:p>32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談死亡：知性的，理性的，感性的</text:p>
          </table:table-cell>
          <table:table-cell office:value-type="string" table:style-name="ce24">
            <text:p>Richard Béliveau,Denis Gingras</text:p>
          </table:table-cell>
          <table:table-cell office:value-type="string" table:style-name="ce23">
            <text:p>橡實文化</text:p>
          </table:table-cell>
          <table:table-cell office:value-type="string" table:style-name="ce136">
            <text:p>9789865623555</text:p>
          </table:table-cell>
          <table:table-cell office:value-type="float" office:value="2016" table:style-name="ce1">
            <text:p>2016</text:p>
          </table:table-cell>
          <table:table-cell office:value-type="float" office:value="650" table:style-name="ce26">
            <text:p>6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請來我家吃蛋糕</text:p>
          </table:table-cell>
          <table:table-cell office:value-type="string" table:style-name="ce24">
            <text:p>曹益欣著</text:p>
          </table:table-cell>
          <table:table-cell office:value-type="string" table:style-name="ce23">
            <text:p>聯經出版事業公司</text:p>
          </table:table-cell>
          <table:table-cell office:value-type="string" table:style-name="ce136">
            <text:p>9789570846881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閱讀小天后</text:p>
          </table:table-cell>
          <table:table-cell office:value-type="string" table:style-name="ce24">
            <text:p>Claudia Mills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3209416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噬罪人</text:p>
          </table:table-cell>
          <table:table-cell office:value-type="string" table:style-name="ce30">
            <text:p>呂秋遠</text:p>
          </table:table-cell>
          <table:table-cell office:value-type="string" table:style-name="ce30">
            <text:p>三采</text:p>
          </table:table-cell>
          <table:table-cell office:value-type="string" table:style-name="ce136">
            <text:p>9789863421146</text:p>
          </table:table-cell>
          <table:table-cell office:value-type="float" office:value="2014" table:style-name="ce1">
            <text:p>2014</text:p>
          </table:table-cell>
          <table:table-cell office:value-type="float" office:value="360" table:style-name="ce31">
            <text:p>360</text:p>
          </table:table-cell>
          <table:table-cell office:value-type="string" table:style-name="ce1">
            <text:p>東門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戰勝科展 : 物理實驗的第一本書</text:p>
          </table:table-cell>
          <table:table-cell office:value-type="string" table:style-name="ce30">
            <text:p>林明宏</text:p>
          </table:table-cell>
          <table:table-cell office:value-type="string" table:style-name="ce30">
            <text:p>貓頭鷹</text:p>
          </table:table-cell>
          <table:table-cell office:value-type="string" table:style-name="ce136">
            <text:p>9789862620267</text:p>
          </table:table-cell>
          <table:table-cell office:value-type="float" office:value="2010" table:style-name="ce1">
            <text:p>2010</text:p>
          </table:table-cell>
          <table:table-cell office:value-type="float" office:value="299" table:style-name="ce31">
            <text:p>299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戰勝科展Ⅱ：化學實驗的第一本書</text:p>
          </table:table-cell>
          <table:table-cell office:value-type="string" table:style-name="ce30">
            <text:p>林明宏</text:p>
          </table:table-cell>
          <table:table-cell office:value-type="string" table:style-name="ce30">
            <text:p>貓頭鷹</text:p>
          </table:table-cell>
          <table:table-cell office:value-type="string" table:style-name="ce136">
            <text:p>9789861208688</text:p>
          </table:table-cell>
          <table:table-cell office:value-type="float" office:value="2011" table:style-name="ce1">
            <text:p>2011</text:p>
          </table:table-cell>
          <table:table-cell office:value-type="float" office:value="299" table:style-name="ce31">
            <text:p>299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62">
            <text:p>撿到一塊錢</text:p>
          </table:table-cell>
          <table:table-cell office:value-type="string" table:style-name="ce8">
            <text:p>謝鴻文著、余首慧繪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161">
            <text:p>9789861519029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45">
            <text:p><text:span text:style-name="T4">橡皮筋可以拉多長?</text:span></text:p>
          </table:table-cell>
          <table:table-cell office:value-type="string" table:style-name="ce32">
            <text:p>麥克.泰勒(Mike Thaler)文 ; 傑利.裘納(Jerry Joyner)圖</text:p>
          </table:table-cell>
          <table:table-cell office:value-type="string" table:style-name="ce32">
            <text:p><text:span text:style-name="T4">米奇巴克</text:span></text:p>
          </table:table-cell>
          <table:table-cell office:value-type="string" table:style-name="ce136">
            <text:p>9789866215506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34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57">
            <text:p>橡果與山貓</text:p>
          </table:table-cell>
          <table:table-cell office:value-type="string" table:style-name="ce8">
            <text:p>宮澤賢治/繪者 楊宛靜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158">
            <text:p>9789864790685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歷史課本聞不到的銅臭味</text:span></text:p>
          </table:table-cell>
          <table:table-cell office:value-type="string" table:style-name="ce32">
            <text:p><text:span text:style-name="T4">李開周著</text:span></text:p>
          </table:table-cell>
          <table:table-cell office:value-type="string" table:style-name="ce33">
            <text:p>時報文化出版企業股份有限公司</text:p>
          </table:table-cell>
          <table:table-cell office:value-type="string" table:style-name="ce136">
            <text:p>9789571358246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53">
            <text:p>獨眼孫悟空</text:p>
          </table:table-cell>
          <table:table-cell office:value-type="string" table:style-name="ce8">
            <text:p>張嘉驊</text:p>
          </table:table-cell>
          <table:table-cell office:value-type="string" table:style-name="ce5">
            <text:p>巴巴文化</text:p>
          </table:table-cell>
          <table:table-cell office:value-type="string" table:style-name="ce154">
            <text:p>9789869300766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12">
          <table:table-cell office:value-type="string" table:style-name="ce145">
            <text:p><text:span text:style-name="T4">瞞著爸爸的祕密</text:span></text:p>
          </table:table-cell>
          <table:table-cell office:value-type="string" table:style-name="ce33">
            <text:p>趙星子作 ; 金俊英繪 ; 林建豪譯</text:p>
          </table:table-cell>
          <table:table-cell office:value-type="string" table:style-name="ce32">
            <text:p><text:span text:style-name="T4">新苗文化</text:span></text:p>
          </table:table-cell>
          <table:table-cell office:value-type="string" table:style-name="ce136">
            <text:p>9789574516179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34">
            <text:p>22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55">
            <text:p>親子FUN科學：46個刺激五感、鍛鍊思考、發揮創意的科學遊戲（隨書附贈浮球大冒險紙卡）</text:p>
          </table:table-cell>
          <table:table-cell office:value-type="string" table:style-name="ce8">
            <text:p>許兆芳</text:p>
          </table:table-cell>
          <table:table-cell office:value-type="string" table:style-name="ce5">
            <text:p>商周出版</text:p>
          </table:table-cell>
          <table:table-cell office:value-type="string" table:style-name="ce156">
            <text:p>9789864770922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貓巧可你選誰</text:span></text:p>
          </table:table-cell>
          <table:table-cell office:value-type="string" table:style-name="ce32">
            <text:p><text:span text:style-name="T4">王淑芬文 ; 尤淑瑜圖</text:span></text:p>
          </table:table-cell>
          <table:table-cell office:value-type="string" table:style-name="ce33">
            <text:p>親子天下出版:大和圖書總經銷</text:p>
          </table:table-cell>
          <table:table-cell office:value-type="string" table:style-name="ce136">
            <text:p>978986935451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34">
            <text:p>25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1">
          <table:table-cell office:value-type="string" table:style-name="ce150">
            <text:p>貓頭鷹法官:看見問題、解決問題，機制破案</text:p>
          </table:table-cell>
          <table:table-cell office:value-type="string" table:style-name="ce36">
            <text:p>吳燈山</text:p>
          </table:table-cell>
          <table:table-cell office:value-type="string" table:style-name="ce36">
            <text:p>國語日報</text:p>
          </table:table-cell>
          <table:table-cell office:value-type="string" table:style-name="ce136">
            <text:p>9789577517791</text:p>
          </table:table-cell>
          <table:table-cell office:value-type="float" office:value="2016" table:style-name="ce15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貓頭鷹媽媽</text:p>
          </table:table-cell>
          <table:table-cell office:value-type="string" table:style-name="ce24">
            <text:p>Edith Thacher Hurd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3209966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光仁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鴨子騎車記</text:p>
          </table:table-cell>
          <table:table-cell office:value-type="string" table:style-name="ce24">
            <text:p>David Shannon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136">
            <text:p>9789862113882</text:p>
          </table:table-cell>
          <table:table-cell office:value-type="float" office:value="2013" table:style-name="ce1">
            <text:p>2013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5">
            <text:p>幫助每一個孩子成功：發展正向性格，培養面對未來挑戰所需的恆久能力</text:p>
          </table:table-cell>
          <table:table-cell office:value-type="string" table:style-name="ce30">
            <text:p>作者： 保羅‧塔夫 Paul Tough</text:p>
          </table:table-cell>
          <table:table-cell office:value-type="string" table:style-name="ce30">
            <text:p>親子天下</text:p>
          </table:table-cell>
          <table:table-cell office:value-type="string" table:style-name="ce136">
            <text:p>9789869421591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31">
            <text:p>38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營養家族</text:p>
          </table:table-cell>
          <table:table-cell office:value-type="string" table:style-name="ce24">
            <text:p>編者：鐵皮人美術、幼福編輯部；繪者：呂勇建、羅曦</text:p>
          </table:table-cell>
          <table:table-cell office:value-type="string" table:style-name="ce23">
            <text:p>幼福</text:p>
          </table:table-cell>
          <table:table-cell office:value-type="string" table:style-name="ce136">
            <text:p>9789862435588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51">
            <text:p>牆</text:p>
          </table:table-cell>
          <table:table-cell office:value-type="string" table:style-name="ce10">
            <text:p>李如青</text:p>
          </table:table-cell>
          <table:table-cell office:value-type="string" table:style-name="ce5">
            <text:p>聯經出版事業公司</text:p>
          </table:table-cell>
          <table:table-cell office:value-type="string" table:style-name="ce152">
            <text:p>9789570848212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5">
            <text:p><text:span text:style-name="T4">謝謝樹爺爺 我會跳繩了!</text:span></text:p>
          </table:table-cell>
          <table:table-cell office:value-type="string" table:style-name="ce32">
            <text:p><text:span text:style-name="T4">森山京作 ; 黑井健繪 ; 邱瓊慧譯</text:span></text:p>
          </table:table-cell>
          <table:table-cell office:value-type="string" table:style-name="ce32">
            <text:p><text:span text:style-name="T4">台灣東方</text:span></text:p>
          </table:table-cell>
          <table:table-cell office:value-type="string" table:style-name="ce136">
            <text:p>9789863381198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34">
            <text:p>23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48">
            <text:p>鍬形蟲日記簿</text:p>
          </table:table-cell>
          <table:table-cell office:value-type="string" table:style-name="ce8">
            <text:p>黃仕傑</text:p>
          </table:table-cell>
          <table:table-cell office:value-type="string" table:style-name="ce5">
            <text:p>紅樹林出版社</text:p>
          </table:table-cell>
          <table:table-cell office:value-type="string" table:style-name="ce149">
            <text:p>9789867885814</text:p>
          </table:table-cell>
          <table:table-cell office:value-type="float" office:value="2016" table:style-name="ce1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4">
          <table:table-cell office:value-type="string" table:style-name="ce143">
            <text:p><text:span text:style-name="T4">點和線大變身</text:span></text:p>
          </table:table-cell>
          <table:table-cell office:value-type="string" table:style-name="ce11">
            <text:p>維洛妮卡.庫奇(Véronique Cauchy)</text:p>
          </table:table-cell>
          <table:table-cell office:value-type="string" table:style-name="ce18">
            <text:p>米奇巴克出版:成陽總經銷</text:p>
          </table:table-cell>
          <table:table-cell office:value-type="string" table:style-name="ce144">
            <text:p>9789866215391</text:p>
          </table:table-cell>
          <table:table-cell office:value-type="float" office:value="2015" table:style-name="ce1">
            <text:p>2015</text:p>
          </table:table-cell>
          <table:table-cell office:value-type="float" office:value="270" table:style-name="ce12">
            <text:p>27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145">
            <text:p><text:span text:style-name="T4">擺一桌絕妙的宋朝茶席</text:span></text:p>
          </table:table-cell>
          <table:table-cell office:value-type="string" table:style-name="ce32">
            <text:p><text:span text:style-name="T4">李開周著</text:span></text:p>
          </table:table-cell>
          <table:table-cell office:value-type="string" table:style-name="ce33">
            <text:p>時報文化出版</text:p>
          </table:table-cell>
          <table:table-cell office:value-type="string" table:style-name="ce136">
            <text:p>9789571367378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34">
            <text:p>30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39"/>
        </table:table-row>
        <table:table-row table:style-name="ro2">
          <table:table-cell office:value-type="string" table:style-name="ce133">
            <text:p>薩琪不想當空中小姐</text:p>
          </table:table-cell>
          <table:table-cell office:value-type="string" table:style-name="ce23">
            <text:p>提利‧勒南</text:p>
          </table:table-cell>
          <table:table-cell office:value-type="string" table:style-name="ce23">
            <text:p>米奇巴克有限公司</text:p>
          </table:table-cell>
          <table:table-cell office:value-type="string" table:style-name="ce136">
            <text:p>9789866215483</text:p>
          </table:table-cell>
          <table:table-cell office:value-type="float" office:value="2016" table:style-name="ce1">
            <text:p>2016</text:p>
          </table:table-cell>
          <table:table-cell office:value-type="float" office:value="200" table:style-name="ce26">
            <text:p>200</text:p>
          </table:table-cell>
          <table:table-cell office:value-type="string" table:style-name="ce1">
            <text:p>民生國小</text:p>
            <text:p>葫蘆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藍色小鹿的秘密</text:p>
          </table:table-cell>
          <table:table-cell office:value-type="string" table:style-name="ce24">
            <text:p>Edwrd van de Vandel</text:p>
          </table:table-cell>
          <table:table-cell office:value-type="string" table:style-name="ce23">
            <text:p>玉山社出版事業股份有限公司</text:p>
          </table:table-cell>
          <table:table-cell office:value-type="string" table:style-name="ce136">
            <text:p>9789862941348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46">
            <text:p>藍鯨不能說的秘密:外星飛碟炸便所</text:p>
          </table:table-cell>
          <table:table-cell office:value-type="string" table:style-name="ce36">
            <text:p>王文華</text:p>
          </table:table-cell>
          <table:table-cell office:value-type="string" table:style-name="ce36">
            <text:p>國語日報</text:p>
          </table:table-cell>
          <table:table-cell office:value-type="string" table:style-name="ce136">
            <text:p>9789577517302</text:p>
          </table:table-cell>
          <table:table-cell office:value-type="float" office:value="2014" table:style-name="ce15">
            <text:p>2014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47">
            <text:p>藍鯨灣不能說的祕密：木瓜之城抬魔神</text:p>
            <draw:frame draw:z-index="1" draw:id="id0" draw:style-name="a0" draw:name="圖片 1" svg:x="0in" svg:y="0in" svg:width="0.20833in" svg:height="0.075in" style:rel-width="scale" style:rel-height="scale">
              <draw:image xlink:href="media/image1.png" xlink:type="simple" xlink:show="embed" xlink:actuate="onLoad"/>
              <svg:title/>
              <svg:desc>http://www.mdnkids.com/ebook/images/fu.png</svg:desc>
            </draw:frame>
          </table:table-cell>
          <table:table-cell office:value-type="string" table:style-name="ce36">
            <text:p>王文華</text:p>
          </table:table-cell>
          <table:table-cell office:value-type="string" table:style-name="ce36">
            <text:p>國語日報</text:p>
          </table:table-cell>
          <table:table-cell office:value-type="string" table:style-name="ce136">
            <text:p>9789577517296</text:p>
          </table:table-cell>
          <table:table-cell office:value-type="float" office:value="2014" table:style-name="ce15">
            <text:p>2014</text:p>
          </table:table-cell>
          <table:table-cell office:value-type="float" office:value="260" table:style-name="ce26">
            <text:p>26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41">
            <text:p>蟲蟲大書BUGS</text:p>
          </table:table-cell>
          <table:table-cell office:value-type="string" table:style-name="ce8">
            <text:p>烏瓦爾．佐梅爾 Yuval Zommer</text:p>
          </table:table-cell>
          <table:table-cell office:value-type="string" table:style-name="ce5">
            <text:p>臺灣麥克股份有限公司</text:p>
          </table:table-cell>
          <table:table-cell office:value-type="string" table:style-name="ce142">
            <text:p>9789862037300</text:p>
          </table:table-cell>
          <table:table-cell office:value-type="float" office:value="2016" table:style-name="ce1">
            <text:p>201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13"/>
        </table:table-row>
        <table:table-row table:style-name="ro2">
          <table:table-cell office:value-type="string" table:style-name="ce133">
            <text:p>醫學，為什麼是現在這個樣子？：從宗教、都市傳染病到戰地手術，探索人類社會的醫病演變史</text:p>
          </table:table-cell>
          <table:table-cell office:value-type="string" table:style-name="ce24">
            <text:p>馬克．傑克森 Mark Jackson</text:p>
          </table:table-cell>
          <table:table-cell office:value-type="string" table:style-name="ce23">
            <text:p>城邦文化事業(股)公司-臉譜出版</text:p>
          </table:table-cell>
          <table:table-cell office:value-type="string" table:style-name="ce136">
            <text:p>9789862355367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騎鵝歷險記</text:p>
          </table:table-cell>
          <table:table-cell office:value-type="string" table:style-name="ce30">
            <text:p>賽爾瑪．拉格洛芙</text:p>
          </table:table-cell>
          <table:table-cell office:value-type="string" table:style-name="ce23">
            <text:p>晨星出版有限公司</text:p>
          </table:table-cell>
          <table:table-cell office:value-type="string" table:style-name="ce136">
            <text:p>9789864431908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壞心的夫妻消失了（羅德達爾百年誕辰紀念版）</text:p>
          </table:table-cell>
          <table:table-cell office:value-type="string" table:style-name="ce30">
            <text:p>羅德．達爾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4790142</text:p>
          </table:table-cell>
          <table:table-cell office:value-type="float" office:value="2016" table:style-name="ce1">
            <text:p>2016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繪本音樂童話2（全十冊）</text:p>
          </table:table-cell>
          <table:table-cell office:value-type="string" table:style-name="ce24">
            <text:p>文／卡洛戈齊、達朋特、聖桑、亨利米爾傑、歌提耶、小仲馬、歌德、雨果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136">
            <text:p>4713269120469</text:p>
          </table:table-cell>
          <table:table-cell office:value-type="float" office:value="2016" table:style-name="ce1">
            <text:p>2016</text:p>
          </table:table-cell>
          <table:table-cell office:value-type="float" office:value="3500" table:style-name="ce26">
            <text:p>3500</text:p>
          </table:table-cell>
          <table:table-cell office:value-type="string" table:style-name="ce1">
            <text:p>吉林國小</text:p>
            <text:p>民生國小</text:p>
          </table:table-cell>
          <table:table-cell office:value-type="string" table:style-name="ce1">
            <text:p>套書</text:p>
          </table:table-cell>
          <table:table-cell table:number-columns-repeated="16376" table:style-name="ce39"/>
        </table:table-row>
        <table:table-row table:style-name="ro6">
          <table:table-cell office:value-type="string" table:style-name="ce134">
            <text:p>羅密歐與茱麗葉＝Romeo and Juliet</text:p>
          </table:table-cell>
          <table:table-cell office:value-type="string" table:style-name="ce29">
            <text:p>威廉.莎士比亞(William Shakespeare)原著，MW原創漫畫</text:p>
          </table:table-cell>
          <table:table-cell office:value-type="string" table:style-name="ce29">
            <text:p>福地出版</text:p>
          </table:table-cell>
          <table:table-cell office:value-type="string" table:style-name="ce136">
            <text:p>9789866113413</text:p>
          </table:table-cell>
          <table:table-cell office:value-type="float" office:value="2012" table:style-name="ce1">
            <text:p>2012</text:p>
          </table:table-cell>
          <table:table-cell office:value-type="float" office:value="200" table:style-name="ce26">
            <text:p>20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39"/>
        </table:table-row>
        <table:table-row table:style-name="ro2">
          <table:table-cell office:value-type="string" table:style-name="ce133">
            <text:p>麗池的異想世界 龍蝦治百瞎</text:p>
          </table:table-cell>
          <table:table-cell office:value-type="string" table:style-name="ce24">
            <text:p>文／麗池克萊姆 ；圖／麗池克萊姆 ；譯／賴云倩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136">
            <text:p>9789861896601</text:p>
          </table:table-cell>
          <table:table-cell office:value-type="float" office:value="2016" table:style-name="ce1">
            <text:p>2016</text:p>
          </table:table-cell>
          <table:table-cell office:value-type="float" office:value="350" table:style-name="ce26">
            <text:p>350</text:p>
          </table:table-cell>
          <table:table-cell office:value-type="string" table:style-name="ce1">
            <text:p>吉林國小</text:p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獾的禮物</text:p>
          </table:table-cell>
          <table:table-cell office:value-type="string" table:style-name="ce23">
            <text:p>蘇珊 巴雷</text:p>
          </table:table-cell>
          <table:table-cell office:value-type="string" table:style-name="ce23">
            <text:p>遠流</text:p>
          </table:table-cell>
          <table:table-cell office:value-type="float" office:value="9573232995" table:style-name="ce136">
            <text:p>9573232995</text:p>
          </table:table-cell>
          <table:table-cell office:value-type="float" office:value="1997" table:style-name="ce1">
            <text:p>1997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永樂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蠟筆小紅的煩惱</text:p>
          </table:table-cell>
          <table:table-cell office:value-type="string" table:style-name="ce24">
            <text:p>Michael Hall</text:p>
          </table:table-cell>
          <table:table-cell office:value-type="string" table:style-name="ce23">
            <text:p>小天下</text:p>
          </table:table-cell>
          <table:table-cell office:value-type="string" table:style-name="ce136">
            <text:p>9789863209515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26">
            <text:p>300</text:p>
          </table:table-cell>
          <table:table-cell office:value-type="string" table:style-name="ce1">
            <text:p>吉林國小</text:p>
            <text:p>民生國小</text:p>
            <text:p>葫蘆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鐵道的科學</text:p>
          </table:table-cell>
          <table:table-cell office:value-type="string" table:style-name="ce30">
            <text:p><text:s/>川邊謙一<text:s/></text:p>
          </table:table-cell>
          <table:table-cell office:value-type="string" table:style-name="ce30">
            <text:p>晨星</text:p>
          </table:table-cell>
          <table:table-cell office:value-type="string" table:style-name="ce136">
            <text:p>9789861778570</text:p>
          </table:table-cell>
          <table:table-cell office:value-type="float" office:value="2014" table:style-name="ce1">
            <text:p>2014</text:p>
          </table:table-cell>
          <table:table-cell office:value-type="float" office:value="290" table:style-name="ce31">
            <text:p>29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4">
          <table:table-cell office:value-type="string" table:style-name="ce139">
            <text:p><text:span text:style-name="T4">魔法的夏天</text:span></text:p>
          </table:table-cell>
          <table:table-cell office:value-type="string" table:style-name="ce11">
            <text:p><text:span text:style-name="T4">藤原一枝,秦好史郎著 ; 秦好史郎圖 ; 櫻菜譯</text:span></text:p>
          </table:table-cell>
          <table:table-cell office:value-type="string" table:style-name="ce18">
            <text:p>遠見天下出版</text:p>
          </table:table-cell>
          <table:table-cell office:value-type="string" table:style-name="ce140">
            <text:p>9789863207269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2">
            <text:p>280</text:p>
          </table:table-cell>
          <table:table-cell office:value-type="string" table:style-name="ce1">
            <text:p>光仁國小</text:p>
          </table:table-cell>
          <table:table-cell table:style-name="ce5"/>
          <table:table-cell table:number-columns-repeated="16376" table:style-name="ce13"/>
        </table:table-row>
        <table:table-row table:style-name="ro1">
          <table:table-cell office:value-type="string" table:style-name="ce134">
            <text:p>魔法餅乾的祕密(二版)</text:p>
          </table:table-cell>
          <table:table-cell office:value-type="string" table:style-name="ce29">
            <text:p>安晝安子著，蕘合譯</text:p>
          </table:table-cell>
          <table:table-cell office:value-type="string" table:style-name="ce29">
            <text:p>東雨文化</text:p>
          </table:table-cell>
          <table:table-cell office:value-type="string" table:style-name="ce136">
            <text:p>9789866803994</text:p>
          </table:table-cell>
          <table:table-cell office:value-type="float" office:value="2008" table:style-name="ce1">
            <text:p>2008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4">
            <text:p>魔法寶石果凍(二版)</text:p>
          </table:table-cell>
          <table:table-cell office:value-type="string" table:style-name="ce29">
            <text:p>安晝安子文，蕘合譯</text:p>
          </table:table-cell>
          <table:table-cell office:value-type="string" table:style-name="ce29">
            <text:p>東雨出版</text:p>
          </table:table-cell>
          <table:table-cell office:value-type="string" table:style-name="ce136">
            <text:p>9789866601316</text:p>
          </table:table-cell>
          <table:table-cell office:value-type="float" office:value="2008" table:style-name="ce1">
            <text:p>2008</text:p>
          </table:table-cell>
          <table:table-cell office:value-type="float" office:value="220" table:style-name="ce26">
            <text:p>22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歡迎光臨我的博物館(故事ｉ知識：休閒篇）</text:p>
          </table:table-cell>
          <table:table-cell office:value-type="string" table:style-name="ce23">
            <text:p>劉旭恭　林滿秋</text:p>
          </table:table-cell>
          <table:table-cell office:value-type="string" table:style-name="ce23">
            <text:p>國語日報</text:p>
          </table:table-cell>
          <table:table-cell office:value-type="string" table:style-name="ce136">
            <text:p>9789577516640</text:p>
          </table:table-cell>
          <table:table-cell office:value-type="float" office:value="2012" table:style-name="ce1">
            <text:p>2012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立農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歡迎光臨我的穆斯林生活</text:p>
          </table:table-cell>
          <table:table-cell office:value-type="string" table:style-name="ce24">
            <text:p>文字：松原直美　繪圖：佐竹美保　譯者：林佳慧</text:p>
          </table:table-cell>
          <table:table-cell office:value-type="string" table:style-name="ce23">
            <text:p>小熊出版</text:p>
          </table:table-cell>
          <table:table-cell office:value-type="string" table:style-name="ce136">
            <text:p>9789869330565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26">
            <text:p>280</text:p>
          </table:table-cell>
          <table:table-cell office:value-type="string" table:style-name="ce1">
            <text:p>吉林國小</text:p>
            <text:p>民生國小</text:p>
            <text:p>葫蘆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歡迎光臨餓蘑島</text:p>
          </table:table-cell>
          <table:table-cell office:value-type="string" table:style-name="ce30">
            <text:p>王文華文/賴馬圖</text:p>
          </table:table-cell>
          <table:table-cell office:value-type="string" table:style-name="ce30">
            <text:p>天下雜誌</text:p>
          </table:table-cell>
          <table:table-cell office:value-type="string" table:style-name="ce136">
            <text:p>9789862411858</text:p>
          </table:table-cell>
          <table:table-cell office:value-type="float" office:value="2010" table:style-name="ce1">
            <text:p>2010</text:p>
          </table:table-cell>
          <table:table-cell office:value-type="float" office:value="250" table:style-name="ce43">
            <text:p>250</text:p>
          </table:table-cell>
          <table:table-cell office:value-type="string" table:style-name="ce1">
            <text:p>西門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鼴鼠鎮</text:p>
          </table:table-cell>
          <table:table-cell office:value-type="string" table:style-name="ce36">
            <text:p>托本‧庫爾曼</text:p>
          </table:table-cell>
          <table:table-cell office:value-type="string" table:style-name="ce23">
            <text:p>滿天星傳播有限公司</text:p>
          </table:table-cell>
          <table:table-cell office:value-type="string" table:style-name="ce136">
            <text:p>9789866273728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26">
            <text:p>25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驚奇趣味翻翻書-電腦真神奇</text:p>
          </table:table-cell>
          <table:table-cell office:value-type="string" table:style-name="ce24">
            <text:p>Rosie Dickins</text:p>
          </table:table-cell>
          <table:table-cell office:value-type="string" table:style-name="ce23">
            <text:p>閣林文創股份有限公司</text:p>
          </table:table-cell>
          <table:table-cell office:value-type="string" table:style-name="ce136">
            <text:p>9789862925157</text:p>
          </table:table-cell>
          <table:table-cell office:value-type="float" office:value="2016" table:style-name="ce1">
            <text:p>2016</text:p>
          </table:table-cell>
          <table:table-cell office:value-type="float" office:value="690" table:style-name="ce26">
            <text:p>6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靈魂的場所：一個人的獨處空間讀本</text:p>
          </table:table-cell>
          <table:table-cell office:value-type="string" table:style-name="ce24">
            <text:p>李清志</text:p>
          </table:table-cell>
          <table:table-cell office:value-type="string" table:style-name="ce23">
            <text:p>大塊文化</text:p>
          </table:table-cell>
          <table:table-cell office:value-type="string" table:style-name="ce136">
            <text:p>9789862137048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26">
            <text:p>4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 table:style-name="ce39"/>
        </table:table-row>
        <table:table-row table:style-name="ro6">
          <table:table-cell office:value-type="string" table:style-name="ce133">
            <text:p>靈魂裡的火把</text:p>
          </table:table-cell>
          <table:table-cell office:value-type="string" table:style-name="ce24">
            <text:p>幸佳慧/蔡元婷</text:p>
          </table:table-cell>
          <table:table-cell office:value-type="string" table:style-name="ce23">
            <text:p>典藏藝術家庭/小典藏</text:p>
          </table:table-cell>
          <table:table-cell office:value-type="string" table:style-name="ce136">
            <text:p>9789869343251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吉林國小</text:p>
            <text:p>民生國小</text:p>
            <text:p>古亭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3">
            <text:p>鷺鷥</text:p>
          </table:table-cell>
          <table:table-cell office:value-type="string" table:style-name="ce23">
            <text:p>黎芳玲</text:p>
          </table:table-cell>
          <table:table-cell office:value-type="string" table:style-name="ce23">
            <text:p>親親文化事業有限公司</text:p>
          </table:table-cell>
          <table:table-cell office:value-type="string" table:style-name="ce136">
            <text:p>9789869247405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26">
            <text:p>320</text:p>
          </table:table-cell>
          <table:table-cell office:value-type="string" table:style-name="ce1">
            <text:p>民生國小</text:p>
          </table:table-cell>
          <table:table-cell table:style-name="ce1"/>
          <table:table-cell table:number-columns-repeated="16376" table:style-name="ce39"/>
        </table:table-row>
        <table:table-row table:style-name="ro1">
          <table:table-cell office:value-type="string" table:style-name="ce135">
            <text:p>觀賞魚的疾病</text:p>
          </table:table-cell>
          <table:table-cell office:value-type="string" table:style-name="ce30">
            <text:p>洪仲明</text:p>
          </table:table-cell>
          <table:table-cell office:value-type="string" table:style-name="ce30">
            <text:p>展新<text:s/></text:p>
          </table:table-cell>
          <table:table-cell office:value-type="string" table:style-name="ce136">
            <text:p>9789868934931</text:p>
          </table:table-cell>
          <table:table-cell office:value-type="float" office:value="2015" table:style-name="ce1">
            <text:p>2015</text:p>
          </table:table-cell>
          <table:table-cell office:value-type="float" office:value="1200" table:style-name="ce31">
            <text:p>1200</text:p>
          </table:table-cell>
          <table:table-cell office:value-type="string" table:style-name="ce1">
            <text:p>濱江國小</text:p>
          </table:table-cell>
          <table:table-cell table:style-name="ce1"/>
          <table:table-cell table:number-columns-repeated="16376" table:style-name="ce39"/>
        </table:table-row>
        <table:table-row table:style-name="ro3">
          <table:table-cell office:value-type="string" table:style-name="ce133">
            <text:p><text:span text:style-name="T2">鱷魚愛上長頸鹿【人際情感學習套組】:</text:span></text:p>
            <text:p><text:span text:style-name="T2">《鱷魚愛上長頸鹿1》</text:span></text:p>
            <text:p><text:span text:style-name="T2">《鱷魚愛上長頸鹿2：搬過來搬過去》</text:span></text:p>
            <text:p><text:span text:style-name="T2">《鱷魚愛上長頸鹿3：有你真好》</text:span></text:p>
            <text:p><text:span text:style-name="T2">《鱷魚愛上長頸鹿4：勇敢的一家人》</text:span></text:p>
          </table:table-cell>
          <table:table-cell office:value-type="string" table:style-name="ce23">
            <text:p>Daniela Kulot</text:p>
          </table:table-cell>
          <table:table-cell office:value-type="string" table:style-name="ce23">
            <text:p>采實文化事業股份有限公司</text:p>
          </table:table-cell>
          <table:table-cell office:value-type="string" table:style-name="ce136">
            <text:p>4712931297577</text:p>
          </table:table-cell>
          <table:table-cell office:value-type="float" office:value="2016" table:style-name="ce1">
            <text:p>2016</text:p>
          </table:table-cell>
          <table:table-cell office:value-type="float" office:value="1199" table:style-name="ce26">
            <text:p>1199</text:p>
          </table:table-cell>
          <table:table-cell office:value-type="string" table:style-name="ce1">
            <text:p>民生國小</text:p>
          </table:table-cell>
          <table:table-cell office:value-type="string" table:style-name="ce1">
            <text:p>套書</text:p>
          </table:table-cell>
          <table:table-cell table:number-columns-repeated="16376" table:style-name="ce39"/>
        </table:table-row>
        <table:table-row table:number-rows-repeated="64898" table:style-name="ro1">
          <table:table-cell table:style-name="ce137"/>
          <table:table-cell table:number-columns-repeated="2"/>
          <table:table-cell table:style-name="ce13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Verdana" svg:font-family="Verdan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/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8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2018-01-30T00:26:59Z</meta:creation-date>
    <dc:date>2018-01-30T00:30:28Z</dc:date>
  </office:meta>
</office:document-meta>
</file>