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no-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no-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no-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no-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A$157:$A$65536, A1)+COUNTIF($D$1:$D$1, A1)+COUNTIF($A$1:$A$1, A1)+COUNTIF($D$157:$D$65536, A1)&gt;1,NOT(ISBLANK(A1))))" style:apply-style-name="cf2" style:base-cell-address="2020寒假_各級學校推薦書單_國小.A1"/>
      <style:map style:condition="is-true-formula(msoxl:AND(COUNTIF($D$157:$D$65536, A1)+COUNTIF($A$1:$A$1, A1)+COUNTIF($D$1:$D$1, A1)+COUNTIF($A$157:$A$65536, A1)&gt;1,NOT(ISBLANK(A1))))" style:apply-style-name="cf2" style:base-cell-address="2020寒假_各級學校推薦書單_國小.A1"/>
      <style:map style:condition="is-true-formula(msoxl:AND(COUNTIF($D$1:$D$1, D1)&gt;1,NOT(ISBLANK(D1))))" style:apply-style-name="cf2" style:base-cell-address="2020寒假_各級學校推薦書單_國小.D1"/>
      <style:map style:condition="is-true-formula(msoxl:AND(COUNTIF($D$1:$D$1, D1)&gt;1,NOT(ISBLANK(D1))))" style:apply-style-name="cf2" style:base-cell-address="2020寒假_各級學校推薦書單_國小.D1"/>
      <style:map style:condition="is-true-formula(msoxl:AND(COUNTIF($D$1:$D$1, D1)&gt;1,NOT(ISBLANK(D1))))" style:apply-style-name="cf2" style:base-cell-address="2020寒假_各級學校推薦書單_國小.D1"/>
      <style:map style:condition="is-true-formula(msoxl:AND(COUNTIF($D$1:$D$1, D1)&gt;1,NOT(ISBLANK(D1))))" style:apply-style-name="cf2" style:base-cell-address="2020寒假_各級學校推薦書單_國小.D1"/>
      <style:map style:condition="is-true-formula(msoxl:AND(COUNTIF($D$1:$D$1, D1)&gt;1,NOT(ISBLANK(D1))))" style:apply-style-name="cf2" style:base-cell-address="2020寒假_各級學校推薦書單_國小.D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A$157:$A$65536, A1)+COUNTIF($D$1:$D$1, A1)+COUNTIF($A$1:$A$1, A1)+COUNTIF($D$157:$D$65536, A1)&gt;1,NOT(ISBLANK(A1))))" style:apply-style-name="cf2" style:base-cell-address="2020寒假_各級學校推薦書單_國小.A1"/>
      <style:map style:condition="is-true-formula(msoxl:AND(COUNTIF($A$157:$A$65536, A1)+COUNTIF($A$1:$A$78, A1)&gt;1,NOT(ISBLANK(A1))))" style:apply-style-name="cf2" style:base-cell-address="2020寒假_各級學校推薦書單_國小.A1"/>
      <style:map style:condition="is-true-formula(msoxl:AND(COUNTIF($D$157:$D$65536, A1)+COUNTIF($A$1:$A$1, A1)+COUNTIF($D$1:$D$1, A1)+COUNTIF($A$157:$A$65536, A1)&gt;1,NOT(ISBLANK(A1))))" style:apply-style-name="cf2" style:base-cell-address="2020寒假_各級學校推薦書單_國小.A1"/>
      <style:map style:condition="is-true-formula(msoxl:AND(COUNTIF($A$1:$A$1, A1)&gt;1,NOT(ISBLANK(A1))))" style:apply-style-name="cf2" style:base-cell-address="2020寒假_各級學校推薦書單_國小.A1"/>
      <style:map style:condition="is-true-formula(msoxl:AND(COUNTIF($A$1:$A$1, A1)&gt;1,NOT(ISBLANK(A1))))" style:apply-style-name="cf2" style:base-cell-address="2020寒假_各級學校推薦書單_國小.A1"/>
      <style:map style:condition="is-true-formula(msoxl:AND(COUNTIF($A$1:$A$1, A1)&gt;1,NOT(ISBLANK(A1))))" style:apply-style-name="cf2" style:base-cell-address="2020寒假_各級學校推薦書單_國小.A1"/>
      <style:map style:condition="is-true-formula(msoxl:AND(COUNTIF($A$1:$A$1, A1)&gt;1,NOT(ISBLANK(A1))))" style:apply-style-name="cf2" style:base-cell-address="2020寒假_各級學校推薦書單_國小.A1"/>
      <style:map style:condition="is-true-formula(msoxl:AND(COUNTIF($A$1:$A$1, A1)&gt;1,NOT(ISBLANK(A1))))" style:apply-style-name="cf2" style:base-cell-address="2020寒假_各級學校推薦書單_國小.A1"/>
      <style:map style:condition="is-true-formula(msoxl:AND(COUNTIF($A$1:$A$1, A1)&gt;1,NOT(ISBLANK(A1))))" style:apply-style-name="cf2" style:base-cell-address="2020寒假_各級學校推薦書單_國小.A1"/>
      <style:map style:condition="is-true-formula(msoxl:AND(COUNTIF($A$1:$A$1, A1)&gt;1,NOT(ISBLANK(A1))))" style:apply-style-name="cf2" style:base-cell-address="2020寒假_各級學校推薦書單_國小.A1"/>
      <style:map style:condition="is-true-formula(msoxl:AND(COUNTIF($A$1:$A$1, A1)&gt;1,NOT(ISBLANK(A1))))" style:apply-style-name="cf2" style:base-cell-address="2020寒假_各級學校推薦書單_國小.A1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D$2:$D$23, D2)&gt;1,NOT(ISBLANK(D2))))" style:apply-style-name="cf2" style:base-cell-address="2020寒假_各級學校推薦書單_國小.D2"/>
      <style:map style:condition="is-true-formula(msoxl:AND(COUNTIF($D$2:$D$23, A2)+COUNTIF($A$2:$A$23, A2)&gt;1,NOT(ISBLANK(A2))))" style:apply-style-name="cf2" style:base-cell-address="2020寒假_各級學校推薦書單_國小.A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82:$A$82, A82)+COUNTIF($D$82:$D$82, A82)&gt;1,NOT(ISBLANK(A82))))" style:apply-style-name="cf2" style:base-cell-address="2020寒假_各級學校推薦書單_國小.A82"/>
      <style:map style:condition="is-true-formula(msoxl:AND(COUNTIF($D$82:$D$82, A82)+COUNTIF($A$82:$A$82, A82)&gt;1,NOT(ISBLANK(A82))))" style:apply-style-name="cf2" style:base-cell-address="2020寒假_各級學校推薦書單_國小.A82"/>
      <style:map style:condition="is-true-formula(msoxl:AND(COUNTIF($D$82:$D$82, A82)+COUNTIF($A$82:$A$82, A82)&gt;1,NOT(ISBLANK(A82))))" style:apply-style-name="cf2" style:base-cell-address="2020寒假_各級學校推薦書單_國小.A82"/>
      <style:map style:condition="is-true-formula(msoxl:AND(COUNTIF($A$82:$A$82, A82)&gt;1,NOT(ISBLANK(A82))))" style:apply-style-name="cf2" style:base-cell-address="2020寒假_各級學校推薦書單_國小.A82"/>
      <style:map style:condition="is-true-formula(msoxl:AND(COUNTIF($A$82:$A$82, A82)&gt;1,NOT(ISBLANK(A82))))" style:apply-style-name="cf2" style:base-cell-address="2020寒假_各級學校推薦書單_國小.A82"/>
      <style:map style:condition="is-true-formula(msoxl:AND(COUNTIF($D$82:$D$82, A82)+COUNTIF($A$82:$A$82, A82)&gt;1,NOT(ISBLANK(A82))))" style:apply-style-name="cf2" style:base-cell-address="2020寒假_各級學校推薦書單_國小.A82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82:$D$82, D82)&gt;1,NOT(ISBLANK(D82))))" style:apply-style-name="cf2" style:base-cell-address="2020寒假_各級學校推薦書單_國小.D82"/>
      <style:map style:condition="is-true-formula(msoxl:AND(COUNTIF($A$82:$A$82, A82)+COUNTIF($D$82:$D$82, A82)&gt;1,NOT(ISBLANK(A82))))" style:apply-style-name="cf2" style:base-cell-address="2020寒假_各級學校推薦書單_國小.A82"/>
      <style:map style:condition="is-true-formula(msoxl:AND(COUNTIF($D$82:$D$82, A82)+COUNTIF($A$82:$A$82, A82)&gt;1,NOT(ISBLANK(A82))))" style:apply-style-name="cf2" style:base-cell-address="2020寒假_各級學校推薦書單_國小.A82"/>
      <style:map style:condition="is-true-formula(msoxl:AND(COUNTIF($D$82:$D$82, A82)+COUNTIF($A$82:$A$82, A82)&gt;1,NOT(ISBLANK(A82))))" style:apply-style-name="cf2" style:base-cell-address="2020寒假_各級學校推薦書單_國小.A82"/>
      <style:map style:condition="is-true-formula(msoxl:AND(COUNTIF($D$82:$D$82, D82)&gt;1,NOT(ISBLANK(D82))))" style:apply-style-name="cf2" style:base-cell-address="2020寒假_各級學校推薦書單_國小.D82"/>
      <style:map style:condition="is-true-formula(msoxl:AND(COUNTIF($D$82:$D$82, A82)+COUNTIF($A$82:$A$82, A82)&gt;1,NOT(ISBLANK(A82))))" style:apply-style-name="cf2" style:base-cell-address="2020寒假_各級學校推薦書單_國小.A8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A$84:$A$156, A79)+COUNTIF($A$79:$A$81, A79)&gt;1,NOT(ISBLANK(A79))))" style:apply-style-name="cf2" style:base-cell-address="2020寒假_各級學校推薦書單_國小.A79"/>
      <style:map style:condition="is-true-formula(msoxl:AND(COUNTIF($A$84:$A$156, A79)+COUNTIF($A$79:$A$81, A79)&gt;1,NOT(ISBLANK(A79))))" style:apply-style-name="cf2" style:base-cell-address="2020寒假_各級學校推薦書單_國小.A79"/>
      <style:map style:condition="is-true-formula(msoxl:AND(COUNTIF($A$84:$A$156, A79)+COUNTIF($A$79:$A$81, A79)&gt;1,NOT(ISBLANK(A79))))" style:apply-style-name="cf2" style:base-cell-address="2020寒假_各級學校推薦書單_國小.A79"/>
      <style:map style:condition="is-true-formula(msoxl:AND(COUNTIF($D$84:$D$156, A79)+COUNTIF($D$79:$D$81, A79)+COUNTIF($A$79:$A$81, A79)+COUNTIF($A$84:$A$156, A79)&gt;1,NOT(ISBLANK(A79))))" style:apply-style-name="cf2" style:base-cell-address="2020寒假_各級學校推薦書單_國小.A7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A$84:$A$156, A79)+COUNTIF($A$79:$A$81, A79)&gt;1,NOT(ISBLANK(A79))))" style:apply-style-name="cf2" style:base-cell-address="2020寒假_各級學校推薦書單_國小.A79"/>
      <style:map style:condition="is-true-formula(msoxl:AND(COUNTIF($A$84:$A$156, A79)+COUNTIF($A$79:$A$81, A79)&gt;1,NOT(ISBLANK(A79))))" style:apply-style-name="cf2" style:base-cell-address="2020寒假_各級學校推薦書單_國小.A79"/>
      <style:map style:condition="is-true-formula(msoxl:AND(COUNTIF($A$84:$A$156, A79)+COUNTIF($A$79:$A$81, A79)&gt;1,NOT(ISBLANK(A79))))" style:apply-style-name="cf2" style:base-cell-address="2020寒假_各級學校推薦書單_國小.A79"/>
      <style:map style:condition="is-true-formula(msoxl:AND(COUNTIF($D$84:$D$156, A79)+COUNTIF($D$79:$D$81, A79)+COUNTIF($A$79:$A$81, A79)+COUNTIF($A$84:$A$156, A79)&gt;1,NOT(ISBLANK(A79))))" style:apply-style-name="cf2" style:base-cell-address="2020寒假_各級學校推薦書單_國小.A7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A$157:$A$65536, A1)+COUNTIF($A$1:$A$78, A1)&gt;1,NOT(ISBLANK(A1))))" style:apply-style-name="cf2" style:base-cell-address="2020寒假_各級學校推薦書單_國小.A1"/>
      <style:map style:condition="is-true-formula(msoxl:AND(COUNTIF($A$2:$A$23, A2)&gt;1,NOT(ISBLANK(A2))))" style:apply-style-name="cf2" style:base-cell-address="2020寒假_各級學校推薦書單_國小.A2"/>
      <style:map style:condition="is-true-formula(msoxl:AND(COUNTIF($A$2:$A$23, A2)&gt;1,NOT(ISBLANK(A2))))" style:apply-style-name="cf2" style:base-cell-address="2020寒假_各級學校推薦書單_國小.A2"/>
      <style:map style:condition="is-true-formula(msoxl:AND(COUNTIF($A$2:$A$23, A2)&gt;1,NOT(ISBLANK(A2))))" style:apply-style-name="cf2" style:base-cell-address="2020寒假_各級學校推薦書單_國小.A2"/>
      <style:map style:condition="is-true-formula(msoxl:AND(COUNTIF($D$2:$D$23, A2)+COUNTIF($A$2:$A$23, A2)&gt;1,NOT(ISBLANK(A2))))" style:apply-style-name="cf2" style:base-cell-address="2020寒假_各級學校推薦書單_國小.A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A$157:$A$65536, A1)+COUNTIF($A$1:$A$78, A1)&gt;1,NOT(ISBLANK(A1))))" style:apply-style-name="cf2" style:base-cell-address="2020寒假_各級學校推薦書單_國小.A1"/>
      <style:map style:condition="is-true-formula(msoxl:AND(COUNTIF($A$24:$A$78, A24)&gt;1,NOT(ISBLANK(A24))))" style:apply-style-name="cf2" style:base-cell-address="2020寒假_各級學校推薦書單_國小.A24"/>
      <style:map style:condition="is-true-formula(msoxl:AND(COUNTIF($A$24:$A$78, A24)&gt;1,NOT(ISBLANK(A24))))" style:apply-style-name="cf2" style:base-cell-address="2020寒假_各級學校推薦書單_國小.A24"/>
      <style:map style:condition="is-true-formula(msoxl:AND(COUNTIF($A$24:$A$78, A24)&gt;1,NOT(ISBLANK(A24))))" style:apply-style-name="cf2" style:base-cell-address="2020寒假_各級學校推薦書單_國小.A24"/>
      <style:map style:condition="is-true-formula(msoxl:AND(COUNTIF($D$24:$D$78, A24)+COUNTIF($A$24:$A$78, A24)&gt;1,NOT(ISBLANK(A24))))" style:apply-style-name="cf2" style:base-cell-address="2020寒假_各級學校推薦書單_國小.A24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D$84:$D$156, D79)+COUNTIF($D$79:$D$81, D79)&gt;1,NOT(ISBLANK(D79))))" style:apply-style-name="cf2" style:base-cell-address="2020寒假_各級學校推薦書單_國小.D79"/>
      <style:map style:condition="is-true-formula(msoxl:AND(COUNTIF($D$84:$D$156, A79)+COUNTIF($D$79:$D$81, A79)+COUNTIF($A$79:$A$81, A79)+COUNTIF($A$84:$A$156, A79)&gt;1,NOT(ISBLANK(A79))))" style:apply-style-name="cf2" style:base-cell-address="2020寒假_各級學校推薦書單_國小.A79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D$84:$D$156, D79)+COUNTIF($D$79:$D$81, D79)&gt;1,NOT(ISBLANK(D79))))" style:apply-style-name="cf2" style:base-cell-address="2020寒假_各級學校推薦書單_國小.D79"/>
      <style:map style:condition="is-true-formula(msoxl:AND(COUNTIF($D$84:$D$156, A79)+COUNTIF($D$79:$D$81, A79)+COUNTIF($A$79:$A$81, A79)+COUNTIF($A$84:$A$156, A79)&gt;1,NOT(ISBLANK(A79))))" style:apply-style-name="cf2" style:base-cell-address="2020寒假_各級學校推薦書單_國小.A79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D$24:$D$78, D24)&gt;1,NOT(ISBLANK(D24))))" style:apply-style-name="cf2" style:base-cell-address="2020寒假_各級學校推薦書單_國小.D24"/>
      <style:map style:condition="is-true-formula(msoxl:AND(COUNTIF($D$24:$D$78, A24)+COUNTIF($A$24:$A$78, A24)&gt;1,NOT(ISBLANK(A24))))" style:apply-style-name="cf2" style:base-cell-address="2020寒假_各級學校推薦書單_國小.A24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A$83:$A$83, A83)+COUNTIF($D$83:$D$83, A83)&gt;1,NOT(ISBLANK(A83))))" style:apply-style-name="cf2" style:base-cell-address="2020寒假_各級學校推薦書單_國小.A83"/>
      <style:map style:condition="is-true-formula(msoxl:AND(COUNTIF($D$83:$D$83, A83)+COUNTIF($A$83:$A$83, A83)&gt;1,NOT(ISBLANK(A83))))" style:apply-style-name="cf2" style:base-cell-address="2020寒假_各級學校推薦書單_國小.A83"/>
      <style:map style:condition="is-true-formula(msoxl:AND(COUNTIF($D$83:$D$83, A83)+COUNTIF($A$83:$A$83, A83)&gt;1,NOT(ISBLANK(A83))))" style:apply-style-name="cf2" style:base-cell-address="2020寒假_各級學校推薦書單_國小.A83"/>
      <style:map style:condition="is-true-formula(msoxl:AND(COUNTIF($D$83:$D$83, D83)&gt;1,NOT(ISBLANK(D83))))" style:apply-style-name="cf2" style:base-cell-address="2020寒假_各級學校推薦書單_國小.D83"/>
      <style:map style:condition="is-true-formula(msoxl:AND(COUNTIF($D$83:$D$83, D83)&gt;1,NOT(ISBLANK(D83))))" style:apply-style-name="cf2" style:base-cell-address="2020寒假_各級學校推薦書單_國小.D83"/>
      <style:map style:condition="is-true-formula(msoxl:AND(COUNTIF($D$83:$D$83, A83)+COUNTIF($A$83:$A$83, A83)&gt;1,NOT(ISBLANK(A83))))" style:apply-style-name="cf2" style:base-cell-address="2020寒假_各級學校推薦書單_國小.A8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83:$A$83, A83)+COUNTIF($D$83:$D$83, A83)&gt;1,NOT(ISBLANK(A83))))" style:apply-style-name="cf2" style:base-cell-address="2020寒假_各級學校推薦書單_國小.A83"/>
      <style:map style:condition="is-true-formula(msoxl:AND(COUNTIF($D$83:$D$83, A83)+COUNTIF($A$83:$A$83, A83)&gt;1,NOT(ISBLANK(A83))))" style:apply-style-name="cf2" style:base-cell-address="2020寒假_各級學校推薦書單_國小.A83"/>
      <style:map style:condition="is-true-formula(msoxl:AND(COUNTIF($D$83:$D$83, A83)+COUNTIF($A$83:$A$83, A83)&gt;1,NOT(ISBLANK(A83))))" style:apply-style-name="cf2" style:base-cell-address="2020寒假_各級學校推薦書單_國小.A83"/>
      <style:map style:condition="is-true-formula(msoxl:AND(COUNTIF($A$83:$A$83, A83)&gt;1,NOT(ISBLANK(A83))))" style:apply-style-name="cf2" style:base-cell-address="2020寒假_各級學校推薦書單_國小.A83"/>
      <style:map style:condition="is-true-formula(msoxl:AND(COUNTIF($A$83:$A$83, A83)&gt;1,NOT(ISBLANK(A83))))" style:apply-style-name="cf2" style:base-cell-address="2020寒假_各級學校推薦書單_國小.A83"/>
      <style:map style:condition="is-true-formula(msoxl:AND(COUNTIF($D$83:$D$83, A83)+COUNTIF($A$83:$A$83, A83)&gt;1,NOT(ISBLANK(A83))))" style:apply-style-name="cf2" style:base-cell-address="2020寒假_各級學校推薦書單_國小.A83"/>
    </style:style>
    <style:style style:name="ce31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map style:condition="is-true-formula(msoxl:AND(COUNTIF($A$157:$A$65536, A157)&gt;1,NOT(ISBLANK(A157))))" style:apply-style-name="cf2" style:base-cell-address="2020寒假_各級學校推薦書單_國小.A157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A$157:$A$65536, A157)&gt;1,NOT(ISBLANK(A157))))" style:apply-style-name="cf2" style:base-cell-address="2020寒假_各級學校推薦書單_國小.A157"/>
      <style:map style:condition="is-true-formula(msoxl:AND(COUNTIF($A$157:$A$65536, A157)&gt;1,NOT(ISBLANK(A157))))" style:apply-style-name="cf2" style:base-cell-address="2020寒假_各級學校推薦書單_國小.A157"/>
      <style:map style:condition="is-true-formula(msoxl:AND(COUNTIF($A$157:$A$65536, A1)+COUNTIF($D$1:$D$1, A1)+COUNTIF($A$1:$A$1, A1)+COUNTIF($D$157:$D$65536, A1)&gt;1,NOT(ISBLANK(A1))))" style:apply-style-name="cf2" style:base-cell-address="2020寒假_各級學校推薦書單_國小.A1"/>
      <style:map style:condition="is-true-formula(msoxl:AND(COUNTIF($A$157:$A$65536, A1)+COUNTIF($A$1:$A$78, A1)&gt;1,NOT(ISBLANK(A1))))" style:apply-style-name="cf2" style:base-cell-address="2020寒假_各級學校推薦書單_國小.A1"/>
      <style:map style:condition="is-true-formula(msoxl:AND(COUNTIF($D$157:$D$65536, A1)+COUNTIF($A$1:$A$1, A1)+COUNTIF($D$1:$D$1, A1)+COUNTIF($A$157:$A$65536, A1)&gt;1,NOT(ISBLANK(A1))))" style:apply-style-name="cf2" style:base-cell-address="2020寒假_各級學校推薦書單_國小.A1"/>
    </style:style>
    <style:style style:name="ce32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D$84:$D$65536, A1)+COUNTIF($A$1:$A$81, A1)+COUNTIF($D$1:$D$81, A1)+COUNTIF($A$84:$A$65536, A1)&gt;1,NOT(ISBLANK(A1))))" style:apply-style-name="cf2" style:base-cell-address="2020寒假_各級學校推薦書單_國小.A1"/>
      <style:map style:condition="is-true-formula(msoxl:AND(COUNTIF($D$157:$D$65536, D157)&gt;1,NOT(ISBLANK(D157))))" style:apply-style-name="cf2" style:base-cell-address="2020寒假_各級學校推薦書單_國小.D157"/>
      <style:map style:condition="is-true-formula(msoxl:AND(COUNTIF($A$157:$A$65536, A1)+COUNTIF($D$1:$D$1, A1)+COUNTIF($A$1:$A$1, A1)+COUNTIF($D$157:$D$65536, A1)&gt;1,NOT(ISBLANK(A1))))" style:apply-style-name="cf2" style:base-cell-address="2020寒假_各級學校推薦書單_國小.A1"/>
      <style:map style:condition="is-true-formula(msoxl:AND(COUNTIF($D$157:$D$65536, A1)+COUNTIF($A$1:$A$1, A1)+COUNTIF($D$1:$D$1, A1)+COUNTIF($A$157:$A$65536, A1)&gt;1,NOT(ISBLANK(A1))))" style:apply-style-name="cf2" style:base-cell-address="2020寒假_各級學校推薦書單_國小.A1"/>
    </style:style>
  </office:automatic-styles>
  <office:body>
    <office:spreadsheet>
      <table:calculation-settings table:case-sensitive="false" table:search-criteria-must-apply-to-whole-cell="false"/>
      <table:table table:name="2020寒假_各級學校推薦書單_國小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5"/>
        <table:table-column table:style-name="co8" table:number-columns-repeated="16376" table:default-cell-style-name="ce7"/>
        <table:table-row table:style-name="ro1">
          <table:table-cell office:value-type="string" table:style-name="ce18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7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1">
            <text:p>定價</text:p>
          </table:table-cell>
          <table:table-cell office:value-type="string" table:style-name="ce1">
            <text:p>推薦學校</text:p>
          </table:table-cell>
          <table:table-cell office:value-type="string" table:style-name="ce1">
            <text:p>備註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4">
            <text:p>【好好讀小學堂】壹圓銅板流浪記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信誼基金出版社</text:p>
          </table:table-cell>
          <table:table-cell office:value-type="string" table:style-name="ce19">
            <text:p>9789861615431</text:p>
          </table:table-cell>
          <table:table-cell office:value-type="float" office:value="2016" table:style-name="ce3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一千個晚安</text:p>
          </table:table-cell>
          <table:table-cell office:value-type="string" table:style-name="ce6">
            <text:p>何沫洋小說</text:p>
          </table:table-cell>
          <table:table-cell office:value-type="string" table:style-name="ce5">
            <text:p>台灣角川</text:p>
          </table:table-cell>
          <table:table-cell office:value-type="string" table:style-name="ce19">
            <text:p>9789577430694</text:p>
          </table:table-cell>
          <table:table-cell office:value-type="float" office:value="2019" table:style-name="ce3">
            <text:p>201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一看就懂的單位圖鑑</text:p>
          </table:table-cell>
          <table:table-cell office:value-type="string" table:style-name="ce6">
            <text:p>丸山一彥監修;卓惠娟譯</text:p>
          </table:table-cell>
          <table:table-cell office:value-type="string" table:style-name="ce5">
            <text:p>臺灣麥克</text:p>
          </table:table-cell>
          <table:table-cell office:value-type="string" table:style-name="ce19">
            <text:p>9789862037782</text:p>
          </table:table-cell>
          <table:table-cell office:value-type="float" office:value="2018" table:style-name="ce3">
            <text:p>2018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大猩猩的麵包店（二版）</text:p>
          </table:table-cell>
          <table:table-cell office:value-type="string" table:style-name="ce6">
            <text:p>白井三香子</text:p>
          </table:table-cell>
          <table:table-cell office:value-type="string" table:style-name="ce5">
            <text:p>小魯文化</text:p>
          </table:table-cell>
          <table:table-cell office:value-type="string" table:style-name="ce19">
            <text:p>9789862116289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大壞熊！</text:p>
          </table:table-cell>
          <table:table-cell office:value-type="string" table:style-name="ce6">
            <text:p>愛咪.戴克曼</text:p>
          </table:table-cell>
          <table:table-cell office:value-type="string" table:style-name="ce5">
            <text:p>三民</text:p>
          </table:table-cell>
          <table:table-cell office:value-type="string" table:style-name="ce19">
            <text:p>9789571462646</text:p>
          </table:table-cell>
          <table:table-cell office:value-type="float" office:value="2017" table:style-name="ce3">
            <text:p>201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小女孩大力量：沈芯菱的公益世界</text:p>
          </table:table-cell>
          <table:table-cell office:value-type="string" table:style-name="ce6">
            <text:p>周姚萍</text:p>
          </table:table-cell>
          <table:table-cell office:value-type="string" table:style-name="ce5">
            <text:p>五南</text:p>
          </table:table-cell>
          <table:table-cell office:value-type="string" table:style-name="ce19">
            <text:p>9789571187754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小天才大益智. 3. 七節課環遊世界</text:p>
          </table:table-cell>
          <table:table-cell office:value-type="string" table:style-name="ce6">
            <text:p>Ken Jennings</text:p>
          </table:table-cell>
          <table:table-cell office:value-type="string" table:style-name="ce5">
            <text:p>遠見天下</text:p>
          </table:table-cell>
          <table:table-cell office:value-type="string" table:style-name="ce19">
            <text:p>9789864790739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小木偶皮諾丘</text:p>
          </table:table-cell>
          <table:table-cell office:value-type="string" table:style-name="ce6">
            <text:p>Carlo Collodi</text:p>
          </table:table-cell>
          <table:table-cell office:value-type="string" table:style-name="ce5">
            <text:p>國語日報</text:p>
          </table:table-cell>
          <table:table-cell office:value-type="string" table:style-name="ce19">
            <text:p>9789577517715</text:p>
          </table:table-cell>
          <table:table-cell office:value-type="float" office:value="2016" table:style-name="ce3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4">
            <text:p>不放手，直到夢想到手：景美拔河隊從51座國際賽事冠軍盃中教我們的24件事</text:p>
          </table:table-cell>
          <table:table-cell office:value-type="string" table:style-name="ce6">
            <text:p><text:s/>景美女中拔河隊</text:p>
          </table:table-cell>
          <table:table-cell office:value-type="string" table:style-name="ce5">
            <text:p>春光</text:p>
          </table:table-cell>
          <table:table-cell office:value-type="string" table:style-name="ce19">
            <text:p>4717702099305</text:p>
          </table:table-cell>
          <table:table-cell office:value-type="float" office:value="2019" table:style-name="ce3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不要就是不要!:兒童自我保護繪本</text:p>
          </table:table-cell>
          <table:table-cell office:value-type="string" table:style-name="ce6">
            <text:p>Jayneen Sanders</text:p>
          </table:table-cell>
          <table:table-cell office:value-type="string" table:style-name="ce5">
            <text:p>小魯文化</text:p>
          </table:table-cell>
          <table:table-cell office:value-type="string" table:style-name="ce19">
            <text:p>9789862117651</text:p>
          </table:table-cell>
          <table:table-cell office:value-type="float" office:value="2017" table:style-name="ce3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中國神話故事35篇（1）</text:p>
          </table:table-cell>
          <table:table-cell office:value-type="string" table:style-name="ce6">
            <text:p>梁曉林</text:p>
          </table:table-cell>
          <table:table-cell office:value-type="string" table:style-name="ce5">
            <text:p>大智文化出版</text:p>
          </table:table-cell>
          <table:table-cell office:value-type="string" table:style-name="ce19">
            <text:p>9789869811118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天氣之子</text:p>
          </table:table-cell>
          <table:table-cell office:value-type="string" table:style-name="ce6">
            <text:p>新海誠作;黃涓芳譯</text:p>
          </table:table-cell>
          <table:table-cell office:value-type="string" table:style-name="ce5">
            <text:p>台灣角川</text:p>
          </table:table-cell>
          <table:table-cell office:value-type="string" table:style-name="ce19">
            <text:p>9789577433220</text:p>
          </table:table-cell>
          <table:table-cell office:value-type="float" office:value="2019" table:style-name="ce3">
            <text:p>2019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太空喵艦長 : 物理漫遊</text:p>
          </table:table-cell>
          <table:table-cell office:value-type="string" table:style-name="ce6">
            <text:p>Dominic Walliman</text:p>
          </table:table-cell>
          <table:table-cell office:value-type="string" table:style-name="ce5">
            <text:p>遠見天下</text:p>
          </table:table-cell>
          <table:table-cell office:value-type="string" table:style-name="ce19">
            <text:p>9789864793365</text:p>
          </table:table-cell>
          <table:table-cell office:value-type="float" office:value="2017" table:style-name="ce3">
            <text:p>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太空喵艦長：星際奇航</text:p>
          </table:table-cell>
          <table:table-cell office:value-type="string" table:style-name="ce6">
            <text:p>多明尼克.瓦里曼</text:p>
          </table:table-cell>
          <table:table-cell office:value-type="string" table:style-name="ce5">
            <text:p>遠見天下</text:p>
          </table:table-cell>
          <table:table-cell office:value-type="string" table:style-name="ce19">
            <text:p>9789864791033</text:p>
          </table:table-cell>
          <table:table-cell office:value-type="float" office:value="2016" table:style-name="ce3">
            <text:p>2016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牛大力的聖誕禮物</text:p>
          </table:table-cell>
          <table:table-cell office:value-type="string" table:style-name="ce6">
            <text:p>王文華文;林韋達圖</text:p>
          </table:table-cell>
          <table:table-cell office:value-type="string" table:style-name="ce5">
            <text:p>巴巴文化出版發行</text:p>
          </table:table-cell>
          <table:table-cell office:value-type="string" table:style-name="ce19">
            <text:p>9789869300773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世界中的孩子. 1, 為什麼會有貧窮與飢餓?</text:p>
          </table:table-cell>
          <table:table-cell office:value-type="string" table:style-name="ce6">
            <text:p>Louise Spilsbury</text:p>
          </table:table-cell>
          <table:table-cell office:value-type="string" table:style-name="ce5">
            <text:p>親子天下出版</text:p>
          </table:table-cell>
          <table:table-cell office:value-type="string" table:style-name="ce19">
            <text:p>9789579095556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世界中的孩子. 2, 為什麼會有難民與移民?<text:s/></text:p>
          </table:table-cell>
          <table:table-cell office:value-type="string" table:style-name="ce6">
            <text:p>Ceri Roberts</text:p>
          </table:table-cell>
          <table:table-cell office:value-type="string" table:style-name="ce5">
            <text:p>親子天下出版</text:p>
          </table:table-cell>
          <table:table-cell office:value-type="string" table:style-name="ce19">
            <text:p>9789579095570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世界中的孩子. 3, 為什麼會有種族歧視與偏見?</text:p>
          </table:table-cell>
          <table:table-cell office:value-type="string" table:style-name="ce6">
            <text:p>Louise Spilsbury</text:p>
          </table:table-cell>
          <table:table-cell office:value-type="string" table:style-name="ce5">
            <text:p>親子天下出版</text:p>
          </table:table-cell>
          <table:table-cell office:value-type="string" table:style-name="ce19">
            <text:p>9789579095549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世界中的孩子. 4, 為什麼會有國際衝突?</text:p>
          </table:table-cell>
          <table:table-cell office:value-type="string" table:style-name="ce6">
            <text:p>Louise Spilsbury</text:p>
          </table:table-cell>
          <table:table-cell office:value-type="string" table:style-name="ce5">
            <text:p>親子天下出版</text:p>
          </table:table-cell>
          <table:table-cell office:value-type="string" table:style-name="ce19">
            <text:p>9789579095563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4">
            <text:p>世界的孩子 不一樣的生活 : 7個孩子,來自7個國家,從早到晚,1天的生活</text:p>
          </table:table-cell>
          <table:table-cell office:value-type="string" table:style-name="ce6">
            <text:p>Matt Lamothe</text:p>
          </table:table-cell>
          <table:table-cell office:value-type="string" table:style-name="ce5">
            <text:p>遠見天下文化出版</text:p>
          </table:table-cell>
          <table:table-cell office:value-type="string" table:style-name="ce19">
            <text:p>9789864793495</text:p>
          </table:table-cell>
          <table:table-cell office:value-type="float" office:value="2018" table:style-name="ce3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可可夜總會電影原著繪本</text:p>
          </table:table-cell>
          <table:table-cell office:value-type="string" table:style-name="ce6">
            <text:p>美國迪士尼公司</text:p>
          </table:table-cell>
          <table:table-cell office:value-type="string" table:style-name="ce5">
            <text:p>三采文化</text:p>
          </table:table-cell>
          <table:table-cell office:value-type="string" table:style-name="ce19">
            <text:p>9789863429081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台灣貓日子</text:p>
          </table:table-cell>
          <table:table-cell office:value-type="string" table:style-name="ce6">
            <text:p>貓小姐</text:p>
          </table:table-cell>
          <table:table-cell office:value-type="string" table:style-name="ce5">
            <text:p>貓頭鷹出版</text:p>
          </table:table-cell>
          <table:table-cell office:value-type="string" table:style-name="ce19">
            <text:p>9789862623503</text:p>
          </table:table-cell>
          <table:table-cell office:value-type="float" office:value="2018" table:style-name="ce3">
            <text:p>2018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外公的大衣</text:p>
          </table:table-cell>
          <table:table-cell office:value-type="string" table:style-name="ce6">
            <text:p>Jim Aylesworth</text:p>
          </table:table-cell>
          <table:table-cell office:value-type="string" table:style-name="ce5">
            <text:p>水滴文化</text:p>
          </table:table-cell>
          <table:table-cell office:value-type="string" table:style-name="ce28">
            <text:p>9789865730673 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生命很寶貴嗎?</text:p>
          </table:table-cell>
          <table:table-cell office:value-type="string" table:style-name="ce6">
            <text:p>細谷亮太監修</text:p>
          </table:table-cell>
          <table:table-cell office:value-type="string" table:style-name="ce5">
            <text:p>親子天下</text:p>
          </table:table-cell>
          <table:table-cell office:value-type="string" table:style-name="ce28">
            <text:p>9789575030551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生命為何結束?</text:p>
          </table:table-cell>
          <table:table-cell office:value-type="string" table:style-name="ce6">
            <text:p>細谷亮太</text:p>
          </table:table-cell>
          <table:table-cell office:value-type="string" table:style-name="ce5">
            <text:p>親子天下</text:p>
          </table:table-cell>
          <table:table-cell office:value-type="string" table:style-name="ce28">
            <text:p>9789575030544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生命從哪裡來?</text:p>
          </table:table-cell>
          <table:table-cell office:value-type="string" table:style-name="ce6">
            <text:p>細谷亮太</text:p>
          </table:table-cell>
          <table:table-cell office:value-type="string" table:style-name="ce5">
            <text:p>親子天下</text:p>
          </table:table-cell>
          <table:table-cell office:value-type="string" table:style-name="ce28">
            <text:p>9789575030537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用九柑仔店. 3, 迷宮的抉擇<text:s/></text:p>
          </table:table-cell>
          <table:table-cell office:value-type="string" table:style-name="ce6">
            <text:p>阮光民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81948</text:p>
          </table:table-cell>
          <table:table-cell office:value-type="float" office:value="2018" table:style-name="ce3">
            <text:p>201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用九柑仔店. 4, 夢想與現實的拋物線</text:p>
          </table:table-cell>
          <table:table-cell office:value-type="string" table:style-name="ce6">
            <text:p>阮光民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84123</text:p>
          </table:table-cell>
          <table:table-cell office:value-type="float" office:value="2018" table:style-name="ce3">
            <text:p>201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用九柑仔店. 5, 成為相互照耀的暖陽</text:p>
          </table:table-cell>
          <table:table-cell office:value-type="string" table:style-name="ce6">
            <text:p>阮光民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86165</text:p>
          </table:table-cell>
          <table:table-cell office:value-type="float" office:value="2019" table:style-name="ce3">
            <text:p>201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用點心學校1：用點心學校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小天下</text:p>
          </table:table-cell>
          <table:table-cell office:value-type="string" table:style-name="ce28">
            <text:p>9789864796397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甲蟲之書</text:p>
          </table:table-cell>
          <table:table-cell office:value-type="string" table:style-name="ce6">
            <text:p>Steve Jenkins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78382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企鵝公路（電影書衣典藏版）</text:p>
          </table:table-cell>
          <table:table-cell office:value-type="string" table:style-name="ce6">
            <text:p>森見登美彥</text:p>
          </table:table-cell>
          <table:table-cell office:value-type="string" table:style-name="ce5">
            <text:p>台灣角川</text:p>
          </table:table-cell>
          <table:table-cell office:value-type="string" table:style-name="ce28">
            <text:p>4713510131688</text:p>
          </table:table-cell>
          <table:table-cell office:value-type="float" office:value="2018" table:style-name="ce3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再一遍！</text:p>
          </table:table-cell>
          <table:table-cell office:value-type="string" table:style-name="ce6">
            <text:p>艾蜜莉.葛拉菲特</text:p>
          </table:table-cell>
          <table:table-cell office:value-type="string" table:style-name="ce5">
            <text:p>小魯文化</text:p>
          </table:table-cell>
          <table:table-cell office:value-type="string" table:style-name="ce28">
            <text:p>9789862114742 </text:p>
          </table:table-cell>
          <table:table-cell office:value-type="float" office:value="2015" table:style-name="ce3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冰海之鯨</text:p>
          </table:table-cell>
          <table:table-cell office:value-type="string" table:style-name="ce6">
            <text:p><text:s/><text:span text:style-name="T2">珍‧克雷賀德‧喬治</text:span><text:span text:style-name="T3"><text:s/></text:span></text:p>
          </table:table-cell>
          <table:table-cell office:value-type="string" table:style-name="ce5">
            <text:p>火柴設計工作室</text:p>
          </table:table-cell>
          <table:table-cell office:value-type="string" table:style-name="ce28">
            <text:p>9789863380931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冰雪奇緣2 闇影森林</text:p>
          </table:table-cell>
          <table:table-cell office:value-type="string" table:style-name="ce6">
            <text:p>Kamilla Benko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576582509</text:p>
          </table:table-cell>
          <table:table-cell office:value-type="float" office:value="2019" table:style-name="ce3">
            <text:p>20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匠人</text:p>
          </table:table-cell>
          <table:table-cell office:value-type="string" table:style-name="ce6">
            <text:p>申賦漁著</text:p>
          </table:table-cell>
          <table:table-cell office:value-type="string" table:style-name="ce5">
            <text:p>圓神出版</text:p>
          </table:table-cell>
          <table:table-cell office:value-type="string" table:style-name="ce28">
            <text:p>9789861335766</text:p>
          </table:table-cell>
          <table:table-cell office:value-type="float" office:value="2016" table:style-name="ce3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吉娃斯愛科學.1,拱橋的結構</text:p>
          </table:table-cell>
          <table:table-cell office:value-type="string" table:style-name="ce6">
            <text:p>國立清華大學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576582035</text:p>
          </table:table-cell>
          <table:table-cell office:value-type="float" office:value="2019" table:style-name="ce3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米米和他的神祕朋友</text:p>
          </table:table-cell>
          <table:table-cell office:value-type="string" table:style-name="ce6">
            <text:p>鄒敦怜</text:p>
          </table:table-cell>
          <table:table-cell office:value-type="string" table:style-name="ce5">
            <text:p>巴巴文化</text:p>
          </table:table-cell>
          <table:table-cell office:value-type="string" table:style-name="ce28">
            <text:p>9789869300759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你不知道的地底世界</text:p>
          </table:table-cell>
          <table:table-cell office:value-type="string" table:style-name="ce6">
            <text:p>Štěpánka Sekaninová</text:p>
          </table:table-cell>
          <table:table-cell office:value-type="string" table:style-name="ce5">
            <text:p>世一</text:p>
          </table:table-cell>
          <table:table-cell office:value-type="string" table:style-name="ce28">
            <text:p>9789864293667</text:p>
          </table:table-cell>
          <table:table-cell office:value-type="float" office:value="2018" table:style-name="ce3">
            <text:p>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你的名字</text:p>
          </table:table-cell>
          <table:table-cell office:value-type="string" table:style-name="ce6">
            <text:p>新海誠作;黃涓芳譯</text:p>
          </table:table-cell>
          <table:table-cell office:value-type="string" table:style-name="ce5">
            <text:p>台灣角川</text:p>
          </table:table-cell>
          <table:table-cell office:value-type="string" table:style-name="ce28">
            <text:p>9789864734542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偵探 : 噗噗!小局長的大危機?!<text:s/></text:p>
          </table:table-cell>
          <table:table-cell office:value-type="string" table:style-name="ce6">
            <text:p>Troll文.圖;張東君譯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77330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偵探 : 噗噗!世紀怪盜現身!</text:p>
          </table:table-cell>
          <table:table-cell office:value-type="string" table:style-name="ce6">
            <text:p>Troll文.圖;張東君譯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79426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偵探 : 噗噗!有兩個屁屁偵探?!<text:s/></text:p>
          </table:table-cell>
          <table:table-cell office:value-type="string" table:style-name="ce6">
            <text:p>Troll文.圖;張東君譯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82730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偵探 : 噗噗!尋找夢幻的彩虹鑽石</text:p>
          </table:table-cell>
          <table:table-cell office:value-type="string" table:style-name="ce6">
            <text:p>Troll文.圖;張東君譯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76098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偵探:噗噗!雪山的白色怪物?!</text:p>
          </table:table-cell>
          <table:table-cell office:value-type="string" table:style-name="ce6">
            <text:p>Troll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86721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偵探讀本 : 好景莊有妖怪</text:p>
          </table:table-cell>
          <table:table-cell office:value-type="string" table:style-name="ce6">
            <text:p>Troll文.圖;張東君譯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86363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偵探讀本 : 怪怪偵探事務所</text:p>
          </table:table-cell>
          <table:table-cell office:value-type="string" table:style-name="ce6">
            <text:p>Troll文.圖;張東君譯</text:p>
          </table:table-cell>
          <table:table-cell office:value-type="string" table:style-name="ce5">
            <text:p>遠流</text:p>
          </table:table-cell>
          <table:table-cell office:value-type="string" table:style-name="ce28">
            <text:p>9789573285762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超人與充屁式救生艇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親子天下出版</text:p>
          </table:table-cell>
          <table:table-cell office:value-type="string" table:style-name="ce28">
            <text:p>9789579095778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超人與屁浮列車尖叫號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親子天下出版</text:p>
          </table:table-cell>
          <table:table-cell office:value-type="string" table:style-name="ce28">
            <text:p>9789579095525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超人與直升機神犬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親子天下出版</text:p>
          </table:table-cell>
          <table:table-cell office:value-type="string" table:style-name="ce28">
            <text:p>9789579095785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屁屁超人與錯字大師和跳跳娃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親子天下出版</text:p>
          </table:table-cell>
          <table:table-cell office:value-type="string" table:style-name="ce28">
            <text:p>9789575032234</text:p>
          </table:table-cell>
          <table:table-cell office:value-type="float" office:value="2019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">
            <text:p>我也想說實話啊！</text:p>
          </table:table-cell>
          <table:table-cell office:value-type="string" table:style-name="ce6">
            <text:p>提姆‧霍普古德</text:p>
          </table:table-cell>
          <table:table-cell office:value-type="string" table:style-name="ce5">
            <text:p>三采繪本書坊</text:p>
          </table:table-cell>
          <table:table-cell office:value-type="string" table:style-name="ce28">
            <text:p>9789863427575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內湖國小</text:p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我本來就很愛你啊！</text:p>
          </table:table-cell>
          <table:table-cell office:value-type="string" table:style-name="ce6">
            <text:p>喬里．約翰</text:p>
          </table:table-cell>
          <table:table-cell office:value-type="string" table:style-name="ce5">
            <text:p>小天下繪本館</text:p>
          </table:table-cell>
          <table:table-cell office:value-type="string" table:style-name="ce28">
            <text:p>9789864792511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我和我那來自異世界的朋友</text:p>
          </table:table-cell>
          <table:table-cell office:value-type="string" table:style-name="ce6">
            <text:p>孟瑛如,黃姿慎</text:p>
          </table:table-cell>
          <table:table-cell office:value-type="string" table:style-name="ce5">
            <text:p>心理</text:p>
          </table:table-cell>
          <table:table-cell office:value-type="string" table:style-name="ce28">
            <text:p>9789861918242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我和我的喜鵲鄰居</text:p>
          </table:table-cell>
          <table:table-cell office:value-type="string" table:style-name="ce6">
            <text:p>陳怡霖</text:p>
          </table:table-cell>
          <table:table-cell office:value-type="string" table:style-name="ce5">
            <text:p>信誼</text:p>
          </table:table-cell>
          <table:table-cell office:value-type="string" table:style-name="ce28">
            <text:p>9789861615110 </text:p>
          </table:table-cell>
          <table:table-cell office:value-type="float" office:value="2016" table:style-name="ce3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我的小狗咕嚕嚕</text:p>
          </table:table-cell>
          <table:table-cell office:value-type="string" table:style-name="ce6">
            <text:p>李閔惠</text:p>
          </table:table-cell>
          <table:table-cell office:value-type="string" table:style-name="ce5">
            <text:p>親子天下</text:p>
          </table:table-cell>
          <table:table-cell office:value-type="string" table:style-name="ce28">
            <text:p>9789869453189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我的永恆之船</text:p>
          </table:table-cell>
          <table:table-cell office:value-type="string" table:style-name="ce6">
            <text:p>Roberto Innocenti</text:p>
          </table:table-cell>
          <table:table-cell office:value-type="string" table:style-name="ce5">
            <text:p>格林文化</text:p>
          </table:table-cell>
          <table:table-cell office:value-type="string" table:style-name="ce28">
            <text:p>9789861898339</text:p>
          </table:table-cell>
          <table:table-cell office:value-type="float" office:value="2018" table:style-name="ce3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我最喜愛的中國神話</text:p>
          </table:table-cell>
          <table:table-cell office:value-type="string" table:style-name="ce6">
            <text:p>曾文娟編寫</text:p>
          </table:table-cell>
          <table:table-cell office:value-type="string" table:style-name="ce5">
            <text:p>遠見天下文化出版</text:p>
          </table:table-cell>
          <table:table-cell office:value-type="string" table:style-name="ce28">
            <text:p>9789864795383</text:p>
          </table:table-cell>
          <table:table-cell office:value-type="float" office:value="2018" table:style-name="ce3">
            <text:p>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我最喜歡你（但有時候沒那麼喜歡！）</text:p>
          </table:table-cell>
          <table:table-cell office:value-type="string" table:style-name="ce6">
            <text:p>Anna Llenas</text:p>
          </table:table-cell>
          <table:table-cell office:value-type="string" table:style-name="ce5">
            <text:p>三采</text:p>
          </table:table-cell>
          <table:table-cell office:value-type="string" table:style-name="ce28">
            <text:p>9789863427070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走出森林的小紅帽</text:p>
          </table:table-cell>
          <table:table-cell office:value-type="string" table:style-name="ce6">
            <text:p>韓煦</text:p>
          </table:table-cell>
          <table:table-cell office:value-type="string" table:style-name="ce5">
            <text:p>道聲出版</text:p>
          </table:table-cell>
          <table:table-cell office:value-type="string" table:style-name="ce28">
            <text:p>9789864002184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兔子家的兒童節</text:p>
          </table:table-cell>
          <table:table-cell office:value-type="string" table:style-name="ce6">
            <text:p>王文華文;黃雅玲圖</text:p>
          </table:table-cell>
          <table:table-cell office:value-type="string" table:style-name="ce5">
            <text:p>巴巴文化出版發行</text:p>
          </table:table-cell>
          <table:table-cell office:value-type="string" table:style-name="ce28">
            <text:p>9789869520591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妮子家的玩具箱</text:p>
          </table:table-cell>
          <table:table-cell office:value-type="string" table:style-name="ce6">
            <text:p>陳素宜文;楊麗玲圖</text:p>
          </table:table-cell>
          <table:table-cell office:value-type="string" table:style-name="ce5">
            <text:p>國語日報</text:p>
          </table:table-cell>
          <table:table-cell office:value-type="string" table:style-name="ce28">
            <text:p>9789577518217</text:p>
          </table:table-cell>
          <table:table-cell office:value-type="string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">
            <text:p>延禧攻略.下</text:p>
          </table:table-cell>
          <table:table-cell office:value-type="string" table:style-name="ce6">
            <text:p>周末原作;笑臉貓改編</text:p>
          </table:table-cell>
          <table:table-cell office:value-type="string" table:style-name="ce5">
            <text:p>新經典圖文傳播出版</text:p>
          </table:table-cell>
          <table:table-cell office:value-type="string" table:style-name="ce28">
            <text:p>9789869689205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">
            <text:p>延禧攻略.中</text:p>
          </table:table-cell>
          <table:table-cell office:value-type="string" table:style-name="ce6">
            <text:p>周末原作;笑臉貓改編</text:p>
          </table:table-cell>
          <table:table-cell office:value-type="string" table:style-name="ce5">
            <text:p>新經典圖文傳播出版</text:p>
          </table:table-cell>
          <table:table-cell office:value-type="string" table:style-name="ce28">
            <text:p>9789869641494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明日數學王. 10, 立體圖形的性質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8978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明日數學王. 2, 比與比例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3461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明日數學王. 3, 數字世界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4376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明日數學王. 4, 四則運算的規則 1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4772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明日數學王. 5, 四則運算的規則2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5458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明日數學王. 6, 幾何圖形的世界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6493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明日數學王. 7, 單位的祕密<text:s/>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7377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明日數學王. 8, 數形規律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7865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明日數學王. 9, 表格與圖表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28">
            <text:p>9789863428398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狗勇士首部曲之一：倖存者【修訂】</text:p>
          </table:table-cell>
          <table:table-cell office:value-type="string" table:style-name="ce6">
            <text:p>Erin Hunter</text:p>
          </table:table-cell>
          <table:table-cell office:value-type="string" table:style-name="ce5">
            <text:p>晨星發行</text:p>
          </table:table-cell>
          <table:table-cell office:value-type="string" table:style-name="ce28">
            <text:p>9789864439072</text:p>
          </table:table-cell>
          <table:table-cell office:value-type="float" office:value="2019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狗勇士首部曲之二：暗藏敵影【修訂】</text:p>
          </table:table-cell>
          <table:table-cell office:value-type="string" table:style-name="ce6">
            <text:p>Erin Hunter</text:p>
          </table:table-cell>
          <table:table-cell office:value-type="string" table:style-name="ce5">
            <text:p>晨星發行</text:p>
          </table:table-cell>
          <table:table-cell office:value-type="string" table:style-name="ce28">
            <text:p>9789864439232</text:p>
          </table:table-cell>
          <table:table-cell office:value-type="float" office:value="2019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花園的秘密語言:彼得.渥雷本的自然觀察筆記</text:p>
          </table:table-cell>
          <table:table-cell office:value-type="string" table:style-name="ce6">
            <text:p>Peter Wohlleben</text:p>
          </table:table-cell>
          <table:table-cell office:value-type="string" table:style-name="ce5">
            <text:p>地平線文化</text:p>
          </table:table-cell>
          <table:table-cell office:value-type="string" table:style-name="ce28">
            <text:p>9789869587334</text:p>
          </table:table-cell>
          <table:table-cell office:value-type="float" office:value="2018" table:style-name="ce3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5">
            <text:p>阿嗚國王的遊樂園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康軒</text:p>
          </table:table-cell>
          <table:table-cell office:value-type="string" table:style-name="ce28">
            <text:p>9789861519234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哇!公園有鷹</text:p>
          </table:table-cell>
          <table:table-cell office:value-type="string" table:style-name="ce6">
            <text:p>何華仁文圖</text:p>
          </table:table-cell>
          <table:table-cell office:value-type="string" table:style-name="ce5">
            <text:p>青林國際出版發行</text:p>
          </table:table-cell>
          <table:table-cell office:value-type="string" table:style-name="ce26">
            <text:p>9789862744345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怒怒爆炸了：迪士尼腦筋急轉彎情緒教育繪本</text:p>
          </table:table-cell>
          <table:table-cell office:value-type="string" table:style-name="ce6">
            <text:p>美國迪士尼公司</text:p>
          </table:table-cell>
          <table:table-cell office:value-type="string" table:style-name="ce5">
            <text:p>三采<text:span text:style-name="T1"> </text:span></text:p>
          </table:table-cell>
          <table:table-cell office:value-type="string" table:style-name="ce26">
            <text:p>9789863429234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3">
            <text:p>故事臺灣史：10個翻轉臺灣的關鍵時刻</text:p>
          </table:table-cell>
          <table:table-cell office:value-type="string" table:style-name="ce8">
            <text:p>故事，寫給所有人的歷史團隊</text:p>
          </table:table-cell>
          <table:table-cell office:value-type="string" table:style-name="ce8">
            <text:p>親子天下</text:p>
          </table:table-cell>
          <table:table-cell office:value-type="string" table:style-name="ce27">
            <text:p>9789575034948</text:p>
          </table:table-cell>
          <table:table-cell office:value-type="float" office:value="2019" table:style-name="ce10">
            <text:p>2019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故事臺灣史：22個改變臺灣的關鍵人物</text:p>
          </table:table-cell>
          <table:table-cell office:value-type="string" table:style-name="ce8">
            <text:p>故事，寫給所有人的歷史團隊</text:p>
          </table:table-cell>
          <table:table-cell office:value-type="string" table:style-name="ce8">
            <text:p>親子天下</text:p>
          </table:table-cell>
          <table:table-cell office:value-type="string" table:style-name="ce21">
            <text:p>9789575034955</text:p>
          </table:table-cell>
          <table:table-cell office:value-type="float" office:value="2019" table:style-name="ce10">
            <text:p>2019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30">
            <text:p>故事課1：3分鐘說18萬個故事，打造影響力</text:p>
          </table:table-cell>
          <table:table-cell office:value-type="string" table:style-name="ce6">
            <text:p>許榮哲</text:p>
          </table:table-cell>
          <table:table-cell office:value-type="string" table:style-name="ce5">
            <text:p>遠流</text:p>
          </table:table-cell>
          <table:table-cell office:value-type="string" table:style-name="ce29">
            <text:p>9789573285229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故事課2：99%有效的故事行銷，創造品牌力</text:p>
          </table:table-cell>
          <table:table-cell office:value-type="string" table:style-name="ce6">
            <text:p>許榮哲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5236</text:p>
          </table:table-cell>
          <table:table-cell office:value-type="float" office:value="2019" table:style-name="ce3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看見台灣大樹</text:p>
          </table:table-cell>
          <table:table-cell office:value-type="string" table:style-name="ce6">
            <text:p>陳月文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5526</text:p>
          </table:table-cell>
          <table:table-cell office:value-type="float" office:value="2019" table:style-name="ce3">
            <text:p>20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看得見的隱形朋友</text:p>
          </table:table-cell>
          <table:table-cell office:value-type="string" table:style-name="ce6">
            <text:p>Michelle Cuevas</text:p>
          </table:table-cell>
          <table:table-cell office:value-type="string" table:style-name="ce5">
            <text:p>遠見天下</text:p>
          </table:table-cell>
          <table:table-cell office:value-type="string" table:style-name="ce26">
            <text:p>9789864792030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科學閱讀素養. 地科篇 : 地球在變冷?還是在變熱?</text:p>
          </table:table-cell>
          <table:table-cell office:value-type="string" table:style-name="ce6">
            <text:p>科學少年編輯部編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4574</text:p>
          </table:table-cell>
          <table:table-cell office:value-type="float" office:value="2019" table:style-name="ce3">
            <text:p>20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迪士尼 腦筋急轉彎 情緒管理套書(2冊)</text:p>
          </table:table-cell>
          <table:table-cell office:value-type="string" table:style-name="ce11">
            <text:p>美國迪士尼公司</text:p>
          </table:table-cell>
          <table:table-cell office:value-type="string" table:style-name="ce5">
            <text:p>宏智國際<text:span text:style-name="T1"> </text:span></text:p>
          </table:table-cell>
          <table:table-cell office:value-type="string" table:style-name="ce26">
            <text:p>9789865614218</text:p>
          </table:table-cell>
          <table:table-cell office:value-type="float" office:value="2016" table:style-name="ce3">
            <text:p>2016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重返藍色星球:發現海洋新世界</text:p>
          </table:table-cell>
          <table:table-cell office:value-type="string" table:style-name="ce6">
            <text:p>James Honeyborne</text:p>
          </table:table-cell>
          <table:table-cell office:value-type="string" table:style-name="ce5">
            <text:p>好讀發行</text:p>
          </table:table-cell>
          <table:table-cell office:value-type="string" table:style-name="ce26">
            <text:p>9789861784618</text:p>
          </table:table-cell>
          <table:table-cell office:value-type="float" office:value="2018" table:style-name="ce3">
            <text:p>2018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哲學很有事：中世紀到文藝復興</text:p>
          </table:table-cell>
          <table:table-cell office:value-type="string" table:style-name="ce6">
            <text:p>Cibala</text:p>
          </table:table-cell>
          <table:table-cell office:value-type="string" table:style-name="ce5">
            <text:p>三民書局</text:p>
          </table:table-cell>
          <table:table-cell office:value-type="string" table:style-name="ce26">
            <text:p>9789571464626</text:p>
          </table:table-cell>
          <table:table-cell office:value-type="float" office:value="2019" table:style-name="ce3">
            <text:p>201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哲學很有事：近代哲學（上）</text:p>
          </table:table-cell>
          <table:table-cell office:value-type="string" table:style-name="ce6">
            <text:p>Cibala</text:p>
          </table:table-cell>
          <table:table-cell office:value-type="string" table:style-name="ce5">
            <text:p>三民書局</text:p>
          </table:table-cell>
          <table:table-cell office:value-type="string" table:style-name="ce26">
            <text:p>9789571465104</text:p>
          </table:table-cell>
          <table:table-cell office:value-type="float" office:value="2019" table:style-name="ce3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哲學很有事：近代哲學（下）</text:p>
          </table:table-cell>
          <table:table-cell office:value-type="string" table:style-name="ce6">
            <text:p>Cibala</text:p>
          </table:table-cell>
          <table:table-cell office:value-type="string" table:style-name="ce5">
            <text:p>三民書局</text:p>
          </table:table-cell>
          <table:table-cell office:value-type="string" table:style-name="ce26">
            <text:p>9789571466743</text:p>
          </table:table-cell>
          <table:table-cell office:value-type="float" office:value="2019" table:style-name="ce3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書之子</text:p>
          </table:table-cell>
          <table:table-cell office:value-type="string" table:style-name="ce6">
            <text:p>Sam Winston</text:p>
          </table:table-cell>
          <table:table-cell office:value-type="string" table:style-name="ce5">
            <text:p>上誼文化</text:p>
          </table:table-cell>
          <table:table-cell office:value-type="string" table:style-name="ce26">
            <text:p>9789577626158</text:p>
          </table:table-cell>
          <table:table-cell office:value-type="float" office:value="2017" table:style-name="ce3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書是我的翅膀,帶我去世界</text:p>
          </table:table-cell>
          <table:table-cell office:value-type="string" table:style-name="ce6">
            <text:p>權載喜文.圖;陳怡妡譯</text:p>
          </table:table-cell>
          <table:table-cell office:value-type="string" table:style-name="ce5">
            <text:p>大穎文化出版</text:p>
          </table:table-cell>
          <table:table-cell office:value-type="string" table:style-name="ce26">
            <text:p>9789579125291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校長的「毛」病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869473712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海大魚&lt;認識戰國策&gt;</text:p>
          </table:table-cell>
          <table:table-cell office:value-type="string" table:style-name="ce6">
            <text:p>謝武彰</text:p>
          </table:table-cell>
          <table:table-cell office:value-type="string" table:style-name="ce5">
            <text:p>城堡出版</text:p>
          </table:table-cell>
          <table:table-cell office:value-type="string" table:style-name="ce26">
            <text:p>9789869479417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神鵰俠侶.伍,手足情仇</text:p>
          </table:table-cell>
          <table:table-cell office:value-type="string" table:style-name="ce6">
            <text:p>金庸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0903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神鵰俠侶.柒,神鵰大俠</text:p>
          </table:table-cell>
          <table:table-cell office:value-type="string" table:style-name="ce6">
            <text:p>金庸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0927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神鵰俠侶.捌,生死茫茫</text:p>
          </table:table-cell>
          <table:table-cell office:value-type="string" table:style-name="ce6">
            <text:p>金庸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0934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神鵰俠侶.參,武林盟主</text:p>
          </table:table-cell>
          <table:table-cell office:value-type="string" table:style-name="ce6">
            <text:p>金庸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0880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神鵰俠侶.陸,神鵰重劍</text:p>
          </table:table-cell>
          <table:table-cell office:value-type="string" table:style-name="ce6">
            <text:p>金庸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0910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神鵰俠侶.壹,投師終南</text:p>
          </table:table-cell>
          <table:table-cell office:value-type="string" table:style-name="ce6">
            <text:p>金庸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0866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神鵰俠侶.貳,玉女心經</text:p>
          </table:table-cell>
          <table:table-cell office:value-type="string" table:style-name="ce6">
            <text:p>金庸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0873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神鵰俠侶.肆,絕情幽谷</text:p>
          </table:table-cell>
          <table:table-cell office:value-type="string" table:style-name="ce6">
            <text:p>金庸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0897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討厭的颱風</text:p>
          </table:table-cell>
          <table:table-cell office:value-type="string" table:style-name="ce6">
            <text:p>王春子圖文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3737</text:p>
          </table:table-cell>
          <table:table-cell office:value-type="string" table:style-name="ce3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逃難者</text:p>
          </table:table-cell>
          <table:table-cell office:value-type="string" table:style-name="ce6">
            <text:p>Alan Gratz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575030124</text:p>
          </table:table-cell>
          <table:table-cell office:value-type="float" office:value="2018" table:style-name="ce3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啄木鳥女孩</text:p>
          </table:table-cell>
          <table:table-cell office:value-type="string" table:style-name="ce6">
            <text:p>劉清彥</text:p>
          </table:table-cell>
          <table:table-cell office:value-type="string" table:style-name="ce5">
            <text:p>巴巴文化出版發行</text:p>
          </table:table-cell>
          <table:table-cell office:value-type="string" table:style-name="ce26">
            <text:p>9789869148535</text:p>
          </table:table-cell>
          <table:table-cell office:value-type="string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深夜的功夫奇遇記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579095532</text:p>
          </table:table-cell>
          <table:table-cell office:value-type="string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混血營英雄. 5, 英雄之血<text:s/></text:p>
          </table:table-cell>
          <table:table-cell office:value-type="string" table:style-name="ce6">
            <text:p>Rick Riordan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76548</text:p>
          </table:table-cell>
          <table:table-cell office:value-type="float" office:value="2015" table:style-name="ce3">
            <text:p>20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麻煩小姐（杜甫）</text:p>
          </table:table-cell>
          <table:table-cell office:value-type="string" table:style-name="ce6">
            <text:p>黃羿瓅</text:p>
          </table:table-cell>
          <table:table-cell office:value-type="string" table:style-name="ce5">
            <text:p>親子天下</text:p>
          </table:table-cell>
          <table:table-cell office:value-type="string" table:style-name="ce26">
            <text:p>9789869495936 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喜歡妳,為什麼不能抱抱妳?</text:p>
          </table:table-cell>
          <table:table-cell office:value-type="string" table:style-name="ce6">
            <text:p>李賢惠文;李孝實圖</text:p>
          </table:table-cell>
          <table:table-cell office:value-type="string" table:style-name="ce5">
            <text:p>双美生活文創</text:p>
          </table:table-cell>
          <table:table-cell office:value-type="string" table:style-name="ce26">
            <text:p>9789578842052</text:p>
          </table:table-cell>
          <table:table-cell office:value-type="string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尋獸記</text:p>
          </table:table-cell>
          <table:table-cell office:value-type="string" table:style-name="ce6">
            <text:p>高培耘</text:p>
          </table:table-cell>
          <table:table-cell office:value-type="string" table:style-name="ce5">
            <text:p>親子天下</text:p>
          </table:table-cell>
          <table:table-cell office:value-type="string" table:style-name="ce26">
            <text:p>9789869473736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斑馬老師的教師節</text:p>
          </table:table-cell>
          <table:table-cell office:value-type="string" table:style-name="ce6">
            <text:p>王文華文;許臺育圖</text:p>
          </table:table-cell>
          <table:table-cell office:value-type="string" table:style-name="ce5">
            <text:p>巴巴文化出版發行</text:p>
          </table:table-cell>
          <table:table-cell office:value-type="string" table:style-name="ce26">
            <text:p>9789869520508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森林裡的土壤製造機：雜木林的生態繪本</text:p>
          </table:table-cell>
          <table:table-cell office:value-type="string" table:style-name="ce6">
            <text:p>谷本雄治</text:p>
          </table:table-cell>
          <table:table-cell office:value-type="string" table:style-name="ce5">
            <text:p>幼獅文化</text:p>
          </table:table-cell>
          <table:table-cell office:value-type="string" table:style-name="ce26">
            <text:p>9789864490523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給還是拿？</text:p>
          </table:table-cell>
          <table:table-cell office:value-type="string" table:style-name="ce6">
            <text:p>Chris Raschka</text:p>
          </table:table-cell>
          <table:table-cell office:value-type="string" table:style-name="ce5">
            <text:p>遠見天下</text:p>
          </table:table-cell>
          <table:table-cell office:value-type="string" table:style-name="ce26">
            <text:p>9789863209973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超人特攻隊. 2 : 電影原著繪本</text:p>
          </table:table-cell>
          <table:table-cell office:value-type="string" table:style-name="ce6">
            <text:p>美國迪士尼公司</text:p>
          </table:table-cell>
          <table:table-cell office:value-type="string" table:style-name="ce5">
            <text:p>三采文化</text:p>
          </table:table-cell>
          <table:table-cell office:value-type="string" table:style-name="ce26">
            <text:p>9789576580130</text:p>
          </table:table-cell>
          <table:table-cell office:value-type="string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跑道</text:p>
          </table:table-cell>
          <table:table-cell office:value-type="string" table:style-name="ce6">
            <text:p>陳肇宜</text:p>
          </table:table-cell>
          <table:table-cell office:value-type="string" table:style-name="ce5">
            <text:p>小兵</text:p>
          </table:table-cell>
          <table:table-cell office:value-type="string" table:style-name="ce26">
            <text:p>9789869533508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搭飛機旅行:你不知道的祕密</text:p>
          </table:table-cell>
          <table:table-cell office:value-type="string" table:style-name="ce6">
            <text:p>柿子文.圖;陳安譯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3249</text:p>
          </table:table-cell>
          <table:table-cell office:value-type="string" table:style-name="ce3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搶救大灰鯨 : 看因紐特人如何幫動物朋友脫困</text:p>
          </table:table-cell>
          <table:table-cell office:value-type="string" table:style-name="ce6">
            <text:p>胡儀芬／著 游玹／繪</text:p>
          </table:table-cell>
          <table:table-cell office:value-type="string" table:style-name="ce5">
            <text:p>木馬文化</text:p>
          </table:table-cell>
          <table:table-cell office:value-type="string" table:style-name="ce26">
            <text:p>9789863596929</text:p>
          </table:table-cell>
          <table:table-cell office:value-type="float" office:value="2019" table:style-name="ce3">
            <text:p>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會生氣的山</text:p>
          </table:table-cell>
          <table:table-cell office:value-type="string" table:style-name="ce6">
            <text:p>陳又凌文.圖</text:p>
          </table:table-cell>
          <table:table-cell office:value-type="string" table:style-name="ce5">
            <text:p>遠見天下文化出版</text:p>
          </table:table-cell>
          <table:table-cell office:value-type="string" table:style-name="ce26">
            <text:p>9789864793648</text:p>
          </table:table-cell>
          <table:table-cell office:value-type="string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楓之谷大冒險17 狂牛部隊來襲!</text:p>
          </table:table-cell>
          <table:table-cell office:value-type="string" table:style-name="ce6">
            <text:p>宋道樹</text:p>
          </table:table-cell>
          <table:table-cell office:value-type="string" table:style-name="ce5">
            <text:p>三采文化</text:p>
          </table:table-cell>
          <table:table-cell office:value-type="string" table:style-name="ce26">
            <text:p>9789863425106</text:p>
          </table:table-cell>
          <table:table-cell office:value-type="string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楓之谷大冒險18 四面楚歌的困境</text:p>
          </table:table-cell>
          <table:table-cell office:value-type="string" table:style-name="ce6">
            <text:p>宋道樹</text:p>
          </table:table-cell>
          <table:table-cell office:value-type="string" table:style-name="ce5">
            <text:p>三采文化</text:p>
          </table:table-cell>
          <table:table-cell office:value-type="string" table:style-name="ce26">
            <text:p>9789863425465</text:p>
          </table:table-cell>
          <table:table-cell office:value-type="string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楓之谷大冒險19 好朋友的背叛</text:p>
          </table:table-cell>
          <table:table-cell office:value-type="string" table:style-name="ce6">
            <text:p>宋道樹</text:p>
          </table:table-cell>
          <table:table-cell office:value-type="string" table:style-name="ce5">
            <text:p>三采文化</text:p>
          </table:table-cell>
          <table:table-cell office:value-type="string" table:style-name="ce26">
            <text:p>9789863426080</text:p>
          </table:table-cell>
          <table:table-cell office:value-type="string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楓之谷大冒險20 天下第一劍士復活!</text:p>
          </table:table-cell>
          <table:table-cell office:value-type="string" table:style-name="ce6">
            <text:p>宋道樹</text:p>
          </table:table-cell>
          <table:table-cell office:value-type="string" table:style-name="ce5">
            <text:p>三采文化</text:p>
          </table:table-cell>
          <table:table-cell office:value-type="string" table:style-name="ce26">
            <text:p>9789863426257</text:p>
          </table:table-cell>
          <table:table-cell office:value-type="string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獅子一起去上學</text:p>
          </table:table-cell>
          <table:table-cell office:value-type="string" table:style-name="ce6">
            <text:p>Helen Stephens</text:p>
          </table:table-cell>
          <table:table-cell office:value-type="string" table:style-name="ce5">
            <text:p>米奇巴克</text:p>
          </table:table-cell>
          <table:table-cell office:value-type="string" table:style-name="ce26">
            <text:p>9789866215636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葛瑞的囧日記 1：中學慘兮兮</text:p>
          </table:table-cell>
          <table:table-cell office:value-type="string" table:style-name="ce6">
            <text:p> <text:span text:style-name="T4">傑夫．肯尼 </text:span></text:p>
          </table:table-cell>
          <table:table-cell office:value-type="string" table:style-name="ce5">
            <text:p>未來出版小說館</text:p>
          </table:table-cell>
          <table:table-cell office:value-type="string" table:style-name="ce26">
            <text:p>4713510948057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葛瑞的囧日記 2：老哥你很煩</text:p>
          </table:table-cell>
          <table:table-cell office:value-type="string" table:style-name="ce6">
            <text:p> <text:span text:style-name="T4">傑夫．肯尼 </text:span></text:p>
          </table:table-cell>
          <table:table-cell office:value-type="string" table:style-name="ce5">
            <text:p>未來出版小說館</text:p>
          </table:table-cell>
          <table:table-cell office:value-type="string" table:style-name="ce26">
            <text:p>9789864791484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葛瑞的囧日記 3：老爸別逼我</text:p>
          </table:table-cell>
          <table:table-cell office:value-type="string" table:style-name="ce6">
            <text:p> <text:span text:style-name="T4">傑夫．肯尼 </text:span></text:p>
          </table:table-cell>
          <table:table-cell office:value-type="string" table:style-name="ce5">
            <text:p>未來出版小說館</text:p>
          </table:table-cell>
          <table:table-cell office:value-type="string" table:style-name="ce26">
            <text:p>9789864791774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葛瑞的囧日記 4：辛酸的夏天</text:p>
          </table:table-cell>
          <table:table-cell office:value-type="string" table:style-name="ce6">
            <text:p> <text:span text:style-name="T4">傑夫．肯尼 </text:span></text:p>
          </table:table-cell>
          <table:table-cell office:value-type="string" table:style-name="ce5">
            <text:p>未來出版小說館</text:p>
          </table:table-cell>
          <table:table-cell office:value-type="string" table:style-name="ce26">
            <text:p>9789864792344</text:p>
          </table:table-cell>
          <table:table-cell office:value-type="float" office:value="2017" table:style-name="ce3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葛瑞的囧日記 5：青春期了沒？</text:p>
          </table:table-cell>
          <table:table-cell office:value-type="string" table:style-name="ce6">
            <text:p> <text:span text:style-name="T4">傑夫．肯尼 </text:span></text:p>
          </table:table-cell>
          <table:table-cell office:value-type="string" table:style-name="ce5">
            <text:p>未來出版小說館</text:p>
          </table:table-cell>
          <table:table-cell office:value-type="string" table:style-name="ce26">
            <text:p>9789864793914</text:p>
          </table:table-cell>
          <table:table-cell office:value-type="float" office:value="2018" table:style-name="ce3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葛瑞的囧日記 6：老弟很有事</text:p>
          </table:table-cell>
          <table:table-cell office:value-type="string" table:style-name="ce6">
            <text:p> <text:span text:style-name="T4">傑夫．肯尼 </text:span></text:p>
          </table:table-cell>
          <table:table-cell office:value-type="string" table:style-name="ce5">
            <text:p>未來出版小說館</text:p>
          </table:table-cell>
          <table:table-cell office:value-type="string" table:style-name="ce26">
            <text:p>9789864794881</text:p>
          </table:table-cell>
          <table:table-cell office:value-type="float" office:value="2018" table:style-name="ce3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葛瑞的囧日記 7：情人節歪歪</text:p>
          </table:table-cell>
          <table:table-cell office:value-type="string" table:style-name="ce6">
            <text:p> <text:span text:style-name="T4">傑夫．肯尼 </text:span></text:p>
          </table:table-cell>
          <table:table-cell office:value-type="string" table:style-name="ce5">
            <text:p>未來出版小說館</text:p>
          </table:table-cell>
          <table:table-cell office:value-type="string" table:style-name="ce26">
            <text:p>9789864795376</text:p>
          </table:table-cell>
          <table:table-cell office:value-type="float" office:value="2018" table:style-name="ce3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葛瑞的囧日記 8：命運8號球</text:p>
          </table:table-cell>
          <table:table-cell office:value-type="string" table:style-name="ce6">
            <text:p> <text:span text:style-name="T4">傑夫．肯尼 </text:span></text:p>
          </table:table-cell>
          <table:table-cell office:value-type="string" table:style-name="ce5">
            <text:p>未來出版小說館</text:p>
          </table:table-cell>
          <table:table-cell office:value-type="string" table:style-name="ce26">
            <text:p>9789864797158</text:p>
          </table:table-cell>
          <table:table-cell office:value-type="float" office:value="2019" table:style-name="ce3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解憂雜貨店</text:p>
          </table:table-cell>
          <table:table-cell office:value-type="string" table:style-name="ce6">
            <text:p>東野圭吾作;王蘊潔譯</text:p>
          </table:table-cell>
          <table:table-cell office:value-type="string" table:style-name="ce5">
            <text:p>皇冠文化</text:p>
          </table:table-cell>
          <table:table-cell office:value-type="string" table:style-name="ce26">
            <text:p>9789573330127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詩魂（仙靈傳奇1）</text:p>
          </table:table-cell>
          <table:table-cell office:value-type="string" table:style-name="ce6">
            <text:p>陳郁如</text:p>
          </table:table-cell>
          <table:table-cell office:value-type="string" table:style-name="ce5">
            <text:p>少年天下</text:p>
          </table:table-cell>
          <table:table-cell office:value-type="string" table:style-name="ce26">
            <text:p>9789869319249</text:p>
          </table:table-cell>
          <table:table-cell office:value-type="float" office:value="2016" table:style-name="ce3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達克比辦案6暴龍遇到雞:動物的祖先與演化</text:p>
          </table:table-cell>
          <table:table-cell office:value-type="string" table:style-name="ce6">
            <text:p>胡妙芬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575030674</text:p>
          </table:table-cell>
          <table:table-cell office:value-type="string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達克比辦案7-末日恐龍王:地球的五次生物大滅絕</text:p>
          </table:table-cell>
          <table:table-cell office:value-type="string" table:style-name="ce6">
            <text:p>胡妙芬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575034535</text:p>
          </table:table-cell>
          <table:table-cell office:value-type="string" table:style-name="ce3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馴龍高手</text:p>
          </table:table-cell>
          <table:table-cell office:value-type="string" table:style-name="ce6">
            <text:p>Cressida Cowell</text:p>
          </table:table-cell>
          <table:table-cell office:value-type="string" table:style-name="ce5">
            <text:p>尖端出版</text:p>
          </table:table-cell>
          <table:table-cell office:value-type="string" table:style-name="ce26">
            <text:p>9789571084459</text:p>
          </table:table-cell>
          <table:table-cell office:value-type="float" office:value="2019" table:style-name="ce3">
            <text:p>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馴龍高手.II,尖頭龍島嶼祕寶</text:p>
          </table:table-cell>
          <table:table-cell office:value-type="string" table:style-name="ce6">
            <text:p>Cressida Cowell</text:p>
          </table:table-cell>
          <table:table-cell office:value-type="string" table:style-name="ce5">
            <text:p>尖端</text:p>
          </table:table-cell>
          <table:table-cell office:value-type="string" table:style-name="ce26">
            <text:p>9789571084466</text:p>
          </table:table-cell>
          <table:table-cell office:value-type="float" office:value="2019" table:style-name="ce3">
            <text:p>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馴龍高手.III,陰邪堡的盜龍賊</text:p>
          </table:table-cell>
          <table:table-cell office:value-type="string" table:style-name="ce6">
            <text:p>Cressida Cowell</text:p>
          </table:table-cell>
          <table:table-cell office:value-type="string" table:style-name="ce5">
            <text:p>尖端</text:p>
          </table:table-cell>
          <table:table-cell office:value-type="string" table:style-name="ce26">
            <text:p>9789571085012</text:p>
          </table:table-cell>
          <table:table-cell office:value-type="float" office:value="2019" table:style-name="ce3">
            <text:p>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圖解中國神話故事</text:p>
          </table:table-cell>
          <table:table-cell office:value-type="string" table:style-name="ce6">
            <text:p>唐譯編著</text:p>
          </table:table-cell>
          <table:table-cell office:value-type="string" table:style-name="ce5">
            <text:p>華威國際出版</text:p>
          </table:table-cell>
          <table:table-cell office:value-type="string" table:style-name="ce26">
            <text:p>9789865611743</text:p>
          </table:table-cell>
          <table:table-cell office:value-type="string" table:style-name="ce3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酷比的音樂會</text:p>
          </table:table-cell>
          <table:table-cell office:value-type="string" table:style-name="ce6">
            <text:p>Åshild Kanstad Johnsen</text:p>
          </table:table-cell>
          <table:table-cell office:value-type="string" table:style-name="ce5">
            <text:p>小魯文化</text:p>
          </table:table-cell>
          <table:table-cell office:value-type="string" table:style-name="ce26">
            <text:p>9789869317146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誰是小香？</text:p>
          </table:table-cell>
          <table:table-cell office:value-type="string" table:style-name="ce6">
            <text:p>Linda Ashman</text:p>
          </table:table-cell>
          <table:table-cell office:value-type="string" table:style-name="ce5">
            <text:p>小光點</text:p>
          </table:table-cell>
          <table:table-cell office:value-type="string" table:style-name="ce26">
            <text:p>9789869520713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輝輝的小臉蛋</text:p>
          </table:table-cell>
          <table:table-cell office:value-type="string" table:style-name="ce6">
            <text:p>藤井輝明文;龜澤裕也圖</text:p>
          </table:table-cell>
          <table:table-cell office:value-type="string" table:style-name="ce5">
            <text:p>維京國際</text:p>
          </table:table-cell>
          <table:table-cell office:value-type="string" table:style-name="ce26">
            <text:p>9789864401130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學閱讀素養. 生物篇 : 夏日激戰登革熱</text:p>
          </table:table-cell>
          <table:table-cell office:value-type="string" table:style-name="ce6">
            <text:p>科學少年編輯部編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4550</text:p>
          </table:table-cell>
          <table:table-cell office:value-type="float" office:value="2019" table:style-name="ce3">
            <text:p>20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學閱讀素養. 理化篇 : 無線充電 跟電線說再見</text:p>
          </table:table-cell>
          <table:table-cell office:value-type="string" table:style-name="ce6">
            <text:p>科學少年編輯部編</text:p>
          </table:table-cell>
          <table:table-cell office:value-type="string" table:style-name="ce5">
            <text:p>遠流</text:p>
          </table:table-cell>
          <table:table-cell office:value-type="string" table:style-name="ce26">
            <text:p>9789573284567</text:p>
          </table:table-cell>
          <table:table-cell office:value-type="float" office:value="2019" table:style-name="ce3">
            <text:p>20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貓巧可你選誰？</text:p>
          </table:table-cell>
          <table:table-cell office:value-type="string" table:style-name="ce6">
            <text:p>王淑芬文;尤淑瑜圖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579095594</text:p>
          </table:table-cell>
          <table:table-cell office:value-type="string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貓巧可真快樂</text:p>
          </table:table-cell>
          <table:table-cell office:value-type="string" table:style-name="ce6">
            <text:p>王淑芬文;尤淑瑜圖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579095419</text:p>
          </table:table-cell>
          <table:table-cell office:value-type="string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貓巧可救了小紅帽</text:p>
          </table:table-cell>
          <table:table-cell office:value-type="string" table:style-name="ce6">
            <text:p>王淑芬文;尤淑瑜圖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575033835</text:p>
          </table:table-cell>
          <table:table-cell office:value-type="string" table:style-name="ce3">
            <text:p>201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獵書遊戲:逃出惡魔島</text:p>
          </table:table-cell>
          <table:table-cell office:value-type="string" table:style-name="ce6">
            <text:p>Jennifer Chambliss Bertman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575030667</text:p>
          </table:table-cell>
          <table:table-cell office:value-type="float" office:value="2018" table:style-name="ce3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獵書遊戲:被詛咒的寶藏</text:p>
          </table:table-cell>
          <table:table-cell office:value-type="string" table:style-name="ce6">
            <text:p>Jennifer Chambliss Bertman</text:p>
          </table:table-cell>
          <table:table-cell office:value-type="string" table:style-name="ce5">
            <text:p>親子天下出版</text:p>
          </table:table-cell>
          <table:table-cell office:value-type="string" table:style-name="ce26">
            <text:p>9789869549110</text:p>
          </table:table-cell>
          <table:table-cell office:value-type="float" office:value="2017" table:style-name="ce3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獵書遊戲套書（共三本）</text:p>
          </table:table-cell>
          <table:table-cell office:value-type="string" table:style-name="ce6">
            <text:p>珍妮佛．夏伯里斯．貝特曼<text:s/></text:p>
          </table:table-cell>
          <table:table-cell office:value-type="string" table:style-name="ce5">
            <text:p>少年天下</text:p>
          </table:table-cell>
          <table:table-cell office:value-type="string" table:style-name="ce26">
            <text:p>4717211024980</text:p>
          </table:table-cell>
          <table:table-cell office:value-type="float" office:value="2018" table:style-name="ce3">
            <text:p>2018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內湖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藍色小洋裝</text:p>
          </table:table-cell>
          <table:table-cell office:value-type="string" table:style-name="ce6">
            <text:p>張又然</text:p>
          </table:table-cell>
          <table:table-cell office:value-type="string" table:style-name="ce5">
            <text:p>青林國際</text:p>
          </table:table-cell>
          <table:table-cell office:value-type="string" table:style-name="ce26">
            <text:p>9789862743355</text:p>
          </table:table-cell>
          <table:table-cell office:value-type="float" office:value="2017" table:style-name="ce3">
            <text:p>201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魔法公主 上(全彩色故事書)</text:p>
          </table:table-cell>
          <table:table-cell office:value-type="string" table:style-name="ce6">
            <text:p> <text:span text:style-name="T4">宮崎駿</text:span></text:p>
          </table:table-cell>
          <table:table-cell office:value-type="string" table:style-name="ce5">
            <text:p>台灣東販</text:p>
          </table:table-cell>
          <table:table-cell office:value-type="string" table:style-name="ce26">
            <text:p>9789864750559</text:p>
          </table:table-cell>
          <table:table-cell office:value-type="float" office:value="2017" table:style-name="ce3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魔法公主 下(全彩色故事書)</text:p>
          </table:table-cell>
          <table:table-cell office:value-type="string" table:style-name="ce6">
            <text:p> <text:span text:style-name="T4">宮崎駿</text:span></text:p>
          </table:table-cell>
          <table:table-cell office:value-type="string" table:style-name="ce5">
            <text:p>台灣東販</text:p>
          </table:table-cell>
          <table:table-cell office:value-type="string" table:style-name="ce26">
            <text:p>9789864750566</text:p>
          </table:table-cell>
          <table:table-cell office:value-type="float" office:value="2017" table:style-name="ce3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內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歡迎光臨我的展覽</text:p>
          </table:table-cell>
          <table:table-cell office:value-type="string" table:style-name="ce6">
            <text:p>Scott Menchin</text:p>
          </table:table-cell>
          <table:table-cell office:value-type="string" table:style-name="ce5">
            <text:p>遠見天下</text:p>
          </table:table-cell>
          <table:table-cell office:value-type="string" table:style-name="ce26">
            <text:p>9789864793358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number-rows-repeated="65380" table:style-name="ro1">
          <table:table-cell table:style-name="ce31"/>
          <table:table-cell table:number-columns-repeated="2"/>
          <table:table-cell table:style-name="ce32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text:p>2020寒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20-01-20T06:21:43Z</meta:creation-date>
    <dc:date>2020-01-20T06:22:28Z</dc:date>
    <meta:print-date>2020-01-20T06:22:08Z</meta:print-date>
  </office:meta>
</office:document-meta>
</file>