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MingLiU" svg:font-family="MingLiU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no-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no-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no-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no-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no-wrap"/>
    </style:style>
    <style:style style:name="ce15" style:family="table-cell" style:parent-style-name="Default" style:data-style-name="N0">
      <style:table-cell-properties style:vertical-align="automatic" fo:wrap-option="no-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ngLiU" style:font-name-asian="MingLiU" style:font-name-complex="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A$38:$A$65536, A1)+COUNTIF($A$1:$A$1, A1)+COUNTIF($D$1:$D$1, A1)+COUNTIF($D$38:$D$65536, A1)&gt;1,NOT(ISBLANK(A1))))" style:apply-style-name="cf3" style:base-cell-address="2021寒假_各級學校推薦書單_國小.A1"/>
      <style:map style:condition="is-true-formula(msoxl:AND(COUNTIF($D$1:$D$1, A1)+COUNTIF($A$1:$A$1, A1)+COUNTIF($D$38:$D$65536, A1)+COUNTIF($A$38:$A$65536, A1)&gt;1,NOT(ISBLANK(A1))))" style:apply-style-name="cf3" style:base-cell-address="2021寒假_各級學校推薦書單_國小.A1"/>
      <style:map style:condition="is-true-formula(msoxl:AND(COUNTIF($A$1:$A$1, A1)&gt;1,NOT(ISBLANK(A1))))" style:apply-style-name="cf3" style:base-cell-address="2021寒假_各級學校推薦書單_國小.A1"/>
      <style:map style:condition="is-true-formula(msoxl:AND(COUNTIF($A$1:$A$1, A1)&gt;1,NOT(ISBLANK(A1))))" style:apply-style-name="cf3" style:base-cell-address="2021寒假_各級學校推薦書單_國小.A1"/>
      <style:map style:condition="is-true-formula(msoxl:AND(COUNTIF($A$1:$A$1, A1)&gt;1,NOT(ISBLANK(A1))))" style:apply-style-name="cf3" style:base-cell-address="2021寒假_各級學校推薦書單_國小.A1"/>
      <style:map style:condition="is-true-formula(msoxl:AND(COUNTIF($A$1:$A$1, A1)&gt;1,NOT(ISBLANK(A1))))" style:apply-style-name="cf3" style:base-cell-address="2021寒假_各級學校推薦書單_國小.A1"/>
      <style:map style:condition="is-true-formula(msoxl:AND(COUNTIF($A$1:$A$1, A1)&gt;1,NOT(ISBLANK(A1))))" style:apply-style-name="cf3" style:base-cell-address="2021寒假_各級學校推薦書單_國小.A1"/>
      <style:map style:condition="is-true-formula(msoxl:AND(COUNTIF($A$1:$A$1, A1)&gt;1,NOT(ISBLANK(A1))))" style:apply-style-name="cf3" style:base-cell-address="2021寒假_各級學校推薦書單_國小.A1"/>
      <style:map style:condition="is-true-formula(msoxl:AND(COUNTIF($A$1:$A$1, A1)&gt;1,NOT(ISBLANK(A1))))" style:apply-style-name="cf3" style:base-cell-address="2021寒假_各級學校推薦書單_國小.A1"/>
      <style:map style:condition="is-true-formula(msoxl:AND(COUNTIF($A$1:$A$1, A1)&gt;1,NOT(ISBLANK(A1))))" style:apply-style-name="cf3" style:base-cell-address="2021寒假_各級學校推薦書單_國小.A1"/>
      <style:map style:condition="is-true-formula(msoxl:AND(COUNTIF($D$38:$D$65536, A1)+COUNTIF($A$1:$A$1, A1)+COUNTIF($D$1:$D$1, A1)+COUNTIF($A$38:$A$65536, A1)&gt;1,NOT(ISBLANK(A1))))" style:apply-style-name="cf3" style:base-cell-address="2021寒假_各級學校推薦書單_國小.A1"/>
      <style:map style:condition="is-true-formula(msoxl:AND(COUNTIF($A$38:$A$65536, A1)+COUNTIF($A$1:$A$1, A1)&gt;1,NOT(ISBLANK(A1))))" style:apply-style-name="cf3" style:base-cell-address="2021寒假_各級學校推薦書單_國小.A1"/>
      <style:map style:condition="is-true-formula(msoxl:AND(COUNTIF($A$38:$A$65536, A1)+COUNTIF($D$1:$D$1, A1)+COUNTIF($A$1:$A$1, A1)+COUNTIF($D$38:$D$65536, A1)&gt;1,NOT(ISBLANK(A1))))" style:apply-style-name="cf3" style:base-cell-address="2021寒假_各級學校推薦書單_國小.A1"/>
      <style:map style:condition="is-true-formula(msoxl:AND(COUNTIF($A$1:$A$1, A1)+COUNTIF($D$1:$D$1, A1)+COUNTIF($A$38:$A$65536, A1)+COUNTIF($D$38:$D$65536, A1)&gt;1,NOT(ISBLANK(A1))))" style:apply-style-name="cf3" style:base-cell-address="2021寒假_各級學校推薦書單_國小.A1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A$38:$A$65536, A1)+COUNTIF($A$1:$A$1, A1)+COUNTIF($D$1:$D$1, A1)+COUNTIF($D$38:$D$65536, A1)&gt;1,NOT(ISBLANK(A1))))" style:apply-style-name="cf3" style:base-cell-address="2021寒假_各級學校推薦書單_國小.A1"/>
      <style:map style:condition="is-true-formula(msoxl:AND(COUNTIF($D$1:$D$1, A1)+COUNTIF($A$1:$A$1, A1)+COUNTIF($D$38:$D$65536, A1)+COUNTIF($A$38:$A$65536, A1)&gt;1,NOT(ISBLANK(A1))))" style:apply-style-name="cf3" style:base-cell-address="2021寒假_各級學校推薦書單_國小.A1"/>
      <style:map style:condition="is-true-formula(msoxl:AND(COUNTIF($D$1:$D$1, D1)&gt;1,NOT(ISBLANK(D1))))" style:apply-style-name="cf3" style:base-cell-address="2021寒假_各級學校推薦書單_國小.D1"/>
      <style:map style:condition="is-true-formula(msoxl:AND(COUNTIF($D$1:$D$1, D1)&gt;1,NOT(ISBLANK(D1))))" style:apply-style-name="cf3" style:base-cell-address="2021寒假_各級學校推薦書單_國小.D1"/>
      <style:map style:condition="is-true-formula(msoxl:AND(COUNTIF($D$1:$D$1, D1)&gt;1,NOT(ISBLANK(D1))))" style:apply-style-name="cf3" style:base-cell-address="2021寒假_各級學校推薦書單_國小.D1"/>
      <style:map style:condition="is-true-formula(msoxl:AND(COUNTIF($D$1:$D$1, D1)&gt;1,NOT(ISBLANK(D1))))" style:apply-style-name="cf3" style:base-cell-address="2021寒假_各級學校推薦書單_國小.D1"/>
      <style:map style:condition="is-true-formula(msoxl:AND(COUNTIF($D$1:$D$1, D1)&gt;1,NOT(ISBLANK(D1))))" style:apply-style-name="cf3" style:base-cell-address="2021寒假_各級學校推薦書單_國小.D1"/>
      <style:map style:condition="is-true-formula(msoxl:AND(COUNTIF($D$38:$D$65536, A1)+COUNTIF($A$1:$A$1, A1)+COUNTIF($D$1:$D$1, A1)+COUNTIF($A$38:$A$65536, A1)&gt;1,NOT(ISBLANK(A1))))" style:apply-style-name="cf3" style:base-cell-address="2021寒假_各級學校推薦書單_國小.A1"/>
      <style:map style:condition="is-true-formula(msoxl:AND(COUNTIF($A$38:$A$65536, A1)+COUNTIF($D$1:$D$1, A1)+COUNTIF($A$1:$A$1, A1)+COUNTIF($D$38:$D$65536, A1)&gt;1,NOT(ISBLANK(A1))))" style:apply-style-name="cf3" style:base-cell-address="2021寒假_各級學校推薦書單_國小.A1"/>
      <style:map style:condition="is-true-formula(msoxl:AND(COUNTIF($A$1:$A$1, A1)+COUNTIF($D$1:$D$1, A1)+COUNTIF($A$38:$A$65536, A1)+COUNTIF($D$38:$D$65536, A1)&gt;1,NOT(ISBLANK(A1))))" style:apply-style-name="cf3" style:base-cell-address="2021寒假_各級學校推薦書單_國小.A1"/>
    </style:style>
    <style:style style:name="ce18" style:family="table-cell" style:parent-style-name="Default" style:data-style-name="N0">
      <style:table-cell-properties style:vertical-align="middle" fo:wrap-option="no-wrap" style:repeat-content="false"/>
      <style:paragraph-properties fo:text-align="center"/>
      <style:map style:condition="is-true-formula(msoxl:AND(COUNTIF($A$38:$A$65536, A1)+COUNTIF($A$1:$A$1, A1)+COUNTIF($D$1:$D$1, A1)+COUNTIF($D$38:$D$65536, A1)&gt;1,NOT(ISBLANK(A1))))" style:apply-style-name="cf3" style:base-cell-address="2021寒假_各級學校推薦書單_國小.A1"/>
      <style:map style:condition="is-true-formula(msoxl:AND(COUNTIF($D$1:$D$1, A1)+COUNTIF($A$1:$A$1, A1)+COUNTIF($D$38:$D$65536, A1)+COUNTIF($A$38:$A$65536, A1)&gt;1,NOT(ISBLANK(A1))))" style:apply-style-name="cf3" style:base-cell-address="2021寒假_各級學校推薦書單_國小.A1"/>
      <style:map style:condition="is-true-formula(msoxl:AND(COUNTIF($D$38:$D$65536, A1)+COUNTIF($A$1:$A$1, A1)+COUNTIF($D$1:$D$1, A1)+COUNTIF($A$38:$A$65536, A1)&gt;1,NOT(ISBLANK(A1))))" style:apply-style-name="cf3" style:base-cell-address="2021寒假_各級學校推薦書單_國小.A1"/>
      <style:map style:condition="is-true-formula(msoxl:AND(COUNTIF($D$38:$D$65536, D38)&gt;1,NOT(ISBLANK(D38))))" style:apply-style-name="cf3" style:base-cell-address="2021寒假_各級學校推薦書單_國小.D38"/>
      <style:map style:condition="is-true-formula(msoxl:AND(COUNTIF($A$38:$A$65536, A1)+COUNTIF($D$1:$D$1, A1)+COUNTIF($A$1:$A$1, A1)+COUNTIF($D$38:$D$65536, A1)&gt;1,NOT(ISBLANK(A1))))" style:apply-style-name="cf3" style:base-cell-address="2021寒假_各級學校推薦書單_國小.A1"/>
      <style:map style:condition="is-true-formula(msoxl:AND(COUNTIF($A$1:$A$1, A1)+COUNTIF($D$1:$D$1, A1)+COUNTIF($A$38:$A$65536, A1)+COUNTIF($D$38:$D$65536, A1)&gt;1,NOT(ISBLANK(A1))))" style:apply-style-name="cf3" style:base-cell-address="2021寒假_各級學校推薦書單_國小.A1"/>
    </style:style>
    <style:style style:name="ce19" style:family="table-cell" style:parent-style-name="Default" style:data-style-name="N0">
      <style:table-cell-properties style:vertical-align="middle" fo:wrap-option="no-wrap" fo:background-color="transparent" style:repeat-content="false"/>
      <style:paragraph-properties fo:text-align="start" fo:margin-left="0cm"/>
      <style:map style:condition="is-true-formula(msoxl:AND(COUNTIF($A$38:$A$65536, A1)+COUNTIF($A$1:$A$1, A1)+COUNTIF($D$1:$D$1, A1)+COUNTIF($D$38:$D$65536, A1)&gt;1,NOT(ISBLANK(A1))))" style:apply-style-name="cf3" style:base-cell-address="2021寒假_各級學校推薦書單_國小.A1"/>
      <style:map style:condition="is-true-formula(msoxl:AND(COUNTIF($D$1:$D$1, A1)+COUNTIF($A$1:$A$1, A1)+COUNTIF($D$38:$D$65536, A1)+COUNTIF($A$38:$A$65536, A1)&gt;1,NOT(ISBLANK(A1))))" style:apply-style-name="cf3" style:base-cell-address="2021寒假_各級學校推薦書單_國小.A1"/>
      <style:map style:condition="is-true-formula(msoxl:AND(COUNTIF($D$38:$D$65536, A1)+COUNTIF($A$1:$A$1, A1)+COUNTIF($D$1:$D$1, A1)+COUNTIF($A$38:$A$65536, A1)&gt;1,NOT(ISBLANK(A1))))" style:apply-style-name="cf3" style:base-cell-address="2021寒假_各級學校推薦書單_國小.A1"/>
      <style:map style:condition="is-true-formula(msoxl:AND(COUNTIF($A$38:$A$65536, A1)+COUNTIF($A$1:$A$1, A1)&gt;1,NOT(ISBLANK(A1))))" style:apply-style-name="cf3" style:base-cell-address="2021寒假_各級學校推薦書單_國小.A1"/>
      <style:map style:condition="is-true-formula(msoxl:AND(COUNTIF($A$38:$A$65536, A38)&gt;1,NOT(ISBLANK(A38))))" style:apply-style-name="cf3" style:base-cell-address="2021寒假_各級學校推薦書單_國小.A38"/>
      <style:map style:condition="is-true-formula(msoxl:AND(COUNTIF($A$38:$A$65536, A38)&gt;1,NOT(ISBLANK(A38))))" style:apply-style-name="cf3" style:base-cell-address="2021寒假_各級學校推薦書單_國小.A38"/>
      <style:map style:condition="is-true-formula(msoxl:AND(COUNTIF($A$38:$A$65536, A38)&gt;1,NOT(ISBLANK(A38))))" style:apply-style-name="cf3" style:base-cell-address="2021寒假_各級學校推薦書單_國小.A38"/>
      <style:map style:condition="is-true-formula(msoxl:AND(COUNTIF($A$38:$A$65536, A1)+COUNTIF($D$1:$D$1, A1)+COUNTIF($A$1:$A$1, A1)+COUNTIF($D$38:$D$65536, A1)&gt;1,NOT(ISBLANK(A1))))" style:apply-style-name="cf3" style:base-cell-address="2021寒假_各級學校推薦書單_國小.A1"/>
      <style:map style:condition="is-true-formula(msoxl:AND(COUNTIF($A$1:$A$1, A1)+COUNTIF($D$1:$D$1, A1)+COUNTIF($A$38:$A$65536, A1)+COUNTIF($D$38:$D$65536, A1)&gt;1,NOT(ISBLANK(A1))))" style:apply-style-name="cf3" style:base-cell-address="2021寒假_各級學校推薦書單_國小.A1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2:$A$2, A2)+COUNTIF($D$2:$D$2, A2)&gt;1,NOT(ISBLANK(A2))))" style:apply-style-name="cf3" style:base-cell-address="2021寒假_各級學校推薦書單_國小.A2"/>
      <style:map style:condition="is-true-formula(msoxl:AND(COUNTIF($A$2:$A$2, A2)&gt;1,NOT(ISBLANK(A2))))" style:apply-style-name="cf3" style:base-cell-address="2021寒假_各級學校推薦書單_國小.A2"/>
      <style:map style:condition="is-true-formula(msoxl:AND(COUNTIF($D$2:$D$2, A2)+COUNTIF($A$2:$A$2, A2)&gt;1,NOT(ISBLANK(A2))))" style:apply-style-name="cf3" style:base-cell-address="2021寒假_各級學校推薦書單_國小.A2"/>
      <style:map style:condition="is-true-formula(msoxl:AND(COUNTIF($D$2:$D$2, A2)+COUNTIF($A$2:$A$2, A2)&gt;1,NOT(ISBLANK(A2))))" style:apply-style-name="cf3" style:base-cell-address="2021寒假_各級學校推薦書單_國小.A2"/>
      <style:map style:condition="is-true-formula(msoxl:AND(COUNTIF($D$2:$D$2, A2)+COUNTIF($A$2:$A$2, A2)&gt;1,NOT(ISBLANK(A2))))" style:apply-style-name="cf3" style:base-cell-address="2021寒假_各級學校推薦書單_國小.A2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A$2:$A$2, A2)+COUNTIF($D$2:$D$2, A2)&gt;1,NOT(ISBLANK(A2))))" style:apply-style-name="cf3" style:base-cell-address="2021寒假_各級學校推薦書單_國小.A2"/>
      <style:map style:condition="is-true-formula(msoxl:AND(COUNTIF($D$2:$D$2, D2)&gt;1,NOT(ISBLANK(D2))))" style:apply-style-name="cf3" style:base-cell-address="2021寒假_各級學校推薦書單_國小.D2"/>
      <style:map style:condition="is-true-formula(msoxl:AND(COUNTIF($D$2:$D$2, A2)+COUNTIF($A$2:$A$2, A2)&gt;1,NOT(ISBLANK(A2))))" style:apply-style-name="cf3" style:base-cell-address="2021寒假_各級學校推薦書單_國小.A2"/>
      <style:map style:condition="is-true-formula(msoxl:AND(COUNTIF($D$2:$D$2, A2)+COUNTIF($A$2:$A$2, A2)&gt;1,NOT(ISBLANK(A2))))" style:apply-style-name="cf3" style:base-cell-address="2021寒假_各級學校推薦書單_國小.A2"/>
      <style:map style:condition="is-true-formula(msoxl:AND(COUNTIF($D$2:$D$2, A2)+COUNTIF($A$2:$A$2, A2)&gt;1,NOT(ISBLANK(A2))))" style:apply-style-name="cf3" style:base-cell-address="2021寒假_各級學校推薦書單_國小.A2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3:$A$37, A3)+COUNTIF($D$3:$D$37, A3)&gt;1,NOT(ISBLANK(A3))))" style:apply-style-name="cf3" style:base-cell-address="2021寒假_各級學校推薦書單_國小.A3"/>
      <style:map style:condition="is-true-formula(msoxl:AND(COUNTIF($A$3:$A$37, A3)&gt;1,NOT(ISBLANK(A3))))" style:apply-style-name="cf3" style:base-cell-address="2021寒假_各級學校推薦書單_國小.A3"/>
      <style:map style:condition="is-true-formula(msoxl:AND(COUNTIF($D$3:$D$37, A3)+COUNTIF($A$3:$A$37, A3)&gt;1,NOT(ISBLANK(A3))))" style:apply-style-name="cf3" style:base-cell-address="2021寒假_各級學校推薦書單_國小.A3"/>
      <style:map style:condition="is-true-formula(msoxl:AND(COUNTIF($D$3:$D$37, A3)+COUNTIF($A$3:$A$37, A3)&gt;1,NOT(ISBLANK(A3))))" style:apply-style-name="cf3" style:base-cell-address="2021寒假_各級學校推薦書單_國小.A3"/>
      <style:map style:condition="is-true-formula(msoxl:AND(COUNTIF($D$3:$D$37, A3)+COUNTIF($A$3:$A$37, A3)&gt;1,NOT(ISBLANK(A3))))" style:apply-style-name="cf3" style:base-cell-address="2021寒假_各級學校推薦書單_國小.A3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A$3:$A$37, A3)+COUNTIF($D$3:$D$37, A3)&gt;1,NOT(ISBLANK(A3))))" style:apply-style-name="cf3" style:base-cell-address="2021寒假_各級學校推薦書單_國小.A3"/>
      <style:map style:condition="is-true-formula(msoxl:AND(COUNTIF($D$3:$D$37, D3)&gt;1,NOT(ISBLANK(D3))))" style:apply-style-name="cf3" style:base-cell-address="2021寒假_各級學校推薦書單_國小.D3"/>
      <style:map style:condition="is-true-formula(msoxl:AND(COUNTIF($D$3:$D$37, A3)+COUNTIF($A$3:$A$37, A3)&gt;1,NOT(ISBLANK(A3))))" style:apply-style-name="cf3" style:base-cell-address="2021寒假_各級學校推薦書單_國小.A3"/>
      <style:map style:condition="is-true-formula(msoxl:AND(COUNTIF($D$3:$D$37, A3)+COUNTIF($A$3:$A$37, A3)&gt;1,NOT(ISBLANK(A3))))" style:apply-style-name="cf3" style:base-cell-address="2021寒假_各級學校推薦書單_國小.A3"/>
      <style:map style:condition="is-true-formula(msoxl:AND(COUNTIF($D$3:$D$37, A3)+COUNTIF($A$3:$A$37, A3)&gt;1,NOT(ISBLANK(A3))))" style:apply-style-name="cf3" style:base-cell-address="2021寒假_各級學校推薦書單_國小.A3"/>
    </style:style>
  </office:automatic-styles>
  <office:body>
    <office:spreadsheet>
      <table:calculation-settings table:case-sensitive="false" table:search-criteria-must-apply-to-whole-cell="false"/>
      <table:table table:name="2021寒假_各級學校推薦書單_國小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2"/>
        <table:table-column table:style-name="co4" table:default-cell-style-name="ce1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3"/>
        <table:table-column table:style-name="co8" table:number-columns-repeated="16376" table:default-cell-style-name="ce15"/>
        <table:table-row table:style-name="ro1">
          <table:table-cell office:value-type="string" table:style-name="ce16">
            <text:p>書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7">
            <text:p>ISBN</text:p>
          </table:table-cell>
          <table:table-cell office:value-type="string" table:style-name="ce3">
            <text:p>出版年</text:p>
          </table:table-cell>
          <table:table-cell office:value-type="string" table:style-name="ce1">
            <text:p>定價</text:p>
          </table:table-cell>
          <table:table-cell office:value-type="string" table:style-name="ce1">
            <text:p>推薦學校</text:p>
          </table:table-cell>
          <table:table-cell office:value-type="string" table:style-name="ce1">
            <text:p>備註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0">
            <text:p>小個子婆婆結冰了！(全新三版)</text:p>
          </table:table-cell>
          <table:table-cell office:value-type="string" table:style-name="ce5">
            <text:p>夏樂．貝利埃</text:p>
          </table:table-cell>
          <table:table-cell office:value-type="string" table:style-name="ce5">
            <text:p>韋伯</text:p>
          </table:table-cell>
          <table:table-cell office:value-type="string" table:style-name="ce21">
            <text:p>9789864270040</text:p>
          </table:table-cell>
          <table:table-cell office:value-type="float" office:value="2018" table:style-name="ce7">
            <text:p>2018</text:p>
          </table:table-cell>
          <table:table-cell office:value-type="float" office:value="270" table:style-name="ce8">
            <text:p>270</text:p>
          </table:table-cell>
          <table:table-cell office:value-type="string" table:style-name="ce8">
            <text:p>新湖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月亮是什麼味道？（二版）</text:p>
          </table:table-cell>
          <table:table-cell office:value-type="string" table:style-name="ce5">
            <text:p>麥克．格雷涅茨</text:p>
          </table:table-cell>
          <table:table-cell office:value-type="string" table:style-name="ce5">
            <text:p>小魯文化</text:p>
          </table:table-cell>
          <table:table-cell office:value-type="string" table:style-name="ce23">
            <text:p>9789862118856</text:p>
          </table:table-cell>
          <table:table-cell office:value-type="float" office:value="2019" table:style-name="ce7">
            <text:p>2019</text:p>
          </table:table-cell>
          <table:table-cell office:value-type="float" office:value="320" table:style-name="ce8">
            <text:p>320</text:p>
          </table:table-cell>
          <table:table-cell office:value-type="string" table:style-name="ce8">
            <text:p>新湖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世界不是方盒子：普立茲建築獎得主札哈‧哈蒂的故事</text:p>
          </table:table-cell>
          <table:table-cell office:value-type="string" table:style-name="ce5">
            <text:p>貞娜‧溫特</text:p>
          </table:table-cell>
          <table:table-cell office:value-type="string" table:style-name="ce5">
            <text:p><text:span text:style-name="T2">小典藏出版</text:span></text:p>
          </table:table-cell>
          <table:table-cell office:value-type="string" table:style-name="ce23">
            <text:p>9789869535410</text:p>
          </table:table-cell>
          <table:table-cell office:value-type="float" office:value="2017" table:style-name="ce7">
            <text:p>2017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永樂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好品格童話2：孔雀先生的祕密</text:p>
          </table:table-cell>
          <table:table-cell office:value-type="string" table:style-name="ce5">
            <text:p>賴曉珍</text:p>
          </table:table-cell>
          <table:table-cell office:value-type="string" table:style-name="ce5">
            <text:p>小天下</text:p>
          </table:table-cell>
          <table:table-cell office:value-type="string" table:style-name="ce23">
            <text:p>9789864792146</text:p>
          </table:table-cell>
          <table:table-cell office:value-type="float" office:value="2017" table:style-name="ce7">
            <text:p>2017</text:p>
          </table:table-cell>
          <table:table-cell office:value-type="float" office:value="260" table:style-name="ce8">
            <text:p>260</text:p>
          </table:table-cell>
          <table:table-cell office:value-type="string" table:style-name="ce8">
            <text:p>太平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好品格童話3：偷影子的小精靈</text:p>
          </table:table-cell>
          <table:table-cell office:value-type="string" table:style-name="ce5">
            <text:p>賴曉珍</text:p>
          </table:table-cell>
          <table:table-cell office:value-type="string" table:style-name="ce5">
            <text:p>小天下</text:p>
          </table:table-cell>
          <table:table-cell office:value-type="string" table:style-name="ce23">
            <text:p>9789864792771</text:p>
          </table:table-cell>
          <table:table-cell office:value-type="float" office:value="2017" table:style-name="ce7">
            <text:p>2017</text:p>
          </table:table-cell>
          <table:table-cell office:value-type="float" office:value="260" table:style-name="ce8">
            <text:p>260</text:p>
          </table:table-cell>
          <table:table-cell office:value-type="string" table:style-name="ce8">
            <text:p>太平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好品格童話4：狐狸奶奶的魔法餅乾</text:p>
          </table:table-cell>
          <table:table-cell office:value-type="string" table:style-name="ce5">
            <text:p>賴曉珍</text:p>
          </table:table-cell>
          <table:table-cell office:value-type="string" table:style-name="ce5">
            <text:p>小天下</text:p>
          </table:table-cell>
          <table:table-cell office:value-type="string" table:style-name="ce23">
            <text:p>9789864792795</text:p>
          </table:table-cell>
          <table:table-cell office:value-type="float" office:value="2017" table:style-name="ce7">
            <text:p>2017</text:p>
          </table:table-cell>
          <table:table-cell office:value-type="float" office:value="260" table:style-name="ce8">
            <text:p>260</text:p>
          </table:table-cell>
          <table:table-cell office:value-type="string" table:style-name="ce8">
            <text:p>太平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好品格童話8：大野狼咕嚕咕嚕</text:p>
          </table:table-cell>
          <table:table-cell office:value-type="string" table:style-name="ce5">
            <text:p>賴曉珍</text:p>
          </table:table-cell>
          <table:table-cell office:value-type="string" table:style-name="ce5">
            <text:p>小天下</text:p>
          </table:table-cell>
          <table:table-cell office:value-type="string" table:style-name="ce23">
            <text:p>9789864798087</text:p>
          </table:table-cell>
          <table:table-cell office:value-type="float" office:value="2019" table:style-name="ce7">
            <text:p>2019</text:p>
          </table:table-cell>
          <table:table-cell office:value-type="float" office:value="260" table:style-name="ce8">
            <text:p>260</text:p>
          </table:table-cell>
          <table:table-cell office:value-type="string" table:style-name="ce8">
            <text:p>新湖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你知道的吧！</text:p>
          </table:table-cell>
          <table:table-cell office:value-type="string" table:style-name="ce5">
            <text:p>五味太郎</text:p>
          </table:table-cell>
          <table:table-cell office:value-type="string" table:style-name="ce5">
            <text:p>格林文化</text:p>
          </table:table-cell>
          <table:table-cell office:value-type="string" table:style-name="ce23">
            <text:p>9789861898537</text:p>
          </table:table-cell>
          <table:table-cell office:value-type="float" office:value="2018" table:style-name="ce7">
            <text:p>2018</text:p>
          </table:table-cell>
          <table:table-cell office:value-type="float" office:value="280" table:style-name="ce8">
            <text:p>280</text:p>
          </table:table-cell>
          <table:table-cell office:value-type="string" table:style-name="ce8">
            <text:p>新湖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努娜的讀心魔法棒</text:p>
          </table:table-cell>
          <table:table-cell office:value-type="string" table:style-name="ce5">
            <text:p>歐利‧吉達利</text:p>
          </table:table-cell>
          <table:table-cell office:value-type="string" table:style-name="ce5">
            <text:p>親子天下</text:p>
          </table:table-cell>
          <table:table-cell office:value-type="string" table:style-name="ce23">
            <text:p>9789575033583</text:p>
          </table:table-cell>
          <table:table-cell office:value-type="float" office:value="2019" table:style-name="ce7">
            <text:p>2019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新湖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妖怪小學4：妖大王的大袐寶</text:p>
          </table:table-cell>
          <table:table-cell office:value-type="string" table:style-name="ce5">
            <text:p>林世仁</text:p>
          </table:table-cell>
          <table:table-cell office:value-type="string" table:style-name="ce5">
            <text:p>親子天下</text:p>
          </table:table-cell>
          <table:table-cell office:value-type="string" table:style-name="ce23">
            <text:p>9789579095921</text:p>
          </table:table-cell>
          <table:table-cell office:value-type="float" office:value="2018" table:style-name="ce7">
            <text:p>2018</text:p>
          </table:table-cell>
          <table:table-cell office:value-type="float" office:value="260" table:style-name="ce8">
            <text:p>260</text:p>
          </table:table-cell>
          <table:table-cell office:value-type="string" table:style-name="ce8">
            <text:p>新湖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我可以不去上學嗎？</text:p>
          </table:table-cell>
          <table:table-cell office:value-type="string" table:style-name="ce5">
            <text:p>宮川比呂</text:p>
          </table:table-cell>
          <table:table-cell office:value-type="string" table:style-name="ce5">
            <text:p>台灣東方</text:p>
          </table:table-cell>
          <table:table-cell office:value-type="string" table:style-name="ce23">
            <text:p>9789863382645</text:p>
          </table:table-cell>
          <table:table-cell office:value-type="float" office:value="2019" table:style-name="ce7">
            <text:p>2019</text:p>
          </table:table-cell>
          <table:table-cell office:value-type="float" office:value="230" table:style-name="ce8">
            <text:p>230</text:p>
          </table:table-cell>
          <table:table-cell office:value-type="string" table:style-name="ce8">
            <text:p>新湖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我的第一套安全知識繪本1：不讓消防員傷腦筋</text:p>
          </table:table-cell>
          <table:table-cell office:value-type="string" table:style-name="ce5">
            <text:p>金旦枇</text:p>
          </table:table-cell>
          <table:table-cell office:value-type="string" table:style-name="ce5">
            <text:p>親子天下</text:p>
          </table:table-cell>
          <table:table-cell office:value-type="string" table:style-name="ce23">
            <text:p>9789579095426</text:p>
          </table:table-cell>
          <table:table-cell office:value-type="float" office:value="2018" table:style-name="ce7">
            <text:p>2018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新湖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走吧走吧！跟世界做朋友（亞洲篇）：給中小學生的第一本世界地理百科</text:p>
          </table:table-cell>
          <table:table-cell office:value-type="string" table:style-name="ce5">
            <text:p>小茱姐姐（施賢琴）</text:p>
          </table:table-cell>
          <table:table-cell office:value-type="string" table:style-name="ce5">
            <text:p>快樂文化</text:p>
          </table:table-cell>
          <table:table-cell office:value-type="string" table:style-name="ce23">
            <text:p>9789869591744</text:p>
          </table:table-cell>
          <table:table-cell office:value-type="float" office:value="2019" table:style-name="ce7">
            <text:p>2019</text:p>
          </table:table-cell>
          <table:table-cell office:value-type="float" office:value="450" table:style-name="ce8">
            <text:p>450</text:p>
          </table:table-cell>
          <table:table-cell office:value-type="string" table:style-name="ce8">
            <text:p>新湖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走吧走吧！跟世界做朋友（歐非洲篇）：給中小學生新課綱最佳延伸閱讀教材</text:p>
          </table:table-cell>
          <table:table-cell office:value-type="string" table:style-name="ce5">
            <text:p>小茱姐姐（施賢琴）</text:p>
          </table:table-cell>
          <table:table-cell office:value-type="string" table:style-name="ce5">
            <text:p>快樂文化</text:p>
          </table:table-cell>
          <table:table-cell office:value-type="string" table:style-name="ce23">
            <text:p>9789869591751</text:p>
          </table:table-cell>
          <table:table-cell office:value-type="float" office:value="2019" table:style-name="ce7">
            <text:p>2019</text:p>
          </table:table-cell>
          <table:table-cell office:value-type="float" office:value="450" table:style-name="ce8">
            <text:p>450</text:p>
          </table:table-cell>
          <table:table-cell office:value-type="string" table:style-name="ce8">
            <text:p>新湖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孤狗少年(二版)</text:p>
          </table:table-cell>
          <table:table-cell office:value-type="string" table:style-name="ce5">
            <text:p>陳榕笙</text:p>
          </table:table-cell>
          <table:table-cell office:value-type="string" table:style-name="ce5">
            <text:p>四也文化</text:p>
          </table:table-cell>
          <table:table-cell office:value-type="string" table:style-name="ce23">
            <text:p>9789869653398</text:p>
          </table:table-cell>
          <table:table-cell office:value-type="float" office:value="2019" table:style-name="ce7">
            <text:p>2019</text:p>
          </table:table-cell>
          <table:table-cell office:value-type="float" office:value="260" table:style-name="ce8">
            <text:p>260</text:p>
          </table:table-cell>
          <table:table-cell office:value-type="string" table:style-name="ce8">
            <text:p>新湖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便便真厲害！大自然動物的生存絕招</text:p>
          </table:table-cell>
          <table:table-cell office:value-type="string" table:style-name="ce5">
            <text:p>莎拉．馬特</text:p>
          </table:table-cell>
          <table:table-cell office:value-type="string" table:style-name="ce5">
            <text:p>大穎文化</text:p>
          </table:table-cell>
          <table:table-cell office:value-type="string" table:style-name="ce23">
            <text:p>9789579125406</text:p>
          </table:table-cell>
          <table:table-cell office:value-type="float" office:value="2019" table:style-name="ce7">
            <text:p>2019</text:p>
          </table:table-cell>
          <table:table-cell office:value-type="float" office:value="310" table:style-name="ce8">
            <text:p>310</text:p>
          </table:table-cell>
          <table:table-cell office:value-type="string" table:style-name="ce8">
            <text:p>新湖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信小弟的大冒險</text:p>
          </table:table-cell>
          <table:table-cell office:value-type="string" table:style-name="ce5">
            <text:p>加藤晶子</text:p>
          </table:table-cell>
          <table:table-cell office:value-type="string" table:style-name="ce5">
            <text:p>台灣東方</text:p>
          </table:table-cell>
          <table:table-cell office:value-type="string" table:style-name="ce23">
            <text:p>9789863382362</text:p>
          </table:table-cell>
          <table:table-cell office:value-type="float" office:value="2019" table:style-name="ce7">
            <text:p>2019</text:p>
          </table:table-cell>
          <table:table-cell office:value-type="float" office:value="280" table:style-name="ce8">
            <text:p>280</text:p>
          </table:table-cell>
          <table:table-cell office:value-type="string" table:style-name="ce8">
            <text:p>新湖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勇敢向世界發聲－馬拉拉</text:p>
          </table:table-cell>
          <table:table-cell office:value-type="string" table:style-name="ce5">
            <text:p>林滿秋</text:p>
          </table:table-cell>
          <table:table-cell office:value-type="string" table:style-name="ce5">
            <text:p>小天下</text:p>
          </table:table-cell>
          <table:table-cell office:value-type="string" table:style-name="ce23">
            <text:p>9789864794164</text:p>
          </table:table-cell>
          <table:table-cell office:value-type="float" office:value="2018" table:style-name="ce7">
            <text:p>2018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新湖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哈客小子（二版）</text:p>
          </table:table-cell>
          <table:table-cell office:value-type="string" table:style-name="ce5">
            <text:p>鄭丞鈞<text:s/></text:p>
          </table:table-cell>
          <table:table-cell office:value-type="string" table:style-name="ce5">
            <text:p>小魯文化</text:p>
          </table:table-cell>
          <table:table-cell office:value-type="string" table:style-name="ce23">
            <text:p>9789862117873</text:p>
          </table:table-cell>
          <table:table-cell office:value-type="float" office:value="2018" table:style-name="ce7">
            <text:p>2018</text:p>
          </table:table-cell>
          <table:table-cell office:value-type="float" office:value="280" table:style-name="ce8">
            <text:p>280</text:p>
          </table:table-cell>
          <table:table-cell office:value-type="string" table:style-name="ce8">
            <text:p>新湖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孩子的第一套STEAM繪遊書08好高好高的台灣杉：看攝影團隊如何拍攝巨大的杉樹</text:p>
          </table:table-cell>
          <table:table-cell office:value-type="string" table:style-name="ce5">
            <text:p>張容瑱</text:p>
          </table:table-cell>
          <table:table-cell office:value-type="string" table:style-name="ce5">
            <text:p>木馬文化</text:p>
          </table:table-cell>
          <table:table-cell office:value-type="string" table:style-name="ce23">
            <text:p>9789863597360</text:p>
          </table:table-cell>
          <table:table-cell office:value-type="float" office:value="2019" table:style-name="ce7">
            <text:p>2019</text:p>
          </table:table-cell>
          <table:table-cell office:value-type="float" office:value="400" table:style-name="ce8">
            <text:p>400</text:p>
          </table:table-cell>
          <table:table-cell office:value-type="string" table:style-name="ce8">
            <text:p>新湖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科學不思議2：尾巴大調查</text:p>
          </table:table-cell>
          <table:table-cell office:value-type="string" table:style-name="ce5">
            <text:p>犬塚則久</text:p>
          </table:table-cell>
          <table:table-cell office:value-type="string" table:style-name="ce5">
            <text:p>親子天下</text:p>
          </table:table-cell>
          <table:table-cell office:value-type="string" table:style-name="ce23">
            <text:p>9789575032616</text:p>
          </table:table-cell>
          <table:table-cell office:value-type="float" office:value="2019" table:style-name="ce7">
            <text:p>2019</text:p>
          </table:table-cell>
          <table:table-cell office:value-type="float" office:value="320" table:style-name="ce8">
            <text:p>320</text:p>
          </table:table-cell>
          <table:table-cell office:value-type="string" table:style-name="ce8">
            <text:p>新湖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破解！傳達的伎倆：假新聞‧偽科學</text:p>
          </table:table-cell>
          <table:table-cell office:value-type="string" table:style-name="ce5">
            <text:p>市村均</text:p>
          </table:table-cell>
          <table:table-cell office:value-type="string" table:style-name="ce5">
            <text:p>幼獅文化</text:p>
          </table:table-cell>
          <table:table-cell office:value-type="string" table:style-name="ce23">
            <text:p>9789864491391</text:p>
          </table:table-cell>
          <table:table-cell office:value-type="float" office:value="2019" table:style-name="ce7">
            <text:p>2019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新湖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神奇柑仔店01-04套書（共四冊）</text:p>
          </table:table-cell>
          <table:table-cell office:value-type="string" table:style-name="ce5">
            <text:p><text:span text:style-name="T2">廣嶋玲子</text:span></text:p>
          </table:table-cell>
          <table:table-cell office:value-type="string" table:style-name="ce5">
            <text:p><text:span text:style-name="T2">親子天下</text:span></text:p>
          </table:table-cell>
          <table:table-cell office:value-type="string" table:style-name="ce23">
            <text:p>4717211025864</text:p>
          </table:table-cell>
          <table:table-cell office:value-type="float" office:value="2019" table:style-name="ce7">
            <text:p>2019</text:p>
          </table:table-cell>
          <table:table-cell office:value-type="float" office:value="1120" table:style-name="ce8">
            <text:p>1120</text:p>
          </table:table-cell>
          <table:table-cell office:value-type="string" table:style-name="ce8">
            <text:p>永樂國小</text:p>
          </table:table-cell>
          <table:table-cell office:value-type="string" table:style-name="ce8">
            <text:p>套書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神奇柑仔店05-08套書（共四冊）</text:p>
          </table:table-cell>
          <table:table-cell office:value-type="string" table:style-name="ce5">
            <text:p><text:span text:style-name="T2">廣嶋玲子</text:span></text:p>
          </table:table-cell>
          <table:table-cell office:value-type="string" table:style-name="ce5">
            <text:p><text:span text:style-name="T2">親子天下</text:span></text:p>
          </table:table-cell>
          <table:table-cell office:value-type="string" table:style-name="ce23">
            <text:p>4717211028179</text:p>
          </table:table-cell>
          <table:table-cell office:value-type="float" office:value="2020" table:style-name="ce7">
            <text:p>2020</text:p>
          </table:table-cell>
          <table:table-cell office:value-type="float" office:value="1200" table:style-name="ce8">
            <text:p>1200</text:p>
          </table:table-cell>
          <table:table-cell office:value-type="string" table:style-name="ce8">
            <text:p>永樂國小</text:p>
          </table:table-cell>
          <table:table-cell office:value-type="string" table:style-name="ce8">
            <text:p>套書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探索底下世界1：城市下面有什麼？</text:p>
          </table:table-cell>
          <table:table-cell office:value-type="string" table:style-name="ce5">
            <text:p>埃絲特‧波特</text:p>
          </table:table-cell>
          <table:table-cell office:value-type="string" table:style-name="ce5">
            <text:p>韋伯</text:p>
          </table:table-cell>
          <table:table-cell office:value-type="string" table:style-name="ce23">
            <text:p>9789864272044</text:p>
          </table:table-cell>
          <table:table-cell office:value-type="float" office:value="2018" table:style-name="ce7">
            <text:p>2018</text:p>
          </table:table-cell>
          <table:table-cell office:value-type="float" office:value="280" table:style-name="ce8">
            <text:p>280</text:p>
          </table:table-cell>
          <table:table-cell office:value-type="string" table:style-name="ce8">
            <text:p>新湖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森林裡的禮貌運動</text:p>
          </table:table-cell>
          <table:table-cell office:value-type="string" table:style-name="ce5">
            <text:p>妮可拉．愛德華</text:p>
          </table:table-cell>
          <table:table-cell office:value-type="string" table:style-name="ce5">
            <text:p>小熊</text:p>
          </table:table-cell>
          <table:table-cell office:value-type="string" table:style-name="ce23">
            <text:p>9789578640689</text:p>
          </table:table-cell>
          <table:table-cell office:value-type="float" office:value="2019" table:style-name="ce7">
            <text:p>2019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新湖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畫仙（仙靈傳奇3）</text:p>
          </table:table-cell>
          <table:table-cell office:value-type="string" table:style-name="ce5">
            <text:p>陳郁如</text:p>
          </table:table-cell>
          <table:table-cell office:value-type="string" table:style-name="ce5">
            <text:p>親子天下</text:p>
          </table:table-cell>
          <table:table-cell office:value-type="string" table:style-name="ce23">
            <text:p>9789575033606</text:p>
          </table:table-cell>
          <table:table-cell office:value-type="float" office:value="2019" table:style-name="ce7">
            <text:p>2019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新湖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菲利與蘇菲的哲思妙問</text:p>
          </table:table-cell>
          <table:table-cell office:value-type="string" table:style-name="ce5">
            <text:p>伊娜‧施密特</text:p>
          </table:table-cell>
          <table:table-cell office:value-type="string" table:style-name="ce5">
            <text:p>韋伯</text:p>
          </table:table-cell>
          <table:table-cell office:value-type="string" table:style-name="ce23">
            <text:p>9789864272266</text:p>
          </table:table-cell>
          <table:table-cell office:value-type="float" office:value="2018" table:style-name="ce7">
            <text:p>2018</text:p>
          </table:table-cell>
          <table:table-cell office:value-type="float" office:value="270" table:style-name="ce8">
            <text:p>270</text:p>
          </table:table-cell>
          <table:table-cell office:value-type="string" table:style-name="ce8">
            <text:p>新湖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當成語遇到科學</text:p>
          </table:table-cell>
          <table:table-cell office:value-type="string" table:style-name="ce5">
            <text:p>臨淵、楊嬰</text:p>
          </table:table-cell>
          <table:table-cell office:value-type="string" table:style-name="ce5">
            <text:p>三民</text:p>
          </table:table-cell>
          <table:table-cell office:value-type="string" table:style-name="ce23">
            <text:p>9789571466989</text:p>
          </table:table-cell>
          <table:table-cell office:value-type="float" office:value="2019" table:style-name="ce7">
            <text:p>2019</text:p>
          </table:table-cell>
          <table:table-cell office:value-type="float" office:value="280" table:style-name="ce8">
            <text:p>280</text:p>
          </table:table-cell>
          <table:table-cell office:value-type="string" table:style-name="ce8">
            <text:p>新湖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腳踏車輪子</text:p>
          </table:table-cell>
          <table:table-cell office:value-type="string" table:style-name="ce5">
            <text:p>陳志賢</text:p>
          </table:table-cell>
          <table:table-cell office:value-type="string" table:style-name="ce5">
            <text:p>水滴文化</text:p>
          </table:table-cell>
          <table:table-cell office:value-type="string" table:style-name="ce23">
            <text:p>9789579529150</text:p>
          </table:table-cell>
          <table:table-cell office:value-type="float" office:value="2019" table:style-name="ce7">
            <text:p>2019</text:p>
          </table:table-cell>
          <table:table-cell office:value-type="float" office:value="340" table:style-name="ce8">
            <text:p>340</text:p>
          </table:table-cell>
          <table:table-cell office:value-type="string" table:style-name="ce8">
            <text:p>新湖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葛莉塔的呼籲：了解氣候變遷的科學、知識，採取正確行動！</text:p>
          </table:table-cell>
          <table:table-cell office:value-type="string" table:style-name="ce5">
            <text:p>瓦倫蒂娜‧吉亞尼拉</text:p>
          </table:table-cell>
          <table:table-cell office:value-type="string" table:style-name="ce5">
            <text:p>三采</text:p>
          </table:table-cell>
          <table:table-cell office:value-type="string" table:style-name="ce23">
            <text:p>9789576582752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8">
            <text:p>320</text:p>
          </table:table-cell>
          <table:table-cell office:value-type="string" table:style-name="ce8">
            <text:p>新湖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圖解科學大驚奇2（注音版）</text:p>
          </table:table-cell>
          <table:table-cell office:value-type="string" table:style-name="ce5">
            <text:p>美馬野百合</text:p>
          </table:table-cell>
          <table:table-cell office:value-type="string" table:style-name="ce5">
            <text:p>親子天下</text:p>
          </table:table-cell>
          <table:table-cell office:value-type="string" table:style-name="ce23">
            <text:p>9789579095228</text:p>
          </table:table-cell>
          <table:table-cell office:value-type="float" office:value="2018" table:style-name="ce7">
            <text:p>2018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新湖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數感小學冒險系列1：不可思「億」巧克力工廠</text:p>
          </table:table-cell>
          <table:table-cell office:value-type="string" table:style-name="ce5">
            <text:p>王文華、賴以威</text:p>
          </table:table-cell>
          <table:table-cell office:value-type="string" table:style-name="ce5">
            <text:p>親子天下</text:p>
          </table:table-cell>
          <table:table-cell office:value-type="string" table:style-name="ce23">
            <text:p>9789575035730</text:p>
          </table:table-cell>
          <table:table-cell office:value-type="float" office:value="2020" table:style-name="ce7">
            <text:p>2020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新湖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學校裡的愛心樹(精裝)</text:p>
          </table:table-cell>
          <table:table-cell office:value-type="string" table:style-name="ce5">
            <text:p>安東尼奧．桑多瓦爾</text:p>
          </table:table-cell>
          <table:table-cell office:value-type="string" table:style-name="ce5">
            <text:p>薪展文化</text:p>
          </table:table-cell>
          <table:table-cell office:value-type="string" table:style-name="ce23">
            <text:p>9789869599900</text:p>
          </table:table-cell>
          <table:table-cell office:value-type="float" office:value="2018" table:style-name="ce7">
            <text:p>2018</text:p>
          </table:table-cell>
          <table:table-cell office:value-type="float" office:value="290" table:style-name="ce8">
            <text:p>290</text:p>
          </table:table-cell>
          <table:table-cell office:value-type="string" table:style-name="ce8">
            <text:p>新湖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撼動心弦的世界奇景圖文集</text:p>
          </table:table-cell>
          <table:table-cell office:value-type="string" table:style-name="ce5">
            <text:p>丹妮耶拉．切利</text:p>
          </table:table-cell>
          <table:table-cell office:value-type="string" table:style-name="ce5">
            <text:p>銀河文化</text:p>
          </table:table-cell>
          <table:table-cell office:value-type="string" table:style-name="ce23">
            <text:p>9789869865234</text:p>
          </table:table-cell>
          <table:table-cell office:value-type="float" office:value="2020" table:style-name="ce7">
            <text:p>2020</text:p>
          </table:table-cell>
          <table:table-cell office:value-type="float" office:value="580" table:style-name="ce8">
            <text:p>580</text:p>
          </table:table-cell>
          <table:table-cell office:value-type="string" table:style-name="ce8">
            <text:p>永樂國小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22">
            <text:p>歷史現場繪本5：馬拉拉的上學路：為平等教育奮鬥的女孩（全新二版）</text:p>
          </table:table-cell>
          <table:table-cell office:value-type="string" table:style-name="ce5">
            <text:p>雷貝嘉‧朗斯頓－喬治</text:p>
          </table:table-cell>
          <table:table-cell office:value-type="string" table:style-name="ce5">
            <text:p>韋伯</text:p>
          </table:table-cell>
          <table:table-cell office:value-type="string" table:style-name="ce23">
            <text:p>9789864271931</text:p>
          </table:table-cell>
          <table:table-cell office:value-type="float" office:value="2020" table:style-name="ce7">
            <text:p>2020</text:p>
          </table:table-cell>
          <table:table-cell office:value-type="float" office:value="290" table:style-name="ce8">
            <text:p>290</text:p>
          </table:table-cell>
          <table:table-cell office:value-type="string" table:style-name="ce8">
            <text:p>新湖國小</text:p>
          </table:table-cell>
          <table:table-cell table:style-name="ce8"/>
          <table:table-cell table:number-columns-repeated="16376" table:style-name="ce9"/>
        </table:table-row>
        <table:table-row table:number-rows-repeated="65499" table:style-name="ro1">
          <table:table-cell table:style-name="ce19"/>
          <table:table-cell table:number-columns-repeated="2"/>
          <table:table-cell table:style-name="ce18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MingLiU" svg:font-family="MingLiU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48__44_0_10_NA_10_" style:display-name="0,0&#10;NA&#10;" style:family="table-cell" style:data-style-name="N0">
      <style:table-cell-properties style:vertical-align="automatic" fo:wrap-option="wrap" fo:background-color="transparent"/>
    </style:style>
    <style:style style:name="_48__44_0_13__10_NA_13__10_" style:display-name="0,0&#10;NA&#10;" style:family="table-cell" style:data-style-name="N0">
      <style:table-cell-properties style:vertical-align="automatic" fo:background-color="transparent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Normal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wrap-option="wrap" fo:background-color="transparent"/>
    </style: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automatic" fo:wrap-option="wrap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wrap-option="wrap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wrap-option="wrap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3_32_2" style:display-name="一般 13 2" style:family="table-cell" style:data-style-name="N0">
      <style:table-cell-properties style:vertical-align="middle" fo:wrap-option="wrap" fo:background-color="transparent"/>
    </style:style>
    <style:style style:name="_19968__33324__32_14" style:display-name="一般 14" style:family="table-cell" style:data-style-name="N0">
      <style:table-cell-properties style:vertical-align="top" fo:wrap-option="wrap" fo:background-color="transparent"/>
    </style:style>
    <style:style style:name="_19968__33324__32_14_32_2" style:display-name="一般 14 2" style:family="table-cell" style:data-style-name="N0">
      <style:table-cell-properties style:vertical-align="top" fo:wrap-option="wrap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5_32_2" style:display-name="一般 15 2" style:family="table-cell" style:data-style-name="N0">
      <style:table-cell-properties style:vertical-align="middle" fo:wrap-option="wrap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6_32_2" style:display-name="一般 16 2" style:family="table-cell" style:data-style-name="N0">
      <style:table-cell-properties style:vertical-align="middle" fo:wrap-option="wrap" fo:background-color="transparent"/>
    </style:style>
    <style:style style:name="_19968__33324__32_17" style:display-name="一般 17" style:family="table-cell" style:data-style-name="N0">
      <style:table-cell-properties style:vertical-align="top" fo:wrap-option="wrap" fo:background-color="transparent"/>
    </style:style>
    <style:style style:name="_19968__33324__32_17_32_2" style:display-name="一般 17 2" style:family="table-cell" style:data-style-name="N0">
      <style:table-cell-properties style:vertical-align="top" fo:wrap-option="wrap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wrap-option="wrap" fo:background-color="transparent"/>
    </style:style>
    <style:style style:name="_19968__33324__32_19" style:display-name="一般 19" style:family="table-cell" style:data-style-name="N0">
      <style:table-cell-properties style:vertical-align="top" fo:wrap-option="wrap" fo:background-color="transparent"/>
    </style:style>
    <style:style style:name="_19968__33324__32_19_32_2" style:display-name="一般 19 2" style:family="table-cell" style:data-style-name="N0">
      <style:table-cell-properties style:vertical-align="top" fo:wrap-option="wrap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wrap-option="wrap" fo:background-color="transparent"/>
    </style:style>
    <style:style style:name="_19968__33324__32_2_32_3" style:display-name="一般 2 3" style:family="table-cell" style:data-style-name="N0">
      <style:table-cell-properties style:vertical-align="middle" fo:wrap-option="wrap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0_32_2" style:display-name="一般 20 2" style:family="table-cell" style:data-style-name="N0">
      <style:table-cell-properties style:vertical-align="middle" fo:wrap-option="wrap" fo:background-color="transparent"/>
    </style:style>
    <style:style style:name="_19968__33324__32_21" style:display-name="一般 21" style:family="table-cell" style:data-style-name="N0">
      <style:table-cell-properties style:vertical-align="top" fo:wrap-option="wrap" fo:background-color="transparent"/>
      <style:text-properties fo:color="#000000"/>
    </style:style>
    <style:style style:name="_19968__33324__32_21_32_2" style:display-name="一般 21 2" style:family="table-cell" style:data-style-name="N0">
      <style:table-cell-properties style:vertical-align="top" fo:wrap-option="wrap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wrap-option="wrap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wrap-option="wrap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wrap-option="wrap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wrap-option="wrap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wrap-option="wrap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wrap-option="wrap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wrap-option="wrap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7171__24335__32_1_32_2" style:display-name="樣式 1 2" style:family="table-cell" style:data-style-name="N0">
      <style:table-cell-properties style:vertical-align="automatic" fo:wrap-option="wrap" fo:background-color="transparent"/>
      <style:text-properties fo:color="#000000" style:font-name="Helv" style:font-name-asian="Helv" style:font-name-complex="Helv" fo:font-size="10pt" style:font-size-asian="10pt" style:font-size-complex="10pt" style:font-family-generic="swiss"/>
    </style:style>
    <style:style style:name="cf3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text:p>2021寒假_各級學校推薦書單_國小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aff</meta:initial-creator>
    <dc:creator>staff</dc:creator>
    <meta:creation-date>2021-01-22T03:45:18Z</meta:creation-date>
    <dc:date>2021-01-22T03:45:32Z</dc:date>
  </office:meta>
</office:document-meta>
</file>