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no-wrap"/>
    </style:style>
    <style:style style:name="ce8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no-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48:$A$65536, A1)+COUNTIF($D$1:$D$1, A1)+COUNTIF($A$1:$A$1, A1)+COUNTIF($D$148:$D$65536, A1)&gt;1,NOT(ISBLANK(A1))))" style:apply-style-name="cf2" style:base-cell-address="2020暑假_各級學校推薦書單_國小.A1"/>
      <style:map style:condition="is-true-formula(msoxl:AND(COUNTIF($A$148:$A$65536, A1)+COUNTIF($A$1:$A$1, A1)&gt;1,NOT(ISBLANK(A1))))" style:apply-style-name="cf2" style:base-cell-address="2020暑假_各級學校推薦書單_國小.A1"/>
      <style:map style:condition="is-true-formula(msoxl:AND(COUNTIF($D$148:$D$65536, A1)+COUNTIF($A$1:$A$1, A1)+COUNTIF($D$1:$D$1, A1)+COUNTIF($A$148:$A$65536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  <style:map style:condition="is-true-formula(msoxl:AND(COUNTIF($A$1:$A$1, A1)&gt;1,NOT(ISBLANK(A1))))" style:apply-style-name="cf2" style:base-cell-address="2020暑假_各級學校推薦書單_國小.A1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48:$A$65536, A1)+COUNTIF($D$1:$D$1, A1)+COUNTIF($A$1:$A$1, A1)+COUNTIF($D$148:$D$65536, A1)&gt;1,NOT(ISBLANK(A1))))" style:apply-style-name="cf2" style:base-cell-address="2020暑假_各級學校推薦書單_國小.A1"/>
      <style:map style:condition="is-true-formula(msoxl:AND(COUNTIF($D$148:$D$65536, A1)+COUNTIF($A$1:$A$1, A1)+COUNTIF($D$1:$D$1, A1)+COUNTIF($A$148:$A$65536, A1)&gt;1,NOT(ISBLANK(A1))))" style:apply-style-name="cf2" style:base-cell-address="2020暑假_各級學校推薦書單_國小.A1"/>
      <style:map style:condition="is-true-formula(msoxl:AND(COUNTIF($D$1:$D$1, D1)&gt;1,NOT(ISBLANK(D1))))" style:apply-style-name="cf2" style:base-cell-address="2020暑假_各級學校推薦書單_國小.D1"/>
      <style:map style:condition="is-true-formula(msoxl:AND(COUNTIF($D$1:$D$1, D1)&gt;1,NOT(ISBLANK(D1))))" style:apply-style-name="cf2" style:base-cell-address="2020暑假_各級學校推薦書單_國小.D1"/>
      <style:map style:condition="is-true-formula(msoxl:AND(COUNTIF($D$1:$D$1, D1)&gt;1,NOT(ISBLANK(D1))))" style:apply-style-name="cf2" style:base-cell-address="2020暑假_各級學校推薦書單_國小.D1"/>
      <style:map style:condition="is-true-formula(msoxl:AND(COUNTIF($D$1:$D$1, D1)&gt;1,NOT(ISBLANK(D1))))" style:apply-style-name="cf2" style:base-cell-address="2020暑假_各級學校推薦書單_國小.D1"/>
      <style:map style:condition="is-true-formula(msoxl:AND(COUNTIF($D$1:$D$1, D1)&gt;1,NOT(ISBLANK(D1))))" style:apply-style-name="cf2" style:base-cell-address="2020暑假_各級學校推薦書單_國小.D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82:$A$91, A82)&gt;1,NOT(ISBLANK(A82))))" style:apply-style-name="cf2" style:base-cell-address="2020暑假_各級學校推薦書單_國小.A82"/>
      <style:map style:condition="is-true-formula(msoxl:AND(COUNTIF($A$82:$A$91, A82)+COUNTIF($D$82:$D$91, A82)&gt;1,NOT(ISBLANK(A82))))" style:apply-style-name="cf2" style:base-cell-address="2020暑假_各級學校推薦書單_國小.A82"/>
      <style:map style:condition="is-true-formula(msoxl:AND(COUNTIF($A$82:$A$91, A82)&gt;1,NOT(ISBLANK(A82))))" style:apply-style-name="cf2" style:base-cell-address="2020暑假_各級學校推薦書單_國小.A82"/>
      <style:map style:condition="is-true-formula(msoxl:AND(COUNTIF($A$82:$A$91, A82)&gt;1,NOT(ISBLANK(A82))))" style:apply-style-name="cf2" style:base-cell-address="2020暑假_各級學校推薦書單_國小.A82"/>
      <style:map style:condition="is-true-formula(msoxl:AND(COUNTIF($D$82:$D$91, A82)+COUNTIF($A$82:$A$91, A82)&gt;1,NOT(ISBLANK(A82))))" style:apply-style-name="cf2" style:base-cell-address="2020暑假_各級學校推薦書單_國小.A82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92:$A$98, A92)+COUNTIF($D$92:$D$98, A92)&gt;1,NOT(ISBLANK(A92))))" style:apply-style-name="cf2" style:base-cell-address="2020暑假_各級學校推薦書單_國小.A92"/>
      <style:map style:condition="is-true-formula(msoxl:AND(COUNTIF($D$92:$D$98, D92)&gt;1,NOT(ISBLANK(D92))))" style:apply-style-name="cf2" style:base-cell-address="2020暑假_各級學校推薦書單_國小.D92"/>
      <style:map style:condition="is-true-formula(msoxl:AND(COUNTIF($D$92:$D$98, A92)+COUNTIF($A$92:$A$98, A92)&gt;1,NOT(ISBLANK(A92))))" style:apply-style-name="cf2" style:base-cell-address="2020暑假_各級學校推薦書單_國小.A9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99:$A$117, A99)&gt;1,NOT(ISBLANK(A99))))" style:apply-style-name="cf2" style:base-cell-address="2020暑假_各級學校推薦書單_國小.A99"/>
      <style:map style:condition="is-true-formula(msoxl:AND(COUNTIF($A$99:$A$117, A99)+COUNTIF($D$99:$D$117, A99)&gt;1,NOT(ISBLANK(A99))))" style:apply-style-name="cf2" style:base-cell-address="2020暑假_各級學校推薦書單_國小.A99"/>
      <style:map style:condition="is-true-formula(msoxl:AND(COUNTIF($A$99:$A$117, A99)&gt;1,NOT(ISBLANK(A99))))" style:apply-style-name="cf2" style:base-cell-address="2020暑假_各級學校推薦書單_國小.A99"/>
      <style:map style:condition="is-true-formula(msoxl:AND(COUNTIF($A$99:$A$117, A99)&gt;1,NOT(ISBLANK(A99))))" style:apply-style-name="cf2" style:base-cell-address="2020暑假_各級學校推薦書單_國小.A99"/>
      <style:map style:condition="is-true-formula(msoxl:AND(COUNTIF($D$99:$D$117, A99)+COUNTIF($A$99:$A$117, A99)&gt;1,NOT(ISBLANK(A99))))" style:apply-style-name="cf2" style:base-cell-address="2020暑假_各級學校推薦書單_國小.A99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99:$A$117, A99)+COUNTIF($D$99:$D$117, A99)&gt;1,NOT(ISBLANK(A99))))" style:apply-style-name="cf2" style:base-cell-address="2020暑假_各級學校推薦書單_國小.A99"/>
      <style:map style:condition="is-true-formula(msoxl:AND(COUNTIF($D$99:$D$117, D99)&gt;1,NOT(ISBLANK(D99))))" style:apply-style-name="cf2" style:base-cell-address="2020暑假_各級學校推薦書單_國小.D99"/>
      <style:map style:condition="is-true-formula(msoxl:AND(COUNTIF($D$99:$D$117, A99)+COUNTIF($A$99:$A$117, A99)&gt;1,NOT(ISBLANK(A99))))" style:apply-style-name="cf2" style:base-cell-address="2020暑假_各級學校推薦書單_國小.A99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92:$A$98, A92)+COUNTIF($D$92:$D$98, A92)&gt;1,NOT(ISBLANK(A92))))" style:apply-style-name="cf2" style:base-cell-address="2020暑假_各級學校推薦書單_國小.A92"/>
      <style:map style:condition="is-true-formula(msoxl:AND(COUNTIF($A$92:$A$98, A92)&gt;1,NOT(ISBLANK(A92))))" style:apply-style-name="cf2" style:base-cell-address="2020暑假_各級學校推薦書單_國小.A92"/>
      <style:map style:condition="is-true-formula(msoxl:AND(COUNTIF($A$92:$A$98, A92)&gt;1,NOT(ISBLANK(A92))))" style:apply-style-name="cf2" style:base-cell-address="2020暑假_各級學校推薦書單_國小.A92"/>
      <style:map style:condition="is-true-formula(msoxl:AND(COUNTIF($A$92:$A$98, A92)&gt;1,NOT(ISBLANK(A92))))" style:apply-style-name="cf2" style:base-cell-address="2020暑假_各級學校推薦書單_國小.A92"/>
      <style:map style:condition="is-true-formula(msoxl:AND(COUNTIF($A$92:$A$98, A92)&gt;1,NOT(ISBLANK(A92))))" style:apply-style-name="cf2" style:base-cell-address="2020暑假_各級學校推薦書單_國小.A92"/>
      <style:map style:condition="is-true-formula(msoxl:AND(COUNTIF($D$92:$D$98, A92)+COUNTIF($A$92:$A$98, A92)&gt;1,NOT(ISBLANK(A92))))" style:apply-style-name="cf2" style:base-cell-address="2020暑假_各級學校推薦書單_國小.A9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2:$A$81, A2)&gt;1,NOT(ISBLANK(A2))))" style:apply-style-name="cf2" style:base-cell-address="2020暑假_各級學校推薦書單_國小.A2"/>
      <style:map style:condition="is-true-formula(msoxl:AND(COUNTIF($A$2:$A$81, A2)+COUNTIF($D$2:$D$81, A2)&gt;1,NOT(ISBLANK(A2))))" style:apply-style-name="cf2" style:base-cell-address="2020暑假_各級學校推薦書單_國小.A2"/>
      <style:map style:condition="is-true-formula(msoxl:AND(COUNTIF($A$2:$A$81, A2)&gt;1,NOT(ISBLANK(A2))))" style:apply-style-name="cf2" style:base-cell-address="2020暑假_各級學校推薦書單_國小.A2"/>
      <style:map style:condition="is-true-formula(msoxl:AND(COUNTIF($A$2:$A$81, A2)&gt;1,NOT(ISBLANK(A2))))" style:apply-style-name="cf2" style:base-cell-address="2020暑假_各級學校推薦書單_國小.A2"/>
      <style:map style:condition="is-true-formula(msoxl:AND(COUNTIF($D$2:$D$81, A2)+COUNTIF($A$2:$A$81, A2)&gt;1,NOT(ISBLANK(A2))))" style:apply-style-name="cf2" style:base-cell-address="2020暑假_各級學校推薦書單_國小.A2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2:$A$81, A2)+COUNTIF($D$2:$D$81, A2)&gt;1,NOT(ISBLANK(A2))))" style:apply-style-name="cf2" style:base-cell-address="2020暑假_各級學校推薦書單_國小.A2"/>
      <style:map style:condition="is-true-formula(msoxl:AND(COUNTIF($D$2:$D$81, D2)&gt;1,NOT(ISBLANK(D2))))" style:apply-style-name="cf2" style:base-cell-address="2020暑假_各級學校推薦書單_國小.D2"/>
      <style:map style:condition="is-true-formula(msoxl:AND(COUNTIF($D$2:$D$81, A2)+COUNTIF($A$2:$A$81, A2)&gt;1,NOT(ISBLANK(A2))))" style:apply-style-name="cf2" style:base-cell-address="2020暑假_各級學校推薦書單_國小.A2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82:$A$91, A82)+COUNTIF($D$82:$D$91, A82)&gt;1,NOT(ISBLANK(A82))))" style:apply-style-name="cf2" style:base-cell-address="2020暑假_各級學校推薦書單_國小.A82"/>
      <style:map style:condition="is-true-formula(msoxl:AND(COUNTIF($D$82:$D$91, D82)&gt;1,NOT(ISBLANK(D82))))" style:apply-style-name="cf2" style:base-cell-address="2020暑假_各級學校推薦書單_國小.D82"/>
      <style:map style:condition="is-true-formula(msoxl:AND(COUNTIF($D$82:$D$91, A82)+COUNTIF($A$82:$A$91, A82)&gt;1,NOT(ISBLANK(A82))))" style:apply-style-name="cf2" style:base-cell-address="2020暑假_各級學校推薦書單_國小.A8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18:$A$120, A118)&gt;1,NOT(ISBLANK(A118))))" style:apply-style-name="cf2" style:base-cell-address="2020暑假_各級學校推薦書單_國小.A118"/>
      <style:map style:condition="is-true-formula(msoxl:AND(COUNTIF($A$118:$A$120, A118)+COUNTIF($D$118:$D$120, A118)&gt;1,NOT(ISBLANK(A118))))" style:apply-style-name="cf2" style:base-cell-address="2020暑假_各級學校推薦書單_國小.A118"/>
      <style:map style:condition="is-true-formula(msoxl:AND(COUNTIF($A$118:$A$120, A118)&gt;1,NOT(ISBLANK(A118))))" style:apply-style-name="cf2" style:base-cell-address="2020暑假_各級學校推薦書單_國小.A118"/>
      <style:map style:condition="is-true-formula(msoxl:AND(COUNTIF($A$118:$A$120, A118)&gt;1,NOT(ISBLANK(A118))))" style:apply-style-name="cf2" style:base-cell-address="2020暑假_各級學校推薦書單_國小.A118"/>
      <style:map style:condition="is-true-formula(msoxl:AND(COUNTIF($D$118:$D$120, A118)+COUNTIF($A$118:$A$120, A118)&gt;1,NOT(ISBLANK(A118))))" style:apply-style-name="cf2" style:base-cell-address="2020暑假_各級學校推薦書單_國小.A118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21:$A$145, A121)+COUNTIF($D$121:$D$145, A121)&gt;1,NOT(ISBLANK(A121))))" style:apply-style-name="cf2" style:base-cell-address="2020暑假_各級學校推薦書單_國小.A121"/>
      <style:map style:condition="is-true-formula(msoxl:AND(COUNTIF($D$121:$D$145, D121)&gt;1,NOT(ISBLANK(D121))))" style:apply-style-name="cf2" style:base-cell-address="2020暑假_各級學校推薦書單_國小.D121"/>
      <style:map style:condition="is-true-formula(msoxl:AND(COUNTIF($D$121:$D$145, A121)+COUNTIF($A$121:$A$145, A121)&gt;1,NOT(ISBLANK(A121))))" style:apply-style-name="cf2" style:base-cell-address="2020暑假_各級學校推薦書單_國小.A12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21:$A$145, A121)&gt;1,NOT(ISBLANK(A121))))" style:apply-style-name="cf2" style:base-cell-address="2020暑假_各級學校推薦書單_國小.A121"/>
      <style:map style:condition="is-true-formula(msoxl:AND(COUNTIF($A$121:$A$145, A121)+COUNTIF($D$121:$D$145, A121)&gt;1,NOT(ISBLANK(A121))))" style:apply-style-name="cf2" style:base-cell-address="2020暑假_各級學校推薦書單_國小.A121"/>
      <style:map style:condition="is-true-formula(msoxl:AND(COUNTIF($A$121:$A$145, A121)&gt;1,NOT(ISBLANK(A121))))" style:apply-style-name="cf2" style:base-cell-address="2020暑假_各級學校推薦書單_國小.A121"/>
      <style:map style:condition="is-true-formula(msoxl:AND(COUNTIF($A$121:$A$145, A121)&gt;1,NOT(ISBLANK(A121))))" style:apply-style-name="cf2" style:base-cell-address="2020暑假_各級學校推薦書單_國小.A121"/>
      <style:map style:condition="is-true-formula(msoxl:AND(COUNTIF($D$121:$D$145, A121)+COUNTIF($A$121:$A$145, A121)&gt;1,NOT(ISBLANK(A121))))" style:apply-style-name="cf2" style:base-cell-address="2020暑假_各級學校推薦書單_國小.A121"/>
    </style:style>
    <style:style style:name="ce26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48:$A$65536, A148)&gt;1,NOT(ISBLANK(A148))))" style:apply-style-name="cf2" style:base-cell-address="2020暑假_各級學校推薦書單_國小.A148"/>
      <style:map style:condition="is-true-formula(msoxl:AND(COUNTIF($A$148:$A$65536, A148)&gt;1,NOT(ISBLANK(A148))))" style:apply-style-name="cf2" style:base-cell-address="2020暑假_各級學校推薦書單_國小.A148"/>
      <style:map style:condition="is-true-formula(msoxl:AND(COUNTIF($A$148:$A$65536, A148)&gt;1,NOT(ISBLANK(A148))))" style:apply-style-name="cf2" style:base-cell-address="2020暑假_各級學校推薦書單_國小.A148"/>
      <style:map style:condition="is-true-formula(msoxl:AND(COUNTIF($A$148:$A$65536, A1)+COUNTIF($D$1:$D$1, A1)+COUNTIF($A$1:$A$1, A1)+COUNTIF($D$148:$D$65536, A1)&gt;1,NOT(ISBLANK(A1))))" style:apply-style-name="cf2" style:base-cell-address="2020暑假_各級學校推薦書單_國小.A1"/>
      <style:map style:condition="is-true-formula(msoxl:AND(COUNTIF($A$148:$A$65536, A1)+COUNTIF($A$1:$A$1, A1)&gt;1,NOT(ISBLANK(A1))))" style:apply-style-name="cf2" style:base-cell-address="2020暑假_各級學校推薦書單_國小.A1"/>
      <style:map style:condition="is-true-formula(msoxl:AND(COUNTIF($D$148:$D$65536, A1)+COUNTIF($A$1:$A$1, A1)+COUNTIF($D$1:$D$1, A1)+COUNTIF($A$148:$A$65536, A1)&gt;1,NOT(ISBLANK(A1))))" style:apply-style-name="cf2" style:base-cell-address="2020暑假_各級學校推薦書單_國小.A1"/>
    </style:style>
    <style:style style:name="ce27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D$148:$D$65536, D148)&gt;1,NOT(ISBLANK(D148))))" style:apply-style-name="cf2" style:base-cell-address="2020暑假_各級學校推薦書單_國小.D148"/>
      <style:map style:condition="is-true-formula(msoxl:AND(COUNTIF($D$148:$D$65536, D148)&gt;1,NOT(ISBLANK(D148))))" style:apply-style-name="cf2" style:base-cell-address="2020暑假_各級學校推薦書單_國小.D148"/>
      <style:map style:condition="is-true-formula(msoxl:AND(COUNTIF($A$148:$A$65536, A1)+COUNTIF($D$1:$D$1, A1)+COUNTIF($A$1:$A$1, A1)+COUNTIF($D$148:$D$65536, A1)&gt;1,NOT(ISBLANK(A1))))" style:apply-style-name="cf2" style:base-cell-address="2020暑假_各級學校推薦書單_國小.A1"/>
      <style:map style:condition="is-true-formula(msoxl:AND(COUNTIF($D$148:$D$65536, A1)+COUNTIF($A$1:$A$1, A1)+COUNTIF($D$1:$D$1, A1)+COUNTIF($A$148:$A$65536, A1)&gt;1,NOT(ISBLANK(A1))))" style:apply-style-name="cf2" style:base-cell-address="2020暑假_各級學校推薦書單_國小.A1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A$148:$A$65536, A1)+COUNTIF($D$99:$D$145, A1)+COUNTIF($A$1:$A$91, A1)+COUNTIF($D$1:$D$91, A1)+COUNTIF($A$99:$A$145, A1)+COUNTIF($D$148:$D$65536, A1)&gt;1,NOT(ISBLANK(A1))))" style:apply-style-name="cf2" style:base-cell-address="2020暑假_各級學校推薦書單_國小.A1"/>
      <style:map style:condition="is-true-formula(msoxl:AND(COUNTIF($A$118:$A$120, A118)+COUNTIF($D$118:$D$120, A118)&gt;1,NOT(ISBLANK(A118))))" style:apply-style-name="cf2" style:base-cell-address="2020暑假_各級學校推薦書單_國小.A118"/>
      <style:map style:condition="is-true-formula(msoxl:AND(COUNTIF($D$118:$D$120, D118)&gt;1,NOT(ISBLANK(D118))))" style:apply-style-name="cf2" style:base-cell-address="2020暑假_各級學校推薦書單_國小.D118"/>
      <style:map style:condition="is-true-formula(msoxl:AND(COUNTIF($D$118:$D$120, A118)+COUNTIF($A$118:$A$120, A118)&gt;1,NOT(ISBLANK(A118))))" style:apply-style-name="cf2" style:base-cell-address="2020暑假_各級學校推薦書單_國小.A118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D$146:$D$147, A146)+COUNTIF($A$146:$A$147, A146)&gt;1,NOT(ISBLANK(A146))))" style:apply-style-name="cf2" style:base-cell-address="2020暑假_各級學校推薦書單_國小.A146"/>
      <style:map style:condition="is-true-formula(msoxl:AND(COUNTIF($A$146:$A$147, A146)+COUNTIF($D$146:$D$147, A146)&gt;1,NOT(ISBLANK(A146))))" style:apply-style-name="cf2" style:base-cell-address="2020暑假_各級學校推薦書單_國小.A146"/>
      <style:map style:condition="is-true-formula(msoxl:AND(COUNTIF($D$146:$D$147, D146)&gt;1,NOT(ISBLANK(D146))))" style:apply-style-name="cf2" style:base-cell-address="2020暑假_各級學校推薦書單_國小.D146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:$D, A1)+COUNTIF($A:$A, A1)&gt;1,NOT(ISBLANK(A1))))" style:apply-style-name="cf2" style:base-cell-address="2020暑假_各級學校推薦書單_國小.A1"/>
      <style:map style:condition="is-true-formula(msoxl:AND(COUNTIF($D$146:$D$147, A146)+COUNTIF($A$146:$A$147, A146)&gt;1,NOT(ISBLANK(A146))))" style:apply-style-name="cf2" style:base-cell-address="2020暑假_各級學校推薦書單_國小.A146"/>
      <style:map style:condition="is-true-formula(msoxl:AND(COUNTIF($A$146:$A$147, A146)&gt;1,NOT(ISBLANK(A146))))" style:apply-style-name="cf2" style:base-cell-address="2020暑假_各級學校推薦書單_國小.A146"/>
      <style:map style:condition="is-true-formula(msoxl:AND(COUNTIF($A$146:$A$147, A146)+COUNTIF($D$146:$D$147, A146)&gt;1,NOT(ISBLANK(A146))))" style:apply-style-name="cf2" style:base-cell-address="2020暑假_各級學校推薦書單_國小.A146"/>
      <style:map style:condition="is-true-formula(msoxl:AND(COUNTIF($A$146:$A$147, A146)&gt;1,NOT(ISBLANK(A146))))" style:apply-style-name="cf2" style:base-cell-address="2020暑假_各級學校推薦書單_國小.A146"/>
      <style:map style:condition="is-true-formula(msoxl:AND(COUNTIF($A$146:$A$147, A146)&gt;1,NOT(ISBLANK(A146))))" style:apply-style-name="cf2" style:base-cell-address="2020暑假_各級學校推薦書單_國小.A146"/>
    </style:style>
  </office:automatic-styles>
  <office:body>
    <office:spreadsheet>
      <table:calculation-settings table:case-sensitive="false" table:search-criteria-must-apply-to-whole-cell="false"/>
      <table:table table:name="2020暑假_各級學校推薦書單_國小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1"/>
        <table:table-column table:style-name="co8" table:number-columns-repeated="16376" table:default-cell-style-name="ce7"/>
        <table:table-row table:style-name="ro1">
          <table:table-cell office:value-type="string" table:style-name="ce13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0">
            <text:p>3分鐘手繪Q萌貓：貓奴們！來幫貓主子畫畫吧～</text:p>
          </table:table-cell>
          <table:table-cell office:value-type="string" table:style-name="ce6">
            <text:p>朴秀美（Variety Sum）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576582417</text:p>
          </table:table-cell>
          <table:table-cell office:value-type="float" office:value="2019" table:style-name="ce3">
            <text:p>20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Harry Potter: A Pop-Up Guide to Hogwarts哈利波特：霍格華茲3D魔法立體書</text:p>
          </table:table-cell>
          <table:table-cell office:value-type="string" table:style-name="ce6">
            <text:p>Matthew Reinhart</text:p>
          </table:table-cell>
          <table:table-cell office:value-type="string" table:style-name="ce5">
            <text:p>Insight Editions</text:p>
          </table:table-cell>
          <table:table-cell office:value-type="string" table:style-name="ce21">
            <text:p>9781683834076</text:p>
          </table:table-cell>
          <table:table-cell office:value-type="float" office:value="2018" table:style-name="ce3">
            <text:p>2018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一顆海龜蛋的神奇旅程</text:p>
          </table:table-cell>
          <table:table-cell office:value-type="string" table:style-name="ce6">
            <text:p>鈴木守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0590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人體大遊歷2：流感大作戰</text:p>
          </table:table-cell>
          <table:table-cell office:value-type="string" table:style-name="ce6">
            <text:p>陳月文、方恩真</text:p>
          </table:table-cell>
          <table:table-cell office:value-type="string" table:style-name="ce5">
            <text:p>小魯文化</text:p>
          </table:table-cell>
          <table:table-cell office:value-type="string" table:style-name="ce21">
            <text:p>9789862117637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三個強盜</text:p>
          </table:table-cell>
          <table:table-cell office:value-type="string" table:style-name="ce6">
            <text:p>湯米溫格爾</text:p>
          </table:table-cell>
          <table:table-cell office:value-type="string" table:style-name="ce5">
            <text:p>上誼文化公司<text:s/></text:p>
          </table:table-cell>
          <table:table-cell office:value-type="string" table:style-name="ce21">
            <text:p>9789579691246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大家來種樹（含附冊）</text:p>
          </table:table-cell>
          <table:table-cell office:value-type="string" table:style-name="ce6">
            <text:p>張涵易</text:p>
          </table:table-cell>
          <table:table-cell office:value-type="string" table:style-name="ce5">
            <text:p>親親文化</text:p>
          </table:table-cell>
          <table:table-cell office:value-type="string" table:style-name="ce21">
            <text:p>9789869541107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大探險家AR+3D 互動遊戲書：15個歷史探險家的故事</text:p>
          </table:table-cell>
          <table:table-cell office:value-type="string" table:style-name="ce6">
            <text:p>瑪麗亞‧費爾南達‧卡奈</text:p>
          </table:table-cell>
          <table:table-cell office:value-type="string" table:style-name="ce5">
            <text:p>青林</text:p>
          </table:table-cell>
          <table:table-cell office:value-type="string" table:style-name="ce21">
            <text:p>9789862742877</text:p>
          </table:table-cell>
          <table:table-cell office:value-type="float" office:value="2016" table:style-name="ce3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大藝術家巴布</text:p>
          </table:table-cell>
          <table:table-cell office:value-type="string" table:style-name="ce6">
            <text:p>瑪莉安‧杜莎（Marion Deuchars）</text:p>
          </table:table-cell>
          <table:table-cell office:value-type="string" table:style-name="ce5">
            <text:p>三民</text:p>
          </table:table-cell>
          <table:table-cell office:value-type="string" table:style-name="ce21">
            <text:p>9789571462684</text:p>
          </table:table-cell>
          <table:table-cell office:value-type="float" office:value="2017" table:style-name="ce3">
            <text:p>201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小心，這本書有細菌！：認識細菌、病毒和真菌的強大微生物王國</text:p>
          </table:table-cell>
          <table:table-cell office:value-type="string" table:style-name="ce6">
            <text:p>史蒂夫‧莫爾德（Steve Mould）</text:p>
          </table:table-cell>
          <table:table-cell office:value-type="string" table:style-name="ce5">
            <text:p>大石國際文化</text:p>
          </table:table-cell>
          <table:table-cell office:value-type="string" table:style-name="ce21">
            <text:p>9789578722712</text:p>
          </table:table-cell>
          <table:table-cell office:value-type="float" office:value="2019" table:style-name="ce3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小火龍大賽車</text:p>
          </table:table-cell>
          <table:table-cell office:value-type="string" table:style-name="ce6">
            <text:p>哲也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869549196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不要舔這本書</text:p>
          </table:table-cell>
          <table:table-cell office:value-type="string" table:style-name="ce6">
            <text:p>伊丹．班-巴拉克</text:p>
          </table:table-cell>
          <table:table-cell office:value-type="string" table:style-name="ce5">
            <text:p>小天下</text:p>
          </table:table-cell>
          <table:table-cell office:value-type="string" table:style-name="ce21">
            <text:p>9789864796441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不懂神話，就只能看裸體了啊</text:p>
          </table:table-cell>
          <table:table-cell office:value-type="string" table:style-name="ce6">
            <text:p>顧爺</text:p>
          </table:table-cell>
          <table:table-cell office:value-type="string" table:style-name="ce5">
            <text:p>原點</text:p>
          </table:table-cell>
          <table:table-cell office:value-type="string" table:style-name="ce21">
            <text:p>9789869405591</text:p>
          </table:table-cell>
          <table:table-cell office:value-type="float" office:value="2017" table:style-name="ce3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中山狼傳</text:p>
          </table:table-cell>
          <table:table-cell office:value-type="string" table:style-name="ce6">
            <text:p>謝武彰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184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中國傳統節日立體書（珍藏版）</text:p>
          </table:table-cell>
          <table:table-cell office:value-type="string" table:style-name="ce6">
            <text:p>繪動童書</text:p>
          </table:table-cell>
          <table:table-cell office:value-type="string" table:style-name="ce5">
            <text:p>閣林<text:s/></text:p>
          </table:table-cell>
          <table:table-cell office:value-type="string" table:style-name="ce21">
            <text:p>9789865403317</text:p>
          </table:table-cell>
          <table:table-cell office:value-type="float" office:value="2020" table:style-name="ce3">
            <text:p>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什麼都不會的鳥</text:p>
          </table:table-cell>
          <table:table-cell office:value-type="string" table:style-name="ce6">
            <text:p>刀根里衣(Satoe Tone)</text:p>
          </table:table-cell>
          <table:table-cell office:value-type="string" table:style-name="ce5">
            <text:p>青林</text:p>
          </table:table-cell>
          <table:table-cell office:value-type="string" table:style-name="ce21">
            <text:p>9789862743379</text:p>
          </table:table-cell>
          <table:table-cell office:value-type="float" office:value="2017" table:style-name="ce3">
            <text:p>201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天下第一蟀(新版)</text:p>
          </table:table-cell>
          <table:table-cell office:value-type="string" table:style-name="ce6">
            <text:p>謝武彰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665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天鵝－安娜．帕芙洛娃的舞蹈人生</text:p>
          </table:table-cell>
          <table:table-cell office:value-type="string" table:style-name="ce5">
            <text:p>蘿拉・史奈德<text:span text:style-name="T2"> </text:span></text:p>
          </table:table-cell>
          <table:table-cell office:value-type="string" table:style-name="ce5">
            <text:p>維京</text:p>
          </table:table-cell>
          <table:table-cell office:value-type="string" table:style-name="ce21">
            <text:p>9789864401727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少年廚俠<text:span text:style-name="T3">3</text:span><text:span text:style-name="T4">：消失的魔石</text:span>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2722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少年廚俠<text:span text:style-name="T3">4</text:span><text:span text:style-name="T4">：除魔大神仙</text:span>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696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少年廚俠<text:span text:style-name="T3">5</text:span><text:span text:style-name="T4">：陰謀與真相</text:span>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5402</text:p>
          </table:table-cell>
          <table:table-cell office:value-type="float" office:value="2020" table:style-name="ce3">
            <text:p>20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心靈學校5：其實我有話想說！</text:p>
          </table:table-cell>
          <table:table-cell office:value-type="string" table:style-name="ce6">
            <text:p>金玟姬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86342587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心靈學校6：我真的沒有說謊！</text:p>
          </table:table-cell>
          <table:table-cell office:value-type="string" table:style-name="ce6">
            <text:p>尹勝基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863427162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心靈學校7：一直想打電玩怎麼辦？</text:p>
          </table:table-cell>
          <table:table-cell office:value-type="string" table:style-name="ce6">
            <text:p>李允姬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576581601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心靈學校8：這就是喜歡的感覺嗎？</text:p>
          </table:table-cell>
          <table:table-cell office:value-type="string" table:style-name="ce6">
            <text:p>金美永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862296066</text:p>
          </table:table-cell>
          <table:table-cell office:value-type="float" office:value="2020" table:style-name="ce3">
            <text:p>20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文學家的動物園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國語日報</text:p>
          </table:table-cell>
          <table:table-cell office:value-type="string" table:style-name="ce21">
            <text:p>9789577517975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水資源大揭祕 立體書</text:p>
          </table:table-cell>
          <table:table-cell office:value-type="string" table:style-name="ce6">
            <text:p>馬爾科姆．蘿絲</text:p>
          </table:table-cell>
          <table:table-cell office:value-type="string" table:style-name="ce5">
            <text:p>小魯文化</text:p>
          </table:table-cell>
          <table:table-cell office:value-type="string" table:style-name="ce21">
            <text:p>9789862115985</text:p>
          </table:table-cell>
          <table:table-cell office:value-type="float" office:value="2016" table:style-name="ce3">
            <text:p>201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世界上最大的動物超級大書 + 世界上最小的動物迷你小書</text:p>
          </table:table-cell>
          <table:table-cell office:value-type="string" table:style-name="ce6">
            <text:p>克里斯蒂娜‧班菲、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869634014</text:p>
          </table:table-cell>
          <table:table-cell office:value-type="float" office:value="2019" table:style-name="ce3">
            <text:p>20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世界文明尋寶記系列（第1～5冊）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4710415386533</text:p>
          </table:table-cell>
          <table:table-cell office:value-type="float" office:value="2019" table:style-name="ce3">
            <text:p>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世界文明尋寶記系列（第6～10冊）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4710415386540</text:p>
          </table:table-cell>
          <table:table-cell office:value-type="float" office:value="2019" table:style-name="ce3">
            <text:p>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他們是不是討厭我？：心裡有煩惱怎麼辦？請阿德勒老師幫幫忙！</text:p>
          </table:table-cell>
          <table:table-cell office:value-type="string" table:style-name="ce6">
            <text:p>八卷秀（Shu Yamaki）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4109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史上最勵志！改變世界的50位名人獎</text:p>
          </table:table-cell>
          <table:table-cell office:value-type="string" table:style-name="ce6">
            <text:p>莉莉•莫瑞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869674768</text:p>
          </table:table-cell>
          <table:table-cell office:value-type="float" office:value="2019" table:style-name="ce3">
            <text:p>201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打造你的恐龍博物館</text:p>
          </table:table-cell>
          <table:table-cell office:value-type="string" table:style-name="ce6">
            <text:p>珍妮．雅各比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869706735</text:p>
          </table:table-cell>
          <table:table-cell office:value-type="float" office:value="2019" table:style-name="ce3">
            <text:p>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立體書不可思議</text:p>
          </table:table-cell>
          <table:table-cell office:value-type="string" table:style-name="ce6">
            <text:p>楊清貴</text:p>
          </table:table-cell>
          <table:table-cell office:value-type="string" table:style-name="ce5">
            <text:p>時報出版</text:p>
          </table:table-cell>
          <table:table-cell office:value-type="string" table:style-name="ce21">
            <text:p>9789571363516</text:p>
          </table:table-cell>
          <table:table-cell office:value-type="float" office:value="2015" table:style-name="ce3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因為身體記得: 告別憂鬱症的療癒之路</text:p>
          </table:table-cell>
          <table:table-cell office:value-type="string" table:style-name="ce6">
            <text:p>尤虹文</text:p>
          </table:table-cell>
          <table:table-cell office:value-type="string" table:style-name="ce5">
            <text:p>天下文化</text:p>
          </table:table-cell>
          <table:table-cell office:value-type="string" table:style-name="ce21">
            <text:p>9789864798414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地窖裡的男孩</text:p>
          </table:table-cell>
          <table:table-cell office:value-type="string" table:style-name="ce6">
            <text:p> 凱薩琳．馬歇</text:p>
          </table:table-cell>
          <table:table-cell office:value-type="string" table:style-name="ce5">
            <text:p>未來出版</text:p>
          </table:table-cell>
          <table:table-cell office:value-type="string" table:style-name="ce21">
            <text:p>9789864797677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宇宙3D繪本圖鑑</text:p>
          </table:table-cell>
          <table:table-cell office:value-type="string" table:style-name="ce6">
            <text:p><text:s/>千里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4715006449895</text:p>
          </table:table-cell>
          <table:table-cell office:value-type="float" office:value="2016" table:style-name="ce3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宇宙密碼：25篇星球科幻童話</text:p>
          </table:table-cell>
          <table:table-cell office:value-type="string" table:style-name="ce6">
            <text:p>黃海</text:p>
          </table:table-cell>
          <table:table-cell office:value-type="string" table:style-name="ce5">
            <text:p>字畝文化</text:p>
          </table:table-cell>
          <table:table-cell office:value-type="string" table:style-name="ce21">
            <text:p>9789578423664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江湖，還有人嗎？</text:p>
          </table:table-cell>
          <table:table-cell office:value-type="string" table:style-name="ce6">
            <text:p>張友漁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5861</text:p>
          </table:table-cell>
          <table:table-cell office:value-type="float" office:value="2019" table:style-name="ce3">
            <text:p>201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福林國小</text:p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行為：暴力、競爭、利他，人類行為背後的生物學（共二冊）</text:p>
          </table:table-cell>
          <table:table-cell office:value-type="string" table:style-name="ce6">
            <text:p>羅伯˙薩波斯基</text:p>
          </table:table-cell>
          <table:table-cell office:value-type="string" table:style-name="ce5">
            <text:p>八旗文化</text:p>
          </table:table-cell>
          <table:table-cell office:value-type="string" table:style-name="ce21">
            <text:p>9789578654570</text:p>
          </table:table-cell>
          <table:table-cell office:value-type="float" office:value="2019" table:style-name="ce3">
            <text:p>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芝山國小</text:p>
            <text:p>民權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西貢小子</text:p>
          </table:table-cell>
          <table:table-cell office:value-type="string" table:style-name="ce6">
            <text:p>張友漁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9095389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你在媽媽肚子裡的樣子―1：1真實比例小寶寶立體書</text:p>
          </table:table-cell>
          <table:table-cell office:value-type="string" table:style-name="ce6">
            <text:p>瑪莉歇爾‧馬提Meritxell Marti<text:s/></text:p>
          </table:table-cell>
          <table:table-cell office:value-type="string" table:style-name="ce5">
            <text:p>水滴文化<text:s/></text:p>
          </table:table-cell>
          <table:table-cell office:value-type="string" table:style-name="ce21">
            <text:p>9789865730932</text:p>
          </table:table-cell>
          <table:table-cell office:value-type="float" office:value="2018" table:style-name="ce3">
            <text:p>201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你好，我是接體員</text:p>
          </table:table-cell>
          <table:table-cell office:value-type="string" table:style-name="ce6">
            <text:p>大師兄</text:p>
          </table:table-cell>
          <table:table-cell office:value-type="string" table:style-name="ce5">
            <text:p>寶瓶文化</text:p>
          </table:table-cell>
          <table:table-cell office:value-type="string" table:style-name="ce21">
            <text:p>9789864061419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別搞混了，科學！</text:p>
          </table:table-cell>
          <table:table-cell office:value-type="string" table:style-name="ce6">
            <text:p>兒童科學東亞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0125</text:p>
          </table:table-cell>
          <table:table-cell office:value-type="float" office:value="2017" table:style-name="ce3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妖怪小學3：相反咒語</text:p>
          </table:table-cell>
          <table:table-cell office:value-type="string" table:style-name="ce6">
            <text:p>林世仁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869473729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妖怪小學4：妖大王的大袐寶</text:p>
          </table:table-cell>
          <table:table-cell office:value-type="string" table:style-name="ce6">
            <text:p>林世仁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9095921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妖怪交通安全</text:p>
          </table:table-cell>
          <table:table-cell office:value-type="string" table:style-name="ce6">
            <text:p>廣瀨克也</text:p>
          </table:table-cell>
          <table:table-cell office:value-type="string" table:style-name="ce5">
            <text:p>青林</text:p>
          </table:table-cell>
          <table:table-cell office:value-type="string" table:style-name="ce21">
            <text:p>9789862744680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屁屁偵探讀本番外篇 咖哩香料事件</text:p>
          </table:table-cell>
          <table:table-cell office:value-type="string" table:style-name="ce6">
            <text:p>Troll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7469</text:p>
          </table:table-cell>
          <table:table-cell office:value-type="float" office:value="2020" table:style-name="ce3">
            <text:p>20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屁屁超人外傳 直升機神犬1：深夜的功夫奇遇記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9095532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只想好好說話</text:p>
          </table:table-cell>
          <table:table-cell office:value-type="string" table:style-name="ce6">
            <text:p>椎野直彌</text:p>
          </table:table-cell>
          <table:table-cell office:value-type="string" table:style-name="ce5">
            <text:p>博識圖書</text:p>
          </table:table-cell>
          <table:table-cell office:value-type="string" table:style-name="ce21">
            <text:p>9789869773041</text:p>
          </table:table-cell>
          <table:table-cell office:value-type="float" office:value="2019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和櫻桃樹之間的距離</text:p>
          </table:table-cell>
          <table:table-cell office:value-type="string" table:style-name="ce6">
            <text:p>寶拉‧柏瑞蒂 </text:p>
          </table:table-cell>
          <table:table-cell office:value-type="string" table:style-name="ce5">
            <text:p>台灣東方</text:p>
          </table:table-cell>
          <table:table-cell office:value-type="string" table:style-name="ce21">
            <text:p>9789863382676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我的超級英雄：鼻涕</text:p>
          </table:table-cell>
          <table:table-cell office:value-type="string" table:style-name="ce6">
            <text:p>馬莉歐娜．托洛薩．斯特雷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579529273</text:p>
          </table:table-cell>
          <table:table-cell office:value-type="float" office:value="2019" table:style-name="ce3">
            <text:p>20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生肖【畫給孩子的十二生肖故事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6981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宋詞【畫給孩子的絕美人間詞話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186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姓氏【畫給孩子的尋根之旅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131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唐詩【畫給孩子不一樣的唐詩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179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神話【畫給孩子的神話傳說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094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節日【畫給孩子的中國傳統節日】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148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的節氣：畫給孩子的二十四節氣變化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幼福</text:p>
          </table:table-cell>
          <table:table-cell office:value-type="string" table:style-name="ce21">
            <text:p>9789862437230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們製造的垃圾（海洋環境教育繪本）</text:p>
          </table:table-cell>
          <table:table-cell office:value-type="string" table:style-name="ce6">
            <text:p>蜜雪兒‧洛德</text:p>
          </table:table-cell>
          <table:table-cell office:value-type="string" table:style-name="ce5">
            <text:p>小熊出版</text:p>
          </table:table-cell>
          <table:table-cell office:value-type="string" table:style-name="ce21">
            <text:p>9789865503352</text:p>
          </table:table-cell>
          <table:table-cell office:value-type="float" office:value="2020" table:style-name="ce3">
            <text:p>20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哥的名字是潔西卡</text:p>
          </table:table-cell>
          <table:table-cell office:value-type="string" table:style-name="ce6">
            <text:p>約翰．波恩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576583148</text:p>
          </table:table-cell>
          <table:table-cell office:value-type="float" office:value="2020" table:style-name="ce3">
            <text:p>20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我跟地球掰掰了：超有事滅絕動物圖鑑</text:p>
          </table:table-cell>
          <table:table-cell office:value-type="string" table:style-name="ce6">
            <text:p>丸山貴史<text:s/></text:p>
          </table:table-cell>
          <table:table-cell office:value-type="string" table:style-name="ce5">
            <text:p>遠流</text:p>
          </table:table-cell>
          <table:table-cell office:value-type="string" table:style-name="ce21">
            <text:p>9789573285403</text:p>
          </table:table-cell>
          <table:table-cell office:value-type="float" office:value="2019" table:style-name="ce3">
            <text:p>201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每個屍體都會留下痕跡：微物證據會說話，鑑識生態學家帶你進入案發現場</text:p>
          </table:table-cell>
          <table:table-cell office:value-type="string" table:style-name="ce6">
            <text:p>派翠西亞˙威爾特希</text:p>
          </table:table-cell>
          <table:table-cell office:value-type="string" table:style-name="ce5">
            <text:p>八旗文化</text:p>
          </table:table-cell>
          <table:table-cell office:value-type="string" table:style-name="ce21">
            <text:p>9789865524067</text:p>
          </table:table-cell>
          <table:table-cell office:value-type="float" office:value="2020" table:style-name="ce3">
            <text:p>202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走入經典童話花園 AR+3D 互動遊戲書：26個培養好品格的故事</text:p>
          </table:table-cell>
          <table:table-cell office:value-type="string" table:style-name="ce6">
            <text:p>艾斯提夫‧帕荷伊朋斯<text:s/></text:p>
          </table:table-cell>
          <table:table-cell office:value-type="string" table:style-name="ce5">
            <text:p>青林</text:p>
          </table:table-cell>
          <table:table-cell office:value-type="string" table:style-name="ce21">
            <text:p>9789862742860</text:p>
          </table:table-cell>
          <table:table-cell office:value-type="float" office:value="2016" table:style-name="ce3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那間慢吞吞的店</text:p>
          </table:table-cell>
          <table:table-cell office:value-type="string" table:style-name="ce6">
            <text:p>李光福<text:s/></text:p>
          </table:table-cell>
          <table:table-cell office:value-type="string" table:style-name="ce5">
            <text:p>小兵</text:p>
          </table:table-cell>
          <table:table-cell office:value-type="string" table:style-name="ce21">
            <text:p>9789579047623</text:p>
          </table:table-cell>
          <table:table-cell office:value-type="float" office:value="2020" table:style-name="ce3">
            <text:p>202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邦邦和阿智去冒險：咻叭叭叭美術館</text:p>
          </table:table-cell>
          <table:table-cell office:value-type="string" table:style-name="ce6">
            <text:p>烏哇巴米</text:p>
          </table:table-cell>
          <table:table-cell office:value-type="string" table:style-name="ce5">
            <text:p>小天下</text:p>
          </table:table-cell>
          <table:table-cell office:value-type="string" table:style-name="ce21">
            <text:p>9789864795369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來不及閃耀的星星</text:p>
          </table:table-cell>
          <table:table-cell office:value-type="string" table:style-name="ce6">
            <text:p>大衛・巴克雷・摩爾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979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兒子的謊言</text:p>
          </table:table-cell>
          <table:table-cell office:value-type="string" table:style-name="ce6">
            <text:p> 艾爾凡．馬斯特</text:p>
          </table:table-cell>
          <table:table-cell office:value-type="string" table:style-name="ce5">
            <text:p>幼獅文化</text:p>
          </table:table-cell>
          <table:table-cell office:value-type="string" table:style-name="ce21">
            <text:p>9789864491735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呼叫！地球需要你：環境教育繪本 你的小小行動可以為家園帶來改變 垃圾減量X重複利用X回收再生</text:p>
          </table:table-cell>
          <table:table-cell office:value-type="string" table:style-name="ce6">
            <text:p><text:s/>菲利浦．邦廷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579529563</text:p>
          </table:table-cell>
          <table:table-cell office:value-type="float" office:value="2020" table:style-name="ce3">
            <text:p>2020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奇幻蛇郎與紅花</text:p>
          </table:table-cell>
          <table:table-cell office:value-type="string" table:style-name="ce6">
            <text:p>劉思源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160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怪咖動物偵探：城市野住客事件簿</text:p>
          </table:table-cell>
          <table:table-cell office:value-type="string" table:style-name="ce6">
            <text:p>黃一峯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576582134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怪傑佐羅力之大圖鑑 角色大全集</text:p>
          </table:table-cell>
          <table:table-cell office:value-type="string" table:style-name="ce6">
            <text:p>原裕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4962</text:p>
          </table:table-cell>
          <table:table-cell office:value-type="float" office:value="2019" table:style-name="ce3">
            <text:p>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怪博士與妙博士2：失敗啟示錄</text:p>
          </table:table-cell>
          <table:table-cell office:value-type="string" table:style-name="ce6">
            <text:p>林世仁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3729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爸爸放暑假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小兵</text:p>
          </table:table-cell>
          <table:table-cell office:value-type="string" table:style-name="ce21">
            <text:p>9789865641900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阿德蝸的海洋學堂：深藏不露的魚</text:p>
          </table:table-cell>
          <table:table-cell office:value-type="string" table:style-name="ce6">
            <text:p>阿德蝸</text:p>
          </table:table-cell>
          <table:table-cell office:value-type="string" table:style-name="ce5">
            <text:p>小兵</text:p>
          </table:table-cell>
          <table:table-cell office:value-type="string" table:style-name="ce21">
            <text:p>9789869743471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阿黛兒與西蒙東方歷險記：找找看，什麼東西不見了？</text:p>
          </table:table-cell>
          <table:table-cell office:value-type="string" table:style-name="ce6">
            <text:p>芭芭拉‧麥克林托克(Barbara McClintock)</text:p>
          </table:table-cell>
          <table:table-cell office:value-type="string" table:style-name="ce5">
            <text:p>水滴文化</text:p>
          </table:table-cell>
          <table:table-cell office:value-type="string" table:style-name="ce21">
            <text:p>9789865730741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哈啾！癢癢！</text:p>
          </table:table-cell>
          <table:table-cell office:value-type="string" table:style-name="ce6">
            <text:p>蔡秀敏</text:p>
          </table:table-cell>
          <table:table-cell office:value-type="string" table:style-name="ce5">
            <text:p>聯經</text:p>
          </table:table-cell>
          <table:table-cell office:value-type="string" table:style-name="ce21">
            <text:p>9789570853834</text:p>
          </table:table-cell>
          <table:table-cell office:value-type="float" office:value="2019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星星宇宙小圖鑑：跟著可愛角色學習，展開神秘的太空旅程！</text:p>
          </table:table-cell>
          <table:table-cell office:value-type="string" table:style-name="ce6">
            <text:p>藤井旭</text:p>
          </table:table-cell>
          <table:table-cell office:value-type="string" table:style-name="ce5">
            <text:p>瑞昇<text:s/></text:p>
          </table:table-cell>
          <table:table-cell office:value-type="string" table:style-name="ce21">
            <text:p>9789864012824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看完故事就學會國小1000英單</text:p>
          </table:table-cell>
          <table:table-cell office:value-type="string" table:style-name="ce6">
            <text:p>寂天</text:p>
          </table:table-cell>
          <table:table-cell office:value-type="string" table:style-name="ce5">
            <text:p> Yahung Fang</text:p>
          </table:table-cell>
          <table:table-cell office:value-type="string" table:style-name="ce21">
            <text:p>9789866963759</text:p>
          </table:table-cell>
          <table:table-cell office:value-type="float" office:value="2019" table:style-name="ce3">
            <text:p>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科學柯南新聞直播室01：人工智慧</text:p>
          </table:table-cell>
          <table:table-cell office:value-type="string" table:style-name="ce6">
            <text:p>青山剛昌</text:p>
          </table:table-cell>
          <table:table-cell office:value-type="string" table:style-name="ce5">
            <text:p>三采</text:p>
          </table:table-cell>
          <table:table-cell office:value-type="string" table:style-name="ce21">
            <text:p>9789576583513</text:p>
          </table:table-cell>
          <table:table-cell office:value-type="float" office:value="2020" table:style-name="ce3">
            <text:p>202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">
            <text:p>穿越故宮大冒險03：天靈地靈毛公鼎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小天下</text:p>
          </table:table-cell>
          <table:table-cell office:value-type="string" table:style-name="ce21">
            <text:p>9789864797547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穿越故宮大冒險04：蓮花式溫碗的密碼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9183</text:p>
          </table:table-cell>
          <table:table-cell office:value-type="float" office:value="2020" table:style-name="ce3">
            <text:p>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美好習慣・沒好習慣：防疫生活好習慣雙開繪本</text:p>
          </table:table-cell>
          <table:table-cell office:value-type="string" table:style-name="ce6">
            <text:p>妙蒜小農</text:p>
          </table:table-cell>
          <table:table-cell office:value-type="string" table:style-name="ce5">
            <text:p>妙蒜工作室</text:p>
          </table:table-cell>
          <table:table-cell office:value-type="string" table:style-name="ce22">
            <text:p>9789869850391</text:p>
          </table:table-cell>
          <table:table-cell office:value-type="float" office:value="2020" table:style-name="ce3">
            <text:p>202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美麗的地球: 圖解生態系美麗的地球：圖解生態系，了解我們生存的自然環境</text:p>
          </table:table-cell>
          <table:table-cell office:value-type="string" table:style-name="ce6">
            <text:p>瑞秋˙伊格諾托夫斯基</text:p>
          </table:table-cell>
          <table:table-cell office:value-type="string" table:style-name="ce5">
            <text:p>電腦人文化</text:p>
          </table:table-cell>
          <table:table-cell office:value-type="string" table:style-name="ce22">
            <text:p>9789579199636</text:p>
          </table:table-cell>
          <table:table-cell office:value-type="float" office:value="2019" table:style-name="ce3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美麗的滅絕: 世界瀕危動物圖鑑</text:p>
          </table:table-cell>
          <table:table-cell office:value-type="string" table:style-name="ce6">
            <text:p>米莉˙瑪洛塔</text:p>
          </table:table-cell>
          <table:table-cell office:value-type="string" table:style-name="ce5">
            <text:p>電腦人文化</text:p>
          </table:table-cell>
          <table:table-cell office:value-type="string" table:style-name="ce22">
            <text:p>9789579199704</text:p>
          </table:table-cell>
          <table:table-cell office:value-type="float" office:value="2019" table:style-name="ce3">
            <text:p>20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飛鞋</text:p>
          </table:table-cell>
          <table:table-cell office:value-type="string" table:style-name="ce6">
            <text:p>李明珊</text:p>
          </table:table-cell>
          <table:table-cell office:value-type="string" table:style-name="ce5">
            <text:p>九歌</text:p>
          </table:table-cell>
          <table:table-cell office:value-type="string" table:style-name="ce22">
            <text:p>9789864501397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夏綠蒂的網（新版）</text:p>
          </table:table-cell>
          <table:table-cell office:value-type="string" table:style-name="ce6">
            <text:p>艾爾文．布魯克斯．懷特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50383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書之子</text:p>
          </table:table-cell>
          <table:table-cell office:value-type="string" table:style-name="ce6">
            <text:p>奧利佛‧傑法（Oliver Jeffers）<text:s/></text:p>
          </table:table-cell>
          <table:table-cell office:value-type="string" table:style-name="ce5">
            <text:p>上誼</text:p>
          </table:table-cell>
          <table:table-cell office:value-type="string" table:style-name="ce22">
            <text:p>9789577626158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消失的動物園（二版）</text:p>
          </table:table-cell>
          <table:table-cell office:value-type="string" table:style-name="ce6">
            <text:p>富田朋子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8559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真確：扭轉十大直覺偏誤，發現事情比你想的美好</text:p>
          </table:table-cell>
          <table:table-cell office:value-type="string" table:style-name="ce6">
            <text:p>漢斯羅斯林</text:p>
          </table:table-cell>
          <table:table-cell office:value-type="string" table:style-name="ce5">
            <text:p>先覺</text:p>
          </table:table-cell>
          <table:table-cell office:value-type="string" table:style-name="ce22">
            <text:p>9789861343242</text:p>
          </table:table-cell>
          <table:table-cell office:value-type="float" office:value="2018" table:style-name="ce3">
            <text:p>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神奇柑仔店<text:span text:style-name="T3">1</text:span><text:span text:style-name="T4">：帶來幸福的錢天堂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575033552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9">
            <text:p>神奇柑仔店<text:span text:style-name="T3">2</text:span><text:span text:style-name="T4">：我不想吃音樂果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5033569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9">
            <text:p>神奇柑仔店<text:span text:style-name="T3">3</text:span><text:span text:style-name="T4">：誰需要除皺酸梅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5034108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9">
            <text:p>神奇柑仔店<text:span text:style-name="T3">4</text:span><text:span text:style-name="T4">：給我變強的狼鰻頭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5034115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福林國小</text:p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9">
            <text:p>神奇柑仔店<text:span text:style-name="T3">5</text:span><text:span text:style-name="T4">：我不要帥哥面具！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5035921</text:p>
          </table:table-cell>
          <table:table-cell office:value-type="float" office:value="2020" table:style-name="ce3">
            <text:p>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9">
            <text:p>神奇柑仔店<text:span text:style-name="T3">6</text:span><text:span text:style-name="T4">：忍耐鉛筆大逆襲</text:span></text:p>
          </table:table-cell>
          <table:table-cell office:value-type="string" table:style-name="ce6">
            <text:p>廣嶋玲子</text:p>
          </table:table-cell>
          <table:table-cell office:value-type="string" table:style-name="ce5">
            <text:p>親子天下</text:p>
          </table:table-cell>
          <table:table-cell office:value-type="string" table:style-name="ce16">
            <text:p>9789575035938</text:p>
          </table:table-cell>
          <table:table-cell office:value-type="float" office:value="2020" table:style-name="ce3">
            <text:p>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9">
            <text:p>推理冒險小說必讀經典「名偵探福爾摩斯」系列（全套五冊）</text:p>
          </table:table-cell>
          <table:table-cell office:value-type="string" table:style-name="ce6">
            <text:p>亞瑟‧柯南‧道爾</text:p>
          </table:table-cell>
          <table:table-cell office:value-type="string" table:style-name="ce5">
            <text:p>小熊</text:p>
          </table:table-cell>
          <table:table-cell office:value-type="string" table:style-name="ce16">
            <text:p>9789578640429</text:p>
          </table:table-cell>
          <table:table-cell office:value-type="float" office:value="2018" table:style-name="ce3">
            <text:p>2018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被蜜蜂拯救的女孩：失落、勇氣，以及外公家的蜂蜜巴士</text:p>
          </table:table-cell>
          <table:table-cell office:value-type="string" table:style-name="ce6">
            <text:p>梅若蒂．梅依</text:p>
          </table:table-cell>
          <table:table-cell office:value-type="string" table:style-name="ce5">
            <text:p>大塊文化</text:p>
          </table:table-cell>
          <table:table-cell office:value-type="string" table:style-name="ce16">
            <text:p>9991080725024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這個時候怎麼辦？小學生應該懂的生活常識</text:p>
          </table:table-cell>
          <table:table-cell office:value-type="string" table:style-name="ce6">
            <text:p>諸富祥彥、今泉忠明</text:p>
          </table:table-cell>
          <table:table-cell office:value-type="string" table:style-name="ce5">
            <text:p>小熊</text:p>
          </table:table-cell>
          <table:table-cell office:value-type="string" table:style-name="ce18">
            <text:p>9789578640436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陶妖（仙靈傳奇<text:span text:style-name="T3">4</text:span><text:span text:style-name="T4">）</text:span></text:p>
          </table:table-cell>
          <table:table-cell office:value-type="string" table:style-name="ce6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5035570</text:p>
          </table:table-cell>
          <table:table-cell office:value-type="float" office:value="2020" table:style-name="ce3">
            <text:p>202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福林國小</text:p>
            <text:p>民權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傅佩榮易經課：占卜、解卦、指引人生、趨吉避凶</text:p>
          </table:table-cell>
          <table:table-cell office:value-type="string" table:style-name="ce6">
            <text:p>傅佩榮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9789864797950</text:p>
          </table:table-cell>
          <table:table-cell office:value-type="float" office:value="2019" table:style-name="ce3">
            <text:p>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凱蒂的故宮尋寶：跟著凱蒂一起探遊故宮50大寶物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三采</text:p>
          </table:table-cell>
          <table:table-cell office:value-type="string" table:style-name="ce18">
            <text:p>9789576582189</text:p>
          </table:table-cell>
          <table:table-cell office:value-type="float" office:value="2020" table:style-name="ce3">
            <text:p>202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尋龍歷險記1：潛伏山城的暴龍</text:p>
          </table:table-cell>
          <table:table-cell office:value-type="string" table:style-name="ce6">
            <text:p>林詩敏</text:p>
          </table:table-cell>
          <table:table-cell office:value-type="string" table:style-name="ce5">
            <text:p>三采</text:p>
          </table:table-cell>
          <table:table-cell office:value-type="string" table:style-name="ce18">
            <text:p>9789576583575</text:p>
          </table:table-cell>
          <table:table-cell office:value-type="float" office:value="2020" table:style-name="ce3">
            <text:p>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就是奧黛麗</text:p>
          </table:table-cell>
          <table:table-cell office:value-type="string" table:style-name="ce5">
            <text:p>瑪格麗特‧卡迪洛<text:span text:style-name="T2"> </text:span>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2359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插頭小豬1:停電星球</text:p>
          </table:table-cell>
          <table:table-cell office:value-type="string" table:style-name="ce6">
            <text:p>顏志豪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9095631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最美的海洋...｛需要我們一起來保護｝</text:p>
          </table:table-cell>
          <table:table-cell office:value-type="string" table:style-name="ce6">
            <text:p>愛曼汀‧湯瑪士</text:p>
          </table:table-cell>
          <table:table-cell office:value-type="string" table:style-name="ce5">
            <text:p>小樹文化</text:p>
          </table:table-cell>
          <table:table-cell office:value-type="string" table:style-name="ce18">
            <text:p>9789570487213</text:p>
          </table:table-cell>
          <table:table-cell office:value-type="float" office:value="2020" table:style-name="ce3">
            <text:p>202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最黑暗的地方：加拿大第一位太空人的故事</text:p>
          </table:table-cell>
          <table:table-cell office:value-type="string" table:style-name="ce5">
            <text:p>克里斯‧哈德菲爾德<text:span text:style-name="T5">,</text:span>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222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最新世界情勢地圖：從各國觀點出發，用地圖建構你的國際觀</text:p>
          </table:table-cell>
          <table:table-cell office:value-type="string" table:style-name="ce6">
            <text:p>帕斯卡˙伯尼法斯等</text:p>
          </table:table-cell>
          <table:table-cell office:value-type="string" table:style-name="ce5">
            <text:p>如果</text:p>
          </table:table-cell>
          <table:table-cell office:value-type="string" table:style-name="ce18">
            <text:p>9789869689694</text:p>
          </table:table-cell>
          <table:table-cell office:value-type="float" office:value="2018" table:style-name="ce3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畫仙(仙靈傳奇3)</text:p>
          </table:table-cell>
          <table:table-cell office:value-type="string" table:style-name="ce6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5033606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福林國小</text:p>
            <text:p>民權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詞靈(仙靈傳奇2)</text:p>
          </table:table-cell>
          <table:table-cell office:value-type="string" table:style-name="ce6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53141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權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超越自我的時尚女王：可可．香奈兒</text:p>
          </table:table-cell>
          <table:table-cell office:value-type="string" table:style-name="ce5">
            <text:p>伊莉莎白．馬修斯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2649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開學了，學校也好緊張</text:p>
          </table:table-cell>
          <table:table-cell office:value-type="string" table:style-name="ce6">
            <text:p>亞當‧雷克斯（Adam Rex）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4928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雲豹的屋頂</text:p>
          </table:table-cell>
          <table:table-cell office:value-type="string" table:style-name="ce6">
            <text:p>王春子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825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黃阿瑪的後宮生活：貓永遠是對的</text:p>
          </table:table-cell>
          <table:table-cell office:value-type="string" table:style-name="ce6">
            <text:p>黃阿瑪, 志銘與狸貓<text:s/>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73133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黃阿瑪的後宮生活：貓咪哪有那麼可愛</text:p>
          </table:table-cell>
          <table:table-cell office:value-type="string" table:style-name="ce6">
            <text:p>黃阿瑪, 志銘與狸貓<text:s/></text:p>
          </table:table-cell>
          <table:table-cell office:value-type="string" table:style-name="ce5">
            <text:p>布克文化</text:p>
          </table:table-cell>
          <table:table-cell office:value-type="string" table:style-name="ce18">
            <text:p>9789865405489</text:p>
          </table:table-cell>
          <table:table-cell office:value-type="float" office:value="2020" table:style-name="ce3">
            <text:p>202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黑洞裡的神秘烏金</text:p>
          </table:table-cell>
          <table:table-cell office:value-type="string" table:style-name="ce6">
            <text:p>洪雅齡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5033743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微生物：看不見的魔術師</text:p>
          </table:table-cell>
          <table:table-cell office:value-type="string" table:style-name="ce6">
            <text:p>尼古拉‧戴維斯</text:p>
          </table:table-cell>
          <table:table-cell office:value-type="string" table:style-name="ce5">
            <text:p>上誼文化公司</text:p>
          </table:table-cell>
          <table:table-cell office:value-type="string" table:style-name="ce18">
            <text:p>9789577625632</text:p>
          </table:table-cell>
          <table:table-cell office:value-type="float" office:value="2014" table:style-name="ce3">
            <text:p>201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3">
            <text:p>愛身體保護自己繪本3：我不會跟別人走！</text:p>
          </table:table-cell>
          <table:table-cell office:value-type="string" table:style-name="ce6">
            <text:p>黛瑪•蓋斯勒(Dagmar Geisler)</text:p>
          </table:table-cell>
          <table:table-cell office:value-type="string" table:style-name="ce5">
            <text:p>韋伯</text:p>
          </table:table-cell>
          <table:table-cell office:value-type="string" table:style-name="ce28">
            <text:p>9789864272884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3">
            <text:p>感冒的奧秘</text:p>
          </table:table-cell>
          <table:table-cell office:value-type="string" table:style-name="ce6">
            <text:p>辻山貴子</text:p>
          </table:table-cell>
          <table:table-cell office:value-type="string" table:style-name="ce5">
            <text:p>臺灣麥克</text:p>
          </table:table-cell>
          <table:table-cell office:value-type="string" table:style-name="ce28">
            <text:p>9789862038376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3">
            <text:p>詩魂（仙靈傳奇1）</text:p>
          </table:table-cell>
          <table:table-cell office:value-type="string" table:style-name="ce6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28">
            <text:p>9789869319249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權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電影開麥拉</text:p>
          </table:table-cell>
          <table:table-cell office:value-type="string" table:style-name="ce6">
            <text:p>弗倫斯．德卡特</text:p>
          </table:table-cell>
          <table:table-cell office:value-type="string" table:style-name="ce5">
            <text:p>韋伯文化</text:p>
          </table:table-cell>
          <table:table-cell office:value-type="string" table:style-name="ce24">
            <text:p>9789864271511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滴滴：一滴小水滴擁抱海洋的奇遇旅程</text:p>
          </table:table-cell>
          <table:table-cell office:value-type="string" table:style-name="ce6">
            <text:p>陳月文</text:p>
          </table:table-cell>
          <table:table-cell office:value-type="string" table:style-name="ce5">
            <text:p>國語日報</text:p>
          </table:table-cell>
          <table:table-cell office:value-type="string" table:style-name="ce24">
            <text:p>9789577518019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漢娜的旅行箱</text:p>
          </table:table-cell>
          <table:table-cell office:value-type="string" table:style-name="ce6">
            <text:p> 凱倫．樂文</text:p>
          </table:table-cell>
          <table:table-cell office:value-type="string" table:style-name="ce5">
            <text:p>木馬文化</text:p>
          </table:table-cell>
          <table:table-cell office:value-type="string" table:style-name="ce24">
            <text:p>9789863596356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漫畫三國演義1：桃園三結義</text:p>
          </table:table-cell>
          <table:table-cell office:value-type="string" table:style-name="ce6">
            <text:p>One Production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9789576582882</text:p>
          </table:table-cell>
          <table:table-cell office:value-type="float" office:value="2020" table:style-name="ce3">
            <text:p>20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三國演義2：諸侯大戰董卓</text:p>
          </table:table-cell>
          <table:table-cell office:value-type="string" table:style-name="ce6">
            <text:p>One Production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9789576583476</text:p>
          </table:table-cell>
          <table:table-cell office:value-type="float" office:value="2020" table:style-name="ce3">
            <text:p>20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三國演義3：天子蒙難</text:p>
          </table:table-cell>
          <table:table-cell office:value-type="string" table:style-name="ce6">
            <text:p>One Production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9789576583483</text:p>
          </table:table-cell>
          <table:table-cell office:value-type="float" office:value="2020" table:style-name="ce3">
            <text:p>20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人體醫學6】：人類心理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9789863428848</text:p>
          </table:table-cell>
          <table:table-cell office:value-type="float" office:value="2017" table:style-name="ce3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漫畫大英百科【文明文化】(1~4冊)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5864</text:p>
          </table:table-cell>
          <table:table-cell office:value-type="float" office:value="2017" table:style-name="ce3">
            <text:p>2017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生物地科】（11～15集）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5970</text:p>
          </table:table-cell>
          <table:table-cell office:value-type="float" office:value="2018" table:style-name="ce3">
            <text:p>2018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生物地科】（6～10集）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5963</text:p>
          </table:table-cell>
          <table:table-cell office:value-type="float" office:value="2017" table:style-name="ce3">
            <text:p>2017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地理】(1~5冊)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5871</text:p>
          </table:table-cell>
          <table:table-cell office:value-type="float" office:value="2017" table:style-name="ce3">
            <text:p>2017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科技】(1~5冊)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5949</text:p>
          </table:table-cell>
          <table:table-cell office:value-type="float" office:value="2017" table:style-name="ce3">
            <text:p>2017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漫畫大英百科【藝術歷史】(共5冊)</text:p>
          </table:table-cell>
          <table:table-cell office:value-type="string" table:style-name="ce6">
            <text:p>BomBom Story</text:p>
          </table:table-cell>
          <table:table-cell office:value-type="string" table:style-name="ce5">
            <text:p>三采</text:p>
          </table:table-cell>
          <table:table-cell office:value-type="string" table:style-name="ce24">
            <text:p>4710415386038</text:p>
          </table:table-cell>
          <table:table-cell office:value-type="float" office:value="2018" table:style-name="ce3">
            <text:p>2018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芝山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撒種人</text:p>
          </table:table-cell>
          <table:table-cell office:value-type="string" table:style-name="ce6">
            <text:p>保羅‧佛萊希曼</text:p>
          </table:table-cell>
          <table:table-cell office:value-type="string" table:style-name="ce5">
            <text:p>晨星</text:p>
          </table:table-cell>
          <table:table-cell office:value-type="string" table:style-name="ce24">
            <text:p>9789864431380</text:p>
          </table:table-cell>
          <table:table-cell office:value-type="float" office:value="2016" table:style-name="ce3">
            <text:p>201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數星星的女孩</text:p>
          </table:table-cell>
          <table:table-cell office:value-type="string" table:style-name="ce5">
            <text:p>羅馬娜．洛瑪尼新</text:p>
          </table:table-cell>
          <table:table-cell office:value-type="string" table:style-name="ce5">
            <text:p>維京國際</text:p>
          </table:table-cell>
          <table:table-cell office:value-type="string" table:style-name="ce24">
            <text:p>9789864403066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盤中餐</text:p>
          </table:table-cell>
          <table:table-cell office:value-type="string" table:style-name="ce5">
            <text:p>于虹呈</text:p>
          </table:table-cell>
          <table:table-cell office:value-type="string" table:style-name="ce5">
            <text:p>維京</text:p>
          </table:table-cell>
          <table:table-cell office:value-type="string" table:style-name="ce24">
            <text:p>9789864402137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延平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鋏蠓大爺的告白</text:p>
          </table:table-cell>
          <table:table-cell office:value-type="string" table:style-name="ce6">
            <text:p>朱紹盈</text:p>
          </table:table-cell>
          <table:table-cell office:value-type="string" table:style-name="ce5">
            <text:p>慈濟傳播人文志業基金會</text:p>
          </table:table-cell>
          <table:table-cell office:value-type="string" table:style-name="ce24">
            <text:p>9789865726676</text:p>
          </table:table-cell>
          <table:table-cell office:value-type="float" office:value="2019" table:style-name="ce3">
            <text:p>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歷史小偵探：翻轉時空找錯誤，你不知道的古文明</text:p>
          </table:table-cell>
          <table:table-cell office:value-type="string" table:style-name="ce6">
            <text:p>阿曼達‧伍德</text:p>
          </table:table-cell>
          <table:table-cell office:value-type="string" table:style-name="ce5">
            <text:p>水滴文化</text:p>
          </table:table-cell>
          <table:table-cell office:value-type="string" table:style-name="ce24">
            <text:p>9789869634083</text:p>
          </table:table-cell>
          <table:table-cell office:value-type="float" office:value="2019" table:style-name="ce3">
            <text:p>2019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貓巧可<text:span text:style-name="T6">5</text:span><text:span text:style-name="T1">：貓巧可環遊世界</text:span>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4">
            <text:p>9789575035648</text:p>
          </table:table-cell>
          <table:table-cell office:value-type="float" office:value="2020" table:style-name="ce3">
            <text:p>202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福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貓咪看護：來自波蘭的真實生命故事</text:p>
          </table:table-cell>
          <table:table-cell office:value-type="string" table:style-name="ce6">
            <text:p>渕上里里諾</text:p>
          </table:table-cell>
          <table:table-cell office:value-type="string" table:style-name="ce5">
            <text:p>小魯文化</text:p>
          </table:table-cell>
          <table:table-cell office:value-type="string" table:style-name="ce24">
            <text:p>9789862117743</text:p>
          </table:table-cell>
          <table:table-cell office:value-type="float" office:value="2017" table:style-name="ce3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貓臉少女</text:p>
          </table:table-cell>
          <table:table-cell office:value-type="string" table:style-name="ce6">
            <text:p>陳榕笙</text:p>
          </table:table-cell>
          <table:table-cell office:value-type="string" table:style-name="ce5">
            <text:p>四也</text:p>
          </table:table-cell>
          <table:table-cell office:value-type="string" table:style-name="ce24">
            <text:p>9789869653343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聰明保平安！最具生存智慧的50個動物獎</text:p>
          </table:table-cell>
          <table:table-cell office:value-type="string" table:style-name="ce6">
            <text:p>馬汀．詹金斯 Martin Jenkins</text:p>
          </table:table-cell>
          <table:table-cell office:value-type="string" table:style-name="ce5">
            <text:p>水滴文化</text:p>
          </table:table-cell>
          <table:table-cell office:value-type="string" table:style-name="ce24">
            <text:p>9789579529228</text:p>
          </table:table-cell>
          <table:table-cell office:value-type="float" office:value="2020" table:style-name="ce3">
            <text:p>202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薩提爾的對話練習：以好奇的姿態，理解你的內在冰山，探索自己，連結他人(含有聲CD兩片)</text:p>
          </table:table-cell>
          <table:table-cell office:value-type="string" table:style-name="ce6">
            <text:p>李崇建</text:p>
          </table:table-cell>
          <table:table-cell office:value-type="string" table:style-name="ce5">
            <text:p>親子天下</text:p>
          </table:table-cell>
          <table:table-cell office:value-type="string" table:style-name="ce24">
            <text:p>9789869563062</text:p>
          </table:table-cell>
          <table:table-cell office:value-type="float" office:value="2017" table:style-name="ce3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羅寶鴻的安定教養學：蒙特梭利、薩提爾、阿德勒，看懂孩子內在需求，培養正向、自信、穩定好性格</text:p>
          </table:table-cell>
          <table:table-cell office:value-type="string" table:style-name="ce6">
            <text:p>羅寶鴻</text:p>
          </table:table-cell>
          <table:table-cell office:value-type="string" table:style-name="ce5">
            <text:p>親子天下</text:p>
          </table:table-cell>
          <table:table-cell office:value-type="string" table:style-name="ce24">
            <text:p>9789575035396</text:p>
          </table:table-cell>
          <table:table-cell office:value-type="float" office:value="2020" table:style-name="ce3">
            <text:p>202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麗雲老師的議題群文閱讀課3：地球是大家的【108課綱必讀19大議題中的環境、戶外、海洋、防災、能源】</text:p>
          </table:table-cell>
          <table:table-cell office:value-type="string" table:style-name="ce6">
            <text:p>陳麗雲</text:p>
          </table:table-cell>
          <table:table-cell office:value-type="string" table:style-name="ce5">
            <text:p>五南</text:p>
          </table:table-cell>
          <table:table-cell office:value-type="string" table:style-name="ce24">
            <text:p>9789577639684</text:p>
          </table:table-cell>
          <table:table-cell office:value-type="float" office:value="2020" table:style-name="ce3">
            <text:p>20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30">
            <text:p>歡迎光臨！動物的家立體書</text:p>
          </table:table-cell>
          <table:table-cell office:value-type="string" table:style-name="ce6">
            <text:p>瑪瑞安娜．瑞茲．強森<text:s/></text:p>
          </table:table-cell>
          <table:table-cell office:value-type="string" table:style-name="ce5">
            <text:p>水滴文化</text:p>
          </table:table-cell>
          <table:table-cell office:value-type="string" table:style-name="ce29">
            <text:p>9789579529167</text:p>
          </table:table-cell>
          <table:table-cell office:value-type="float" office:value="2020" table:style-name="ce3">
            <text:p>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鑑識科學好好玩：採證指紋、鑑定DNA、搜集微物跡證……5大主題X40個跨學科實驗，成為小小CSI鑑識專家！</text:p>
          </table:table-cell>
          <table:table-cell office:value-type="string" table:style-name="ce6">
            <text:p>吉姆˙衛斯、李承龍</text:p>
          </table:table-cell>
          <table:table-cell office:value-type="string" table:style-name="ce5">
            <text:p>小麥田</text:p>
          </table:table-cell>
          <table:table-cell office:value-type="string" table:style-name="ce29">
            <text:p>9789578544123</text:p>
          </table:table-cell>
          <table:table-cell office:value-type="float" office:value="2019" table:style-name="ce3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芝山國小</text:p>
          </table:table-cell>
          <table:table-cell table:style-name="ce1"/>
          <table:table-cell table:number-columns-repeated="16376"/>
        </table:table-row>
        <table:table-row table:number-rows-repeated="65389" table:style-name="ro1">
          <table:table-cell table:style-name="ce26"/>
          <table:table-cell table:number-columns-repeated="2"/>
          <table:table-cell table:style-name="ce27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2020暑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20-07-01T00:57:49Z</meta:creation-date>
    <dc:date>2020-07-01T00:58:09Z</dc:date>
  </office:meta>
</office:document-meta>
</file>