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0.47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A$1:$A$1, A1)&gt;1,NOT(ISBLANK(A1))))" style:apply-style-name="cf3" style:base-cell-address="2021寒假_各級學校推薦書單_國中.A1"/>
      <style:map style:condition="is-true-formula(msoxl:AND(COUNTIF($A$339:$A$65536, A1)+COUNTIF($A$1:$A$1, A1)&gt;1,NOT(ISBLANK(A1))))" style:apply-style-name="cf3" style:base-cell-address="2021寒假_各級學校推薦書單_國中.A1"/>
      <style:map style:condition="is-true-formula(msoxl:AND(COUNTIF($A$339:$A$65536, A1)+COUNTIF($A$1:$A$1, A1)&gt;1,NOT(ISBLANK(A1))))" style:apply-style-name="cf3" style:base-cell-address="2021寒假_各級學校推薦書單_國中.A1"/>
      <style:map style:condition="is-true-formula(msoxl:AND(COUNTIF($A$339:$A$65536, A1)+COUNTIF($A$1:$A$1, A1)&gt;1,NOT(ISBLANK(A1))))" style:apply-style-name="cf3" style:base-cell-address="2021寒假_各級學校推薦書單_國中.A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A$65:$A$69, A2)+COUNTIF($A$2:$A$63, A2)+COUNTIF($A$71:$A$111, A2)&gt;1,NOT(ISBLANK(A2))))" style:apply-style-name="cf3" style:base-cell-address="2021寒假_各級學校推薦書單_國中.A2"/>
      <style:map style:condition="is-true-formula(msoxl:AND(COUNTIF($A$65:$A$69, A2)+COUNTIF($A$2:$A$63, A2)+COUNTIF($A$71:$A$111, A2)&gt;1,NOT(ISBLANK(A2))))" style:apply-style-name="cf3" style:base-cell-address="2021寒假_各級學校推薦書單_國中.A2"/>
      <style:map style:condition="is-true-formula(msoxl:AND(COUNTIF($A$65:$A$69, A2)+COUNTIF($A$2:$A$63, A2)+COUNTIF($A$71:$A$111, A2)&gt;1,NOT(ISBLANK(A2))))" style:apply-style-name="cf3" style:base-cell-address="2021寒假_各級學校推薦書單_國中.A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64:$D$64, A64)+COUNTIF($A$64:$A$64, A64)&gt;1,NOT(ISBLANK(A64))))" style:apply-style-name="cf3" style:base-cell-address="2021寒假_各級學校推薦書單_國中.A64"/>
      <style:map style:condition="is-true-formula(msoxl:AND(COUNTIF($A$64:$A$64, A64)&gt;1,NOT(ISBLANK(A64))))" style:apply-style-name="cf3" style:base-cell-address="2021寒假_各級學校推薦書單_國中.A64"/>
      <style:map style:condition="is-true-formula(msoxl:AND(COUNTIF($A$64:$A$64, A64)&gt;1,NOT(ISBLANK(A64))))" style:apply-style-name="cf3" style:base-cell-address="2021寒假_各級學校推薦書單_國中.A64"/>
      <style:map style:condition="is-true-formula(msoxl:AND(COUNTIF($A$64:$A$64, A64)&gt;1,NOT(ISBLANK(A64))))" style:apply-style-name="cf3" style:base-cell-address="2021寒假_各級學校推薦書單_國中.A64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$70:$A$70, A70)&gt;1,NOT(ISBLANK(A70))))" style:apply-style-name="cf3" style:base-cell-address="2021寒假_各級學校推薦書單_國中.A70"/>
      <style:map style:condition="is-true-formula(msoxl:AND(COUNTIF($A$70:$A$70, A70)&gt;1,NOT(ISBLANK(A70))))" style:apply-style-name="cf3" style:base-cell-address="2021寒假_各級學校推薦書單_國中.A70"/>
      <style:map style:condition="is-true-formula(msoxl:AND(COUNTIF($A$70:$A$70, A70)&gt;1,NOT(ISBLANK(A70))))" style:apply-style-name="cf3" style:base-cell-address="2021寒假_各級學校推薦書單_國中.A70"/>
      <style:map style:condition="is-true-formula(msoxl:AND(COUNTIF($A$70:$A$70, A70)+COUNTIF($D$70:$D$70, A70)&gt;1,NOT(ISBLANK(A70))))" style:apply-style-name="cf3" style:base-cell-address="2021寒假_各級學校推薦書單_國中.A7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A$112:$A$132, A112)&gt;1,NOT(ISBLANK(A112))))" style:apply-style-name="cf3" style:base-cell-address="2021寒假_各級學校推薦書單_國中.A112"/>
      <style:map style:condition="is-true-formula(msoxl:AND(COUNTIF($A$112:$A$132, A112)&gt;1,NOT(ISBLANK(A112))))" style:apply-style-name="cf3" style:base-cell-address="2021寒假_各級學校推薦書單_國中.A112"/>
      <style:map style:condition="is-true-formula(msoxl:AND(COUNTIF($A$112:$A$132, A112)&gt;1,NOT(ISBLANK(A112))))" style:apply-style-name="cf3" style:base-cell-address="2021寒假_各級學校推薦書單_國中.A112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1:$D$1, D1)&gt;1,NOT(ISBLANK(D1))))" style:apply-style-name="cf3" style:base-cell-address="2021寒假_各級學校推薦書單_國中.D1"/>
      <style:map style:condition="is-true-formula(msoxl:AND(COUNTIF($D$339:$D$65536, D1)+COUNTIF($D$1:$D$1, D1)&gt;1,NOT(ISBLANK(D1))))" style:apply-style-name="cf3" style:base-cell-address="2021寒假_各級學校推薦書單_國中.D1"/>
      <style:map style:condition="is-true-formula(msoxl:AND(COUNTIF($D$339:$D$65536, D1)+COUNTIF($D$1:$D$1, D1)&gt;1,NOT(ISBLANK(D1))))" style:apply-style-name="cf3" style:base-cell-address="2021寒假_各級學校推薦書單_國中.D1"/>
      <style:map style:condition="is-true-formula(msoxl:AND(COUNTIF($D$339:$D$65536, D1)+COUNTIF($D$1:$D$1, D1)&gt;1,NOT(ISBLANK(D1))))" style:apply-style-name="cf3" style:base-cell-address="2021寒假_各級學校推薦書單_國中.D1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50:$D$63, D2)+COUNTIF($D$2:$D$27, D2)+COUNTIF($D$65:$D$69, D2)+COUNTIF($D$71:$D$111, D2)&gt;1,NOT(ISBLANK(D2))))" style:apply-style-name="cf3" style:base-cell-address="2021寒假_各級學校推薦書單_國中.D2"/>
      <style:map style:condition="is-true-formula(msoxl:AND(COUNTIF($D$50:$D$63, D2)+COUNTIF($D$2:$D$27, D2)+COUNTIF($D$65:$D$69, D2)+COUNTIF($D$71:$D$111, D2)&gt;1,NOT(ISBLANK(D2))))" style:apply-style-name="cf3" style:base-cell-address="2021寒假_各級學校推薦書單_國中.D2"/>
      <style:map style:condition="is-true-formula(msoxl:AND(COUNTIF($D$50:$D$63, D2)+COUNTIF($D$2:$D$27, D2)+COUNTIF($D$65:$D$69, D2)+COUNTIF($D$71:$D$111, D2)&gt;1,NOT(ISBLANK(D2))))" style:apply-style-name="cf3" style:base-cell-address="2021寒假_各級學校推薦書單_國中.D2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112:$D$132, D112)&gt;1,NOT(ISBLANK(D112))))" style:apply-style-name="cf3" style:base-cell-address="2021寒假_各級學校推薦書單_國中.D112"/>
      <style:map style:condition="is-true-formula(msoxl:AND(COUNTIF($D$112:$D$132, D112)&gt;1,NOT(ISBLANK(D112))))" style:apply-style-name="cf3" style:base-cell-address="2021寒假_各級學校推薦書單_國中.D112"/>
      <style:map style:condition="is-true-formula(msoxl:AND(COUNTIF($D$112:$D$132, D112)&gt;1,NOT(ISBLANK(D112))))" style:apply-style-name="cf3" style:base-cell-address="2021寒假_各級學校推薦書單_國中.D112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28:$D$49, D28)&gt;1,NOT(ISBLANK(D28))))" style:apply-style-name="cf3" style:base-cell-address="2021寒假_各級學校推薦書單_國中.D28"/>
      <style:map style:condition="is-true-formula(msoxl:AND(COUNTIF($D$28:$D$49, D28)&gt;1,NOT(ISBLANK(D28))))" style:apply-style-name="cf3" style:base-cell-address="2021寒假_各級學校推薦書單_國中.D28"/>
      <style:map style:condition="is-true-formula(msoxl:AND(COUNTIF($D$28:$D$49, D28)&gt;1,NOT(ISBLANK(D28))))" style:apply-style-name="cf3" style:base-cell-address="2021寒假_各級學校推薦書單_國中.D28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50:$D$63, D2)+COUNTIF($D$2:$D$27, D2)+COUNTIF($D$65:$D$69, D2)+COUNTIF($D$71:$D$111, D2)&gt;1,NOT(ISBLANK(D2))))" style:apply-style-name="cf3" style:base-cell-address="2021寒假_各級學校推薦書單_國中.D2"/>
      <style:map style:condition="is-true-formula(msoxl:AND(COUNTIF($D$50:$D$63, D50)+COUNTIF($D$65:$D$69, D50)+COUNTIF($D$71:$D$111, D50)&gt;1,NOT(ISBLANK(D50))))" style:apply-style-name="cf3" style:base-cell-address="2021寒假_各級學校推薦書單_國中.D50"/>
      <style:map style:condition="is-true-formula(msoxl:AND(COUNTIF($D$50:$D$63, D50)+COUNTIF($D$2:$D$27, D50)+COUNTIF($D$65:$D$69, D50)+COUNTIF($D$71:$D$111, D50)&gt;1,NOT(ISBLANK(D50))))" style:apply-style-name="cf3" style:base-cell-address="2021寒假_各級學校推薦書單_國中.D50"/>
      <style:map style:condition="is-true-formula(msoxl:AND(COUNTIF($D$50:$D$63, D50)+COUNTIF($D$2:$D$27, D50)+COUNTIF($D$65:$D$69, D50)+COUNTIF($D$71:$D$111, D50)&gt;1,NOT(ISBLANK(D50))))" style:apply-style-name="cf3" style:base-cell-address="2021寒假_各級學校推薦書單_國中.D50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4:$D$64, A64)+COUNTIF($A$64:$A$64, A64)&gt;1,NOT(ISBLANK(A64))))" style:apply-style-name="cf3" style:base-cell-address="2021寒假_各級學校推薦書單_國中.A64"/>
      <style:map style:condition="is-true-formula(msoxl:AND(COUNTIF($D$64:$D$64, D64)&gt;1,NOT(ISBLANK(D64))))" style:apply-style-name="cf3" style:base-cell-address="2021寒假_各級學校推薦書單_國中.D64"/>
      <style:map style:condition="is-true-formula(msoxl:AND(COUNTIF($D$64:$D$64, D64)&gt;1,NOT(ISBLANK(D64))))" style:apply-style-name="cf3" style:base-cell-address="2021寒假_各級學校推薦書單_國中.D64"/>
      <style:map style:condition="is-true-formula(msoxl:AND(COUNTIF($D$64:$D$64, D64)&gt;1,NOT(ISBLANK(D64))))" style:apply-style-name="cf3" style:base-cell-address="2021寒假_各級學校推薦書單_國中.D64"/>
      <style:map style:condition="is-true-formula(msoxl:AND(COUNTIF($D$64:$D$64, D64)&gt;1,NOT(ISBLANK(D64))))" style:apply-style-name="cf3" style:base-cell-address="2021寒假_各級學校推薦書單_國中.D64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70:$D$70, D70)&gt;1,NOT(ISBLANK(D70))))" style:apply-style-name="cf3" style:base-cell-address="2021寒假_各級學校推薦書單_國中.D70"/>
      <style:map style:condition="is-true-formula(msoxl:AND(COUNTIF($D$70:$D$70, D70)&gt;1,NOT(ISBLANK(D70))))" style:apply-style-name="cf3" style:base-cell-address="2021寒假_各級學校推薦書單_國中.D70"/>
      <style:map style:condition="is-true-formula(msoxl:AND(COUNTIF($D$70:$D$70, D70)&gt;1,NOT(ISBLANK(D70))))" style:apply-style-name="cf3" style:base-cell-address="2021寒假_各級學校推薦書單_國中.D70"/>
      <style:map style:condition="is-true-formula(msoxl:AND(COUNTIF($D$70:$D$70, D70)&gt;1,NOT(ISBLANK(D70))))" style:apply-style-name="cf3" style:base-cell-address="2021寒假_各級學校推薦書單_國中.D70"/>
      <style:map style:condition="is-true-formula(msoxl:AND(COUNTIF($A$70:$A$70, D70)+COUNTIF($D$70:$D$70, D70)&gt;1,NOT(ISBLANK(D70))))" style:apply-style-name="cf3" style:base-cell-address="2021寒假_各級學校推薦書單_國中.D7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339:$D$65536, D1)+COUNTIF($D$1:$D$1, D1)&gt;1,NOT(ISBLANK(D1))))" style:apply-style-name="cf3" style:base-cell-address="2021寒假_各級學校推薦書單_國中.D1"/>
      <style:map style:condition="is-true-formula(msoxl:AND(COUNTIF($D$339:$D$65536, D339)&gt;1,NOT(ISBLANK(D339))))" style:apply-style-name="cf3" style:base-cell-address="2021寒假_各級學校推薦書單_國中.D339"/>
      <style:map style:condition="is-true-formula(msoxl:AND(COUNTIF($D$339:$D$65536, D339)&gt;1,NOT(ISBLANK(D339))))" style:apply-style-name="cf3" style:base-cell-address="2021寒假_各級學校推薦書單_國中.D339"/>
      <style:map style:condition="is-true-formula(msoxl:AND(COUNTIF($D$339:$D$65536, D339)+COUNTIF($D$1:$D$1, D339)&gt;1,NOT(ISBLANK(D339))))" style:apply-style-name="cf3" style:base-cell-address="2021寒假_各級學校推薦書單_國中.D339"/>
      <style:map style:condition="is-true-formula(msoxl:AND(COUNTIF($D$339:$D$65536, D339)+COUNTIF($D$1:$D$1, D339)&gt;1,NOT(ISBLANK(D339))))" style:apply-style-name="cf3" style:base-cell-address="2021寒假_各級學校推薦書單_國中.D339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A$339:$A$65536, A1)+COUNTIF($A$1:$A$1, A1)&gt;1,NOT(ISBLANK(A1))))" style:apply-style-name="cf3" style:base-cell-address="2021寒假_各級學校推薦書單_國中.A1"/>
      <style:map style:condition="is-true-formula(msoxl:AND(COUNTIF($A$339:$A$65536, A339)&gt;1,NOT(ISBLANK(A339))))" style:apply-style-name="cf3" style:base-cell-address="2021寒假_各級學校推薦書單_國中.A339"/>
      <style:map style:condition="is-true-formula(msoxl:AND(COUNTIF($A$339:$A$65536, A339)&gt;1,NOT(ISBLANK(A339))))" style:apply-style-name="cf3" style:base-cell-address="2021寒假_各級學校推薦書單_國中.A339"/>
      <style:map style:condition="is-true-formula(msoxl:AND(COUNTIF($A$339:$A$65536, A339)+COUNTIF($A$1:$A$1, A339)&gt;1,NOT(ISBLANK(A339))))" style:apply-style-name="cf3" style:base-cell-address="2021寒假_各級學校推薦書單_國中.A339"/>
      <style:map style:condition="is-true-formula(msoxl:AND(COUNTIF($A$339:$A$65536, A339)+COUNTIF($A$1:$A$1, A339)&gt;1,NOT(ISBLANK(A339))))" style:apply-style-name="cf3" style:base-cell-address="2021寒假_各級學校推薦書單_國中.A339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D$133:$D$338, D133)&gt;1,NOT(ISBLANK(D133))))" style:apply-style-name="cf3" style:base-cell-address="2021寒假_各級學校推薦書單_國中.D133"/>
      <style:map style:condition="is-true-formula(msoxl:AND(COUNTIF($D$133:$D$338, D133)&gt;1,NOT(ISBLANK(D133))))" style:apply-style-name="cf3" style:base-cell-address="2021寒假_各級學校推薦書單_國中.D133"/>
      <style:map style:condition="is-true-formula(msoxl:AND(COUNTIF($D$133:$D$338, D133)&gt;1,NOT(ISBLANK(D133))))" style:apply-style-name="cf3" style:base-cell-address="2021寒假_各級學校推薦書單_國中.D13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65:$D$69, A1)+COUNTIF($A$1:$A$63, A1)+COUNTIF($D$1:$D$63, A1)+COUNTIF($A$65:$A$69, A1)+COUNTIF($A$71:$A$65536, A1)+COUNTIF($D$71:$D$65536, A1)&gt;1,NOT(ISBLANK(A1))))" style:apply-style-name="cf3" style:base-cell-address="2021寒假_各級學校推薦書單_國中.A1"/>
      <style:map style:condition="is-true-formula(msoxl:AND(COUNTIF($A$133:$A$338, A133)&gt;1,NOT(ISBLANK(A133))))" style:apply-style-name="cf3" style:base-cell-address="2021寒假_各級學校推薦書單_國中.A133"/>
      <style:map style:condition="is-true-formula(msoxl:AND(COUNTIF($A$133:$A$338, A133)&gt;1,NOT(ISBLANK(A133))))" style:apply-style-name="cf3" style:base-cell-address="2021寒假_各級學校推薦書單_國中.A133"/>
      <style:map style:condition="is-true-formula(msoxl:AND(COUNTIF($A$133:$A$338, A133)&gt;1,NOT(ISBLANK(A133))))" style:apply-style-name="cf3" style:base-cell-address="2021寒假_各級學校推薦書單_國中.A133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4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1寒假_各級學校推薦書單_國中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13">
            <text:p>書名</text:p>
            <draw:frame draw:z-index="640" draw:id="id639" draw:style-name="a643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4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5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6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7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8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6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4" draw:id="id633" draw:style-name="a637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8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9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41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42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9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50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51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52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53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4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4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2" draw:id="id631" draw:style-name="a635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33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32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40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5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18">
            <text:p>ISBN</text:p>
            <draw:frame draw:z-index="928" draw:id="id927" draw:style-name="a931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7" draw:name="Picture 72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9" draw:id="id928" draw:style-name="a932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12" draw:name="Picture 48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13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4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5" draw:name="Picture 72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6" draw:name="Picture 46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7" draw:name="Picture 47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900" draw:name="Picture 48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902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901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903" draw:name="Picture 72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4" draw:name="Picture 46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5" draw:name="Picture 47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6" draw:name="Picture 48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7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8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9" draw:name="Picture 72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10" draw:name="Picture 46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11" draw:name="Picture 47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7" draw:id="id926" draw:style-name="a930" draw:name="Picture 48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5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6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9" draw:name="Picture 47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8" draw:name="Picture 46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4" draw:name="Picture 48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2" draw:id="id921" draw:style-name="a925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6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7" draw:name="Picture 72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5" draw:id="id924" draw:style-name="a928" draw:name="Picture 46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6" draw:id="id925" draw:style-name="a929" draw:name="Picture 47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8" draw:name="Picture 48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9" draw:name="Picture 70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20" draw:name="Picture 71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21" draw:name="Picture 72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22" draw:name="Picture 46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0" draw:id="id919" draw:style-name="a923" draw:name="Picture 47" svg:x="0in" svg:y="0in" svg:width="0.09167in" svg:height="43.9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">
            <text:p>出版年</text:p>
            <draw:frame draw:z-index="618" draw:id="id617" draw:style-name="a621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20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0" draw:id="id619" draw:style-name="a623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9" draw:id="id618" draw:style-name="a622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4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8" draw:id="id627" draw:style-name="a631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4" draw:id="id623" draw:style-name="a627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3" draw:id="id622" draw:style-name="a626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2" draw:id="id621" draw:style-name="a625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5" draw:id="id624" draw:style-name="a628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6" draw:id="id625" draw:style-name="a629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30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">
            <text:p>定價</text:p>
            <draw:frame draw:z-index="523" draw:id="id522" draw:style-name="a526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7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8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9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30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72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0" draw:id="id769" draw:style-name="a773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4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8" draw:name="Picture 3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9" draw:name="Picture 3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40" draw:name="Picture 3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41" draw:name="Picture 4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42" draw:name="Picture 4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43" draw:name="Picture 4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32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33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4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5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6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7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4" draw:name="Picture 43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5" draw:name="Picture 44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6" draw:name="Picture 45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7" draw:name="Picture 46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8" draw:name="Picture 4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9" draw:name="Picture 4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50" draw:name="Picture 6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8" draw:id="id547" draw:style-name="a551" draw:name="Picture 6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52" draw:name="Picture 6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0" draw:id="id549" draw:style-name="a553" draw:name="Picture 7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4" draw:name="Picture 7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5" draw:name="Picture 7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8" draw:name="Picture 3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9" draw:name="Picture 4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50" draw:name="Picture 4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51" draw:name="Picture 4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52" draw:name="Picture 43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53" draw:name="Picture 44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4" draw:name="Picture 45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5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6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7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8" draw:name="Picture 6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9" draw:name="Picture 6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60" draw:name="Picture 6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61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62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63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4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5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6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7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8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9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70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71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6" draw:name="Picture 46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4" draw:id="id553" draw:style-name="a557" draw:name="Picture 4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8" draw:name="Picture 4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6" draw:id="id555" draw:style-name="a559" draw:name="Picture 7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60" draw:name="Picture 7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61" draw:name="Picture 7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31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6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8" draw:name="Picture 38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501" draw:name="Picture 41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4" draw:id="id493" draw:style-name="a497" draw:name="Picture 37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4" draw:id="id613" draw:style-name="a617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6" draw:id="id495" draw:style-name="a499" draw:name="Picture 39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6" draw:id="id615" draw:style-name="a619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8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500" draw:name="Picture 40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6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7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8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9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60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61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62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63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4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5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6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7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8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9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70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71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72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73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4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5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62" draw:name="Picture 3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0" draw:id="id559" draw:style-name="a563" draw:name="Picture 3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4" draw:name="Picture 3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2" draw:id="id561" draw:style-name="a565" draw:name="Picture 4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6" draw:name="Picture 4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7" draw:name="Picture 4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8" draw:name="Picture 43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9" draw:name="Picture 44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70" draw:name="Picture 45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71" draw:name="Picture 46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72" draw:name="Picture 4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73" draw:name="Picture 4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4" draw:name="Picture 6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5" draw:name="Picture 6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6" draw:name="Picture 6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7" draw:name="Picture 7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8" draw:name="Picture 7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9" draw:name="Picture 7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80" draw:name="Picture 46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81" draw:name="Picture 4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82" draw:name="Picture 4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83" draw:name="Picture 7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4" draw:name="Picture 7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5" draw:name="Picture 7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6" draw:name="Picture 3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7" draw:name="Picture 3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8" draw:name="Picture 3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9" draw:name="Picture 4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90" draw:name="Picture 4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91" draw:name="Picture 4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92" draw:name="Picture 43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93" draw:name="Picture 44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4" draw:name="Picture 45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5" draw:name="Picture 46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6" draw:name="Picture 4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7" draw:name="Picture 4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20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8" draw:id="id517" draw:style-name="a521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22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0" draw:id="id519" draw:style-name="a523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4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5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4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2" draw:id="id511" draw:style-name="a515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6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4" draw:id="id513" draw:style-name="a517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8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9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8" draw:name="Picture 48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6" draw:id="id505" draw:style-name="a509" draw:name="Picture 67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10" draw:name="Picture 68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8" draw:id="id507" draw:style-name="a511" draw:name="Picture 69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12" draw:name="Picture 70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13" draw:name="Picture 71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4" draw:name="Picture 44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0" draw:id="id499" draw:style-name="a503" draw:name="Picture 43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502" draw:name="Picture 42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2" draw:id="id501" draw:style-name="a505" draw:name="Picture 45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6" draw:name="Picture 46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7" draw:name="Picture 47" svg:x="0in" svg:y="0in" svg:width="0.09167in" svg:height="44.0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8" draw:name="Picture 6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9" draw:name="Picture 6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600" draw:name="Picture 6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601" draw:name="Picture 7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602" draw:name="Picture 7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603" draw:name="Picture 7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4" draw:name="Picture 37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5" draw:name="Picture 38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6" draw:name="Picture 39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7" draw:name="Picture 40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8" draw:name="Picture 41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9" draw:name="Picture 42" svg:x="0in" svg:y="0in" svg:width="0.09167in" svg:height="43.97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10" draw:name="Picture 46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11" draw:name="Picture 47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12" draw:name="Picture 48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13" draw:name="Picture 70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4" draw:name="Picture 71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5" draw:name="Picture 72" svg:x="0in" svg:y="0in" svg:width="0.09167in" svg:height="43.908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6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7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8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9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80" draw:name="Picture 3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81" draw:name="Picture 3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82" draw:name="Picture 3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83" draw:name="Picture 4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4" draw:name="Picture 4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5" draw:name="Picture 4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6" draw:name="Picture 43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7" draw:name="Picture 44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8" draw:name="Picture 45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6" draw:id="id685" draw:style-name="a689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90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8" draw:id="id687" draw:style-name="a691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92" draw:name="Picture 6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93" draw:name="Picture 6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4" draw:name="Picture 6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2" draw:id="id691" draw:style-name="a695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6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4" draw:id="id693" draw:style-name="a697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8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9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700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8" draw:id="id697" draw:style-name="a701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702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0" draw:id="id699" draw:style-name="a703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4" draw:name="Picture 3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5" draw:name="Picture 3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6" draw:name="Picture 3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4" draw:id="id703" draw:style-name="a707" draw:name="Picture 4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8" draw:name="Picture 4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6" draw:id="id705" draw:style-name="a709" draw:name="Picture 4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10" draw:name="Picture 43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11" draw:name="Picture 44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12" draw:name="Picture 45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0" draw:id="id709" draw:style-name="a713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4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2" draw:id="id711" draw:style-name="a715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6" draw:name="Picture 6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7" draw:name="Picture 6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8" draw:name="Picture 6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6" draw:id="id715" draw:style-name="a719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20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8" draw:id="id717" draw:style-name="a721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22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23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4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5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6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7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8" draw:name="Picture 3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9" draw:name="Picture 3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30" draw:name="Picture 3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31" draw:name="Picture 4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32" draw:name="Picture 4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33" draw:name="Picture 4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4" draw:name="Picture 43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5" draw:name="Picture 44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6" draw:name="Picture 45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7" draw:name="Picture 46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8" draw:name="Picture 4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9" draw:name="Picture 4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40" draw:name="Picture 6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41" draw:name="Picture 6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42" draw:name="Picture 69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43" draw:name="Picture 70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4" draw:name="Picture 71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5" draw:name="Picture 72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6" draw:name="Picture 37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7" draw:name="Picture 38" svg:x="0in" svg:y="0in" svg:width="0.09167in" svg:height="43.89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">
            <text:p>推薦學校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000張定格全圖解！我的第一本縫紉書</text:p>
          </table:table-cell>
          <table:table-cell office:value-type="string" table:style-name="ce5">
            <text:p>鄭睿芝</text:p>
          </table:table-cell>
          <table:table-cell office:value-type="string" table:style-name="ce5">
            <text:p>蘋果屋</text:p>
          </table:table-cell>
          <table:table-cell office:value-type="float" office:value="9789869313681" table:style-name="ce19">
            <text:p>9789869313681<text:s/></text:p>
          </table:table-cell>
          <table:table-cell office:value-type="string" table:style-name="ce2">
            <text:p>2017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10歲開始學理財</text:p>
          </table:table-cell>
          <table:table-cell office:value-type="string" table:style-name="ce5">
            <text:p>艾迪．雷諾斯</text:p>
          </table:table-cell>
          <table:table-cell office:value-type="string" table:style-name="ce5">
            <text:p>小天下</text:p>
          </table:table-cell>
          <table:table-cell office:value-type="float" office:value="9789864799343" table:style-name="ce19">
            <text:p>978986479934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21隻貓貓看藝術史</text:p>
          </table:table-cell>
          <table:table-cell office:value-type="string" table:style-name="ce5">
            <text:p>黛安娜．沃爾斯, 喬思琳．諾布里</text:p>
          </table:table-cell>
          <table:table-cell office:value-type="string" table:style-name="ce5">
            <text:p>行人</text:p>
          </table:table-cell>
          <table:table-cell office:value-type="float" office:value="9789869945721" table:style-name="ce19">
            <text:p>978986994572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3">
          <table:table-cell office:value-type="string" table:style-name="ce14">
            <text:p>50組在家徒手健身計畫——50種課表X60個動作，只要照表操課，提高健身成效與運動表現，居家練肌力，增肌.燃脂.塑身</text:p>
          </table:table-cell>
          <table:table-cell office:value-type="string" table:style-name="ce5">
            <text:p>Marcel Doll</text:p>
          </table:table-cell>
          <table:table-cell office:value-type="string" table:style-name="ce5">
            <text:p>商周出版</text:p>
          </table:table-cell>
          <table:table-cell office:value-type="float" office:value="9789864778027" table:style-name="ce19">
            <text:p>978986477802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A Sick Day for Amos Mcgee</text:p>
          </table:table-cell>
          <table:table-cell office:value-type="string" table:style-name="ce5">
            <text:p>Philip C. Stead</text:p>
          </table:table-cell>
          <table:table-cell office:value-type="string" table:style-name="ce5">
            <text:p>Roaring Brook Press</text:p>
          </table:table-cell>
          <table:table-cell office:value-type="float" office:value="9781250171108" table:style-name="ce19">
            <text:p>9781250171108<text:s/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£6.19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AI新世界（增訂版）</text:p>
          </table:table-cell>
          <table:table-cell office:value-type="string" table:style-name="ce5">
            <text:p>李開復</text:p>
          </table:table-cell>
          <table:table-cell office:value-type="string" table:style-name="ce5">
            <text:p>天下文化</text:p>
          </table:table-cell>
          <table:table-cell office:value-type="float" office:value="9789864796731" table:style-name="ce19">
            <text:p>978986479673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AQ挫折復原力繪本：得不到也沒關係</text:p>
          </table:table-cell>
          <table:table-cell office:value-type="string" table:style-name="ce5">
            <text:p>岑澎維</text:p>
          </table:table-cell>
          <table:table-cell office:value-type="string" table:style-name="ce5">
            <text:p>小天下</text:p>
          </table:table-cell>
          <table:table-cell office:value-type="float" office:value="9789865535858" table:style-name="ce19">
            <text:p>978986553585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AR擴增實境輕鬆學：結合虛擬與真實的新科技應用</text:p>
          </table:table-cell>
          <table:table-cell office:value-type="string" table:style-name="ce5">
            <text:p>謝旻儕, 黃凱揚</text:p>
          </table:table-cell>
          <table:table-cell office:value-type="string" table:style-name="ce5">
            <text:p>深石</text:p>
          </table:table-cell>
          <table:table-cell office:value-type="float" office:value="9789865004828" table:style-name="ce19">
            <text:p>978986500482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Dragon Masters 1-17 (共17本平裝本)</text:p>
          </table:table-cell>
          <table:table-cell office:value-type="string" table:style-name="ce5">
            <text:p>Tracey West; Nina De Polonia (ILT)</text:p>
          </table:table-cell>
          <table:table-cell office:value-type="string" table:style-name="ce5">
            <text:p>Scholastic Paperbacks</text:p>
          </table:table-cell>
          <table:table-cell office:value-type="float" office:value="9784440250065" table:style-name="ce19">
            <text:p>978444025006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LOOK！觀察畫裡的表情動作</text:p>
          </table:table-cell>
          <table:table-cell office:value-type="string" table:style-name="ce5">
            <text:p>吉麗安‧伍爾芙</text:p>
          </table:table-cell>
          <table:table-cell office:value-type="string" table:style-name="ce5">
            <text:p>維京</text:p>
          </table:table-cell>
          <table:table-cell office:value-type="float" office:value="9789864403554" table:style-name="ce19">
            <text:p>978986440355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Malala's Magic Pencil</text:p>
          </table:table-cell>
          <table:table-cell office:value-type="string" table:style-name="ce5">
            <text:p>Yousafzai, Malala/ Kerascoët (ILT)<text:s/></text:p>
          </table:table-cell>
          <table:table-cell office:value-type="string" table:style-name="ce5">
            <text:p>Little, Brown Books for Young Readers</text:p>
          </table:table-cell>
          <table:table-cell office:value-type="float" office:value="9780316319577" table:style-name="ce19">
            <text:p>9780316319577<text:s/></text:p>
          </table:table-cell>
          <table:table-cell office:value-type="float" office:value="2017" table:style-name="ce2">
            <text:p>2017</text:p>
          </table:table-cell>
          <table:table-cell office:value-type="currency" office:value="17.989999999999998" table:style-name="ce7">
            <text:p>$17.99</text:p>
          </table:table-cell>
          <table:table-cell office:value-type="string" table:style-name="ce2">
            <text:p>明湖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Miya字解日本：食、衣、住、遊(新版)</text:p>
          </table:table-cell>
          <table:table-cell office:value-type="string" table:style-name="ce5">
            <text:p>茂呂美耶 </text:p>
          </table:table-cell>
          <table:table-cell office:value-type="string" table:style-name="ce5">
            <text:p>麥田</text:p>
          </table:table-cell>
          <table:table-cell office:value-type="float" office:value="9789863445548" table:style-name="ce19">
            <text:p>9789863445548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NASA 9大太空任務：一窺宇宙最真實探索實錄</text:p>
          </table:table-cell>
          <table:table-cell office:value-type="string" table:style-name="ce5">
            <text:p>南西‧阿特金森</text:p>
          </table:table-cell>
          <table:table-cell office:value-type="string" table:style-name="ce5">
            <text:p>聯經出版</text:p>
          </table:table-cell>
          <table:table-cell office:value-type="float" office:value="9789570851342" table:style-name="ce19">
            <text:p>9789570851342<text:s/></text:p>
          </table:table-cell>
          <table:table-cell office:value-type="string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NiceChord好和弦：Wiwi寫給想做音樂的你，厲害的人都在用！超過80個寫歌、編曲創作原理</text:p>
          </table:table-cell>
          <table:table-cell office:value-type="string" table:style-name="ce5">
            <text:p>官大為Wiwi</text:p>
          </table:table-cell>
          <table:table-cell office:value-type="string" table:style-name="ce5">
            <text:p>商周文化</text:p>
          </table:table-cell>
          <table:table-cell office:value-type="float" office:value="9789864779307" table:style-name="ce19">
            <text:p>978986477930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Scratch3.x創客遊戲程式設計</text:p>
          </table:table-cell>
          <table:table-cell office:value-type="string" table:style-name="ce5">
            <text:p>張家盛</text:p>
          </table:table-cell>
          <table:table-cell office:value-type="string" table:style-name="ce5">
            <text:p>深石</text:p>
          </table:table-cell>
          <table:table-cell office:value-type="float" office:value="9789865004255" table:style-name="ce19">
            <text:p>978986500425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Summer Brain Quest: Between Grades 2 &amp; 3</text:p>
          </table:table-cell>
          <table:table-cell office:value-type="string" table:style-name="ce5">
            <text:p>Persephone Walker</text:p>
          </table:table-cell>
          <table:table-cell office:value-type="string" table:style-name="ce5">
            <text:p>Workman Pub Co</text:p>
          </table:table-cell>
          <table:table-cell office:value-type="float" office:value="9780761189183" table:style-name="ce19">
            <text:p>9780761189183<text:s/>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£10.04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Summer Brain Quest: Between Grades 3 &amp; 4</text:p>
          </table:table-cell>
          <table:table-cell office:value-type="string" table:style-name="ce5">
            <text:p>Persephone Walker</text:p>
          </table:table-cell>
          <table:table-cell office:value-type="string" table:style-name="ce5">
            <text:p>Workman Pub Co</text:p>
          </table:table-cell>
          <table:table-cell office:value-type="float" office:value="9780761189190" table:style-name="ce19">
            <text:p>9780761189190<text:s/>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£10.04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Summer Brain Quest: Between Grades 4 &amp; 5</text:p>
          </table:table-cell>
          <table:table-cell office:value-type="string" table:style-name="ce5">
            <text:p>Bridget Heos</text:p>
          </table:table-cell>
          <table:table-cell office:value-type="string" table:style-name="ce5">
            <text:p>Workman Pub Co</text:p>
          </table:table-cell>
          <table:table-cell office:value-type="float" office:value="9780761189206" table:style-name="ce19">
            <text:p>9780761189206<text:s/>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£10.04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一天就能完成的南美風繩編飾品</text:p>
          </table:table-cell>
          <table:table-cell office:value-type="string" table:style-name="ce5">
            <text:p>anudo鎌田武志</text:p>
          </table:table-cell>
          <table:table-cell office:value-type="string" table:style-name="ce5">
            <text:p>台灣東販</text:p>
          </table:table-cell>
          <table:table-cell office:value-type="string" table:style-name="ce19">
            <text:p>9789864758562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一看就懂的單位圖鑑</text:p>
          </table:table-cell>
          <table:table-cell office:value-type="string" table:style-name="ce5">
            <text:p>兒童俱樂部</text:p>
          </table:table-cell>
          <table:table-cell office:value-type="string" table:style-name="ce5">
            <text:p>臺灣麥克</text:p>
          </table:table-cell>
          <table:table-cell office:value-type="float" office:value="9789862037782" table:style-name="ce19">
            <text:p>9789862037782<text:s/></text:p>
          </table:table-cell>
          <table:table-cell office:value-type="float" office:value="2018" table:style-name="ce2">
            <text:p>2018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一起演奏吧</text:p>
          </table:table-cell>
          <table:table-cell office:value-type="string" table:style-name="ce5">
            <text:p>安娜・切爾雯絲卡—李德爾</text:p>
          </table:table-cell>
          <table:table-cell office:value-type="string" table:style-name="ce5">
            <text:p>大塊文化出版</text:p>
          </table:table-cell>
          <table:table-cell office:value-type="float" office:value="9789862139370" table:style-name="ce19">
            <text:p>9789862139370<text:s/></text:p>
          </table:table-cell>
          <table:table-cell office:value-type="string" table:style-name="ce2">
            <text:p>201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七副骸骨：人類化石的故事</text:p>
          </table:table-cell>
          <table:table-cell office:value-type="string" table:style-name="ce5">
            <text:p>莉迪婭．佩恩</text:p>
          </table:table-cell>
          <table:table-cell office:value-type="string" table:style-name="ce5">
            <text:p>如果出版社</text:p>
          </table:table-cell>
          <table:table-cell office:value-type="float" office:value="9789869598125" table:style-name="ce19">
            <text:p>9789869598125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明湖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七感遊戲教養 : 50個遊戲提案X105個啟發感官技巧,提升幼兒專注力、協調力、社交力,越玩越聰明!</text:p>
          </table:table-cell>
          <table:table-cell office:value-type="string" table:style-name="ce5">
            <text:p>陳婧（Tracy）</text:p>
          </table:table-cell>
          <table:table-cell office:value-type="string" table:style-name="ce5">
            <text:p>大好書屋</text:p>
          </table:table-cell>
          <table:table-cell office:value-type="float" office:value="9789862489048" table:style-name="ce19">
            <text:p>9789862489048<text:s/></text:p>
          </table:table-cell>
          <table:table-cell office:value-type="string" table:style-name="ce2">
            <text:p>2020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二十四節氣的詩詞密碼</text:p>
          </table:table-cell>
          <table:table-cell office:value-type="string" table:style-name="ce5">
            <text:p> 章雪峰</text:p>
          </table:table-cell>
          <table:table-cell office:value-type="string" table:style-name="ce5">
            <text:p>好讀</text:p>
          </table:table-cell>
          <table:table-cell office:value-type="float" office:value="9789861785059" table:style-name="ce19">
            <text:p>9789861785059<text:s/></text:p>
          </table:table-cell>
          <table:table-cell office:value-type="string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人生路引：我從閱讀中練就的28個基本功</text:p>
          </table:table-cell>
          <table:table-cell office:value-type="string" table:style-name="ce5">
            <text:p>楊斯棓</text:p>
          </table:table-cell>
          <table:table-cell office:value-type="string" table:style-name="ce5">
            <text:p>先覺</text:p>
          </table:table-cell>
          <table:table-cell office:value-type="float" office:value="9789861343655" table:style-name="ce19">
            <text:p>978986134365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人類大命運：從智人到神人</text:p>
          </table:table-cell>
          <table:table-cell office:value-type="string" table:style-name="ce5">
            <text:p>Yuval Noah Harari</text:p>
          </table:table-cell>
          <table:table-cell office:value-type="string" table:style-name="ce5">
            <text:p>天下文化</text:p>
          </table:table-cell>
          <table:table-cell office:value-type="float" office:value="9789864791446" table:style-name="ce19">
            <text:p>9789864791446<text:s/></text:p>
          </table:table-cell>
          <table:table-cell office:value-type="float" office:value="2017" table:style-name="ce2">
            <text:p>201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人類大歷史：從野獸到扮演上帝（新版）</text:p>
          </table:table-cell>
          <table:table-cell office:value-type="string" table:style-name="ce5">
            <text:p>Yuval Noah Harari</text:p>
          </table:table-cell>
          <table:table-cell office:value-type="string" table:style-name="ce5">
            <text:p>天下文化</text:p>
          </table:table-cell>
          <table:table-cell office:value-type="float" office:value="9789863205449" table:style-name="ce21">
            <text:p>978986320544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三國演義</text:p>
          </table:table-cell>
          <table:table-cell office:value-type="string" table:style-name="ce5">
            <text:p>羅貫中/原著, 阿德蝸/改寫<text:s text:c="76"/></text:p>
          </table:table-cell>
          <table:table-cell office:value-type="string" table:style-name="ce5">
            <text:p>三采文化</text:p>
          </table:table-cell>
          <table:table-cell office:value-type="float" office:value="4710415385727" table:style-name="ce21">
            <text:p>4710415385727<text:s/></text:p>
          </table:table-cell>
          <table:table-cell office:value-type="float" office:value="2017" table:style-name="ce2">
            <text:p>2017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懷生國中</text:p>
            <text:p>螢橋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上帝的手術刀：基因編輯懸疑簡史</text:p>
          </table:table-cell>
          <table:table-cell office:value-type="string" table:style-name="ce5">
            <text:p>王立明</text:p>
          </table:table-cell>
          <table:table-cell office:value-type="string" table:style-name="ce5">
            <text:p>大寫出版</text:p>
          </table:table-cell>
          <table:table-cell office:value-type="float" office:value="9789579689144" table:style-name="ce21">
            <text:p>978957968914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大阪尋寶記</text:p>
          </table:table-cell>
          <table:table-cell office:value-type="string" table:style-name="ce5">
            <text:p>Gomdori co.文</text:p>
          </table:table-cell>
          <table:table-cell office:value-type="string" table:style-name="ce5">
            <text:p>三采</text:p>
          </table:table-cell>
          <table:table-cell office:value-type="float" office:value="9789863429401" table:style-name="ce21">
            <text:p>9789863429401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大玩算數 輕鬆動腦，培養數感（經典篇）</text:p>
          </table:table-cell>
          <table:table-cell office:value-type="string" table:style-name="ce5">
            <text:p>伊凡‧莫斯科維奇</text:p>
          </table:table-cell>
          <table:table-cell office:value-type="string" table:style-name="ce5">
            <text:p>臺灣麥克</text:p>
          </table:table-cell>
          <table:table-cell office:value-type="float" office:value="9789862038079" table:style-name="ce21">
            <text:p>978986203807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仁愛國中</text:p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大玩算數：極限動腦，提升數感（挑戰篇）</text:p>
          </table:table-cell>
          <table:table-cell office:value-type="string" table:style-name="ce5">
            <text:p>伊凡‧莫斯科維奇</text:p>
          </table:table-cell>
          <table:table-cell office:value-type="string" table:style-name="ce5">
            <text:p>臺灣麥克</text:p>
          </table:table-cell>
          <table:table-cell office:value-type="float" office:value="9789862038086" table:style-name="ce21">
            <text:p>978986203808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小島來了陌生爸爸</text:p>
          </table:table-cell>
          <table:table-cell office:value-type="string" table:style-name="ce5">
            <text:p>安娜.沃茲</text:p>
          </table:table-cell>
          <table:table-cell office:value-type="string" table:style-name="ce5">
            <text:p>小天下</text:p>
          </table:table-cell>
          <table:table-cell office:value-type="float" office:value="9789864792597" table:style-name="ce21">
            <text:p>9789864792597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小學生年度學習行事曆</text:p>
          </table:table-cell>
          <table:table-cell office:value-type="string" table:style-name="ce5">
            <text:p>林怡辰</text:p>
          </table:table-cell>
          <table:table-cell office:value-type="string" table:style-name="ce5">
            <text:p>親子天下</text:p>
          </table:table-cell>
          <table:table-cell office:value-type="float" office:value="9789575036577" table:style-name="ce21">
            <text:p>9789575036577<text:s/></text:p>
          </table:table-cell>
          <table:table-cell office:value-type="string" table:style-name="ce2">
            <text:p>202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不求勝的英雄：解壓縮陳金鋒.zip</text:p>
          </table:table-cell>
          <table:table-cell office:value-type="string" table:style-name="ce5">
            <text:p>陳金鋒</text:p>
            <text:p/>
          </table:table-cell>
          <table:table-cell office:value-type="string" table:style-name="ce5">
            <text:p>天下文化</text:p>
          </table:table-cell>
          <table:table-cell office:value-type="float" office:value="9789864793051" table:style-name="ce21">
            <text:p>9789864793051<text:s/></text:p>
          </table:table-cell>
          <table:table-cell office:value-type="float" office:value="2017" table:style-name="ce2">
            <text:p>2017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不想說再見</text:p>
          </table:table-cell>
          <table:table-cell office:value-type="string" table:style-name="ce5">
            <text:p>佩特莉霞.麥拉克倫</text:p>
          </table:table-cell>
          <table:table-cell office:value-type="string" table:style-name="ce5">
            <text:p>小麥田</text:p>
          </table:table-cell>
          <table:table-cell office:value-type="float" office:value="9789869563659" table:style-name="ce21">
            <text:p>978986956365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什麼啦！這也是資訊科學</text:p>
          </table:table-cell>
          <table:table-cell office:value-type="string" table:style-name="ce5">
            <text:p>謝宗翔</text:p>
          </table:table-cell>
          <table:table-cell office:value-type="string" table:style-name="ce5">
            <text:p>聚光文創</text:p>
          </table:table-cell>
          <table:table-cell office:value-type="float" office:value="9789869724005" table:style-name="ce21">
            <text:p>9789869724005<text:s/></text:p>
          </table:table-cell>
          <table:table-cell office:value-type="string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內疚清理練習：寫給經常苛責自己的你</text:p>
          </table:table-cell>
          <table:table-cell office:value-type="string" table:style-name="ce5">
            <text:p>伊麗絲‧桑德</text:p>
          </table:table-cell>
          <table:table-cell office:value-type="string" table:style-name="ce5">
            <text:p>究竟</text:p>
          </table:table-cell>
          <table:table-cell office:value-type="float" office:value="9789861373041" table:style-name="ce21">
            <text:p>9789861373041<text:s/></text:p>
          </table:table-cell>
          <table:table-cell office:value-type="string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化學有多重要，為什麼我從來不知道?</text:p>
          </table:table-cell>
          <table:table-cell office:value-type="string" table:style-name="ce5">
            <text:p>陳瑋駿</text:p>
          </table:table-cell>
          <table:table-cell office:value-type="string" table:style-name="ce5">
            <text:p>商周出版</text:p>
          </table:table-cell>
          <table:table-cell office:value-type="float" office:value="9789864778942" table:style-name="ce21">
            <text:p>978986477894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天才少女福爾摩斯1：消失的侯爵</text:p>
          </table:table-cell>
          <table:table-cell office:value-type="string" table:style-name="ce5">
            <text:p>南西‧史賓格</text:p>
          </table:table-cell>
          <table:table-cell office:value-type="string" table:style-name="ce5">
            <text:p>三采文化</text:p>
          </table:table-cell>
          <table:table-cell office:value-type="float" office:value="9789576583711" table:style-name="ce21">
            <text:p>978957658371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天天用得到的100個手作環保袋＋實用小包包</text:p>
          </table:table-cell>
          <table:table-cell office:value-type="string" table:style-name="ce5">
            <text:p><text:span text:style-name="T2">楊孟欣</text:span><text:span text:style-name="T3"><text:s/>,<text:s/></text:span><text:span text:style-name="T2">朱雀</text:span></text:p>
          </table:table-cell>
          <table:table-cell office:value-type="string" table:style-name="ce5">
            <text:p>朱雀</text:p>
          </table:table-cell>
          <table:table-cell office:value-type="float" office:value="9789869671828" table:style-name="ce21">
            <text:p>9789869671828<text:s/></text:p>
          </table:table-cell>
          <table:table-cell office:value-type="string" table:style-name="ce2">
            <text:p>2018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天地方程式1 誤闖隱身所</text:p>
          </table:table-cell>
          <table:table-cell office:value-type="string" table:style-name="ce5">
            <text:p>富安陽子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5273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景美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天地方程式2：巫覡的考驗</text:p>
          </table:table-cell>
          <table:table-cell office:value-type="string" table:style-name="ce5">
            <text:p>富安陽子</text:p>
          </table:table-cell>
          <table:table-cell office:value-type="string" table:style-name="ce5">
            <text:p>親子天下</text:p>
          </table:table-cell>
          <table:table-cell office:value-type="string" table:style-name="ce21">
            <text:p>9789575036737</text:p>
          </table:table-cell>
          <table:table-cell office:value-type="string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景美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天氣之書：100個氣象的科學趣聞與關鍵歷史</text:p>
          </table:table-cell>
          <table:table-cell office:value-type="string" table:style-name="ce5">
            <text:p> <text:span text:style-name="T4">安德魯.瑞夫金</text:span><text:span text:style-name="T5">, </text:span><text:span text:style-name="T4">麗莎.麥肯利</text:span></text:p>
          </table:table-cell>
          <table:table-cell office:value-type="string" table:style-name="ce5">
            <text:p>時報出版</text:p>
          </table:table-cell>
          <table:table-cell office:value-type="float" office:value="9789571375342" table:style-name="ce21">
            <text:p>9789571375342<text:s/></text:p>
          </table:table-cell>
          <table:table-cell office:value-type="string" table:style-name="ce2">
            <text:p>2018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天藍色的彼岸</text:p>
          </table:table-cell>
          <table:table-cell office:value-type="string" table:style-name="ce5">
            <text:p> 艾歷克斯．席勒</text:p>
          </table:table-cell>
          <table:table-cell office:value-type="string" table:style-name="ce5">
            <text:p>小魯文化</text:p>
          </table:table-cell>
          <table:table-cell office:value-type="float" office:value="9789862119549" table:style-name="ce21">
            <text:p>9789862119549<text:s/></text:p>
          </table:table-cell>
          <table:table-cell office:value-type="string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少女練習曲</text:p>
          </table:table-cell>
          <table:table-cell office:value-type="string" table:style-name="ce5">
            <text:p> 薩芙</text:p>
          </table:table-cell>
          <table:table-cell office:value-type="string" table:style-name="ce5">
            <text:p>九歌出版社</text:p>
          </table:table-cell>
          <table:table-cell office:value-type="float" office:value="9789864502561" table:style-name="ce21">
            <text:p>9789864502561<text:s/></text:p>
          </table:table-cell>
          <table:table-cell office:value-type="string" table:style-name="ce2">
            <text:p>2019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少年廚俠1：兩王的心結</text:p>
          </table:table-cell>
          <table:table-cell office:value-type="string" table:style-name="ce5">
            <text:p>鄭宗弦</text:p>
          </table:table-cell>
          <table:table-cell office:value-type="string" table:style-name="ce5">
            <text:p>親子天下</text:p>
          </table:table-cell>
          <table:table-cell office:value-type="float" office:value="9789579095464" table:style-name="ce21">
            <text:p>978957909546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巴黎老奶奶的故事</text:p>
          </table:table-cell>
          <table:table-cell office:value-type="string" table:style-name="ce5">
            <text:p>蘇西．摩根斯坦</text:p>
          </table:table-cell>
          <table:table-cell office:value-type="string" table:style-name="ce5">
            <text:p>玉山社</text:p>
          </table:table-cell>
          <table:table-cell office:value-type="float" office:value="9789862941942" table:style-name="ce21">
            <text:p>9789862941942<text:s/></text:p>
          </table:table-cell>
          <table:table-cell office:value-type="string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戶外刀具使用教科書：大人の戶外百科③</text:p>
          </table:table-cell>
          <table:table-cell office:value-type="string" table:style-name="ce5">
            <text:p>蓬萊博史</text:p>
          </table:table-cell>
          <table:table-cell office:value-type="string" table:style-name="ce5">
            <text:p>楓葉社文化</text:p>
          </table:table-cell>
          <table:table-cell office:value-type="float" office:value="9789863701569" table:style-name="ce22">
            <text:p>9789863701569<text:s/></text:p>
          </table:table-cell>
          <table:table-cell office:value-type="string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手縫俏皮の不織布動物造型小物</text:p>
          </table:table-cell>
          <table:table-cell office:value-type="string" table:style-name="ce5">
            <text:p>簡子傑</text:p>
          </table:table-cell>
          <table:table-cell office:value-type="string" table:style-name="ce5">
            <text:p>EB新手作</text:p>
          </table:table-cell>
          <table:table-cell office:value-type="float" office:value="9789869473163" table:style-name="ce22">
            <text:p>9789869473163<text:s/></text:p>
          </table:table-cell>
          <table:table-cell office:value-type="string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文青這種生物，自古就有：17段隱藏在史籍和作品背後的奇葩人生</text:p>
          </table:table-cell>
          <table:table-cell office:value-type="string" table:style-name="ce5">
            <text:p>江仲淵</text:p>
          </table:table-cell>
          <table:table-cell office:value-type="string" table:style-name="ce5">
            <text:p>究竟</text:p>
          </table:table-cell>
          <table:table-cell office:value-type="float" office:value="9789861373072" table:style-name="ce22">
            <text:p>978986137307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月球之書</text:p>
          </table:table-cell>
          <table:table-cell office:value-type="string" table:style-name="ce5">
            <text:p>大衛.翁弗拉許(David Warmflash)著林柏宏譯</text:p>
          </table:table-cell>
          <table:table-cell office:value-type="string" table:style-name="ce5">
            <text:p>時報文化</text:p>
          </table:table-cell>
          <table:table-cell office:value-type="float" office:value="9789571379333" table:style-name="ce22">
            <text:p>978957137933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世界文字圖解簡史</text:p>
          </table:table-cell>
          <table:table-cell office:value-type="string" table:style-name="ce5">
            <text:p><text:s/>維達利<text:s/></text:p>
          </table:table-cell>
          <table:table-cell office:value-type="string" table:style-name="ce5">
            <text:p>大塊</text:p>
          </table:table-cell>
          <table:table-cell office:value-type="float" office:value="9789865549183" table:style-name="ce22">
            <text:p>978986554918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世界偉人對決超圖鑑：10大主題、110位偉人的人生成就精彩大PK！</text:p>
          </table:table-cell>
          <table:table-cell office:value-type="string" table:style-name="ce5">
            <text:p>Sherpa股份有限公司</text:p>
          </table:table-cell>
          <table:table-cell office:value-type="string" table:style-name="ce5">
            <text:p>台灣東販</text:p>
          </table:table-cell>
          <table:table-cell office:value-type="float" office:value="9789865115395" table:style-name="ce22">
            <text:p>978986511539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主廚的菜單（上）</text:p>
          </table:table-cell>
          <table:table-cell office:value-type="string" table:style-name="ce5">
            <text:p>程雪森</text:p>
          </table:table-cell>
          <table:table-cell office:value-type="string" table:style-name="ce5">
            <text:p>城邦原創</text:p>
          </table:table-cell>
          <table:table-cell office:value-type="float" office:value="9789869755474" table:style-name="ce22">
            <text:p>978986975547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主廚的菜單（下）</text:p>
          </table:table-cell>
          <table:table-cell office:value-type="string" table:style-name="ce5">
            <text:p>程雪森</text:p>
          </table:table-cell>
          <table:table-cell office:value-type="string" table:style-name="ce5">
            <text:p>城邦原創</text:p>
          </table:table-cell>
          <table:table-cell office:value-type="float" office:value="9789869755498" table:style-name="ce22">
            <text:p>9789869755498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仙女老師的有溫度課堂：讓學生不想下課的教學和班級經營心法</text:p>
          </table:table-cell>
          <table:table-cell office:value-type="string" table:style-name="ce5">
            <text:p>余懷瑾</text:p>
          </table:table-cell>
          <table:table-cell office:value-type="string" table:style-name="ce5">
            <text:p>商周出版</text:p>
          </table:table-cell>
          <table:table-cell office:value-type="float" office:value="9789864777471" table:style-name="ce22">
            <text:p>978986477747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仙靈傳奇套書：詩魂／詞靈／畫仙／陶妖（共4冊）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float" office:value="4717211027295" table:style-name="ce22">
            <text:p>471721102729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代做功課股份有限公司</text:p>
          </table:table-cell>
          <table:table-cell office:value-type="string" table:style-name="ce5">
            <text:p>古田足日</text:p>
          </table:table-cell>
          <table:table-cell office:value-type="string" table:style-name="ce5">
            <text:p><text:a xlink:href="https://www.books.com.tw/web/sys_puballb/books/?pubid=tienpei">天培</text:a></text:p>
          </table:table-cell>
          <table:table-cell office:value-type="float" office:value="9789866385933" table:style-name="ce22">
            <text:p>978986638593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北光</text:p>
          </table:table-cell>
          <table:table-cell office:value-type="string" table:style-name="ce5">
            <text:p>橫山秀夫</text:p>
          </table:table-cell>
          <table:table-cell office:value-type="string" table:style-name="ce5">
            <text:p>圓神</text:p>
          </table:table-cell>
          <table:table-cell office:value-type="float" office:value="9789861337326" table:style-name="ce22">
            <text:p>978986133732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古人原來這樣過日子：地表最強的66堂中國歷史穿越課</text:p>
          </table:table-cell>
          <table:table-cell office:value-type="string" table:style-name="ce5">
            <text:p>王磊</text:p>
          </table:table-cell>
          <table:table-cell office:value-type="string" table:style-name="ce5">
            <text:p>麥田</text:p>
          </table:table-cell>
          <table:table-cell office:value-type="float" office:value="9789863447481" table:style-name="ce22">
            <text:p>978986344748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4">
          <table:table-cell office:value-type="string" table:style-name="ce14">
            <text:p>只是開玩笑，竟然變被告？：中小學生最需要的24堂法律自保課</text:p>
          </table:table-cell>
          <table:table-cell office:value-type="string" table:style-name="ce5">
            <text:p>吉靜如</text:p>
          </table:table-cell>
          <table:table-cell office:value-type="string" table:style-name="ce5">
            <text:p>三采</text:p>
          </table:table-cell>
          <table:table-cell office:value-type="float" office:value="9789576583896" table:style-name="ce22">
            <text:p>978957658389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明德國中</text:p>
            <text:p>民生國中</text:p>
            <text:p>興福國中</text:p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5">
            <text:p>只是微小的快樂:便足以支撐這龐大荒涼的人生</text:p>
          </table:table-cell>
          <table:table-cell office:value-type="string" table:style-name="ce5">
            <text:p>張曼娟著</text:p>
          </table:table-cell>
          <table:table-cell office:value-type="string" table:style-name="ce5">
            <text:p>皇冠文化</text:p>
          </table:table-cell>
          <table:table-cell office:value-type="float" office:value="9789573334330" table:style-name="ce23">
            <text:p>978957333433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台北家族，違章女生</text:p>
          </table:table-cell>
          <table:table-cell office:value-type="string" table:style-name="ce5">
            <text:p>李屏瑤</text:p>
          </table:table-cell>
          <table:table-cell office:value-type="string" table:style-name="ce5">
            <text:p>麥田</text:p>
          </table:table-cell>
          <table:table-cell office:value-type="float" office:value="9789863446903" table:style-name="ce22">
            <text:p>978986344690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台北慢步</text:p>
          </table:table-cell>
          <table:table-cell office:value-type="string" table:style-name="ce5">
            <text:p>水瓶子</text:p>
          </table:table-cell>
          <table:table-cell office:value-type="string" table:style-name="ce5">
            <text:p>玉山社</text:p>
          </table:table-cell>
          <table:table-cell office:value-type="float" office:value="9789862942048" table:style-name="ce22">
            <text:p>9789862942048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仁愛國中</text:p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史上最完整1000種全食物營養大圖鑑：營養是有科學根據，探索110種食材，1000個OK和NG組合，全營養聖經！</text:p>
          </table:table-cell>
          <table:table-cell office:value-type="string" table:style-name="ce5">
            <text:p>好食材研究團隊</text:p>
          </table:table-cell>
          <table:table-cell office:value-type="string" table:style-name="ce5">
            <text:p>和平國際</text:p>
          </table:table-cell>
          <table:table-cell office:value-type="float" office:value="9789863710820" table:style-name="ce22">
            <text:p>9789863710820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史上最完整水果營養圖鑑</text:p>
          </table:table-cell>
          <table:table-cell office:value-type="string" table:style-name="ce5">
            <text:p>李馥</text:p>
          </table:table-cell>
          <table:table-cell office:value-type="string" table:style-name="ce5">
            <text:p>和平國際</text:p>
          </table:table-cell>
          <table:table-cell office:value-type="float" office:value="9789863711292" table:style-name="ce22">
            <text:p>9789863711292<text:s/></text:p>
          </table:table-cell>
          <table:table-cell office:value-type="string" table:style-name="ce2">
            <text:p>2018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5">
          <table:table-cell office:value-type="string" table:style-name="ce14">
            <text:p>史上最完整營養素大圖鑑：14種維生素╳18種礦物質╳32種超級營養素，攝取宜忌、對症補充，正確選用身體所需保底維他命</text:p>
          </table:table-cell>
          <table:table-cell office:value-type="string" table:style-name="ce5">
            <text:p>張瑜玲</text:p>
          </table:table-cell>
          <table:table-cell office:value-type="string" table:style-name="ce5">
            <text:p>和平國際</text:p>
          </table:table-cell>
          <table:table-cell office:value-type="float" office:value="9789863711148" table:style-name="ce22">
            <text:p>9789863711148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6">
            <text:p>失去生物的島嶼</text:p>
          </table:table-cell>
          <table:table-cell office:value-type="string" table:style-name="ce5">
            <text:p>田川日出夫文</text:p>
          </table:table-cell>
          <table:table-cell office:value-type="string" table:style-name="ce5">
            <text:p><text:a xlink:href="https://www.books.com.tw/web/sys_puballb/books/?pubid=bookrep">步步</text:a></text:p>
          </table:table-cell>
          <table:table-cell office:value-type="float" office:value="9789869628617" table:style-name="ce24">
            <text:p>978986962861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失控的數據:數字管理的誤用與濫用,如何影響我們的生活與工作,甚至引發災難</text:p>
          </table:table-cell>
          <table:table-cell office:value-type="string" table:style-name="ce5">
            <text:p>傑瑞.穆勒(Jerry Z. Muller)著張國儀譯</text:p>
          </table:table-cell>
          <table:table-cell office:value-type="string" table:style-name="ce5">
            <text:p>遠流</text:p>
          </table:table-cell>
          <table:table-cell office:value-type="float" office:value="9789573285793" table:style-name="ce22">
            <text:p>978957328579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失落的㇐角</text:p>
          </table:table-cell>
          <table:table-cell office:value-type="string" table:style-name="ce5">
            <text:p>謝爾．希爾弗斯坦</text:p>
          </table:table-cell>
          <table:table-cell office:value-type="string" table:style-name="ce5">
            <text:p>水滴文化</text:p>
          </table:table-cell>
          <table:table-cell office:value-type="float" office:value="9789865730949" table:style-name="ce22">
            <text:p>978986573094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打造你的簡單生活<text:s/></text:p>
          </table:table-cell>
          <table:table-cell office:value-type="string" table:style-name="ce5">
            <text:p>holon</text:p>
          </table:table-cell>
          <table:table-cell office:value-type="string" table:style-name="ce5">
            <text:p>PCuSER電腦人文化</text:p>
          </table:table-cell>
          <table:table-cell office:value-type="float" office:value="9789869401388" table:style-name="ce22">
            <text:p>9789869401388<text:s/></text:p>
          </table:table-cell>
          <table:table-cell office:value-type="string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正常人</text:p>
          </table:table-cell>
          <table:table-cell office:value-type="string" table:style-name="ce5">
            <text:p>莎莉<text:span text:style-name="T1">‧魯尼</text:span></text:p>
          </table:table-cell>
          <table:table-cell office:value-type="string" table:style-name="ce5">
            <text:p>時報出版</text:p>
          </table:table-cell>
          <table:table-cell office:value-type="float" office:value="9789571382371" table:style-name="ce22">
            <text:p>9789571382371<text:s/></text:p>
          </table:table-cell>
          <table:table-cell office:value-type="string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民粹與政權的覆亡：如何擺脫重蹈覆轍的歷史</text:p>
          </table:table-cell>
          <table:table-cell office:value-type="string" table:style-name="ce5">
            <text:p>山姆.魏爾金</text:p>
          </table:table-cell>
          <table:table-cell office:value-type="string" table:style-name="ce5">
            <text:p>遠流 </text:p>
          </table:table-cell>
          <table:table-cell office:value-type="float" office:value="9789573286370" table:style-name="ce22">
            <text:p>978957328637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永不放棄的跑者魂：真男人的奧運馬拉松之路</text:p>
          </table:table-cell>
          <table:table-cell office:value-type="string" table:style-name="ce5">
            <text:p>張嘉哲</text:p>
          </table:table-cell>
          <table:table-cell office:value-type="string" table:style-name="ce5">
            <text:p>時報出版</text:p>
          </table:table-cell>
          <table:table-cell office:value-type="float" office:value="9789571372709" table:style-name="ce22">
            <text:p>978957137270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永恆的點點女王：草間彌生</text:p>
          </table:table-cell>
          <table:table-cell office:value-type="string" table:style-name="ce5">
            <text:p>周姚萍</text:p>
          </table:table-cell>
          <table:table-cell office:value-type="string" table:style-name="ce5">
            <text:p>遠見天下</text:p>
          </table:table-cell>
          <table:table-cell office:value-type="float" office:value="9789864798506" table:style-name="ce22">
            <text:p>978986479850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生活中無所不在的科學 : 解答日常的疑惑</text:p>
          </table:table-cell>
          <table:table-cell office:value-type="string" table:style-name="ce5">
            <text:p>川村康文</text:p>
          </table:table-cell>
          <table:table-cell office:value-type="string" table:style-name="ce5">
            <text:p>台灣東販</text:p>
          </table:table-cell>
          <table:table-cell office:value-type="float" office:value="9789865113117" table:style-name="ce22">
            <text:p>978986511311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用主題範例學運算思維與程式設計：使用mBot機器人與Scratch3.0(mBlock5)含AIoT應用專題</text:p>
          </table:table-cell>
          <table:table-cell office:value-type="string" table:style-name="ce5">
            <text:p>王麗君</text:p>
          </table:table-cell>
          <table:table-cell office:value-type="string" table:style-name="ce5">
            <text:p>台科大圖書</text:p>
          </table:table-cell>
          <table:table-cell office:value-type="float" office:value="9789865230890" table:style-name="ce22">
            <text:p>9789865230890<text:s/></text:p>
          </table:table-cell>
          <table:table-cell office:value-type="string" table:style-name="ce2">
            <text:p>202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甲蟲男孩</text:p>
          </table:table-cell>
          <table:table-cell office:value-type="string" table:style-name="ce5">
            <text:p>M.G. 里奧納</text:p>
          </table:table-cell>
          <table:table-cell office:value-type="string" table:style-name="ce5">
            <text:p>親子天下</text:p>
          </table:table-cell>
          <table:table-cell office:value-type="float" office:value="9789869504799" table:style-name="ce22">
            <text:p>9789869504799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再見巴黎</text:p>
          </table:table-cell>
          <table:table-cell office:value-type="string" table:style-name="ce5">
            <text:p>馮索瓦‧史奇頓</text:p>
          </table:table-cell>
          <table:table-cell office:value-type="string" table:style-name="ce5">
            <text:p>大辣出版</text:p>
          </table:table-cell>
          <table:table-cell office:value-type="float" office:value="9789866634833" table:style-name="ce22">
            <text:p>978986663483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名偵探柯南科學推理教室套書（全10冊）</text:p>
          </table:table-cell>
          <table:table-cell office:value-type="string" table:style-name="ce5">
            <text:p>青山剛昌</text:p>
          </table:table-cell>
          <table:table-cell office:value-type="string" table:style-name="ce5">
            <text:p>三采</text:p>
          </table:table-cell>
          <table:table-cell office:value-type="float" office:value="4710415386885" table:style-name="ce22">
            <text:p>471041538688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名偵探柯南晨讀10分鐘推理課 1</text:p>
          </table:table-cell>
          <table:table-cell office:value-type="string" table:style-name="ce5">
            <text:p>青山剛昌</text:p>
          </table:table-cell>
          <table:table-cell office:value-type="string" table:style-name="ce5">
            <text:p>三采</text:p>
          </table:table-cell>
          <table:table-cell office:value-type="float" office:value="9789576584312" table:style-name="ce22">
            <text:p>978957658431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在家種菜真有趣</text:p>
          </table:table-cell>
          <table:table-cell office:value-type="string" table:style-name="ce5">
            <text:p>趙筱蓓PATTY</text:p>
          </table:table-cell>
          <table:table-cell office:value-type="string" table:style-name="ce5">
            <text:p>康鑑文化</text:p>
          </table:table-cell>
          <table:table-cell office:value-type="float" office:value="4715443051019" table:style-name="ce22">
            <text:p>471544305101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地表最強國文課本 第二冊：不如歸去休學期</text:p>
          </table:table-cell>
          <table:table-cell office:value-type="string" table:style-name="ce5">
            <text:p>陳茻</text:p>
          </table:table-cell>
          <table:table-cell office:value-type="string" table:style-name="ce5">
            <text:p>逗點文創結社</text:p>
          </table:table-cell>
          <table:table-cell office:value-type="float" office:value="9789869683784" table:style-name="ce22">
            <text:p>978986968378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民生國中</text:p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好朋友大對決</text:p>
          </table:table-cell>
          <table:table-cell office:value-type="string" table:style-name="ce5">
            <text:p>安德魯.克萊門斯</text:p>
          </table:table-cell>
          <table:table-cell office:value-type="string" table:style-name="ce5">
            <text:p>遠流</text:p>
          </table:table-cell>
          <table:table-cell office:value-type="float" office:value="9789573285656" table:style-name="ce22">
            <text:p>978957328565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如果生物課都這麼ㄎ一ㄤ!</text:p>
          </table:table-cell>
          <table:table-cell office:value-type="string" table:style-name="ce5">
            <text:p>10秒鐘教室</text:p>
          </table:table-cell>
          <table:table-cell office:value-type="string" table:style-name="ce5">
            <text:p>野人文化</text:p>
          </table:table-cell>
          <table:table-cell office:value-type="float" office:value="9789863843627" table:style-name="ce22">
            <text:p>9789863843627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如果你也聽說</text:p>
          </table:table-cell>
          <table:table-cell office:value-type="string" table:style-name="ce5">
            <text:p>晨羽</text:p>
          </table:table-cell>
          <table:table-cell office:value-type="string" table:style-name="ce5">
            <text:p>城邦</text:p>
          </table:table-cell>
          <table:table-cell office:value-type="float" office:value="9789869755481" table:style-name="ce22">
            <text:p>9789869755481<text:s/></text:p>
          </table:table-cell>
          <table:table-cell office:value-type="string" table:style-name="ce2">
            <text:p>2019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安妮．法蘭克―密室裡的女孩</text:p>
          </table:table-cell>
          <table:table-cell office:value-type="string" table:style-name="ce5">
            <text:p>約瑟芬．普利</text:p>
          </table:table-cell>
          <table:table-cell office:value-type="string" table:style-name="ce5">
            <text:p>維京國際</text:p>
          </table:table-cell>
          <table:table-cell office:value-type="float" office:value="9789864402571" table:style-name="ce22">
            <text:p>9789864402571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成為更好的自己：未來少年的18堂心理必修課</text:p>
          </table:table-cell>
          <table:table-cell office:value-type="string" table:style-name="ce5">
            <text:p>劉軒</text:p>
          </table:table-cell>
          <table:table-cell office:value-type="string" table:style-name="ce5">
            <text:p>未來出版</text:p>
          </table:table-cell>
          <table:table-cell office:value-type="float" office:value="9789865535308" table:style-name="ce22">
            <text:p>978986553530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早安，自然選修課</text:p>
          </table:table-cell>
          <table:table-cell office:value-type="string" table:style-name="ce5">
            <text:p>劉克襄</text:p>
          </table:table-cell>
          <table:table-cell office:value-type="string" table:style-name="ce5">
            <text:p>玉山社</text:p>
          </table:table-cell>
          <table:table-cell office:value-type="float" office:value="9789862941829" table:style-name="ce22">
            <text:p>9789862941829<text:s/></text:p>
          </table:table-cell>
          <table:table-cell office:value-type="string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曲老師的情緒素養課：生活中教出孩子的高情商和好品格</text:p>
          </table:table-cell>
          <table:table-cell office:value-type="string" table:style-name="ce5">
            <text:p>曲智鑛</text:p>
          </table:table-cell>
          <table:table-cell office:value-type="string" table:style-name="ce5">
            <text:p>商周出版</text:p>
          </table:table-cell>
          <table:table-cell office:value-type="float" office:value="9789864777570" table:style-name="ce22">
            <text:p>978986477757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有怪癖的動物</text:p>
          </table:table-cell>
          <table:table-cell office:value-type="string" table:style-name="ce5">
            <text:p>沼笠航</text:p>
          </table:table-cell>
          <table:table-cell office:value-type="string" table:style-name="ce5">
            <text:p>遠流</text:p>
          </table:table-cell>
          <table:table-cell office:value-type="float" office:value="9789573284321" table:style-name="ce22">
            <text:p>978957328432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有效讀寫：用對方法縮小學習落差，每個孩子都能讀得更好</text:p>
          </table:table-cell>
          <table:table-cell office:value-type="string" table:style-name="ce5">
            <text:p>曾世杰</text:p>
          </table:table-cell>
          <table:table-cell office:value-type="string" table:style-name="ce5">
            <text:p>親子</text:p>
          </table:table-cell>
          <table:table-cell office:value-type="float" office:value="9789575036423" table:style-name="ce22">
            <text:p>978957503642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死亡賦格：西洋經典悼亡詩選</text:p>
          </table:table-cell>
          <table:table-cell office:value-type="string" table:style-name="ce5">
            <text:p> 張綺容</text:p>
          </table:table-cell>
          <table:table-cell office:value-type="string" table:style-name="ce5">
            <text:p>漫遊者文化</text:p>
          </table:table-cell>
          <table:table-cell office:value-type="float" office:value="9789864893638" table:style-name="ce22">
            <text:p>9789864893638<text:s/></text:p>
          </table:table-cell>
          <table:table-cell office:value-type="string" table:style-name="ce2">
            <text:p>2019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老師失蹤驚魂記 數學偵探隊1</text:p>
          </table:table-cell>
          <table:table-cell office:value-type="string" table:style-name="ce5">
            <text:p>趙仁河</text:p>
          </table:table-cell>
          <table:table-cell office:value-type="string" table:style-name="ce5">
            <text:p>風車圖書</text:p>
          </table:table-cell>
          <table:table-cell office:value-type="float" office:value="9789862235300" table:style-name="ce22">
            <text:p>978986223530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自然大視界：不可思議的生態奧祕圖鑑</text:p>
          </table:table-cell>
          <table:table-cell office:value-type="string" table:style-name="ce5">
            <text:p>阿曼達．伍德, 麥克．喬利</text:p>
          </table:table-cell>
          <table:table-cell office:value-type="string" table:style-name="ce5">
            <text:p>小天下</text:p>
          </table:table-cell>
          <table:table-cell office:value-type="float" office:value="9789864792955" table:style-name="ce22">
            <text:p>9789864792955<text:s/></text:p>
          </table:table-cell>
          <table:table-cell office:value-type="string" table:style-name="ce2">
            <text:p>2018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舌尖上的人生廚房 : 43道料理、43則故事,以味蕾交織情感記憶,調理人間悲歡!</text:p>
          </table:table-cell>
          <table:table-cell office:value-type="string" table:style-name="ce5">
            <text:p>凌煙</text:p>
          </table:table-cell>
          <table:table-cell office:value-type="string" table:style-name="ce5">
            <text:p>聯經出版</text:p>
          </table:table-cell>
          <table:table-cell office:value-type="float" office:value="9789570854060" table:style-name="ce22">
            <text:p>9789570854060<text:s/></text:p>
          </table:table-cell>
          <table:table-cell office:value-type="string" table:style-name="ce2">
            <text:p>201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伽利略的苦惱【伽利略20週年全新譯本】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float" office:value="9789573336358" table:style-name="ce22">
            <text:p>978957333635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你好，我是接體員</text:p>
          </table:table-cell>
          <table:table-cell office:value-type="string" table:style-name="ce5">
            <text:p>大師兄</text:p>
          </table:table-cell>
          <table:table-cell office:value-type="string" table:style-name="ce5">
            <text:p>寶瓶文化</text:p>
          </table:table-cell>
          <table:table-cell office:value-type="float" office:value="9789864061419" table:style-name="ce22">
            <text:p>978986406141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別告訴愛麗絲</text:p>
          </table:table-cell>
          <table:table-cell office:value-type="string" table:style-name="ce5">
            <text:p>凱西.卡瑟迪</text:p>
          </table:table-cell>
          <table:table-cell office:value-type="string" table:style-name="ce5">
            <text:p>親子天下</text:p>
          </table:table-cell>
          <table:table-cell office:value-type="float" office:value="9789869563079" table:style-name="ce22">
            <text:p>9789869563079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別鬧了，費曼先生：科學頑童的故事</text:p>
          </table:table-cell>
          <table:table-cell office:value-type="string" table:style-name="ce5">
            <text:p>理查．費曼<text:s text:c="90"/></text:p>
          </table:table-cell>
          <table:table-cell office:value-type="string" table:style-name="ce5">
            <text:p>天下文化<text:s text:c="6"/></text:p>
          </table:table-cell>
          <table:table-cell office:value-type="float" office:value="9789864794775" table:style-name="ce22">
            <text:p>9789864794775<text:s/></text:p>
          </table:table-cell>
          <table:table-cell office:value-type="float" office:value="2018" table:style-name="ce2">
            <text:p>2018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懷生國中</text:p>
            <text:p>螢橋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告別日</text:p>
          </table:table-cell>
          <table:table-cell office:value-type="string" table:style-name="ce5">
            <text:p> 傑夫‧桑特納</text:p>
          </table:table-cell>
          <table:table-cell office:value-type="string" table:style-name="ce5">
            <text:p>台灣東方</text:p>
          </table:table-cell>
          <table:table-cell office:value-type="float" office:value="9789863382478" table:style-name="ce22">
            <text:p>9789863382478<text:s/></text:p>
          </table:table-cell>
          <table:table-cell office:value-type="string" table:style-name="ce2">
            <text:p>2019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告別依戀</text:p>
          </table:table-cell>
          <table:table-cell office:value-type="string" table:style-name="ce5">
            <text:p>煙波</text:p>
          </table:table-cell>
          <table:table-cell office:value-type="string" table:style-name="ce5">
            <text:p>城邦原創</text:p>
          </table:table-cell>
          <table:table-cell office:value-type="float" office:value="9789869755467" table:style-name="ce22">
            <text:p>9789869755467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宋氏三姊妹與她們的丈夫: 20世紀三位傳奇女子</text:p>
          </table:table-cell>
          <table:table-cell office:value-type="string" table:style-name="ce5">
            <text:p>張戎</text:p>
          </table:table-cell>
          <table:table-cell office:value-type="string" table:style-name="ce5">
            <text:p>麥田出版</text:p>
          </table:table-cell>
          <table:table-cell office:value-type="float" office:value="9789863447849" table:style-name="ce22">
            <text:p>9789863447849<text:s/></text:p>
          </table:table-cell>
          <table:table-cell office:value-type="string" table:style-name="ce2">
            <text:p>2020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宋代外交史</text:p>
          </table:table-cell>
          <table:table-cell office:value-type="string" table:style-name="ce5">
            <text:p>陶晉生</text:p>
          </table:table-cell>
          <table:table-cell office:value-type="string" table:style-name="ce5">
            <text:p>聯經</text:p>
          </table:table-cell>
          <table:table-cell office:value-type="float" office:value="9789570854831" table:style-name="ce22">
            <text:p>978957085483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我只想好好說話</text:p>
          </table:table-cell>
          <table:table-cell office:value-type="string" table:style-name="ce5">
            <text:p> 椎野直彌 </text:p>
          </table:table-cell>
          <table:table-cell office:value-type="string" table:style-name="ce5">
            <text:p>博識圖書</text:p>
          </table:table-cell>
          <table:table-cell office:value-type="float" office:value="9789869773041" table:style-name="ce22">
            <text:p>9789869773041<text:s/></text:p>
          </table:table-cell>
          <table:table-cell office:value-type="string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我只想讓我女兒有個家：一個單親女傭的求生之路</text:p>
          </table:table-cell>
          <table:table-cell office:value-type="string" table:style-name="ce5">
            <text:p>史戴芬妮‧蘭德<text:s text:c="2"/></text:p>
          </table:table-cell>
          <table:table-cell office:value-type="string" table:style-name="ce5">
            <text:p>大塊文化出版</text:p>
          </table:table-cell>
          <table:table-cell office:value-type="float" office:value="9789865406103" table:style-name="ce22">
            <text:p>9789865406103<text:s/></text:p>
          </table:table-cell>
          <table:table-cell office:value-type="string" table:style-name="ce2">
            <text:p>2019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我在法國做圖畫書</text:p>
          </table:table-cell>
          <table:table-cell office:value-type="string" table:style-name="ce5">
            <text:p>葉俊良</text:p>
          </table:table-cell>
          <table:table-cell office:value-type="string" table:style-name="ce5">
            <text:p>玉山社</text:p>
          </table:table-cell>
          <table:table-cell office:value-type="float" office:value="9789862941713" table:style-name="ce22">
            <text:p>978986294171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仁愛國中</text:p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我把耳朵借給了畫筆</text:p>
          </table:table-cell>
          <table:table-cell office:value-type="string" table:style-name="ce5">
            <text:p> 林瑋萱</text:p>
          </table:table-cell>
          <table:table-cell office:value-type="string" table:style-name="ce5">
            <text:p>晨星出版</text:p>
          </table:table-cell>
          <table:table-cell office:value-type="float" office:value="9789864439324" table:style-name="ce22">
            <text:p>9789864439324<text:s/></text:p>
          </table:table-cell>
          <table:table-cell office:value-type="string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4">
            <text:p>我和櫻桃樹之間的距離</text:p>
          </table:table-cell>
          <table:table-cell office:value-type="string" table:style-name="ce5">
            <text:p> 寶拉‧柏瑞蒂</text:p>
          </table:table-cell>
          <table:table-cell office:value-type="string" table:style-name="ce5">
            <text:p>台灣東方</text:p>
          </table:table-cell>
          <table:table-cell office:value-type="float" office:value="9789863382676" table:style-name="ce22">
            <text:p>9789863382676<text:s/></text:p>
          </table:table-cell>
          <table:table-cell office:value-type="string" table:style-name="ce2">
            <text:p>2019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的存在本來就值得青睞</text:p>
          </table:table-cell>
          <table:table-cell office:value-type="string" table:style-name="ce5">
            <text:p>吳姍儒</text:p>
          </table:table-cell>
          <table:table-cell office:value-type="string" table:style-name="ce5">
            <text:p>三采文化</text:p>
          </table:table-cell>
          <table:table-cell office:value-type="float" office:value="9789576582929" table:style-name="ce20">
            <text:p>9789576582929<text:s/></text:p>
          </table:table-cell>
          <table:table-cell office:value-type="string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的房間保衛戰</text:p>
          </table:table-cell>
          <table:table-cell office:value-type="string" table:style-name="ce5">
            <text:p>羅勃.金默.史密斯</text:p>
          </table:table-cell>
          <table:table-cell office:value-type="string" table:style-name="ce5">
            <text:p><text:a xlink:href="https://www.books.com.tw/web/sys_puballb/books/?pubid=smallwheat">小麥田</text:a></text:p>
          </table:table-cell>
          <table:table-cell office:value-type="float" office:value="9789869563604" table:style-name="ce20">
            <text:p>978986956360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的故宮欣賞書（全新修訂版）</text:p>
          </table:table-cell>
          <table:table-cell office:value-type="string" table:style-name="ce5">
            <text:p>林世仁</text:p>
          </table:table-cell>
          <table:table-cell office:value-type="string" table:style-name="ce5">
            <text:p>小天下</text:p>
          </table:table-cell>
          <table:table-cell office:value-type="float" office:value="9789865535445" table:style-name="ce20">
            <text:p>978986553544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的食物地圖</text:p>
          </table:table-cell>
          <table:table-cell office:value-type="string" table:style-name="ce5">
            <text:p>張蕙芬</text:p>
          </table:table-cell>
          <table:table-cell office:value-type="string" table:style-name="ce5">
            <text:p>遠見天下</text:p>
          </table:table-cell>
          <table:table-cell office:value-type="float" office:value="9789864795895" table:style-name="ce20">
            <text:p>9789864795895<text:s/></text:p>
          </table:table-cell>
          <table:table-cell office:value-type="float" office:value="2018" table:style-name="ce2">
            <text:p>201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的野蠻室友：細菌、真菌、節肢動物與人同居的奇妙自然史</text:p>
          </table:table-cell>
          <table:table-cell office:value-type="string" table:style-name="ce5">
            <text:p>Rob Dunn</text:p>
          </table:table-cell>
          <table:table-cell office:value-type="string" table:style-name="ce5">
            <text:p>商周出版</text:p>
          </table:table-cell>
          <table:table-cell office:value-type="float" office:value="9789864778997" table:style-name="ce20">
            <text:p>978986477899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是好人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親子天下</text:p>
          </table:table-cell>
          <table:table-cell office:value-type="float" office:value="9789579095709" table:style-name="ce20">
            <text:p>978957909570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是留德華：海獅的德國奇幻旅程</text:p>
          </table:table-cell>
          <table:table-cell office:value-type="string" table:style-name="ce5">
            <text:p>李博研</text:p>
          </table:table-cell>
          <table:table-cell office:value-type="string" table:style-name="ce5">
            <text:p>聯經出版公司</text:p>
          </table:table-cell>
          <table:table-cell office:value-type="float" office:value="9789570852387" table:style-name="ce20">
            <text:p>978957085238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們，相伴不相絆</text:p>
          </table:table-cell>
          <table:table-cell office:value-type="string" table:style-name="ce5">
            <text:p>郭葉珍</text:p>
          </table:table-cell>
          <table:table-cell office:value-type="string" table:style-name="ce5">
            <text:p>三采文化</text:p>
          </table:table-cell>
          <table:table-cell office:value-type="float" office:value="9789576583063" table:style-name="ce20">
            <text:p>9789576583063<text:s/></text:p>
          </table:table-cell>
          <table:table-cell office:value-type="string" table:style-name="ce2">
            <text:p>202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們為什麼要讀書？為什麼要工作？（全套兩冊）</text:p>
          </table:table-cell>
          <table:table-cell office:value-type="string" table:style-name="ce5">
            <text:p>池上彰</text:p>
          </table:table-cell>
          <table:table-cell office:value-type="string" table:style-name="ce5">
            <text:p>采實文化</text:p>
          </table:table-cell>
          <table:table-cell office:value-type="float" office:value="4712977746664" table:style-name="ce20">
            <text:p>4712977746664<text:s/></text:p>
          </table:table-cell>
          <table:table-cell office:value-type="string" table:style-name="ce2">
            <text:p>202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7">
            <text:p>我們為什麼愛宋朝</text:p>
          </table:table-cell>
          <table:table-cell office:value-type="string" table:style-name="ce5">
            <text:p>賈冬婷, 楊璐</text:p>
          </table:table-cell>
          <table:table-cell office:value-type="string" table:style-name="ce5">
            <text:p>遠流</text:p>
          </table:table-cell>
          <table:table-cell office:value-type="float" office:value="9789573285885" table:style-name="ce20">
            <text:p>978957328588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們為什麼還沒有死掉？：史上最有趣的免疫系統科學漫談（原來，你能活著還真是奇蹟！）</text:p>
          </table:table-cell>
          <table:table-cell office:value-type="string" table:style-name="ce5">
            <text:p>Idan Ben-Barak</text:p>
          </table:table-cell>
          <table:table-cell office:value-type="string" table:style-name="ce5">
            <text:p>麥田出版</text:p>
          </table:table-cell>
          <table:table-cell office:value-type="float" office:value="9789863448044" table:style-name="ce20">
            <text:p>978986344804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民生國中</text:p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想你在我的故事裡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float" office:value="9789869755436" table:style-name="ce20">
            <text:p>978986975543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綁架了外公(新版)</text:p>
          </table:table-cell>
          <table:table-cell office:value-type="string" table:style-name="ce5">
            <text:p>克萊兒.克雷孟特</text:p>
          </table:table-cell>
          <table:table-cell office:value-type="string" table:style-name="ce5">
            <text:p>遠見天下</text:p>
          </table:table-cell>
          <table:table-cell office:value-type="float" office:value="9789864791781" table:style-name="ce20">
            <text:p>9789864791781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我與貍奴不出門</text:p>
          </table:table-cell>
          <table:table-cell office:value-type="string" table:style-name="ce5">
            <text:p>黃麗群</text:p>
          </table:table-cell>
          <table:table-cell office:value-type="string" table:style-name="ce5">
            <text:p>時報出版</text:p>
          </table:table-cell>
          <table:table-cell office:value-type="float" office:value="9789571377926" table:style-name="ce20">
            <text:p>978957137792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改變世界的六個點──15歲的點字發明家</text:p>
          </table:table-cell>
          <table:table-cell office:value-type="string" table:style-name="ce5">
            <text:p>珍．布萊揚</text:p>
          </table:table-cell>
          <table:table-cell office:value-type="string" table:style-name="ce5">
            <text:p>維京國際</text:p>
          </table:table-cell>
          <table:table-cell office:value-type="float" office:value="9789864403097" table:style-name="ce20">
            <text:p>978986440309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災難超前部署手冊</text:p>
          </table:table-cell>
          <table:table-cell office:value-type="string" table:style-name="ce5">
            <text:p>凱西‧海瑞森</text:p>
          </table:table-cell>
          <table:table-cell office:value-type="string" table:style-name="ce5">
            <text:p>PCuSER電腦人文化</text:p>
          </table:table-cell>
          <table:table-cell office:value-type="float" office:value="9789865534073" table:style-name="ce20">
            <text:p>9789865534073<text:s/></text:p>
          </table:table-cell>
          <table:table-cell office:value-type="string" table:style-name="ce2">
            <text:p>2020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谷口治郎遺作限量典藏雙書：《光年之森》＋《引路者》</text:p>
          </table:table-cell>
          <table:table-cell office:value-type="string" table:style-name="ce5">
            <text:p>谷口治郎</text:p>
          </table:table-cell>
          <table:table-cell office:value-type="string" table:style-name="ce5">
            <text:p>大塊文化</text:p>
          </table:table-cell>
          <table:table-cell office:value-type="float" office:value="9991090625017" table:style-name="ce20">
            <text:p>999109062501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7">
            <text:p>阮ê青春夢:日治時期的摩登新女性</text:p>
          </table:table-cell>
          <table:table-cell office:value-type="string" table:style-name="ce5">
            <text:p>鄭麗玲著</text:p>
          </table:table-cell>
          <table:table-cell office:value-type="string" table:style-name="ce5">
            <text:p>玉山社</text:p>
          </table:table-cell>
          <table:table-cell office:value-type="float" office:value="9789862942000" table:style-name="ce20">
            <text:p>9789862942000<text:s/>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來不及閃耀的星星</text:p>
          </table:table-cell>
          <table:table-cell office:value-type="string" table:style-name="ce5">
            <text:p> 大衛・巴克雷・摩爾</text:p>
          </table:table-cell>
          <table:table-cell office:value-type="string" table:style-name="ce5">
            <text:p>親子天下</text:p>
          </table:table-cell>
          <table:table-cell office:value-type="float" office:value="9789575034979" table:style-name="ce20">
            <text:p>9789575034979<text:s/></text:p>
          </table:table-cell>
          <table:table-cell office:value-type="string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兒子的謊言</text:p>
          </table:table-cell>
          <table:table-cell office:value-type="string" table:style-name="ce5">
            <text:p> 艾爾凡．馬斯特</text:p>
          </table:table-cell>
          <table:table-cell office:value-type="string" table:style-name="ce5">
            <text:p>幼獅文化</text:p>
          </table:table-cell>
          <table:table-cell office:value-type="float" office:value="9789864491735" table:style-name="ce20">
            <text:p>9789864491735<text:s/></text:p>
          </table:table-cell>
          <table:table-cell office:value-type="string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17">
            <text:p>到世界頂尖實驗室CERN上粒子物理課:現場直擊.彩色圖解,科學家教你看懂未來科硏及太空探索的新物理</text:p>
          </table:table-cell>
          <table:table-cell office:value-type="string" table:style-name="ce5">
            <text:p>寶琳.甘儂</text:p>
          </table:table-cell>
          <table:table-cell office:value-type="string" table:style-name="ce5">
            <text:p>臉譜出版</text:p>
          </table:table-cell>
          <table:table-cell office:value-type="float" office:value="9789862356487" table:style-name="ce20">
            <text:p>978986235648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刺蝟的願望</text:p>
          </table:table-cell>
          <table:table-cell office:value-type="string" table:style-name="ce5">
            <text:p>敦.德勒根</text:p>
          </table:table-cell>
          <table:table-cell office:value-type="string" table:style-name="ce5">
            <text:p>未來出版</text:p>
          </table:table-cell>
          <table:table-cell office:value-type="float" office:value="9789864795574" table:style-name="ce27">
            <text:p>978986479557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孟德爾之夢：基因的百年歷史</text:p>
          </table:table-cell>
          <table:table-cell office:value-type="string" table:style-name="ce5">
            <text:p>陳文盛</text:p>
          </table:table-cell>
          <table:table-cell office:value-type="string" table:style-name="ce5">
            <text:p>遠流出版</text:p>
          </table:table-cell>
          <table:table-cell office:value-type="float" office:value="9789573281221" table:style-name="ce27">
            <text:p>9789573281221<text:s/></text:p>
          </table:table-cell>
          <table:table-cell office:value-type="string" table:style-name="ce2">
            <text:p>201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彼得與他的寶貝</text:p>
          </table:table-cell>
          <table:table-cell office:value-type="string" table:style-name="ce5">
            <text:p>莎拉.潘尼帕克</text:p>
          </table:table-cell>
          <table:table-cell office:value-type="string" table:style-name="ce5">
            <text:p>小麥田</text:p>
          </table:table-cell>
          <table:table-cell office:value-type="float" office:value="9789869352628" table:style-name="ce27">
            <text:p>9789869352628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怪盜二十面相</text:p>
          </table:table-cell>
          <table:table-cell office:value-type="string" table:style-name="ce5">
            <text:p> 江戶川亂步</text:p>
          </table:table-cell>
          <table:table-cell office:value-type="string" table:style-name="ce5">
            <text:p>三民</text:p>
          </table:table-cell>
          <table:table-cell office:value-type="float" office:value="9789571466217" table:style-name="ce27">
            <text:p>9789571466217<text:s/></text:p>
          </table:table-cell>
          <table:table-cell office:value-type="string" table:style-name="ce2">
            <text:p>201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怪醫鳥博士的泌尿醫學院：36道你一定要知道的常見泌尿問題</text:p>
          </table:table-cell>
          <table:table-cell office:value-type="string" table:style-name="ce5">
            <text:p>詹皓凱</text:p>
          </table:table-cell>
          <table:table-cell office:value-type="string" table:style-name="ce5">
            <text:p>凱信企管顧問</text:p>
          </table:table-cell>
          <table:table-cell office:value-type="float" office:value="9789869939324" table:style-name="ce27">
            <text:p>9789869939324<text:s/></text:p>
          </table:table-cell>
          <table:table-cell office:value-type="string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林肯在中陰</text:p>
          </table:table-cell>
          <table:table-cell office:value-type="string" table:style-name="ce5">
            <text:p>喬治.桑德斯(George Saunders)著何穎怡譯</text:p>
          </table:table-cell>
          <table:table-cell office:value-type="string" table:style-name="ce5">
            <text:p>時報文化</text:p>
          </table:table-cell>
          <table:table-cell office:value-type="float" office:value="9789571377162" table:style-name="ce27">
            <text:p>9789571377162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狗狗的教養&amp;快樂訓練法(暢銷版)</text:p>
          </table:table-cell>
          <table:table-cell office:value-type="string" table:style-name="ce5">
            <text:p>戶田美由紀</text:p>
          </table:table-cell>
          <table:table-cell office:value-type="string" table:style-name="ce5">
            <text:p>漢欣</text:p>
          </table:table-cell>
          <table:table-cell office:value-type="float" office:value="9789576867989" table:style-name="ce27">
            <text:p>978957686798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直探匠心:李乾朗剖繪台灣經典古建築</text:p>
          </table:table-cell>
          <table:table-cell office:value-type="string" table:style-name="ce5">
            <text:p>李乾朗著</text:p>
          </table:table-cell>
          <table:table-cell office:value-type="string" table:style-name="ce5">
            <text:p>遠流</text:p>
          </table:table-cell>
          <table:table-cell office:value-type="float" office:value="9789573285854" table:style-name="ce27">
            <text:p>978957328585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知道了！故宮：國寶，原來如此</text:p>
          </table:table-cell>
          <table:table-cell office:value-type="string" table:style-name="ce5">
            <text:p>邱建一</text:p>
          </table:table-cell>
          <table:table-cell office:value-type="string" table:style-name="ce5">
            <text:p>聯經</text:p>
          </table:table-cell>
          <table:table-cell office:value-type="float" office:value="9789570851915" table:style-name="ce27">
            <text:p>978957085191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雨樹之國（新版）</text:p>
          </table:table-cell>
          <table:table-cell office:value-type="string" table:style-name="ce5">
            <text:p>有川浩</text:p>
          </table:table-cell>
          <table:table-cell office:value-type="string" table:style-name="ce5">
            <text:p>新雨</text:p>
          </table:table-cell>
          <table:table-cell office:value-type="float" office:value="9789862272756" table:style-name="ce27">
            <text:p>978986227275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青春第二課</text:p>
          </table:table-cell>
          <table:table-cell office:value-type="string" table:style-name="ce5">
            <text:p>王溢嘉</text:p>
          </table:table-cell>
          <table:table-cell office:value-type="string" table:style-name="ce5">
            <text:p>野鵝</text:p>
          </table:table-cell>
          <table:table-cell office:value-type="float" office:value="9789574342310" table:style-name="ce27">
            <text:p>9789574342310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明湖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城市裡的鳥巢：鳥兒們「窩」在哪裡？</text:p>
            <draw:frame draw:z-index="323" draw:id="id322" draw:style-name="a32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">
            <text:p>芭芭拉‧貝許</text:p>
          </table:table-cell>
          <table:table-cell office:value-type="string" table:style-name="ce5">
            <text:p>步步出版</text:p>
          </table:table-cell>
          <table:table-cell office:value-type="string" table:style-name="ce27">
            <text:p>9789869343886</text:p>
            <draw:frame draw:z-index="779" draw:id="id778" draw:style-name="a78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8" draw:id="id777" draw:style-name="a78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7" draw:id="id776" draw:style-name="a78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8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2" draw:id="id811" draw:style-name="a81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4" draw:id="id813" draw:style-name="a81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6" draw:id="id805" draw:style-name="a80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1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8" draw:id="id807" draw:style-name="a81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1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1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80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80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2" draw:id="id801" draw:style-name="a80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2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8" draw:id="id817" draw:style-name="a82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2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0" draw:id="id819" draw:style-name="a82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4" draw:id="id823" draw:style-name="a82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6" draw:id="id825" draw:style-name="a82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3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3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8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8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8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8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9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9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6" draw:id="id835" draw:style-name="a83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4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8" draw:id="id837" draw:style-name="a84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4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4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2" draw:id="id841" draw:style-name="a84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4" draw:id="id843" draw:style-name="a84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5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8" draw:id="id847" draw:style-name="a85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5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0" draw:id="id849" draw:style-name="a85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4" draw:id="id853" draw:style-name="a85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6" draw:id="id855" draw:style-name="a85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6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6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6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0" draw:id="id859" draw:style-name="a86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2" draw:id="id861" draw:style-name="a86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5" draw:id="id864" draw:style-name="a86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6" draw:id="id865" draw:style-name="a86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7" draw:id="id866" draw:style-name="a87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8" draw:id="id867" draw:style-name="a87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9" draw:id="id868" draw:style-name="a87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0" draw:id="id869" draw:style-name="a87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3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0" draw:id="id829" draw:style-name="a83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2" draw:id="id831" draw:style-name="a83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9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80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4" draw:id="id793" draw:style-name="a79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80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9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6" draw:id="id775" draw:style-name="a77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4" draw:id="id773" draw:style-name="a77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3" draw:id="id772" draw:style-name="a77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2" draw:id="id771" draw:style-name="a77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5" draw:id="id774" draw:style-name="a77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4" draw:id="id873" draw:style-name="a87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9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0" draw:id="id789" draw:style-name="a79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9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9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2017" table:style-name="ce2">
            <text:p>2017</text:p>
            <draw:frame draw:z-index="245" draw:id="id244" draw:style-name="a24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300" table:style-name="ce2">
            <text:p>300</text:p>
            <draw:frame draw:z-index="102" draw:id="id101" draw:style-name="a101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4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43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44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45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46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4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4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72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71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46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4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70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72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39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3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42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1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40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3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3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39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40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41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42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43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44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45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46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4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4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46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47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48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70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71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72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46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47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48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70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71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72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46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47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48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70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71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72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46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47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48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70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71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72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46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47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48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70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71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72" svg:x="0in" svg:y="0in" svg:width="0.09167in" svg:height="2.0839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46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47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48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70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71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72" svg:x="0in" svg:y="0in" svg:width="0.09167in" svg:height="2.075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70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71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6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6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69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46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4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4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70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71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72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67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68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69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70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71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72" svg:x="0in" svg:y="0in" svg:width="0.09167in" svg:height="2.05064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孩子的第一本micro:bit程式學習書 : 從無到有、循序漸進培養孩子,輕鬆了解程式運算思維</text:p>
          </table:table-cell>
          <table:table-cell office:value-type="string" table:style-name="ce5">
            <text:p>台灣程式教育協進會</text:p>
          </table:table-cell>
          <table:table-cell office:value-type="string" table:style-name="ce5">
            <text:p>台灣程式教育協進會</text:p>
          </table:table-cell>
          <table:table-cell office:value-type="float" office:value="9789869692502" table:style-name="ce27">
            <text:p>9789869692502<text:s/></text:p>
          </table:table-cell>
          <table:table-cell office:value-type="float" office:value="2018" table:style-name="ce2">
            <text:p>2018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孩子的第一本情緒認知小百科：我的心情，你的心情</text:p>
          </table:table-cell>
          <table:table-cell office:value-type="string" table:style-name="ce5">
            <text:p>費莉西蒂．布魯克斯</text:p>
          </table:table-cell>
          <table:table-cell office:value-type="string" table:style-name="ce5">
            <text:p>遠見天下</text:p>
          </table:table-cell>
          <table:table-cell office:value-type="float" office:value="9789864797912" table:style-name="ce27">
            <text:p>978986479791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屋頂千秋</text:p>
          </table:table-cell>
          <table:table-cell office:value-type="string" table:style-name="ce5">
            <text:p>劉如桂文.圖</text:p>
          </table:table-cell>
          <table:table-cell office:value-type="string" table:style-name="ce5">
            <text:p>步步出版</text:p>
          </table:table-cell>
          <table:table-cell office:value-type="float" office:value="9789869628693" table:style-name="ce27">
            <text:p>978986962869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6">
          <table:table-cell office:value-type="string" table:style-name="ce28">
            <text:p>思辨是我們的義務 : 那些瑞典老師教我的事</text:p>
          </table:table-cell>
          <table:table-cell office:value-type="string" table:style-name="ce5">
            <text:p>吳媛媛</text:p>
          </table:table-cell>
          <table:table-cell office:value-type="string" table:style-name="ce5">
            <text:p>木馬文化</text:p>
          </table:table-cell>
          <table:table-cell office:value-type="float" office:value="9789863596868" table:style-name="ce27">
            <text:p>9789863596868<text:s/></text:p>
          </table:table-cell>
          <table:table-cell office:value-type="string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故事書：福地福人居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出版社</text:p>
          </table:table-cell>
          <table:table-cell office:value-type="float" office:value="9789864502141" table:style-name="ce27">
            <text:p>9789864502141<text:s/></text:p>
          </table:table-cell>
          <table:table-cell office:value-type="string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故事學：學校沒教，你也要會的表達力</text:p>
          </table:table-cell>
          <table:table-cell office:value-type="string" table:style-name="ce5">
            <text:p> 歐陽立中</text:p>
          </table:table-cell>
          <table:table-cell office:value-type="string" table:style-name="ce5">
            <text:p>國語日報社</text:p>
          </table:table-cell>
          <table:table-cell office:value-type="float" office:value="9789577518392" table:style-name="ce27">
            <text:p>9789577518392<text:s/></text:p>
          </table:table-cell>
          <table:table-cell office:value-type="string" table:style-name="ce2">
            <text:p>2019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故宮嬉遊記：古物飛揚</text:p>
          </table:table-cell>
          <table:table-cell office:value-type="string" table:style-name="ce5">
            <text:p> 李郁棻 </text:p>
          </table:table-cell>
          <table:table-cell office:value-type="string" table:style-name="ce5">
            <text:p>九歌出版社</text:p>
          </table:table-cell>
          <table:table-cell office:value-type="float" office:value="9789864502639" table:style-name="ce27">
            <text:p>9789864502639<text:s/></text:p>
          </table:table-cell>
          <table:table-cell office:value-type="string" table:style-name="ce2">
            <text:p>2019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星際大戰：帝國大反擊</text:p>
          </table:table-cell>
          <table:table-cell office:value-type="string" table:style-name="ce5">
            <text:p>阿奇.古德溫／艾爾.威廉森</text:p>
          </table:table-cell>
          <table:table-cell office:value-type="string" table:style-name="ce5">
            <text:p>尖端</text:p>
          </table:table-cell>
          <table:table-cell office:value-type="float" office:value="9789571074078" table:style-name="ce27">
            <text:p>9789571074078<text:s/></text:p>
          </table:table-cell>
          <table:table-cell office:value-type="float" office:value="2017" table:style-name="ce2">
            <text:p>2017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毒特物種：從致命武器到救命解藥，看有毒生物如何成為地球上最出色的生化魔術師</text:p>
          </table:table-cell>
          <table:table-cell office:value-type="string" table:style-name="ce5">
            <text:p>克莉絲蒂．威爾科克斯</text:p>
          </table:table-cell>
          <table:table-cell office:value-type="string" table:style-name="ce5">
            <text:p>馬可孛羅文化</text:p>
          </table:table-cell>
          <table:table-cell office:value-type="float" office:value="9789578759091" table:style-name="ce27">
            <text:p>9789578759091<text:s/></text:p>
          </table:table-cell>
          <table:table-cell office:value-type="string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洛克菲勒自傳</text:p>
          </table:table-cell>
          <table:table-cell office:value-type="string" table:style-name="ce5">
            <text:p>約翰．D．洛克菲勒</text:p>
          </table:table-cell>
          <table:table-cell office:value-type="string" table:style-name="ce5">
            <text:p>海鴿文化</text:p>
          </table:table-cell>
          <table:table-cell office:value-type="float" office:value="9789863923077" table:style-name="ce27">
            <text:p>9789863923077<text:s/></text:p>
          </table:table-cell>
          <table:table-cell office:value-type="string" table:style-name="ce2">
            <text:p>202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洛克菲勒給子女的一生忠告 典藏有聲精裝版（全文配樂朗讀MP3）</text:p>
          </table:table-cell>
          <table:table-cell office:value-type="string" table:style-name="ce5">
            <text:p>約翰．D．洛克菲勒</text:p>
          </table:table-cell>
          <table:table-cell office:value-type="string" table:style-name="ce5">
            <text:p>笛藤</text:p>
          </table:table-cell>
          <table:table-cell office:value-type="float" office:value="9789577106988" table:style-name="ce27">
            <text:p>9789577106988<text:s/></text:p>
          </table:table-cell>
          <table:table-cell office:value-type="string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洛杉磯尋寶記</text:p>
          </table:table-cell>
          <table:table-cell office:value-type="string" table:style-name="ce5">
            <text:p>Gomdori co.文</text:p>
          </table:table-cell>
          <table:table-cell office:value-type="string" table:style-name="ce5">
            <text:p>三采</text:p>
          </table:table-cell>
          <table:table-cell office:value-type="float" office:value="9789863429111" table:style-name="ce27">
            <text:p>9789863429111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看漫畫輕鬆學 : 禮貌禮儀 : 生活習慣好.長大不煩惱</text:p>
          </table:table-cell>
          <table:table-cell office:value-type="string" table:style-name="ce5">
            <text:p>辰巳渚</text:p>
          </table:table-cell>
          <table:table-cell office:value-type="string" table:style-name="ce5">
            <text:p>小天下</text:p>
          </table:table-cell>
          <table:table-cell office:value-type="float" office:value="9789864795741" table:style-name="ce27">
            <text:p>9789864795741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看漫畫輕鬆學 整理收納：生活習慣好：長大不煩惱</text:p>
          </table:table-cell>
          <table:table-cell office:value-type="string" table:style-name="ce5">
            <text:p>辰巳渚</text:p>
          </table:table-cell>
          <table:table-cell office:value-type="string" table:style-name="ce5">
            <text:p>遠見天下</text:p>
          </table:table-cell>
          <table:table-cell office:value-type="float" office:value="9789864795734" table:style-name="ce27">
            <text:p>978986479573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看漫畫輕鬆學：自我管理：生活習慣好‧長大不煩惱</text:p>
          </table:table-cell>
          <table:table-cell office:value-type="string" table:style-name="ce5">
            <text:p>菅原洋平(監修)</text:p>
          </table:table-cell>
          <table:table-cell office:value-type="string" table:style-name="ce5">
            <text:p>遠見天下</text:p>
          </table:table-cell>
          <table:table-cell office:value-type="float" office:value="9789864797561" table:style-name="ce27">
            <text:p>978986479756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看漫畫輕鬆學：快樂學習的方法</text:p>
          </table:table-cell>
          <table:table-cell office:value-type="string" table:style-name="ce5">
            <text:p>金子大輔</text:p>
          </table:table-cell>
          <table:table-cell office:value-type="string" table:style-name="ce5">
            <text:p>遠見天下</text:p>
          </table:table-cell>
          <table:table-cell office:value-type="float" office:value="9789864799947" table:style-name="ce27">
            <text:p>978986479994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之書</text:p>
          </table:table-cell>
          <table:table-cell office:value-type="string" table:style-name="ce5">
            <text:p>柯利弗德．皮寇弗</text:p>
          </table:table-cell>
          <table:table-cell office:value-type="string" table:style-name="ce5">
            <text:p>時報出版</text:p>
          </table:table-cell>
          <table:table-cell office:value-type="float" office:value="9789571383590" table:style-name="ce27">
            <text:p>9789571383590<text:s/></text:p>
          </table:table-cell>
          <table:table-cell office:value-type="float" office:value="2020" table:style-name="ce2">
            <text:p>2020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科學史上最有梗的20堂化學課（共2冊）：40部線上影片讓你秒懂化學</text:p>
          </table:table-cell>
          <table:table-cell office:value-type="string" table:style-name="ce5">
            <text:p>姚荏富, 胡妙芬</text:p>
          </table:table-cell>
          <table:table-cell office:value-type="string" table:style-name="ce5">
            <text:p>親子天下 </text:p>
          </table:table-cell>
          <table:table-cell office:value-type="float" office:value="4717211025550" table:style-name="ce27">
            <text:p>471721102555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民生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15, 最喜歡的發明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863428725" table:style-name="ce27">
            <text:p>9789863428725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16, 創意發明學院<text:s/>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863429098" table:style-name="ce27">
            <text:p>9789863429098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17, 好發明新聞報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863429418" table:style-name="ce27">
            <text:p>9789863429418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18, 運動用品發明賽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863429777" table:style-name="ce27">
            <text:p>978986342977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19, 網路直播大賽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0277" table:style-name="ce27">
            <text:p>978957658027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0, 專利王搶答賽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0710" table:style-name="ce27">
            <text:p>9789576580710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1, 發明結業式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0963" table:style-name="ce27">
            <text:p>978957658096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2, 製作時光膠囊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1250" table:style-name="ce27">
            <text:p>978957658125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3, 求生發明賽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1649" table:style-name="ce27">
            <text:p>978957658164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4, 發明品的演進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2226" table:style-name="ce27">
            <text:p>978957658222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5, 省時省力的工具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2738" table:style-name="ce27">
            <text:p>9789576582738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6, 金頭腦問答王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3087" table:style-name="ce27">
            <text:p>978957658308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7, 智慧便利住宅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3384" table:style-name="ce27">
            <text:p>978957658338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發明王. 28, 通用設計的發明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4183" table:style-name="ce27">
            <text:p>978957658418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詭案調查局：離奇現象與噁爛實驗的科學研究報告</text:p>
          </table:table-cell>
          <table:table-cell office:value-type="string" table:style-name="ce5">
            <text:p>艾莉卡・恩格豪伯</text:p>
          </table:table-cell>
          <table:table-cell office:value-type="string" table:style-name="ce5">
            <text:p>大石國際文化</text:p>
          </table:table-cell>
          <table:table-cell office:value-type="float" office:value="9789578722996" table:style-name="ce27">
            <text:p>9789578722996<text:s/></text:p>
          </table:table-cell>
          <table:table-cell office:value-type="string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長安國中</text:p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科學實驗王49：演化論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3759" table:style-name="ce27">
            <text:p>978957658375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實驗王50：宇宙大爆炸</text:p>
          </table:table-cell>
          <table:table-cell office:value-type="string" table:style-name="ce5">
            <text:p>Gomdori co.</text:p>
          </table:table-cell>
          <table:table-cell office:value-type="string" table:style-name="ce5">
            <text:p>三采</text:p>
          </table:table-cell>
          <table:table-cell office:value-type="float" office:value="9789576584459" table:style-name="ce27">
            <text:p>978957658445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驚奇探索漫畫1：恐龍白堊紀冒險</text:p>
          </table:table-cell>
          <table:table-cell office:value-type="string" table:style-name="ce5">
            <text:p>小林快次</text:p>
          </table:table-cell>
          <table:table-cell office:value-type="string" table:style-name="ce5">
            <text:p>晨星出版</text:p>
          </table:table-cell>
          <table:table-cell office:value-type="float" office:value="9789864432479" table:style-name="ce27">
            <text:p>9789864432479<text:s/></text:p>
          </table:table-cell>
          <table:table-cell office:value-type="string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驚奇探索漫畫2：昆蟲世界大逃脫</text:p>
          </table:table-cell>
          <table:table-cell office:value-type="string" table:style-name="ce5">
            <text:p>岡島秀治</text:p>
          </table:table-cell>
          <table:table-cell office:value-type="string" table:style-name="ce5">
            <text:p>晨星出版</text:p>
          </table:table-cell>
          <table:table-cell office:value-type="float" office:value="9789864432691" table:style-name="ce27">
            <text:p>9789864432691<text:s/></text:p>
          </table:table-cell>
          <table:table-cell office:value-type="string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驚奇探索漫畫3：人體迷宮調查！食物消化篇</text:p>
          </table:table-cell>
          <table:table-cell office:value-type="string" table:style-name="ce5">
            <text:p>讚岐美智義</text:p>
          </table:table-cell>
          <table:table-cell office:value-type="string" table:style-name="ce5">
            <text:p>晨星出版</text:p>
          </table:table-cell>
          <table:table-cell office:value-type="float" office:value="9789864432882" table:style-name="ce27">
            <text:p>9789864432882<text:s/></text:p>
          </table:table-cell>
          <table:table-cell office:value-type="string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驚奇探索漫畫4：人體迷宮調查！血液冒險篇</text:p>
          </table:table-cell>
          <table:table-cell office:value-type="string" table:style-name="ce5">
            <text:p>讃岐美智義</text:p>
          </table:table-cell>
          <table:table-cell office:value-type="string" table:style-name="ce5">
            <text:p>晨星出版</text:p>
          </table:table-cell>
          <table:table-cell office:value-type="float" office:value="9789864433353" table:style-name="ce27">
            <text:p>9789864433353<text:s/></text:p>
          </table:table-cell>
          <table:table-cell office:value-type="string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驚奇探索漫畫5：病毒入侵危機！</text:p>
          </table:table-cell>
          <table:table-cell office:value-type="string" table:style-name="ce5">
            <text:p>松本久志</text:p>
          </table:table-cell>
          <table:table-cell office:value-type="string" table:style-name="ce5">
            <text:p>晨星出版</text:p>
          </table:table-cell>
          <table:table-cell office:value-type="float" office:value="9789864433766" table:style-name="ce27">
            <text:p>9789864433766<text:s/></text:p>
          </table:table-cell>
          <table:table-cell office:value-type="string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科學驚奇探索漫畫6：驚！怪物颱風來啦！</text:p>
          </table:table-cell>
          <table:table-cell office:value-type="string" table:style-name="ce5">
            <text:p>長谷川拓也等</text:p>
          </table:table-cell>
          <table:table-cell office:value-type="string" table:style-name="ce5">
            <text:p>晨星出版</text:p>
          </table:table-cell>
          <table:table-cell office:value-type="float" office:value="9789864434039" table:style-name="ce27">
            <text:p>9789864434039<text:s/></text:p>
          </table:table-cell>
          <table:table-cell office:value-type="string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穿越世界走向你</text:p>
          </table:table-cell>
          <table:table-cell office:value-type="string" table:style-name="ce5">
            <text:p>李花兒</text:p>
          </table:table-cell>
          <table:table-cell office:value-type="string" table:style-name="ce5">
            <text:p>皇冠</text:p>
          </table:table-cell>
          <table:table-cell office:value-type="float" office:value="9789573334477" table:style-name="ce27">
            <text:p>9789573334477<text:s/></text:p>
          </table:table-cell>
          <table:table-cell office:value-type="string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美麗的地球：圖解生態系，了解我們生存的自然環境</text:p>
          </table:table-cell>
          <table:table-cell office:value-type="string" table:style-name="ce5">
            <text:p>瑞秋．伊格諾托夫斯基</text:p>
          </table:table-cell>
          <table:table-cell office:value-type="string" table:style-name="ce5">
            <text:p>PCuSER電腦人文化</text:p>
          </table:table-cell>
          <table:table-cell office:value-type="float" office:value="9789579199636" table:style-name="ce27">
            <text:p>9789579199636<text:s/></text:p>
          </table:table-cell>
          <table:table-cell office:value-type="string" table:style-name="ce2">
            <text:p>2019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胡志明小旅行:風格咖啡x在地小吃x創意市集x打卡熱點,帶你玩出胡志明的文青味</text:p>
          </table:table-cell>
          <table:table-cell office:value-type="string" table:style-name="ce5">
            <text:p>蔡君婷著</text:p>
          </table:table-cell>
          <table:table-cell office:value-type="string" table:style-name="ce5">
            <text:p>大塊文化</text:p>
          </table:table-cell>
          <table:table-cell office:value-type="float" office:value="9789578587663" table:style-name="ce27">
            <text:p>978957858766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若有來生</text:p>
          </table:table-cell>
          <table:table-cell office:value-type="string" table:style-name="ce5">
            <text:p> 文暢庸</text:p>
          </table:table-cell>
          <table:table-cell office:value-type="string" table:style-name="ce5">
            <text:p>大塊文化出版</text:p>
          </table:table-cell>
          <table:table-cell office:value-type="float" office:value="9789865406189" table:style-name="ce27">
            <text:p>9789865406189<text:s/></text:p>
          </table:table-cell>
          <table:table-cell office:value-type="string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風華：瘂弦經典詩歌賞析</text:p>
          </table:table-cell>
          <table:table-cell office:value-type="string" table:style-name="ce5">
            <text:p> 白靈</text:p>
          </table:table-cell>
          <table:table-cell office:value-type="string" table:style-name="ce5">
            <text:p>秀威資訊科技</text:p>
          </table:table-cell>
          <table:table-cell office:value-type="float" office:value="9789863267119" table:style-name="ce27">
            <text:p>9789863267119<text:s/></text:p>
          </table:table-cell>
          <table:table-cell office:value-type="string" table:style-name="ce2">
            <text:p>2019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食物解剖：飲食文化✕歷史演進✕料理技術✕食材圖鑑，一分鐘讀懂世界美食，品嚐世界百味餐桌！</text:p>
          </table:table-cell>
          <table:table-cell office:value-type="string" table:style-name="ce5">
            <text:p>茱莉亞‧羅思曼</text:p>
          </table:table-cell>
          <table:table-cell office:value-type="string" table:style-name="ce5">
            <text:p>PCuSER電腦人文化</text:p>
          </table:table-cell>
          <table:table-cell office:value-type="float" office:value="9789869563178" table:style-name="ce27">
            <text:p>9789869563178<text:s/></text:p>
          </table:table-cell>
          <table:table-cell office:value-type="string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首爾尋寶記1</text:p>
          </table:table-cell>
          <table:table-cell office:value-type="string" table:style-name="ce5">
            <text:p>Popcorn Story作</text:p>
          </table:table-cell>
          <table:table-cell office:value-type="string" table:style-name="ce5">
            <text:p>三采</text:p>
          </table:table-cell>
          <table:table-cell office:value-type="float" office:value="9789576581373" table:style-name="ce27">
            <text:p>978957658137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首爾尋寶記2</text:p>
          </table:table-cell>
          <table:table-cell office:value-type="string" table:style-name="ce5">
            <text:p>Popcorn Story作</text:p>
          </table:table-cell>
          <table:table-cell office:value-type="string" table:style-name="ce5">
            <text:p>三采</text:p>
          </table:table-cell>
          <table:table-cell office:value-type="float" office:value="9789576581670" table:style-name="ce27">
            <text:p>978957658167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倫敦尋寶記</text:p>
          </table:table-cell>
          <table:table-cell office:value-type="string" table:style-name="ce5">
            <text:p>Popcorn Story文</text:p>
          </table:table-cell>
          <table:table-cell office:value-type="string" table:style-name="ce5">
            <text:p>三采</text:p>
          </table:table-cell>
          <table:table-cell office:value-type="float" office:value="9789576580321" table:style-name="ce27">
            <text:p>9789576580321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原子習慣：細微改變帶來巨大成就的實證法則</text:p>
          </table:table-cell>
          <table:table-cell office:value-type="string" table:style-name="ce5">
            <text:p>詹姆斯‧克利爾</text:p>
          </table:table-cell>
          <table:table-cell office:value-type="string" table:style-name="ce5">
            <text:p>方智</text:p>
          </table:table-cell>
          <table:table-cell office:value-type="string" table:style-name="ce27">
            <text:p>9789861755267</text:p>
          </table:table-cell>
          <table:table-cell table:style-name="ce2"/>
          <table:table-cell office:value-type="float" office:value="330" table:style-name="ce2">
            <text:p>33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唐鳳：我所看待的自由與未來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丘美珍</text:p>
          </table:table-cell>
          <table:table-cell office:value-type="float" office:value="9789575036942" table:style-name="ce27">
            <text:p>978957503694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校對女王 1</text:p>
          </table:table-cell>
          <table:table-cell office:value-type="string" table:style-name="ce5">
            <text:p>宮木あや子作</text:p>
          </table:table-cell>
          <table:table-cell office:value-type="string" table:style-name="ce5">
            <text:p>台灣角川</text:p>
          </table:table-cell>
          <table:table-cell office:value-type="float" office:value="9789864734696" table:style-name="ce27">
            <text:p>9789864734696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校對女王2</text:p>
          </table:table-cell>
          <table:table-cell office:value-type="string" table:style-name="ce5">
            <text:p>宮木あや子作</text:p>
          </table:table-cell>
          <table:table-cell office:value-type="string" table:style-name="ce5">
            <text:p>台灣角川</text:p>
          </table:table-cell>
          <table:table-cell office:value-type="float" office:value="9789864735686" table:style-name="ce27">
            <text:p>9789864735686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校對女王3<text:s/></text:p>
          </table:table-cell>
          <table:table-cell office:value-type="string" table:style-name="ce5">
            <text:p>宮木あや子作</text:p>
          </table:table-cell>
          <table:table-cell office:value-type="string" table:style-name="ce5">
            <text:p>台灣角川</text:p>
          </table:table-cell>
          <table:table-cell office:value-type="float" office:value="9789864737079" table:style-name="ce27">
            <text:p>9789864737079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海邊的卡夫卡</text:p>
          </table:table-cell>
          <table:table-cell office:value-type="string" table:style-name="ce5">
            <text:p>村上春樹著賴明珠譯</text:p>
          </table:table-cell>
          <table:table-cell office:value-type="string" table:style-name="ce5">
            <text:p>時報文化</text:p>
          </table:table-cell>
          <table:table-cell office:value-type="float" office:value="9789571379418" table:style-name="ce27">
            <text:p>9789571379418<text:s/></text:p>
          </table:table-cell>
          <table:table-cell office:value-type="float" office:value="2019" table:style-name="ce2">
            <text:p>2019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特別女生薩哈拉</text:p>
          </table:table-cell>
          <table:table-cell office:value-type="string" table:style-name="ce5">
            <text:p>愛絲梅.拉吉.柯德爾</text:p>
          </table:table-cell>
          <table:table-cell office:value-type="string" table:style-name="ce5">
            <text:p>小魯文化</text:p>
          </table:table-cell>
          <table:table-cell office:value-type="float" office:value="9789862119396" table:style-name="ce27">
            <text:p>978986211939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狼的智慧：黃石公園的野狼觀察手記</text:p>
          </table:table-cell>
          <table:table-cell office:value-type="string" table:style-name="ce5">
            <text:p>艾莉．拉丁格</text:p>
          </table:table-cell>
          <table:table-cell office:value-type="string" table:style-name="ce5">
            <text:p>商周出版社</text:p>
          </table:table-cell>
          <table:table-cell office:value-type="float" office:value="9789864775217" table:style-name="ce27">
            <text:p>9789864775217<text:s/></text:p>
          </table:table-cell>
          <table:table-cell office:value-type="string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真確：扭轉十大直覺偏誤，發現事情比你想的美好</text:p>
          </table:table-cell>
          <table:table-cell office:value-type="string" table:style-name="ce5">
            <text:p>先覺</text:p>
          </table:table-cell>
          <table:table-cell office:value-type="string" table:style-name="ce5">
            <text:p>漢斯 羅斯林</text:p>
          </table:table-cell>
          <table:table-cell office:value-type="float" office:value="9789861343242" table:style-name="ce27">
            <text:p>9789861343242<text:s/></text:p>
          </table:table-cell>
          <table:table-cell office:value-type="float" office:value="2018" table:style-name="ce2">
            <text:p>201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荒野機器人大逃亡</text:p>
          </table:table-cell>
          <table:table-cell office:value-type="string" table:style-name="ce5">
            <text:p>彼得．布朗</text:p>
          </table:table-cell>
          <table:table-cell office:value-type="string" table:style-name="ce5">
            <text:p>遠見天下</text:p>
          </table:table-cell>
          <table:table-cell office:value-type="float" office:value="9789864798490" table:style-name="ce27">
            <text:p>9789864798490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起步走笨作文：基礎訓練篇</text:p>
          </table:table-cell>
          <table:table-cell office:value-type="string" table:style-name="ce5">
            <text:p>林明進</text:p>
          </table:table-cell>
          <table:table-cell office:value-type="string" table:style-name="ce5">
            <text:p>遠見天下</text:p>
          </table:table-cell>
          <table:table-cell office:value-type="float" office:value="9789864799596" table:style-name="ce27">
            <text:p>978986479959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起步走笨作文：進階技巧篇</text:p>
          </table:table-cell>
          <table:table-cell office:value-type="string" table:style-name="ce5">
            <text:p>林明進</text:p>
          </table:table-cell>
          <table:table-cell office:value-type="string" table:style-name="ce5">
            <text:p>遠見天下</text:p>
          </table:table-cell>
          <table:table-cell office:value-type="float" office:value="9789864799619" table:style-name="ce27">
            <text:p>978986479961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迸裂土地而出的力量</text:p>
          </table:table-cell>
          <table:table-cell office:value-type="string" table:style-name="ce5">
            <text:p> 謝志誠</text:p>
          </table:table-cell>
          <table:table-cell office:value-type="string" table:style-name="ce5">
            <text:p>蔚藍文化</text:p>
          </table:table-cell>
          <table:table-cell office:value-type="float" office:value="9789869809009" table:style-name="ce27">
            <text:p>9789869809009<text:s/></text:p>
          </table:table-cell>
          <table:table-cell office:value-type="string" table:style-name="ce2">
            <text:p>201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逃難者</text:p>
          </table:table-cell>
          <table:table-cell office:value-type="string" table:style-name="ce5">
            <text:p>艾倫.葛拉茲</text:p>
          </table:table-cell>
          <table:table-cell office:value-type="string" table:style-name="ce5">
            <text:p>親子天下</text:p>
          </table:table-cell>
          <table:table-cell office:value-type="float" office:value="9789575030124" table:style-name="ce27">
            <text:p>978957503012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釜山尋寶記1</text:p>
          </table:table-cell>
          <table:table-cell office:value-type="string" table:style-name="ce5">
            <text:p>Popcorn Story原作</text:p>
          </table:table-cell>
          <table:table-cell office:value-type="string" table:style-name="ce5">
            <text:p>三采</text:p>
          </table:table-cell>
          <table:table-cell office:value-type="float" office:value="9789576583049" table:style-name="ce27">
            <text:p>978957658304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釜山尋寶記2</text:p>
          </table:table-cell>
          <table:table-cell office:value-type="string" table:style-name="ce5">
            <text:p>Popcorn Story原作</text:p>
          </table:table-cell>
          <table:table-cell office:value-type="string" table:style-name="ce5">
            <text:p>三采</text:p>
          </table:table-cell>
          <table:table-cell office:value-type="float" office:value="9789576583421" table:style-name="ce27">
            <text:p>978957658342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馬拉拉的魔法鉛筆</text:p>
          </table:table-cell>
          <table:table-cell office:value-type="string" table:style-name="ce5">
            <text:p>馬拉拉．優薩福扎伊</text:p>
          </table:table-cell>
          <table:table-cell office:value-type="string" table:style-name="ce5">
            <text:p>愛米粒</text:p>
          </table:table-cell>
          <table:table-cell office:value-type="float" office:value="9789869633178" table:style-name="ce27">
            <text:p>9789869633178<text:s/></text:p>
          </table:table-cell>
          <table:table-cell office:value-type="string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乾物的世界</text:p>
          </table:table-cell>
          <table:table-cell office:value-type="string" table:style-name="ce5">
            <text:p>森枝卓士</text:p>
          </table:table-cell>
          <table:table-cell office:value-type="string" table:style-name="ce5">
            <text:p>步步出版</text:p>
          </table:table-cell>
          <table:table-cell office:value-type="string" table:style-name="ce27">
            <text:p>9789869628679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健康吃．營養瘦：400卡減醣餐＋營養知識打造不復胖體質</text:p>
          </table:table-cell>
          <table:table-cell office:value-type="string" table:style-name="ce5">
            <text:p>尖端</text:p>
          </table:table-cell>
          <table:table-cell office:value-type="string" table:style-name="ce5">
            <text:p>呂孟凡</text:p>
          </table:table-cell>
          <table:table-cell office:value-type="float" office:value="9789571088457" table:style-name="ce27">
            <text:p>978957108845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偽公務員的菜鳥日記：給跳坑公職的青年、水深火熱的公僕、合約上的乙方苦主、對公家單位森七七的小老百姓</text:p>
          </table:table-cell>
          <table:table-cell office:value-type="string" table:style-name="ce5">
            <text:p>屋裡寶寶</text:p>
          </table:table-cell>
          <table:table-cell office:value-type="string" table:style-name="ce5">
            <text:p>聯經出版公司</text:p>
          </table:table-cell>
          <table:table-cell office:value-type="float" office:value="9789570851977" table:style-name="ce27">
            <text:p>978957085197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動物農莊（精裝版）</text:p>
          </table:table-cell>
          <table:table-cell office:value-type="string" table:style-name="ce5">
            <text:p>George Orwell<text:s text:c="87"/></text:p>
          </table:table-cell>
          <table:table-cell office:value-type="string" table:style-name="ce5">
            <text:p>時報文化</text:p>
          </table:table-cell>
          <table:table-cell office:value-type="float" office:value="9789571382999" table:style-name="ce27">
            <text:p>978957138299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懷生國中</text:p>
            <text:p>螢橋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動盪：國家如何化解危局、成功轉型？</text:p>
          </table:table-cell>
          <table:table-cell office:value-type="string" table:style-name="ce5">
            <text:p>時報出版</text:p>
          </table:table-cell>
          <table:table-cell office:value-type="string" table:style-name="ce5">
            <text:p>賈德．戴蒙</text:p>
          </table:table-cell>
          <table:table-cell office:value-type="float" office:value="9789571380049" table:style-name="ce27">
            <text:p>978957138004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國文開外掛：自從看了這本課本以後……</text:p>
          </table:table-cell>
          <table:table-cell office:value-type="string" table:style-name="ce5">
            <text:p>奇異果文創 </text:p>
          </table:table-cell>
          <table:table-cell table:style-name="ce8"/>
          <table:table-cell office:value-type="float" office:value="9789869538756" table:style-name="ce27">
            <text:p>9789869538756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民生國中</text:p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寂靜的春天</text:p>
          </table:table-cell>
          <table:table-cell office:value-type="string" table:style-name="ce5">
            <text:p>瑞秋.卡森<text:s text:c="48"/></text:p>
          </table:table-cell>
          <table:table-cell office:value-type="string" table:style-name="ce5">
            <text:p>野人文化<text:s text:c="6"/></text:p>
          </table:table-cell>
          <table:table-cell office:value-type="float" office:value="9789863844594" table:style-name="ce27">
            <text:p>978986384459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懷生國中</text:p>
            <text:p>螢橋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專門為中學生寫的程式語言設計：強化邏輯思考力</text:p>
          </table:table-cell>
          <table:table-cell office:value-type="string" table:style-name="ce5">
            <text:p>李家同、劉國有、謝一功、侯冠維、陳庭偉</text:p>
          </table:table-cell>
          <table:table-cell office:value-type="string" table:style-name="ce5">
            <text:p>聯經出版</text:p>
          </table:table-cell>
          <table:table-cell office:value-type="float" office:value="9789570851526" table:style-name="ce27">
            <text:p>9789570851526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張曼娟奇幻學堂：花開了（鏡花緣‧唐小山的故事）（新版）</text:p>
          </table:table-cell>
          <table:table-cell office:value-type="string" table:style-name="ce5">
            <text:p>張曼娟, 孫梓評 </text:p>
          </table:table-cell>
          <table:table-cell office:value-type="string" table:style-name="ce5">
            <text:p>親子天下</text:p>
          </table:table-cell>
          <table:table-cell office:value-type="float" office:value="9789869495950" table:style-name="ce27">
            <text:p>9789869495950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從基礎開始的刺繡練習書</text:p>
          </table:table-cell>
          <table:table-cell office:value-type="string" table:style-name="ce5">
            <text:p>寺西惠里子</text:p>
          </table:table-cell>
          <table:table-cell office:value-type="string" table:style-name="ce5">
            <text:p>雅書堂文化事業</text:p>
          </table:table-cell>
          <table:table-cell office:value-type="float" office:value="9789863024507" table:style-name="ce27">
            <text:p>9789863024507<text:s/></text:p>
          </table:table-cell>
          <table:table-cell office:value-type="string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從諷刺漫畫解讀日本統治下的台灣</text:p>
          </table:table-cell>
          <table:table-cell office:value-type="string" table:style-name="ce5">
            <text:p>讀書共和國</text:p>
          </table:table-cell>
          <table:table-cell office:value-type="string" table:style-name="ce5">
            <text:p>坂野德隆</text:p>
          </table:table-cell>
          <table:table-cell office:value-type="float" office:value="9789578630826" table:style-name="ce27">
            <text:p>978957863082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探究與實作：科學遊戲導向</text:p>
          </table:table-cell>
          <table:table-cell office:value-type="string" table:style-name="ce5">
            <text:p>許良榮</text:p>
          </table:table-cell>
          <table:table-cell office:value-type="string" table:style-name="ce5">
            <text:p>五南 </text:p>
          </table:table-cell>
          <table:table-cell office:value-type="float" office:value="9789577638113" table:style-name="ce27">
            <text:p>978957763811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晨讀10分鐘：科學和你想的不一樣（附閱讀素養題本）</text:p>
          </table:table-cell>
          <table:table-cell office:value-type="string" table:style-name="ce5">
            <text:p>李鍾旻, 吳培安, 歐柏昇 </text:p>
          </table:table-cell>
          <table:table-cell office:value-type="string" table:style-name="ce5">
            <text:p>親子天下</text:p>
          </table:table-cell>
          <table:table-cell office:value-type="float" office:value="4717211025956" table:style-name="ce27">
            <text:p>471721102595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曼巴精神</text:p>
          </table:table-cell>
          <table:table-cell office:value-type="string" table:style-name="ce5">
            <text:p>柯比‧布萊恩</text:p>
          </table:table-cell>
          <table:table-cell office:value-type="string" table:style-name="ce5">
            <text:p>遠流出版</text:p>
          </table:table-cell>
          <table:table-cell office:value-type="float" office:value="9789573284192" table:style-name="ce27">
            <text:p>9789573284192<text:s/></text:p>
          </table:table-cell>
          <table:table-cell office:value-type="string" table:style-name="ce2">
            <text:p>2019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曼谷尋寶記</text:p>
          </table:table-cell>
          <table:table-cell office:value-type="string" table:style-name="ce5">
            <text:p>Podoal Friend</text:p>
          </table:table-cell>
          <table:table-cell office:value-type="string" table:style-name="ce5">
            <text:p>三采</text:p>
          </table:table-cell>
          <table:table-cell office:value-type="float" office:value="9789576584596" table:style-name="ce27">
            <text:p>9789576584596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殺戒三部曲（刈鐮、雷雲、玄鐘）</text:p>
          </table:table-cell>
          <table:table-cell office:value-type="string" table:style-name="ce5">
            <text:p>尼爾．舒斯特曼</text:p>
          </table:table-cell>
          <table:table-cell office:value-type="string" table:style-name="ce5">
            <text:p>博識圖書</text:p>
          </table:table-cell>
          <table:table-cell office:value-type="float" office:value="9785395092663" table:style-name="ce27">
            <text:p>9785395092663<text:s/></text:p>
          </table:table-cell>
          <table:table-cell office:value-type="string" table:style-name="ce2">
            <text:p>2020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深井效應：治療童年逆境傷害的長期影響</text:p>
          </table:table-cell>
          <table:table-cell office:value-type="string" table:style-name="ce5">
            <text:p>娜汀.哈里斯</text:p>
          </table:table-cell>
          <table:table-cell office:value-type="string" table:style-name="ce5">
            <text:p>究竟</text:p>
          </table:table-cell>
          <table:table-cell office:value-type="float" office:value="9789861372617" table:style-name="ce27">
            <text:p>978986137261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深海</text:p>
          </table:table-cell>
          <table:table-cell office:value-type="string" table:style-name="ce5">
            <text:p>晨羽</text:p>
          </table:table-cell>
          <table:table-cell office:value-type="string" table:style-name="ce5">
            <text:p>城邦原創</text:p>
          </table:table-cell>
          <table:table-cell office:value-type="float" office:value="9789869529976" table:style-name="ce27">
            <text:p>9789869529976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混血孤兒院：神祕的捕歌器</text:p>
          </table:table-cell>
          <table:table-cell office:value-type="string" table:style-name="ce5">
            <text:p>米拉.巴爾托克</text:p>
          </table:table-cell>
          <table:table-cell office:value-type="string" table:style-name="ce5">
            <text:p>親子天下</text:p>
          </table:table-cell>
          <table:table-cell office:value-type="float" office:value="9789579095792" table:style-name="ce27">
            <text:p>9789579095792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終生瘦用 211全平衡瘦身法【暢銷增訂版】</text:p>
          </table:table-cell>
          <table:table-cell office:value-type="string" table:style-name="ce5">
            <text:p>宋晏仁<text:span text:style-name="T5">,<text:s/></text:span><text:span text:style-name="T4">梁惠雯</text:span></text:p>
          </table:table-cell>
          <table:table-cell office:value-type="string" table:style-name="ce5">
            <text:p>原水文化</text:p>
          </table:table-cell>
          <table:table-cell office:value-type="float" office:value="4717702906658" table:style-name="ce27">
            <text:p>4717702906658<text:s/></text:p>
          </table:table-cell>
          <table:table-cell office:value-type="string" table:style-name="ce2">
            <text:p>2019</text:p>
          </table:table-cell>
          <table:table-cell office:value-type="float" office:value="450" table:style-name="ce2">
            <text:p>450</text:p>
            <draw:frame draw:z-index="493" draw:id="id492" draw:style-name="a496" draw:name="文字方塊 493" svg:x="0.25521in" svg:y="0in" svg:width="0.00007in" svg:height="0.18835in">
              <draw:text-box>
                <text:p text:style-name="a495" text:class-names="" text:cond-style-name=""><text:span text:style-name="a494" text:class-names=""/></text:p>
              </draw:text-box>
              <svg:title/>
              <svg:desc/>
            </draw:frame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莫斯科尋寶記</text:p>
          </table:table-cell>
          <table:table-cell office:value-type="string" table:style-name="ce5">
            <text:p>Popcorn Story文</text:p>
          </table:table-cell>
          <table:table-cell office:value-type="string" table:style-name="ce5">
            <text:p>三采</text:p>
          </table:table-cell>
          <table:table-cell office:value-type="float" office:value="9789576580727" table:style-name="ce27">
            <text:p>978957658072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被天堂遺忘的孩子：一場重現愛與勇氣的冒險之旅</text:p>
          </table:table-cell>
          <table:table-cell office:value-type="string" table:style-name="ce5">
            <text:p>索妮雅.納薩瑞歐</text:p>
          </table:table-cell>
          <table:table-cell office:value-type="string" table:style-name="ce5">
            <text:p>樂果文化<text:s/></text:p>
          </table:table-cell>
          <table:table-cell office:value-type="float" office:value="9789869513630" table:style-name="ce27">
            <text:p>9789869513630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這世界很煩，但你要很可愛</text:p>
          </table:table-cell>
          <table:table-cell office:value-type="string" table:style-name="ce5">
            <text:p>萬特特</text:p>
          </table:table-cell>
          <table:table-cell office:value-type="string" table:style-name="ce5">
            <text:p>幸福文化</text:p>
          </table:table-cell>
          <table:table-cell office:value-type="float" office:value="9789578683761" table:style-name="ce27">
            <text:p>9789578683761<text:s/></text:p>
          </table:table-cell>
          <table:table-cell office:value-type="string" table:style-name="ce2">
            <text:p>2020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閉上眼睛一下下（大方許願版）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文化出版</text:p>
          </table:table-cell>
          <table:table-cell office:value-type="float" office:value="9789862139233" table:style-name="ce27">
            <text:p>9789862139233<text:s/></text:p>
          </table:table-cell>
          <table:table-cell office:value-type="string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陪你在月球散步</text:p>
          </table:table-cell>
          <table:table-cell office:value-type="string" table:style-name="ce5">
            <text:p>兔子說</text:p>
          </table:table-cell>
          <table:table-cell office:value-type="string" table:style-name="ce5">
            <text:p>城邦原創</text:p>
          </table:table-cell>
          <table:table-cell office:value-type="float" office:value="9789869755429" table:style-name="ce27">
            <text:p>978986975542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陪你讀下去：監獄裡的閱讀課，開啟了探求公義的文學之旅</text:p>
          </table:table-cell>
          <table:table-cell office:value-type="string" table:style-name="ce5">
            <text:p>Michelle Kuo</text:p>
          </table:table-cell>
          <table:table-cell office:value-type="string" table:style-name="ce5">
            <text:p>網路與書出版</text:p>
          </table:table-cell>
          <table:table-cell office:value-type="float" office:value="9789866841934" table:style-name="ce27">
            <text:p>9789866841934<text:s/></text:p>
          </table:table-cell>
          <table:table-cell office:value-type="float" office:value="2017" table:style-name="ce2">
            <text:p>201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雪梨尋寶記</text:p>
          </table:table-cell>
          <table:table-cell office:value-type="string" table:style-name="ce5">
            <text:p>Comdori co-作; 姜境孝-繪</text:p>
          </table:table-cell>
          <table:table-cell office:value-type="string" table:style-name="ce5">
            <text:p>三采</text:p>
          </table:table-cell>
          <table:table-cell office:value-type="float" office:value="9789576580147" table:style-name="ce27">
            <text:p>9789576580147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鹿港少女1：一年櫻班開學了</text:p>
          </table:table-cell>
          <table:table-cell office:value-type="string" table:style-name="ce5">
            <text:p>嶺月</text:p>
          </table:table-cell>
          <table:table-cell office:value-type="string" table:style-name="ce5">
            <text:p>字畝文化</text:p>
          </table:table-cell>
          <table:table-cell office:value-type="float" office:value="9789865505189" table:style-name="ce27">
            <text:p>978986550518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麥基先生請假的那一天</text:p>
          </table:table-cell>
          <table:table-cell office:value-type="string" table:style-name="ce5">
            <text:p>菲立普.史戴</text:p>
          </table:table-cell>
          <table:table-cell office:value-type="string" table:style-name="ce5">
            <text:p><text:a xlink:href="https://www.books.com.tw/web/sys_puballb/books/?pubid=hsiaolu">小魯文化 </text:a></text:p>
          </table:table-cell>
          <table:table-cell office:value-type="float" office:value="9789862119204" table:style-name="ce27">
            <text:p>9789862119204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就怕平庸成為你人生的注解</text:p>
          </table:table-cell>
          <table:table-cell office:value-type="string" table:style-name="ce5">
            <text:p>歐陽立中</text:p>
          </table:table-cell>
          <table:table-cell office:value-type="string" table:style-name="ce5">
            <text:p>天下文化</text:p>
          </table:table-cell>
          <table:table-cell office:value-type="float" office:value="9789864799824" table:style-name="ce27">
            <text:p>9789864799824<text:s/></text:p>
          </table:table-cell>
          <table:table-cell office:value-type="string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最有梗的理科教室：燒杯君與他的理科小夥伴</text:p>
          </table:table-cell>
          <table:table-cell office:value-type="string" table:style-name="ce5">
            <text:p>學研PLUS</text:p>
          </table:table-cell>
          <table:table-cell office:value-type="string" table:style-name="ce5">
            <text:p>親子天下</text:p>
          </table:table-cell>
          <table:table-cell office:value-type="float" office:value="9789575035518" table:style-name="ce27">
            <text:p>9789575035518<text:s/></text:p>
          </table:table-cell>
          <table:table-cell office:value-type="string" table:style-name="ce2">
            <text:p>202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長安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植物彌賽亞：從實習生到皇家園藝師，拯救世界珍稀植物的保育之旅</text:p>
          </table:table-cell>
          <table:table-cell office:value-type="string" table:style-name="ce5">
            <text:p>卡洛斯‧馬格達勒納</text:p>
          </table:table-cell>
          <table:table-cell office:value-type="string" table:style-name="ce5">
            <text:p>天下文化</text:p>
          </table:table-cell>
          <table:table-cell office:value-type="float" office:value="9789864794041" table:style-name="ce27">
            <text:p>9789864794041<text:s/></text:p>
          </table:table-cell>
          <table:table-cell office:value-type="string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湯姆的午夜花園</text:p>
          </table:table-cell>
          <table:table-cell office:value-type="string" table:style-name="ce5">
            <text:p>菲利帕.皮亞斯</text:p>
          </table:table-cell>
          <table:table-cell office:value-type="string" table:style-name="ce5">
            <text:p>東方出版社</text:p>
          </table:table-cell>
          <table:table-cell office:value-type="float" office:value="9789863381655" table:style-name="ce27">
            <text:p>9789863381655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番薯原來是外國人:種ㄓㄨㄥ‵出來的37堂植物課</text:p>
          </table:table-cell>
          <table:table-cell office:value-type="string" table:style-name="ce5">
            <text:p>葉綠舒文柯欽耀,王暐棱圖</text:p>
          </table:table-cell>
          <table:table-cell office:value-type="string" table:style-name="ce5">
            <text:p>國語日報社</text:p>
          </table:table-cell>
          <table:table-cell office:value-type="float" office:value="9789577518156" table:style-name="ce27">
            <text:p>9789577518156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童詩，想明白</text:p>
          </table:table-cell>
          <table:table-cell office:value-type="string" table:style-name="ce5">
            <text:p> 王淑芬</text:p>
          </table:table-cell>
          <table:table-cell office:value-type="string" table:style-name="ce5">
            <text:p>幼獅文化</text:p>
          </table:table-cell>
          <table:table-cell office:value-type="float" office:value="9789864491803" table:style-name="ce27">
            <text:p>9789864491803<text:s/></text:p>
          </table:table-cell>
          <table:table-cell office:value-type="string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童話裡隱藏的世界史</text:p>
          </table:table-cell>
          <table:table-cell office:value-type="string" table:style-name="ce5">
            <text:p>朴申英</text:p>
          </table:table-cell>
          <table:table-cell office:value-type="string" table:style-name="ce5">
            <text:p>商周出版</text:p>
          </table:table-cell>
          <table:table-cell office:value-type="float" office:value="9789864775392" table:style-name="ce27">
            <text:p>9789864775392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絲綢之路</text:p>
          </table:table-cell>
          <table:table-cell office:value-type="string" table:style-name="ce5">
            <text:p>彼德．梵科潘</text:p>
          </table:table-cell>
          <table:table-cell office:value-type="string" table:style-name="ce5">
            <text:p>聯經</text:p>
          </table:table-cell>
          <table:table-cell office:value-type="float" office:value="9789570854565" table:style-name="ce27">
            <text:p>978957085456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菇的呼風喚雨史：從餐桌、工廠、實驗室、戰場到農田，那些人類迷戀、依賴或懼怕的真菌與它們的祕密生活</text:p>
          </table:table-cell>
          <table:table-cell office:value-type="string" table:style-name="ce5">
            <text:p>顧曉哲</text:p>
          </table:table-cell>
          <table:table-cell office:value-type="string" table:style-name="ce5">
            <text:p>積木文化</text:p>
          </table:table-cell>
          <table:table-cell office:value-type="float" office:value="9789864591459" table:style-name="ce27">
            <text:p>9789864591459<text:s/></text:p>
          </table:table-cell>
          <table:table-cell office:value-type="string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超科少年SSJ 5: 孟德爾</text:p>
          </table:table-cell>
          <table:table-cell office:value-type="string" table:style-name="ce5">
            <text:p>楊仕音, 親子天下整理撰文</text:p>
          </table:table-cell>
          <table:table-cell office:value-type="string" table:style-name="ce5">
            <text:p>親子天下</text:p>
          </table:table-cell>
          <table:table-cell office:value-type="float" office:value="9789869421553" table:style-name="ce27">
            <text:p>978986942155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超科少年SSJ 6: 居禮夫人</text:p>
          </table:table-cell>
          <table:table-cell office:value-type="string" table:style-name="ce5">
            <text:p>胡佳伶整理撰文</text:p>
          </table:table-cell>
          <table:table-cell office:value-type="string" table:style-name="ce5">
            <text:p>親子天下</text:p>
          </table:table-cell>
          <table:table-cell office:value-type="float" office:value="9789869421560" table:style-name="ce27">
            <text:p>9789869421560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超圖解手作人必學實用繩結設計大百科【暢銷新裝版】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良品</text:p>
          </table:table-cell>
          <table:table-cell office:value-type="string" table:style-name="ce27">
            <text:p>9789869532839</text:p>
          </table:table-cell>
          <table:table-cell office:value-type="float" office:value="2017" table:style-name="ce2">
            <text:p>2017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超圖解創意寫作：讓孩子輕鬆寫出好故事</text:p>
          </table:table-cell>
          <table:table-cell office:value-type="string" table:style-name="ce5">
            <text:p>凱蒂‧戴恩斯, 梅根‧卡勒司</text:p>
          </table:table-cell>
          <table:table-cell office:value-type="string" table:style-name="ce5">
            <text:p>小天下</text:p>
          </table:table-cell>
          <table:table-cell office:value-type="float" office:value="9789864795253" table:style-name="ce27">
            <text:p>978986479525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懷生國中</text:p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越玩越聰明的數理邏輯遊戲：六大類，300多道有趣的腦力開發遊戲，五大智能全面提升</text:p>
          </table:table-cell>
          <table:table-cell office:value-type="string" table:style-name="ce5">
            <text:p>全能開發研究室</text:p>
          </table:table-cell>
          <table:table-cell office:value-type="string" table:style-name="ce5">
            <text:p>新文創文化</text:p>
          </table:table-cell>
          <table:table-cell office:value-type="float" office:value="9789869702898" table:style-name="ce27">
            <text:p>9789869702898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量身訂作手作服OK！在家自學縫紉の基礎教科書</text:p>
          </table:table-cell>
          <table:table-cell office:value-type="string" table:style-name="ce5">
            <text:p>伊藤みちよ</text:p>
          </table:table-cell>
          <table:table-cell office:value-type="string" table:style-name="ce5">
            <text:p>雅書堂文化事業</text:p>
          </table:table-cell>
          <table:table-cell office:value-type="float" office:value="9789863023579" table:style-name="ce27">
            <text:p>9789863023579<text:s/></text:p>
          </table:table-cell>
          <table:table-cell office:value-type="string" table:style-name="ce2">
            <text:p>20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開動吧! 毛孩的幸福食堂: 江宏恩的私房狗狗鮮食餐</text:p>
          </table:table-cell>
          <table:table-cell office:value-type="string" table:style-name="ce5">
            <text:p>江宏恩</text:p>
          </table:table-cell>
          <table:table-cell office:value-type="string" table:style-name="ce5">
            <text:p>華方整合行銷有限公司</text:p>
          </table:table-cell>
          <table:table-cell office:value-type="float" office:value="9789869551311" table:style-name="ce27">
            <text:p>9789869551311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雅加達尋寶記</text:p>
          </table:table-cell>
          <table:table-cell office:value-type="string" table:style-name="ce5">
            <text:p>Popcorn Story文</text:p>
          </table:table-cell>
          <table:table-cell office:value-type="string" table:style-name="ce5">
            <text:p>三采</text:p>
          </table:table-cell>
          <table:table-cell office:value-type="float" office:value="9789576581113" table:style-name="ce27">
            <text:p>978957658111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馭風逐夢的男孩：威廉‧坎寬巴</text:p>
          </table:table-cell>
          <table:table-cell office:value-type="string" table:style-name="ce5">
            <text:p>威廉‧坎寬巴、布萊恩‧米勒</text:p>
          </table:table-cell>
          <table:table-cell office:value-type="string" table:style-name="ce5">
            <text:p>維京國際</text:p>
          </table:table-cell>
          <table:table-cell office:value-type="float" office:value="9789864402021" table:style-name="ce27">
            <text:p>9789864402021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傳奇：鄭愁予經典詩歌賞析</text:p>
          </table:table-cell>
          <table:table-cell office:value-type="string" table:style-name="ce5">
            <text:p> 徐望雲</text:p>
          </table:table-cell>
          <table:table-cell office:value-type="string" table:style-name="ce5">
            <text:p>秀威資訊科技</text:p>
          </table:table-cell>
          <table:table-cell office:value-type="float" office:value="9789863266976" table:style-name="ce27">
            <text:p>9789863266976<text:s/></text:p>
          </table:table-cell>
          <table:table-cell office:value-type="string" table:style-name="ce2">
            <text:p>2019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傳染病的世界史：人類二十萬年興亡史上最大戰爭！</text:p>
          </table:table-cell>
          <table:table-cell office:value-type="string" table:style-name="ce5">
            <text:p>石 弘之 </text:p>
          </table:table-cell>
          <table:table-cell office:value-type="string" table:style-name="ce5">
            <text:p>木馬文化</text:p>
          </table:table-cell>
          <table:table-cell office:value-type="float" office:value="9789863598343" table:style-name="ce27">
            <text:p>978986359834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傾心：人生七卷詩</text:p>
          </table:table-cell>
          <table:table-cell office:value-type="string" table:style-name="ce5">
            <text:p> 陳義芝</text:p>
          </table:table-cell>
          <table:table-cell office:value-type="string" table:style-name="ce5">
            <text:p>幼獅文化</text:p>
          </table:table-cell>
          <table:table-cell office:value-type="float" office:value="9789864491407" table:style-name="ce27">
            <text:p>9789864491407<text:s/></text:p>
          </table:table-cell>
          <table:table-cell office:value-type="string" table:style-name="ce2">
            <text:p>2019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7">
          <table:table-cell office:value-type="string" table:style-name="ce28">
            <text:p>塗鴉學數學：以三角形打造城市、用骰子來理解經濟危機、玩井字遊戲學策略思考，24堂建構邏輯思維、貫通幾何學、破解機率陷阱、弄懂統計奧妙的數學課</text:p>
          </table:table-cell>
          <table:table-cell office:value-type="string" table:style-name="ce5">
            <text:p> 王年愷</text:p>
          </table:table-cell>
          <table:table-cell office:value-type="string" table:style-name="ce5">
            <text:p>臉譜</text:p>
          </table:table-cell>
          <table:table-cell office:value-type="string" table:style-name="ce27">
            <text:p>9789862358313</text:p>
          </table:table-cell>
          <table:table-cell office:value-type="string" table:style-name="ce2">
            <text:p>2020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景美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微光小太陽</text:p>
          </table:table-cell>
          <table:table-cell office:value-type="string" table:style-name="ce5">
            <text:p>黃明雅</text:p>
          </table:table-cell>
          <table:table-cell office:value-type="string" table:style-name="ce5">
            <text:p>遠流</text:p>
          </table:table-cell>
          <table:table-cell office:value-type="float" office:value="9789573280323" table:style-name="ce27">
            <text:p>978957328032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愛的24則運算</text:p>
          </table:table-cell>
          <table:table-cell office:value-type="string" table:style-name="ce5">
            <text:p>林婉瑜</text:p>
          </table:table-cell>
          <table:table-cell office:value-type="string" table:style-name="ce5">
            <text:p>聯合文學</text:p>
          </table:table-cell>
          <table:table-cell office:value-type="float" office:value="9789863232063" table:style-name="ce27">
            <text:p>978986323206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愛與和解：華人家庭的系統排列故事</text:p>
          </table:table-cell>
          <table:table-cell office:value-type="string" table:style-name="ce5">
            <text:p>周鼎文</text:p>
          </table:table-cell>
          <table:table-cell office:value-type="string" table:style-name="ce5">
            <text:p>心靈工坊</text:p>
          </table:table-cell>
          <table:table-cell office:value-type="float" office:value="9789863571193" table:style-name="ce27">
            <text:p>978986357119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新手快看！零基礎古風漫畫入門</text:p>
          </table:table-cell>
          <table:table-cell office:value-type="string" table:style-name="ce5">
            <text:p>噠噠貓</text:p>
          </table:table-cell>
          <table:table-cell office:value-type="string" table:style-name="ce5">
            <text:p>楓書坊文化</text:p>
          </table:table-cell>
          <table:table-cell office:value-type="float" office:value="9789863776222" table:style-name="ce27">
            <text:p>978986377622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新生活判讀力：別讓科學偽新聞誤導你的人生</text:p>
          </table:table-cell>
          <table:table-cell office:value-type="string" table:style-name="ce5">
            <text:p>黃俊儒</text:p>
          </table:table-cell>
          <table:table-cell office:value-type="string" table:style-name="ce5">
            <text:p>方寸文創事業有限公司</text:p>
          </table:table-cell>
          <table:table-cell office:value-type="float" office:value="9789869536714" table:style-name="ce27">
            <text:p>978986953671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暗黑民國史：兩岸歷史課本刻意迴避的空白30年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 余杰</text:p>
          </table:table-cell>
          <table:table-cell office:value-type="float" office:value="9789579654791" table:style-name="ce27">
            <text:p>978957965479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暗戀 橘生淮南 【上冊+下冊 套書】</text:p>
          </table:table-cell>
          <table:table-cell office:value-type="string" table:style-name="ce5">
            <text:p>八月長安</text:p>
          </table:table-cell>
          <table:table-cell office:value-type="string" table:style-name="ce5">
            <text:p>高寶國際</text:p>
          </table:table-cell>
          <table:table-cell office:value-type="float" office:value="9789863617457" table:style-name="ce27">
            <text:p>9789863617457<text:s/></text:p>
          </table:table-cell>
          <table:table-cell office:value-type="string" table:style-name="ce2">
            <text:p>2019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士林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溫哥華尋寶記</text:p>
          </table:table-cell>
          <table:table-cell office:value-type="string" table:style-name="ce5">
            <text:p>Gomdori Co.文</text:p>
          </table:table-cell>
          <table:table-cell office:value-type="string" table:style-name="ce5">
            <text:p>三采</text:p>
          </table:table-cell>
          <table:table-cell office:value-type="float" office:value="9789863429654" table:style-name="ce27">
            <text:p>978986342965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當我再次是個孩子：波蘭兒童人權之父選集</text:p>
          </table:table-cell>
          <table:table-cell office:value-type="string" table:style-name="ce5">
            <text:p>雅努什・柯札克</text:p>
          </table:table-cell>
          <table:table-cell office:value-type="string" table:style-name="ce5">
            <text:p>網路與書出版</text:p>
          </table:table-cell>
          <table:table-cell office:value-type="float" office:value="9789869760331" table:style-name="ce27">
            <text:p>9789869760331<text:s/></text:p>
          </table:table-cell>
          <table:table-cell office:value-type="string" table:style-name="ce2">
            <text:p>201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解密雙螺旋: DNA結構發現者華生的告白</text:p>
          </table:table-cell>
          <table:table-cell office:value-type="string" table:style-name="ce5">
            <text:p>華生</text:p>
          </table:table-cell>
          <table:table-cell office:value-type="string" table:style-name="ce5">
            <text:p>遠見天下</text:p>
          </table:table-cell>
          <table:table-cell office:value-type="float" office:value="9789864798001" table:style-name="ce27">
            <text:p>9789864798001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解碼男孩：消失的時空之門</text:p>
          </table:table-cell>
          <table:table-cell office:value-type="string" table:style-name="ce5">
            <text:p> 巴比‧皮爾斯</text:p>
          </table:table-cell>
          <table:table-cell office:value-type="string" table:style-name="ce5">
            <text:p>台灣東方</text:p>
          </table:table-cell>
          <table:table-cell office:value-type="float" office:value="9789863382355" table:style-name="ce27">
            <text:p>9789863382355<text:s/></text:p>
          </table:table-cell>
          <table:table-cell office:value-type="string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遊戲人生：善用遊戲‧活化教育，玩出新高度</text:p>
          </table:table-cell>
          <table:table-cell office:value-type="string" table:style-name="ce5">
            <text:p>楊田林</text:p>
          </table:table-cell>
          <table:table-cell office:value-type="string" table:style-name="ce5">
            <text:p>商周文化</text:p>
          </table:table-cell>
          <table:table-cell office:value-type="float" office:value="9789864778133" table:style-name="ce27">
            <text:p>9789864778133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懷生國中</text:p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達爾文與小獵犬號: 物種原始的發現之旅</text:p>
          </table:table-cell>
          <table:table-cell office:value-type="string" table:style-name="ce5">
            <text:p>穆爾黑德</text:p>
          </table:table-cell>
          <table:table-cell office:value-type="string" table:style-name="ce5">
            <text:p>遠見天下</text:p>
          </table:table-cell>
          <table:table-cell office:value-type="float" office:value="9789862163825" table:style-name="ce27">
            <text:p>978986216382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厭世國文教室：古文青生涯檔案</text:p>
          </table:table-cell>
          <table:table-cell office:value-type="string" table:style-name="ce5">
            <text:p>厭世國文老師</text:p>
          </table:table-cell>
          <table:table-cell office:value-type="string" table:style-name="ce5">
            <text:p>究竟</text:p>
          </table:table-cell>
          <table:table-cell office:value-type="float" office:value="9789861373058" table:style-name="ce27">
            <text:p>9789861373058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圖解餐桌禮儀繪本</text:p>
          </table:table-cell>
          <table:table-cell office:value-type="string" table:style-name="ce5">
            <text:p>高野紀子</text:p>
          </table:table-cell>
          <table:table-cell office:value-type="string" table:style-name="ce5">
            <text:p>小熊出版</text:p>
          </table:table-cell>
          <table:table-cell office:value-type="float" office:value="9789869791687" table:style-name="ce27">
            <text:p>9789869791687<text:s/></text:p>
          </table:table-cell>
          <table:table-cell office:value-type="string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墓誌銘風景：生命的亮光，人間的印記</text:p>
          </table:table-cell>
          <table:table-cell office:value-type="string" table:style-name="ce5">
            <text:p>李敏勇</text:p>
          </table:table-cell>
          <table:table-cell office:value-type="string" table:style-name="ce5">
            <text:p><text:a xlink:href="https://www.books.com.tw/web/sys_puballb/books/?pubid=interpub">玉山社 </text:a></text:p>
          </table:table-cell>
          <table:table-cell office:value-type="float" office:value="9789862941980" table:style-name="ce27">
            <text:p>9789862941980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槍炮、病菌與鋼鐵：人類社會的命運</text:p>
          </table:table-cell>
          <table:table-cell office:value-type="string" table:style-name="ce5">
            <text:p>賈德．戴蒙</text:p>
          </table:table-cell>
          <table:table-cell office:value-type="string" table:style-name="ce5">
            <text:p>時報出版</text:p>
          </table:table-cell>
          <table:table-cell office:value-type="float" office:value="9789571378527" table:style-name="ce27">
            <text:p>9789571378527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槍聲下的飛毛鬼</text:p>
          </table:table-cell>
          <table:table-cell office:value-type="string" table:style-name="ce5">
            <text:p>傑森.雷諾茲</text:p>
          </table:table-cell>
          <table:table-cell office:value-type="string" table:style-name="ce5">
            <text:p>小天下</text:p>
          </table:table-cell>
          <table:table-cell office:value-type="float" office:value="9789864794874" table:style-name="ce27">
            <text:p>978986479487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漢娜的旅行箱</text:p>
          </table:table-cell>
          <table:table-cell office:value-type="string" table:style-name="ce5">
            <text:p>凱倫．樂文</text:p>
          </table:table-cell>
          <table:table-cell office:value-type="string" table:style-name="ce5">
            <text:p>木馬文化</text:p>
          </table:table-cell>
          <table:table-cell office:value-type="float" office:value="9789863596356" table:style-name="ce27">
            <text:p>978986359635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仁愛國中</text:p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漫畫化學（2版）：教科書裡的瘋狂實驗</text:p>
          </table:table-cell>
          <table:table-cell office:value-type="string" table:style-name="ce5">
            <text:p>崔元鎬</text:p>
          </table:table-cell>
          <table:table-cell office:value-type="string" table:style-name="ce5">
            <text:p>五南</text:p>
          </table:table-cell>
          <table:table-cell office:value-type="float" office:value="9789577633569" table:style-name="ce27">
            <text:p>978957763356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長安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漫畫科普冷知識王：世界其實很有事，生活才會那麼有意思！</text:p>
          </table:table-cell>
          <table:table-cell office:value-type="string" table:style-name="ce5">
            <text:p>鋤見</text:p>
          </table:table-cell>
          <table:table-cell office:value-type="string" table:style-name="ce5">
            <text:p>碁峰資訊</text:p>
          </table:table-cell>
          <table:table-cell office:value-type="float" office:value="9789865025922" table:style-name="ce27">
            <text:p>978986502592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漫畫新手逆襲vol.➋ 秒懂表情神態怎麼畫</text:p>
          </table:table-cell>
          <table:table-cell office:value-type="string" table:style-name="ce5">
            <text:p>噠噠貓</text:p>
          </table:table-cell>
          <table:table-cell office:value-type="string" table:style-name="ce5">
            <text:p>楓書坊文化</text:p>
          </table:table-cell>
          <table:table-cell office:value-type="float" office:value="9789863776321" table:style-name="ce27">
            <text:p>978986377632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漫畫新手逆襲vol.❸ 秒懂結構比例怎麼畫</text:p>
          </table:table-cell>
          <table:table-cell office:value-type="string" table:style-name="ce5">
            <text:p>噠噠貓</text:p>
          </table:table-cell>
          <table:table-cell office:value-type="string" table:style-name="ce5">
            <text:p>楓書坊文化</text:p>
          </table:table-cell>
          <table:table-cell office:value-type="float" office:value="9789863776390" table:style-name="ce27">
            <text:p>9789863776390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福島第一核電廠廢爐全紀錄</text:p>
          </table:table-cell>
          <table:table-cell office:value-type="string" table:style-name="ce5">
            <text:p>開沼博等</text:p>
          </table:table-cell>
          <table:table-cell office:value-type="string" table:style-name="ce5">
            <text:p>臉譜文化</text:p>
          </table:table-cell>
          <table:table-cell office:value-type="float" office:value="9789862356999" table:style-name="ce27">
            <text:p>9789862356999<text:s/></text:p>
          </table:table-cell>
          <table:table-cell office:value-type="string" table:style-name="ce2">
            <text:p>2018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福爾摩沙的西洋建築想像</text:p>
          </table:table-cell>
          <table:table-cell office:value-type="string" table:style-name="ce5">
            <text:p> 凌宗魁</text:p>
          </table:table-cell>
          <table:table-cell office:value-type="string" table:style-name="ce5">
            <text:p>玉山社</text:p>
          </table:table-cell>
          <table:table-cell office:value-type="float" office:value="9789862942062" table:style-name="ce27">
            <text:p>9789862942062<text:s/></text:p>
          </table:table-cell>
          <table:table-cell office:value-type="string" table:style-name="ce2">
            <text:p>2018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種子圖鑑： 天上飛、河裡游、偽裝欺敵搞心機......讓你意想不到的種子變身小劇場</text:p>
          </table:table-cell>
          <table:table-cell office:value-type="string" table:style-name="ce5">
            <text:p>多田多惠子</text:p>
          </table:table-cell>
          <table:table-cell office:value-type="string" table:style-name="ce5">
            <text:p>果力文化</text:p>
          </table:table-cell>
          <table:table-cell office:value-type="float" office:value="9789869517188" table:style-name="ce27">
            <text:p>9789869517188<text:s/></text:p>
          </table:table-cell>
          <table:table-cell office:value-type="string" table:style-name="ce2">
            <text:p>2018</text:p>
          </table:table-cell>
          <table:table-cell office:value-type="float" office:value="380" table:style-name="ce2">
            <text:p>380</text:p>
            <draw:frame draw:z-index="391" draw:id="id390" draw:style-name="a390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6" draw:id="id465" draw:style-name="a465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6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6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6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3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3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39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3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4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5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71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72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46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7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48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70" svg:x="0in" svg:y="0in" svg:width="0.09167in" svg:height="0.0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精準購買 : 比「斷捨離」更極簡、永續的究極之道</text:p>
          </table:table-cell>
          <table:table-cell office:value-type="string" table:style-name="ce5">
            <text:p>塔拉．巴頓</text:p>
          </table:table-cell>
          <table:table-cell office:value-type="string" table:style-name="ce5">
            <text:p>商周出版社</text:p>
          </table:table-cell>
          <table:table-cell office:value-type="float" office:value="9789864777068" table:style-name="ce27">
            <text:p>9789864777068<text:s/></text:p>
          </table:table-cell>
          <table:table-cell office:value-type="string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臺灣市街電車夢</text:p>
          </table:table-cell>
          <table:table-cell office:value-type="string" table:style-name="ce5">
            <text:p>楊啟正</text:p>
          </table:table-cell>
          <table:table-cell office:value-type="string" table:style-name="ce5">
            <text:p>玉山社</text:p>
          </table:table-cell>
          <table:table-cell office:value-type="float" office:value="9789862941645" table:style-name="ce27">
            <text:p>9789862941645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與成功有約：高效能人士的七個習慣（30週年全新增訂版）</text:p>
          </table:table-cell>
          <table:table-cell office:value-type="string" table:style-name="ce5">
            <text:p>Stephen R. Covey, Sean Covey</text:p>
          </table:table-cell>
          <table:table-cell office:value-type="string" table:style-name="ce5">
            <text:p>天下文化</text:p>
          </table:table-cell>
          <table:table-cell office:value-type="float" office:value="9789865535667" table:style-name="ce27">
            <text:p>978986553566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民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與你相愛的抉擇</text:p>
          </table:table-cell>
          <table:table-cell office:value-type="string" table:style-name="ce5">
            <text:p>琉影</text:p>
          </table:table-cell>
          <table:table-cell office:value-type="string" table:style-name="ce5">
            <text:p>城邦</text:p>
          </table:table-cell>
          <table:table-cell office:value-type="float" office:value="9789869807173" table:style-name="ce27">
            <text:p>9789869807173<text:s/></text:p>
          </table:table-cell>
          <table:table-cell office:value-type="string" table:style-name="ce2">
            <text:p>202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與達爾文共進晚餐</text:p>
          </table:table-cell>
          <table:table-cell office:value-type="string" table:style-name="ce5">
            <text:p>席佛頓</text:p>
          </table:table-cell>
          <table:table-cell office:value-type="string" table:style-name="ce5">
            <text:p>天下文化</text:p>
          </table:table-cell>
          <table:table-cell office:value-type="float" office:value="9789864795758" table:style-name="ce27">
            <text:p>9789864795758<text:s/></text:p>
          </table:table-cell>
          <table:table-cell office:value-type="string" table:style-name="ce2">
            <text:p>2018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輕課程 用micro:bit學程式設計結合KAISE擴展板創意專題實作：使用Microsoft MakeCode</text:p>
          </table:table-cell>
          <table:table-cell office:value-type="string" table:style-name="ce5">
            <text:p>黃文玉</text:p>
          </table:table-cell>
          <table:table-cell office:value-type="string" table:style-name="ce5">
            <text:p>台科大圖書</text:p>
          </table:table-cell>
          <table:table-cell office:value-type="float" office:value="9789864558209" table:style-name="ce27">
            <text:p>978986455820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輕課程 創客木工結合3D Onshape建模含雷雕製作與Scratch 3.0 程式設計</text:p>
          </table:table-cell>
          <table:table-cell office:value-type="string" table:style-name="ce5">
            <text:p>廖宏德(硬漢爸)<text:s/><text:span text:style-name="T6">,<text:s/></text:span><text:span text:style-name="T7">張芳瑜</text:span></text:p>
          </table:table-cell>
          <table:table-cell office:value-type="string" table:style-name="ce5">
            <text:p>台科大圖書</text:p>
          </table:table-cell>
          <table:table-cell office:value-type="float" office:value="9789865230562" table:style-name="ce27">
            <text:p>9789865230562<text:s/></text:p>
          </table:table-cell>
          <table:table-cell office:value-type="string" table:style-name="ce2">
            <text:p>202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輕鬆玩micro:bit程式設計入門</text:p>
          </table:table-cell>
          <table:table-cell office:value-type="string" table:style-name="ce5">
            <text:p>蔡俊傑</text:p>
          </table:table-cell>
          <table:table-cell office:value-type="string" table:style-name="ce5">
            <text:p>碁峰資訊</text:p>
          </table:table-cell>
          <table:table-cell office:value-type="float" office:value="9789865021399" table:style-name="ce27">
            <text:p>9789865021399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銀髮神探：和葛老爹一起科學辦案</text:p>
          </table:table-cell>
          <table:table-cell office:value-type="string" table:style-name="ce5">
            <text:p>徐任宏</text:p>
          </table:table-cell>
          <table:table-cell table:style-name="ce5"/>
          <table:table-cell office:value-type="float" office:value="9789861519760" table:style-name="ce27">
            <text:p>9789861519760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數學小偵探4：帽子村的嘉年華會</text:p>
          </table:table-cell>
          <table:table-cell office:value-type="string" table:style-name="ce5">
            <text:p>楊嘉慧/文、劉俊良/圖</text:p>
          </table:table-cell>
          <table:table-cell office:value-type="string" table:style-name="ce5">
            <text:p>康軒</text:p>
          </table:table-cell>
          <table:table-cell office:value-type="float" office:value="9789861519739" table:style-name="ce27">
            <text:p>9789861519739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數學小偵探5 :密室逃脫計畫</text:p>
          </table:table-cell>
          <table:table-cell office:value-type="string" table:style-name="ce5">
            <text:p>楊嘉慧</text:p>
          </table:table-cell>
          <table:table-cell office:value-type="string" table:style-name="ce5">
            <text:p>康軒</text:p>
          </table:table-cell>
          <table:table-cell office:value-type="float" office:value="9789579502979" table:style-name="ce27">
            <text:p>978957950297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數學漫畫系列：「分數」的寫法和乘除+「圖形」的面積和體積計算（全套二冊）</text:p>
          </table:table-cell>
          <table:table-cell office:value-type="string" table:style-name="ce5">
            <text:p>荻野仁</text:p>
          </table:table-cell>
          <table:table-cell office:value-type="string" table:style-name="ce5">
            <text:p>小熊出版</text:p>
          </table:table-cell>
          <table:table-cell office:value-type="float" office:value="8667106509633" table:style-name="ce27">
            <text:p>866710650963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數學龍騎士1~5套書</text:p>
          </table:table-cell>
          <table:table-cell office:value-type="string" table:style-name="ce5">
            <text:p>李準範</text:p>
          </table:table-cell>
          <table:table-cell office:value-type="string" table:style-name="ce5">
            <text:p>大邑文化</text:p>
          </table:table-cell>
          <table:table-cell office:value-type="float" office:value="9789863019145" table:style-name="ce27">
            <text:p>978986301914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衛星男孩</text:p>
          </table:table-cell>
          <table:table-cell office:value-type="string" table:style-name="ce5">
            <text:p> 尼克・雷克</text:p>
          </table:table-cell>
          <table:table-cell office:value-type="string" table:style-name="ce5">
            <text:p>三采文化</text:p>
          </table:table-cell>
          <table:table-cell office:value-type="float" office:value="9789576581519" table:style-name="ce27">
            <text:p>9789576581519<text:s/></text:p>
          </table:table-cell>
          <table:table-cell office:value-type="string" table:style-name="ce2">
            <text:p>2019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誰賺走了你的咖啡錢：日常生活中的經濟賽局，臥底經濟學家完美破解</text:p>
          </table:table-cell>
          <table:table-cell office:value-type="string" table:style-name="ce5">
            <text:p><text:s/>提姆．哈褔特</text:p>
          </table:table-cell>
          <table:table-cell office:value-type="string" table:style-name="ce5">
            <text:p>早安財經</text:p>
          </table:table-cell>
          <table:table-cell office:value-type="float" office:value="9789869800594" table:style-name="ce27">
            <text:p>978986980059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養雞時代：21則你吃過雞，卻不瞭解的冷知識<text:s text:c="410"/></text:p>
          </table:table-cell>
          <table:table-cell office:value-type="string" table:style-name="ce5">
            <text:p>李盈瑩</text:p>
          </table:table-cell>
          <table:table-cell office:value-type="string" table:style-name="ce5">
            <text:p>玉山社</text:p>
          </table:table-cell>
          <table:table-cell office:value-type="float" office:value="9789862942529" table:style-name="ce27">
            <text:p>9789862942529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80" table:style-name="ce2">
            <text:p>380</text:p>
            <draw:frame draw:z-index="492" draw:id="id491" draw:style-name="a493" draw:name="文字方塊 492" svg:x="0.25521in" svg:y="0in" svg:width="0.00007in" svg:height="0.18835in">
              <draw:text-box>
                <text:p text:style-name="a492" text:class-names="" text:cond-style-name=""><text:span text:style-name="a491" text:class-names=""/></text:p>
              </draw:text-box>
              <svg:title/>
              <svg:desc/>
            </draw:frame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魯蛇俱樂部</text:p>
          </table:table-cell>
          <table:table-cell office:value-type="string" table:style-name="ce5">
            <text:p>安德魯.克萊門斯</text:p>
          </table:table-cell>
          <table:table-cell office:value-type="string" table:style-name="ce5">
            <text:p>遠流</text:p>
          </table:table-cell>
          <table:table-cell office:value-type="float" office:value="9789573281733" table:style-name="ce27">
            <text:p>978957328173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學 AI 真簡單 (II) : 動手做深度學習</text:p>
          </table:table-cell>
          <table:table-cell office:value-type="string" table:style-name="ce5">
            <text:p>AI4kids<text:s/></text:p>
          </table:table-cell>
          <table:table-cell office:value-type="string" table:style-name="ce5">
            <text:p>全華</text:p>
          </table:table-cell>
          <table:table-cell office:value-type="float" office:value="9789865034382" table:style-name="ce27">
            <text:p>978986503438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學校沒有教的公民課：與世界接軌．認識權力</text:p>
          </table:table-cell>
          <table:table-cell office:value-type="string" table:style-name="ce5">
            <text:p>克萊兒・宋德斯等人</text:p>
          </table:table-cell>
          <table:table-cell office:value-type="string" table:style-name="ce5">
            <text:p>維京國際</text:p>
          </table:table-cell>
          <table:table-cell office:value-type="float" office:value="9789864403035" table:style-name="ce27">
            <text:p>9789864403035<text:s/></text:p>
          </table:table-cell>
          <table:table-cell office:value-type="float" office:value="2020" table:style-name="ce2">
            <text:p>2020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撼動世界歷史的14種植物</text:p>
          </table:table-cell>
          <table:table-cell office:value-type="string" table:style-name="ce5">
            <text:p>稻垣榮洋</text:p>
          </table:table-cell>
          <table:table-cell office:value-type="string" table:style-name="ce5">
            <text:p>平安文化</text:p>
          </table:table-cell>
          <table:table-cell office:value-type="float" office:value="9789579314381" table:style-name="ce27">
            <text:p>9789579314381<text:s/></text:p>
          </table:table-cell>
          <table:table-cell office:value-type="string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獨生子的祕密</text:p>
          </table:table-cell>
          <table:table-cell office:value-type="string" table:style-name="ce5">
            <text:p>亞歷漢德羅‧帕洛馬斯</text:p>
          </table:table-cell>
          <table:table-cell office:value-type="string" table:style-name="ce5">
            <text:p>台灣東方</text:p>
          </table:table-cell>
          <table:table-cell office:value-type="float" office:value="9789863382713" table:style-name="ce27">
            <text:p>978986338271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螞蟻飼養與觀察</text:p>
          </table:table-cell>
          <table:table-cell office:value-type="string" table:style-name="ce5">
            <text:p>王秉誠</text:p>
          </table:table-cell>
          <table:table-cell office:value-type="string" table:style-name="ce5">
            <text:p>晨星出版</text:p>
          </table:table-cell>
          <table:table-cell office:value-type="float" office:value="9789864434633" table:style-name="ce27">
            <text:p>9789864434633<text:s/></text:p>
          </table:table-cell>
          <table:table-cell office:value-type="string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親愛的世界，你好嗎？ 一個5歲小男孩從一枝鉛筆、一張明信片開始的193國環球旅行</text:p>
          </table:table-cell>
          <table:table-cell office:value-type="string" table:style-name="ce5">
            <text:p>托比.里特</text:p>
          </table:table-cell>
          <table:table-cell office:value-type="string" table:style-name="ce5">
            <text:p>臉譜</text:p>
          </table:table-cell>
          <table:table-cell office:value-type="float" office:value="9789862355831" table:style-name="ce27">
            <text:p>9789862355831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貓咪老師教你整理房間，從心做起！</text:p>
          </table:table-cell>
          <table:table-cell office:value-type="string" table:style-name="ce5">
            <text:p>Jam</text:p>
          </table:table-cell>
          <table:table-cell office:value-type="string" table:style-name="ce5">
            <text:p>台灣角川</text:p>
          </table:table-cell>
          <table:table-cell office:value-type="float" office:value="9789575643164" table:style-name="ce27">
            <text:p>9789575643164<text:s/></text:p>
          </table:table-cell>
          <table:table-cell office:value-type="string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貓臉少女</text:p>
          </table:table-cell>
          <table:table-cell office:value-type="string" table:style-name="ce5">
            <text:p> 陳榕笙</text:p>
          </table:table-cell>
          <table:table-cell office:value-type="string" table:style-name="ce5">
            <text:p>四也出版公司</text:p>
          </table:table-cell>
          <table:table-cell office:value-type="float" office:value="9789869653343" table:style-name="ce27">
            <text:p>9789869653343<text:s/></text:p>
          </table:table-cell>
          <table:table-cell office:value-type="string" table:style-name="ce2">
            <text:p>2019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鋼鐵人馬斯克</text:p>
          </table:table-cell>
          <table:table-cell office:value-type="string" table:style-name="ce5">
            <text:p>艾胥黎．范思</text:p>
          </table:table-cell>
          <table:table-cell office:value-type="string" table:style-name="ce5">
            <text:p>天下文化</text:p>
          </table:table-cell>
          <table:table-cell office:value-type="float" office:value="9789864792122" table:style-name="ce27">
            <text:p>9789864792122<text:s/></text:p>
          </table:table-cell>
          <table:table-cell office:value-type="float" office:value="2017" table:style-name="ce2">
            <text:p>2017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仁愛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靜心練習 : 45個遊戲 陪伴孩子快樂做自己</text:p>
          </table:table-cell>
          <table:table-cell office:value-type="string" table:style-name="ce5">
            <text:p>楊舒雯</text:p>
          </table:table-cell>
          <table:table-cell office:value-type="string" table:style-name="ce5">
            <text:p>大大創意</text:p>
          </table:table-cell>
          <table:table-cell office:value-type="float" office:value="9789869752589" table:style-name="ce27">
            <text:p>9789869752589<text:s/></text:p>
          </table:table-cell>
          <table:table-cell office:value-type="string" table:style-name="ce2">
            <text:p>20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懂得藏起厭惡，也能掏出真心：30堂蹺不掉的社會課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郝慧川</text:p>
          </table:table-cell>
          <table:table-cell office:value-type="float" office:value="9789861755632" table:style-name="ce27">
            <text:p>9789861755632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興雅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應許之地：歐巴馬回憶錄</text:p>
          </table:table-cell>
          <table:table-cell office:value-type="string" table:style-name="ce5">
            <text:p>巴拉克．歐巴馬</text:p>
          </table:table-cell>
          <table:table-cell office:value-type="string" table:style-name="ce5">
            <text:p>商周出版</text:p>
          </table:table-cell>
          <table:table-cell office:value-type="float" office:value="9789865519254" table:style-name="ce27">
            <text:p>9789865519254<text:s/></text:p>
          </table:table-cell>
          <table:table-cell office:value-type="float" office:value="2020" table:style-name="ce2">
            <text:p>2020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濟州島尋寶記1</text:p>
          </table:table-cell>
          <table:table-cell office:value-type="string" table:style-name="ce5">
            <text:p>Popcorn Story原作</text:p>
          </table:table-cell>
          <table:table-cell office:value-type="string" table:style-name="ce5">
            <text:p>三采</text:p>
          </table:table-cell>
          <table:table-cell office:value-type="float" office:value="9789576582257" table:style-name="ce27">
            <text:p>9789576582257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濟州島尋寶記2</text:p>
          </table:table-cell>
          <table:table-cell office:value-type="string" table:style-name="ce5">
            <text:p>Popcorn Story原作</text:p>
          </table:table-cell>
          <table:table-cell office:value-type="string" table:style-name="ce5">
            <text:p>三采</text:p>
          </table:table-cell>
          <table:table-cell office:value-type="float" office:value="9789576582721" table:style-name="ce27">
            <text:p>978957658272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螳螂飼養與觀察</text:p>
          </table:table-cell>
          <table:table-cell office:value-type="string" table:style-name="ce5">
            <text:p>李季篤</text:p>
          </table:table-cell>
          <table:table-cell office:value-type="string" table:style-name="ce5">
            <text:p>晨星出版</text:p>
          </table:table-cell>
          <table:table-cell office:value-type="float" office:value="9789864433643" table:style-name="ce27">
            <text:p>9789864433643<text:s/></text:p>
          </table:table-cell>
          <table:table-cell office:value-type="string" table:style-name="ce2">
            <text:p>2018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雖然是精神病但沒關係【原著劇本｜上下冊套書】</text:p>
          </table:table-cell>
          <table:table-cell office:value-type="string" table:style-name="ce5">
            <text:p>趙容Jo Yong</text:p>
          </table:table-cell>
          <table:table-cell office:value-type="string" table:style-name="ce5">
            <text:p>瑞昇文化</text:p>
          </table:table-cell>
          <table:table-cell office:value-type="float" office:value="9789864014521" table:style-name="ce27">
            <text:p>978986401452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興福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簡單手縫可愛的不織布動物玩偶‧超精選！有131隻喔！</text:p>
          </table:table-cell>
          <table:table-cell office:value-type="string" table:style-name="ce5">
            <text:p>莊琇雲</text:p>
          </table:table-cell>
          <table:table-cell office:value-type="string" table:style-name="ce5">
            <text:p>EB新手作</text:p>
          </table:table-cell>
          <table:table-cell office:value-type="float" office:value="9789869607629" table:style-name="ce27">
            <text:p>9789869607629<text:s/></text:p>
          </table:table-cell>
          <table:table-cell office:value-type="string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簡單直裁的43堂布作設計課：新手ok！快速完成！超實用布小物！</text:p>
          </table:table-cell>
          <table:table-cell office:value-type="string" table:style-name="ce5">
            <text:p>劉好殊</text:p>
          </table:table-cell>
          <table:table-cell office:value-type="string" table:style-name="ce5">
            <text:p>EB新手作</text:p>
          </table:table-cell>
          <table:table-cell office:value-type="float" office:value="9789869713870" table:style-name="ce27">
            <text:p>9789869713870<text:s/></text:p>
          </table:table-cell>
          <table:table-cell office:value-type="string" table:style-name="ce2">
            <text:p>201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簡單種香草和蔬菜：手殘者也能養活的食用植物</text:p>
          </table:table-cell>
          <table:table-cell office:value-type="string" table:style-name="ce5">
            <text:p>美好生活實踐小組</text:p>
          </table:table-cell>
          <table:table-cell office:value-type="string" table:style-name="ce5">
            <text:p>朱雀文化</text:p>
          </table:table-cell>
          <table:table-cell office:value-type="float" office:value="9789869906166" table:style-name="ce27">
            <text:p>9789869906166<text:s/></text:p>
          </table:table-cell>
          <table:table-cell office:value-type="string" table:style-name="ce2">
            <text:p>2020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簡單種綠色植物：植物殺手也能養活的</text:p>
          </table:table-cell>
          <table:table-cell office:value-type="string" table:style-name="ce5">
            <text:p>美好生活實踐小組</text:p>
          </table:table-cell>
          <table:table-cell office:value-type="string" table:style-name="ce5">
            <text:p>朱雀文化</text:p>
          </table:table-cell>
          <table:table-cell office:value-type="float" office:value="9789869906159" table:style-name="ce27">
            <text:p>9789869906159<text:s/></text:p>
          </table:table-cell>
          <table:table-cell office:value-type="string" table:style-name="ce2">
            <text:p>2020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藍空</text:p>
          </table:table-cell>
          <table:table-cell office:value-type="string" table:style-name="ce5">
            <text:p>晨羽</text:p>
          </table:table-cell>
          <table:table-cell office:value-type="string" table:style-name="ce5">
            <text:p>城邦原創</text:p>
          </table:table-cell>
          <table:table-cell office:value-type="float" office:value="9789869529983" table:style-name="ce27">
            <text:p>9789869529983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醫道同源：當老莊遇見黃帝內經</text:p>
          </table:table-cell>
          <table:table-cell office:value-type="string" table:style-name="ce5">
            <text:p>蔡璧名</text:p>
          </table:table-cell>
          <table:table-cell office:value-type="string" table:style-name="ce5">
            <text:p>平安文化</text:p>
          </table:table-cell>
          <table:table-cell office:value-type="float" office:value="9789579314237" table:style-name="ce27">
            <text:p>9789579314237<text:s/></text:p>
          </table:table-cell>
          <table:table-cell office:value-type="string" table:style-name="ce2">
            <text:p>2019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士林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離開時,以我喜歡的樣子 : 日本個性派俳優,是枝裕和電影靈魂演員,樹木希林120則人生語錄</text:p>
          </table:table-cell>
          <table:table-cell office:value-type="string" table:style-name="ce5">
            <text:p>樹木希林作藍與析譯</text:p>
          </table:table-cell>
          <table:table-cell office:value-type="string" table:style-name="ce5">
            <text:p>遠流</text:p>
          </table:table-cell>
          <table:table-cell office:value-type="float" office:value="9789573286066" table:style-name="ce27">
            <text:p>9789573286066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騎狼女孩</text:p>
          </table:table-cell>
          <table:table-cell office:value-type="string" table:style-name="ce5">
            <text:p>凱瑟琳.郎德爾</text:p>
          </table:table-cell>
          <table:table-cell office:value-type="string" table:style-name="ce5">
            <text:p>小魯文化</text:p>
          </table:table-cell>
          <table:table-cell office:value-type="float" office:value="9789862118290" table:style-name="ce27">
            <text:p>9789862118290<text:s/></text:p>
          </table:table-cell>
          <table:table-cell office:value-type="float" office:value="2018" table:style-name="ce2">
            <text:p>201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壞學姊</text:p>
          </table:table-cell>
          <table:table-cell office:value-type="string" table:style-name="ce5">
            <text:p>張友漁</text:p>
          </table:table-cell>
          <table:table-cell office:value-type="string" table:style-name="ce5">
            <text:p>遠流</text:p>
          </table:table-cell>
          <table:table-cell office:value-type="float" office:value="9789573280293" table:style-name="ce27">
            <text:p>9789573280293<text:s/></text:p>
          </table:table-cell>
          <table:table-cell office:value-type="float" office:value="2017" table:style-name="ce2">
            <text:p>2017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羅馬文明尋寶記2</text:p>
          </table:table-cell>
          <table:table-cell office:value-type="string" table:style-name="ce5">
            <text:p>Comdori co-作</text:p>
          </table:table-cell>
          <table:table-cell office:value-type="string" table:style-name="ce5">
            <text:p>三采</text:p>
          </table:table-cell>
          <table:table-cell office:value-type="float" office:value="4710415385895" table:style-name="ce27">
            <text:p>4710415385895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漫畫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羅密歐與茱麗葉</text:p>
          </table:table-cell>
          <table:table-cell office:value-type="string" table:style-name="ce5">
            <text:p>William Shakespeare<text:s text:c="81"/></text:p>
          </table:table-cell>
          <table:table-cell office:value-type="string" table:style-name="ce5">
            <text:p>木馬文化<text:s text:c="6"/></text:p>
          </table:table-cell>
          <table:table-cell office:value-type="float" office:value="9789863597155" table:style-name="ce27">
            <text:p>9789863597155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懷生國中</text:p>
            <text:p>螢橋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藥與毒:醫療的善惡相對論</text:p>
          </table:table-cell>
          <table:table-cell office:value-type="string" table:style-name="ce5">
            <text:p>蘇上豪著</text:p>
          </table:table-cell>
          <table:table-cell office:value-type="string" table:style-name="ce5">
            <text:p>時報文化</text:p>
          </table:table-cell>
          <table:table-cell office:value-type="float" office:value="9789571372495" table:style-name="ce27">
            <text:p>9789571372495<text:s/></text:p>
          </table:table-cell>
          <table:table-cell office:value-type="float" office:value="2017" table:style-name="ce2">
            <text:p>201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金華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證明自己：彭政閔</text:p>
          </table:table-cell>
          <table:table-cell office:value-type="string" table:style-name="ce5">
            <text:p>彭政閔</text:p>
          </table:table-cell>
          <table:table-cell office:value-type="string" table:style-name="ce5">
            <text:p>聯經出版公司</text:p>
          </table:table-cell>
          <table:table-cell office:value-type="float" office:value="9789570853773" table:style-name="ce27">
            <text:p>9789570853773<text:s/></text:p>
          </table:table-cell>
          <table:table-cell office:value-type="float" office:value="2019" table:style-name="ce2">
            <text:p>201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繼承人遊戲</text:p>
          </table:table-cell>
          <table:table-cell office:value-type="string" table:style-name="ce5">
            <text:p>艾倫.拉斯金</text:p>
          </table:table-cell>
          <table:table-cell office:value-type="string" table:style-name="ce5">
            <text:p>小麥田出版</text:p>
          </table:table-cell>
          <table:table-cell office:value-type="float" office:value="9789578544307" table:style-name="ce27">
            <text:p>9789578544307<text:s/></text:p>
          </table:table-cell>
          <table:table-cell office:value-type="float" office:value="2020" table:style-name="ce2">
            <text:p>202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興福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贏家</text:p>
          </table:table-cell>
          <table:table-cell office:value-type="string" table:style-name="ce5">
            <text:p>傑瑞.史賓尼利</text:p>
          </table:table-cell>
          <table:table-cell office:value-type="string" table:style-name="ce5">
            <text:p>小魯文化</text:p>
          </table:table-cell>
          <table:table-cell office:value-type="float" office:value="9789862118092" table:style-name="ce27">
            <text:p>9789862118092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懷生國中</text:p>
          </table:table-cell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28">
            <text:p>魔數術學、逆轉騙數、反轉千數三本套書</text:p>
          </table:table-cell>
          <table:table-cell office:value-type="string" table:style-name="ce5">
            <text:p> 莊惟棟</text:p>
          </table:table-cell>
          <table:table-cell office:value-type="string" table:style-name="ce5">
            <text:p>墨刻 </text:p>
          </table:table-cell>
          <table:table-cell office:value-type="float" office:value="4717702104351" table:style-name="ce27">
            <text:p>4717702104351<text:s/></text:p>
          </table:table-cell>
          <table:table-cell office:value-type="float" office:value="2020" table:style-name="ce2">
            <text:p>2020</text:p>
          </table:table-cell>
          <table:table-cell office:value-type="float" office:value="1190" table:style-name="ce2">
            <text:p>1190</text:p>
          </table:table-cell>
          <table:table-cell office:value-type="string" table:style-name="ce2">
            <text:p>景美國中</text:p>
          </table:table-cell>
          <table:table-cell office:value-type="string" table:style-name="ce2">
            <text:p>套書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8">
            <text:p>邏輯思考法圖解：思考、書寫、談話有邏輯的35條致勝準則</text:p>
          </table:table-cell>
          <table:table-cell office:value-type="string" table:style-name="ce5">
            <text:p>西村克己</text:p>
          </table:table-cell>
          <table:table-cell office:value-type="string" table:style-name="ce5">
            <text:p>商周出版</text:p>
          </table:table-cell>
          <table:table-cell office:value-type="float" office:value="9789864774142" table:style-name="ce27">
            <text:p>9789864774142<text:s/></text:p>
          </table:table-cell>
          <table:table-cell office:value-type="float" office:value="2018" table:style-name="ce2">
            <text:p>20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明德國中</text:p>
          </table:table-cell>
          <table:table-cell table:style-name="ce2"/>
          <table:table-cell table:number-columns-repeated="16376" table:style-name="ce6"/>
        </table:table-row>
        <table:table-row table:number-rows-repeated="65198" table:style-name="ro1">
          <table:table-cell table:style-name="ce26"/>
          <table:table-cell table:number-columns-repeated="2"/>
          <table:table-cell table:style-name="ce25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2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49P0"/>
    </number:currency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wrap-option="wrap" fo:background-color="transparent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wrap-option="wrap" fo:background-color="transparent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</style:style>
    <style:style style:name="_19968__33324__32_21_32_2" style:display-name="一般 21 2" style:family="table-cell" style:data-style-name="N0">
      <style:table-cell-properties style:vertical-align="top" fo:wrap-option="wrap" fo:background-color="transparent"/>
    </style:style>
    <style:style style:name="_19968__33324__32_22" style:display-name="一般 22" style:family="table-cell" style:data-style-name="N0">
      <style:table-cell-properties style:vertical-align="middle" fo:wrap-option="wrap" fo:background-color="transparent"/>
    </style:style>
    <style:style style:name="_19968__33324__32_23" style:display-name="一般 23" style:family="table-cell" style:data-style-name="N0">
      <style:table-cell-properties style:vertical-align="middle" fo:wrap-option="wrap" fo:background-color="transparent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</style:style>
    <style:style style:name="_19968__33324__32_25" style:display-name="一般 25" style:family="table-cell" style:data-style-name="N0">
      <style:table-cell-properties style:vertical-align="middle" fo:wrap-option="wrap" fo:background-color="transparent"/>
    </style:style>
    <style:style style:name="_19968__33324__32_26" style:display-name="一般 26" style:family="table-cell" style:data-style-name="N0">
      <style:table-cell-properties style:vertical-align="middle" fo:wrap-option="wrap" fo:background-color="transparent"/>
    </style:style>
    <style:style style:name="_19968__33324__32_27" style:display-name="一般 27" style:family="table-cell" style:data-style-name="N0">
      <style:table-cell-properties style:vertical-align="middle" fo:wrap-option="wrap" fo:background-color="transparent"/>
    </style:style>
    <style:style style:name="_19968__33324__32_28" style:display-name="一般 28" style:family="table-cell" style:data-style-name="N0">
      <style:table-cell-properties style:vertical-align="middle" fo:wrap-option="wrap" fo:background-color="transparent"/>
    </style:style>
    <style:style style:name="_19968__33324__32_29" style:display-name="一般 29" style:family="table-cell" style:data-style-name="N0">
      <style:table-cell-properties style:vertical-align="middle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3_32_3" style:display-name="一般 3 3" style:family="table-cell" style:data-style-name="N0">
      <style:table-cell-properties style:vertical-align="middle" fo:wrap-option="wrap" fo:background-color="transparent"/>
    </style:style>
    <style:style style:name="_19968__33324__32_30" style:display-name="一般 30" style:family="table-cell" style:data-style-name="N0">
      <style:table-cell-properties style:vertical-align="middle" fo:wrap-option="wrap" fo:background-color="transparent"/>
    </style:style>
    <style:style style:name="_19968__33324__32_31" style:display-name="一般 31" style:family="table-cell" style:data-style-name="N0">
      <style:table-cell-properties style:vertical-align="middle" fo:wrap-option="wrap" fo:background-color="transparent"/>
    </style:style>
    <style:style style:name="_19968__33324__32_32" style:display-name="一般 32" style:family="table-cell" style:data-style-name="N0">
      <style:table-cell-properties style:vertical-align="middle" fo:wrap-option="wrap" fo:background-color="transparent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4_32_3" style:display-name="一般 4 3" style:family="table-cell" style:data-style-name="N0">
      <style:table-cell-properties style:vertical-align="automatic" fo:wrap-option="wrap" fo:background-color="transparent"/>
    </style:style>
    <style:style style:name="_19968__33324__32_4_32_4" style:display-name="一般 4 4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19968__33324__32_9_32_3" style:display-name="一般 9 3" style:family="table-cell" style:data-style-name="N0">
      <style:table-cell-properties style:vertical-align="automatic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236220472440945in" fo:margin-bottom="0in"/>
      </style:header-style>
      <style:footer-style>
        <style:header-footer-properties fo:min-height="0.236220472440945in" fo:margin-left="0.039370078740157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21寒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21-01-22T03:46:20Z</meta:creation-date>
    <dc:date>2021-01-22T03:46:48Z</dc:date>
  </office:meta>
</office:document-meta>
</file>