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0808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3333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0.477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$191:$D$65536, D1)+COUNTIF($D$1:$D$185, D1)&gt;1,NOT(ISBLANK(D1))))" style:apply-style-name="cf2" style:base-cell-address="2020寒假_各級學校推薦書單_國中.D1"/>
      <style:map style:condition="is-true-formula(msoxl:AND(COUNTIF($A$1:$A$185, A1)+COUNTIF($D$191:$D$65536, A1)+COUNTIF($A$191:$A$65536, A1)+COUNTIF($D$1:$D$185, A1)&gt;1,NOT(ISBLANK(A1))))" style:apply-style-name="cf2" style:base-cell-address="2020寒假_各級學校推薦書單_國中.A1"/>
      <style:map style:condition="is-true-formula(msoxl:AND(COUNTIF($D$191:$D$65536, A1)+COUNTIF($A$1:$A$145, A1)+COUNTIF($A$191:$A$65536, A1)+COUNTIF($D$1:$D$145, A1)&gt;1,NOT(ISBLANK(A1))))" style:apply-style-name="cf2" style:base-cell-address="2020寒假_各級學校推薦書單_國中.A1"/>
      <style:map style:condition="is-true-formula(msoxl:AND(COUNTIF($A$191:$A$65536, A1)+COUNTIF($D$1:$D$1, A1)+COUNTIF($D$191:$D$65536, A1)+COUNTIF($A$1:$A$1, A1)&gt;1,NOT(ISBLANK(A1))))" style:apply-style-name="cf2" style:base-cell-address="2020寒假_各級學校推薦書單_國中.A1"/>
      <style:map style:condition="is-true-formula(msoxl:AND(COUNTIF($D$191:$D$65536, A1)+COUNTIF($A$191:$A$65536, A1)+COUNTIF($D$1:$D$1, A1)+COUNTIF($A$1:$A$1, A1)&gt;1,NOT(ISBLANK(A1))))" style:apply-style-name="cf2" style:base-cell-address="2020寒假_各級學校推薦書單_國中.A1"/>
      <style:map style:condition="is-true-formula(msoxl:AND(COUNTIF($A$191:$A$65536, A1)+COUNTIF($D$191:$D$65536, A1)+COUNTIF($D$1:$D$1, A1)+COUNTIF($A$1:$A$1, A1)&gt;1,NOT(ISBLANK(A1))))" style:apply-style-name="cf2" style:base-cell-address="2020寒假_各級學校推薦書單_國中.A1"/>
      <style:map style:condition="is-true-formula(msoxl:AND(COUNTIF($A$191:$A$65536, A1)+COUNTIF($A$1:$A$1, A1)+COUNTIF($D$1:$D$1, A1)+COUNTIF($D$191:$D$65536, A1)&gt;1,NOT(ISBLANK(A1))))" style:apply-style-name="cf2" style:base-cell-address="2020寒假_各級學校推薦書單_國中.A1"/>
      <style:map style:condition="is-true-formula(msoxl:AND(COUNTIF($A$191:$A$65536, A1)+COUNTIF($A$1:$A$32, A1)+COUNTIF($D$34:$D$60, A1)+COUNTIF($A$34:$A$60, A1)+COUNTIF($D$191:$D$65536, A1)+COUNTIF($D$1:$D$32, A1)&gt;1,NOT(ISBLANK(A1))))" style:apply-style-name="cf2" style:base-cell-address="2020寒假_各級學校推薦書單_國中.A1"/>
      <style:map style:condition="is-true-formula(msoxl:AND(COUNTIF($D$191:$D$65536, D1)+COUNTIF($D$1:$D$1, D1)&gt;1,NOT(ISBLANK(D1))))" style:apply-style-name="cf2" style:base-cell-address="2020寒假_各級學校推薦書單_國中.D1"/>
      <style:map style:condition="is-true-formula(msoxl:AND(COUNTIF($A$191:$A$65536, A1)+COUNTIF($D$1:$D$1, A1)+COUNTIF($A$1:$A$1, A1)+COUNTIF($D$191:$D$65536, A1)&gt;1,NOT(ISBLANK(A1))))" style:apply-style-name="cf2" style:base-cell-address="2020寒假_各級學校推薦書單_國中.A1"/>
      <style:map style:condition="is-true-formula(msoxl:AND(COUNTIF($D$1:$D$1, D1)&gt;1,NOT(ISBLANK(D1))))" style:apply-style-name="cf2" style:base-cell-address="2020寒假_各級學校推薦書單_國中.D1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A$1:$A$185, A1)+COUNTIF($D$191:$D$65536, A1)+COUNTIF($A$191:$A$65536, A1)+COUNTIF($D$1:$D$185, A1)&gt;1,NOT(ISBLANK(A1))))" style:apply-style-name="cf2" style:base-cell-address="2020寒假_各級學校推薦書單_國中.A1"/>
      <style:map style:condition="is-true-formula(msoxl:AND(COUNTIF($D$191:$D$65536, A1)+COUNTIF($A$1:$A$145, A1)+COUNTIF($A$191:$A$65536, A1)+COUNTIF($D$1:$D$145, A1)&gt;1,NOT(ISBLANK(A1))))" style:apply-style-name="cf2" style:base-cell-address="2020寒假_各級學校推薦書單_國中.A1"/>
      <style:map style:condition="is-true-formula(msoxl:AND(COUNTIF($A$191:$A$65536, A1)+COUNTIF($D$1:$D$1, A1)+COUNTIF($D$191:$D$65536, A1)+COUNTIF($A$1:$A$1, A1)&gt;1,NOT(ISBLANK(A1))))" style:apply-style-name="cf2" style:base-cell-address="2020寒假_各級學校推薦書單_國中.A1"/>
      <style:map style:condition="is-true-formula(msoxl:AND(COUNTIF($D$191:$D$65536, A1)+COUNTIF($A$191:$A$65536, A1)+COUNTIF($D$1:$D$1, A1)+COUNTIF($A$1:$A$1, A1)&gt;1,NOT(ISBLANK(A1))))" style:apply-style-name="cf2" style:base-cell-address="2020寒假_各級學校推薦書單_國中.A1"/>
      <style:map style:condition="is-true-formula(msoxl:AND(COUNTIF($A$191:$A$65536, A1)+COUNTIF($D$191:$D$65536, A1)+COUNTIF($D$1:$D$1, A1)+COUNTIF($A$1:$A$1, A1)&gt;1,NOT(ISBLANK(A1))))" style:apply-style-name="cf2" style:base-cell-address="2020寒假_各級學校推薦書單_國中.A1"/>
      <style:map style:condition="is-true-formula(msoxl:AND(COUNTIF($A$191:$A$65536, A1)+COUNTIF($A$1:$A$1, A1)+COUNTIF($D$1:$D$1, A1)+COUNTIF($D$191:$D$65536, A1)&gt;1,NOT(ISBLANK(A1))))" style:apply-style-name="cf2" style:base-cell-address="2020寒假_各級學校推薦書單_國中.A1"/>
      <style:map style:condition="is-true-formula(msoxl:AND(COUNTIF($A$191:$A$65536, A1)+COUNTIF($A$1:$A$32, A1)+COUNTIF($D$34:$D$60, A1)+COUNTIF($A$34:$A$60, A1)+COUNTIF($D$191:$D$65536, A1)+COUNTIF($D$1:$D$32, A1)&gt;1,NOT(ISBLANK(A1))))" style:apply-style-name="cf2" style:base-cell-address="2020寒假_各級學校推薦書單_國中.A1"/>
      <style:map style:condition="is-true-formula(msoxl:AND(COUNTIF($A$191:$A$65536, A1)+COUNTIF($A$1:$A$1, A1)&gt;1,NOT(ISBLANK(A1))))" style:apply-style-name="cf2" style:base-cell-address="2020寒假_各級學校推薦書單_國中.A1"/>
      <style:map style:condition="is-true-formula(msoxl:AND(COUNTIF($A$191:$A$65536, A1)+COUNTIF($D$1:$D$1, A1)+COUNTIF($A$1:$A$1, A1)+COUNTIF($D$191:$D$65536, A1)&gt;1,NOT(ISBLANK(A1))))" style:apply-style-name="cf2" style:base-cell-address="2020寒假_各級學校推薦書單_國中.A1"/>
      <style:map style:condition="is-true-formula(msoxl:AND(COUNTIF($A$1:$A$1, A1)&gt;1,NOT(ISBLANK(A1))))" style:apply-style-name="cf2" style:base-cell-address="2020寒假_各級學校推薦書單_國中.A1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$5:$D$5, D5)&gt;1,NOT(ISBLANK(D5))))" style:apply-style-name="cf2" style:base-cell-address="2020寒假_各級學校推薦書單_國中.D5"/>
      <style:map style:condition="is-true-formula(msoxl:AND(COUNTIF($D$5:$D$5, D5)&gt;1,NOT(ISBLANK(D5))))" style:apply-style-name="cf2" style:base-cell-address="2020寒假_各級學校推薦書單_國中.D5"/>
      <style:map style:condition="is-true-formula(msoxl:AND(COUNTIF($D$5:$D$5, D5)&gt;1,NOT(ISBLANK(D5))))" style:apply-style-name="cf2" style:base-cell-address="2020寒假_各級學校推薦書單_國中.D5"/>
      <style:map style:condition="is-true-formula(msoxl:AND(COUNTIF($D$191:$D$65536, D1)+COUNTIF($D$1:$D$185, D1)&gt;1,NOT(ISBLANK(D1))))" style:apply-style-name="cf2" style:base-cell-address="2020寒假_各級學校推薦書單_國中.D1"/>
      <style:map style:condition="is-true-formula(msoxl:AND(COUNTIF($A$1:$A$185, A1)+COUNTIF($D$191:$D$65536, A1)+COUNTIF($A$191:$A$65536, A1)+COUNTIF($D$1:$D$185, A1)&gt;1,NOT(ISBLANK(A1))))" style:apply-style-name="cf2" style:base-cell-address="2020寒假_各級學校推薦書單_國中.A1"/>
      <style:map style:condition="is-true-formula(msoxl:AND(COUNTIF($D$191:$D$65536, A1)+COUNTIF($A$1:$A$145, A1)+COUNTIF($A$191:$A$65536, A1)+COUNTIF($D$1:$D$145, A1)&gt;1,NOT(ISBLANK(A1))))" style:apply-style-name="cf2" style:base-cell-address="2020寒假_各級學校推薦書單_國中.A1"/>
      <style:map style:condition="is-true-formula(msoxl:AND(COUNTIF($A$191:$A$65536, A1)+COUNTIF($A$1:$A$32, A1)+COUNTIF($D$34:$D$60, A1)+COUNTIF($A$34:$A$60, A1)+COUNTIF($D$191:$D$65536, A1)+COUNTIF($D$1:$D$32, A1)&gt;1,NOT(ISBLANK(A1))))" style:apply-style-name="cf2" style:base-cell-address="2020寒假_各級學校推薦書單_國中.A1"/>
      <style:map style:condition="is-true-formula(msoxl:AND(COUNTIF($D$5:$D$5, D5)&gt;1,NOT(ISBLANK(D5))))" style:apply-style-name="cf2" style:base-cell-address="2020寒假_各級學校推薦書單_國中.D5"/>
      <style:map style:condition="is-true-formula(msoxl:AND(COUNTIF($D$5:$D$5, D5)&gt;1,NOT(ISBLANK(D5))))" style:apply-style-name="cf2" style:base-cell-address="2020寒假_各級學校推薦書單_國中.D5"/>
      <style:map style:condition="is-true-formula(msoxl:AND(COUNTIF($D$5:$D$5, D5)&gt;1,NOT(ISBLANK(D5))))" style:apply-style-name="cf2" style:base-cell-address="2020寒假_各級學校推薦書單_國中.D5"/>
      <style:map style:condition="is-true-formula(msoxl:AND(COUNTIF($D$5:$D$5, D5)&gt;1,NOT(ISBLANK(D5))))" style:apply-style-name="cf2" style:base-cell-address="2020寒假_各級學校推薦書單_國中.D5"/>
      <style:map style:condition="is-true-formula(msoxl:AND(COUNTIF($D$5:$D$5, D5)&gt;1,NOT(ISBLANK(D5))))" style:apply-style-name="cf2" style:base-cell-address="2020寒假_各級學校推薦書單_國中.D5"/>
      <style:map style:condition="is-true-formula(msoxl:AND(COUNTIF($D$5:$D$5, D5)&gt;1,NOT(ISBLANK(D5))))" style:apply-style-name="cf2" style:base-cell-address="2020寒假_各級學校推薦書單_國中.D5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185, A1)+COUNTIF($D$191:$D$65536, A1)+COUNTIF($A$191:$A$65536, A1)+COUNTIF($D$1:$D$185, A1)&gt;1,NOT(ISBLANK(A1))))" style:apply-style-name="cf2" style:base-cell-address="2020寒假_各級學校推薦書單_國中.A1"/>
      <style:map style:condition="is-true-formula(msoxl:AND(COUNTIF($D$191:$D$65536, A1)+COUNTIF($A$1:$A$145, A1)+COUNTIF($A$191:$A$65536, A1)+COUNTIF($D$1:$D$145, A1)&gt;1,NOT(ISBLANK(A1))))" style:apply-style-name="cf2" style:base-cell-address="2020寒假_各級學校推薦書單_國中.A1"/>
      <style:map style:condition="is-true-formula(msoxl:AND(COUNTIF($A$191:$A$65536, A1)+COUNTIF($A$1:$A$32, A1)+COUNTIF($D$34:$D$60, A1)+COUNTIF($A$34:$A$60, A1)+COUNTIF($D$191:$D$65536, A1)+COUNTIF($D$1:$D$32, A1)&gt;1,NOT(ISBLANK(A1))))" style:apply-style-name="cf2" style:base-cell-address="2020寒假_各級學校推薦書單_國中.A1"/>
      <style:map style:condition="is-true-formula(msoxl:AND(COUNTIF($A$6:$A$6, A6)&gt;1,NOT(ISBLANK(A6))))" style:apply-style-name="cf2" style:base-cell-address="2020寒假_各級學校推薦書單_國中.A6"/>
      <style:map style:condition="is-true-formula(msoxl:AND(COUNTIF($A$6:$A$6, A6)&gt;1,NOT(ISBLANK(A6))))" style:apply-style-name="cf2" style:base-cell-address="2020寒假_各級學校推薦書單_國中.A6"/>
      <style:map style:condition="is-true-formula(msoxl:AND(COUNTIF($D$6:$D$6, A6)+COUNTIF($A$6:$A$6, A6)&gt;1,NOT(ISBLANK(A6))))" style:apply-style-name="cf2" style:base-cell-address="2020寒假_各級學校推薦書單_國中.A6"/>
      <style:map style:condition="is-true-formula(msoxl:AND(COUNTIF($D$6:$D$6, A6)+COUNTIF($A$6:$A$6, A6)&gt;1,NOT(ISBLANK(A6))))" style:apply-style-name="cf2" style:base-cell-address="2020寒假_各級學校推薦書單_國中.A6"/>
      <style:map style:condition="is-true-formula(msoxl:AND(COUNTIF($A$6:$A$6, A6)&gt;1,NOT(ISBLANK(A6))))" style:apply-style-name="cf2" style:base-cell-address="2020寒假_各級學校推薦書單_國中.A6"/>
      <style:map style:condition="is-true-formula(msoxl:AND(COUNTIF($D$6:$D$6, A6)+COUNTIF($A$6:$A$6, A6)&gt;1,NOT(ISBLANK(A6))))" style:apply-style-name="cf2" style:base-cell-address="2020寒假_各級學校推薦書單_國中.A6"/>
      <style:map style:condition="is-true-formula(msoxl:AND(COUNTIF($A$6:$A$6, A6)+COUNTIF($D$6:$D$6, A6)&gt;1,NOT(ISBLANK(A6))))" style:apply-style-name="cf2" style:base-cell-address="2020寒假_各級學校推薦書單_國中.A6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$191:$D$65536, D1)+COUNTIF($D$1:$D$185, D1)&gt;1,NOT(ISBLANK(D1))))" style:apply-style-name="cf2" style:base-cell-address="2020寒假_各級學校推薦書單_國中.D1"/>
      <style:map style:condition="is-true-formula(msoxl:AND(COUNTIF($A$1:$A$185, A1)+COUNTIF($D$191:$D$65536, A1)+COUNTIF($A$191:$A$65536, A1)+COUNTIF($D$1:$D$185, A1)&gt;1,NOT(ISBLANK(A1))))" style:apply-style-name="cf2" style:base-cell-address="2020寒假_各級學校推薦書單_國中.A1"/>
      <style:map style:condition="is-true-formula(msoxl:AND(COUNTIF($D$191:$D$65536, A1)+COUNTIF($A$1:$A$145, A1)+COUNTIF($A$191:$A$65536, A1)+COUNTIF($D$1:$D$145, A1)&gt;1,NOT(ISBLANK(A1))))" style:apply-style-name="cf2" style:base-cell-address="2020寒假_各級學校推薦書單_國中.A1"/>
      <style:map style:condition="is-true-formula(msoxl:AND(COUNTIF($A$191:$A$65536, A1)+COUNTIF($A$1:$A$32, A1)+COUNTIF($D$34:$D$60, A1)+COUNTIF($A$34:$A$60, A1)+COUNTIF($D$191:$D$65536, A1)+COUNTIF($D$1:$D$32, A1)&gt;1,NOT(ISBLANK(A1))))" style:apply-style-name="cf2" style:base-cell-address="2020寒假_各級學校推薦書單_國中.A1"/>
      <style:map style:condition="is-true-formula(msoxl:AND(COUNTIF($D$6:$D$6, D6)&gt;1,NOT(ISBLANK(D6))))" style:apply-style-name="cf2" style:base-cell-address="2020寒假_各級學校推薦書單_國中.D6"/>
      <style:map style:condition="is-true-formula(msoxl:AND(COUNTIF($D$6:$D$6, A6)+COUNTIF($A$6:$A$6, A6)&gt;1,NOT(ISBLANK(A6))))" style:apply-style-name="cf2" style:base-cell-address="2020寒假_各級學校推薦書單_國中.A6"/>
      <style:map style:condition="is-true-formula(msoxl:AND(COUNTIF($D$6:$D$6, A6)+COUNTIF($A$6:$A$6, A6)&gt;1,NOT(ISBLANK(A6))))" style:apply-style-name="cf2" style:base-cell-address="2020寒假_各級學校推薦書單_國中.A6"/>
      <style:map style:condition="is-true-formula(msoxl:AND(COUNTIF($D$6:$D$6, A6)+COUNTIF($A$6:$A$6, A6)&gt;1,NOT(ISBLANK(A6))))" style:apply-style-name="cf2" style:base-cell-address="2020寒假_各級學校推薦書單_國中.A6"/>
      <style:map style:condition="is-true-formula(msoxl:AND(COUNTIF($A$6:$A$6, A6)+COUNTIF($D$6:$D$6, A6)&gt;1,NOT(ISBLANK(A6))))" style:apply-style-name="cf2" style:base-cell-address="2020寒假_各級學校推薦書單_國中.A6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2:$A$5, A2)+COUNTIF($A$18:$A$18, A2)+COUNTIF($A$20:$A$28, A2)+COUNTIF($A$7:$A$15, A2)&gt;1,NOT(ISBLANK(A2))))" style:apply-style-name="cf2" style:base-cell-address="2020寒假_各級學校推薦書單_國中.A2"/>
      <style:map style:condition="is-true-formula(msoxl:AND(COUNTIF($D$2:$D$4, A2)+COUNTIF($A$2:$A$5, A2)+COUNTIF($A$18:$A$18, A2)+COUNTIF($D$18:$D$18, A2)+COUNTIF($D$20:$D$28, A2)+COUNTIF($A$20:$A$28, A2)+COUNTIF($A$7:$A$15, A2)+COUNTIF($D$7:$D$15, A2)&gt;1,NOT(ISBLANK(A2))))" style:apply-style-name="cf2" style:base-cell-address="2020寒假_各級學校推薦書單_國中.A2"/>
      <style:map style:condition="is-true-formula(msoxl:AND(COUNTIF($A$2:$A$5, A2)+COUNTIF($D$2:$D$4, A2)+COUNTIF($D$18:$D$18, A2)+COUNTIF($A$18:$A$18, A2)+COUNTIF($A$20:$A$28, A2)+COUNTIF($D$20:$D$28, A2)+COUNTIF($D$7:$D$15, A2)+COUNTIF($A$7:$A$15, A2)&gt;1,NOT(ISBLANK(A2))))" style:apply-style-name="cf2" style:base-cell-address="2020寒假_各級學校推薦書單_國中.A2"/>
      <style:map style:condition="is-true-formula(msoxl:AND(COUNTIF($A$1:$A$185, A1)+COUNTIF($D$191:$D$65536, A1)+COUNTIF($A$191:$A$65536, A1)+COUNTIF($D$1:$D$185, A1)&gt;1,NOT(ISBLANK(A1))))" style:apply-style-name="cf2" style:base-cell-address="2020寒假_各級學校推薦書單_國中.A1"/>
      <style:map style:condition="is-true-formula(msoxl:AND(COUNTIF($D$191:$D$65536, A1)+COUNTIF($A$1:$A$145, A1)+COUNTIF($A$191:$A$65536, A1)+COUNTIF($D$1:$D$145, A1)&gt;1,NOT(ISBLANK(A1))))" style:apply-style-name="cf2" style:base-cell-address="2020寒假_各級學校推薦書單_國中.A1"/>
      <style:map style:condition="is-true-formula(msoxl:AND(COUNTIF($A$191:$A$65536, A1)+COUNTIF($A$1:$A$32, A1)+COUNTIF($D$34:$D$60, A1)+COUNTIF($A$34:$A$60, A1)+COUNTIF($D$191:$D$65536, A1)+COUNTIF($D$1:$D$32, A1)&gt;1,NOT(ISBLANK(A1))))" style:apply-style-name="cf2" style:base-cell-address="2020寒假_各級學校推薦書單_國中.A1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$191:$D$65536, D1)+COUNTIF($D$1:$D$185, D1)&gt;1,NOT(ISBLANK(D1))))" style:apply-style-name="cf2" style:base-cell-address="2020寒假_各級學校推薦書單_國中.D1"/>
      <style:map style:condition="is-true-formula(msoxl:AND(COUNTIF($D$2:$D$4, A2)+COUNTIF($A$2:$A$5, A2)+COUNTIF($A$18:$A$18, A2)+COUNTIF($D$18:$D$18, A2)+COUNTIF($D$20:$D$28, A2)+COUNTIF($A$20:$A$28, A2)+COUNTIF($A$7:$A$15, A2)+COUNTIF($D$7:$D$15, A2)&gt;1,NOT(ISBLANK(A2))))" style:apply-style-name="cf2" style:base-cell-address="2020寒假_各級學校推薦書單_國中.A2"/>
      <style:map style:condition="is-true-formula(msoxl:AND(COUNTIF($D$2:$D$4, D2)+COUNTIF($D$18:$D$18, D2)+COUNTIF($D$20:$D$28, D2)+COUNTIF($D$7:$D$15, D2)&gt;1,NOT(ISBLANK(D2))))" style:apply-style-name="cf2" style:base-cell-address="2020寒假_各級學校推薦書單_國中.D2"/>
      <style:map style:condition="is-true-formula(msoxl:AND(COUNTIF($A$2:$A$5, A2)+COUNTIF($D$2:$D$4, A2)+COUNTIF($D$18:$D$18, A2)+COUNTIF($A$18:$A$18, A2)+COUNTIF($A$20:$A$28, A2)+COUNTIF($D$20:$D$28, A2)+COUNTIF($D$7:$D$15, A2)+COUNTIF($A$7:$A$15, A2)&gt;1,NOT(ISBLANK(A2))))" style:apply-style-name="cf2" style:base-cell-address="2020寒假_各級學校推薦書單_國中.A2"/>
      <style:map style:condition="is-true-formula(msoxl:AND(COUNTIF($A$1:$A$185, A1)+COUNTIF($D$191:$D$65536, A1)+COUNTIF($A$191:$A$65536, A1)+COUNTIF($D$1:$D$185, A1)&gt;1,NOT(ISBLANK(A1))))" style:apply-style-name="cf2" style:base-cell-address="2020寒假_各級學校推薦書單_國中.A1"/>
      <style:map style:condition="is-true-formula(msoxl:AND(COUNTIF($D$191:$D$65536, A1)+COUNTIF($A$1:$A$145, A1)+COUNTIF($A$191:$A$65536, A1)+COUNTIF($D$1:$D$145, A1)&gt;1,NOT(ISBLANK(A1))))" style:apply-style-name="cf2" style:base-cell-address="2020寒假_各級學校推薦書單_國中.A1"/>
      <style:map style:condition="is-true-formula(msoxl:AND(COUNTIF($A$191:$A$65536, A1)+COUNTIF($A$1:$A$32, A1)+COUNTIF($D$34:$D$60, A1)+COUNTIF($A$34:$A$60, A1)+COUNTIF($D$191:$D$65536, A1)+COUNTIF($D$1:$D$32, A1)&gt;1,NOT(ISBLANK(A1))))" style:apply-style-name="cf2" style:base-cell-address="2020寒假_各級學校推薦書單_國中.A1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185, A1)+COUNTIF($D$191:$D$65536, A1)+COUNTIF($A$191:$A$65536, A1)+COUNTIF($D$1:$D$185, A1)&gt;1,NOT(ISBLANK(A1))))" style:apply-style-name="cf2" style:base-cell-address="2020寒假_各級學校推薦書單_國中.A1"/>
      <style:map style:condition="is-true-formula(msoxl:AND(COUNTIF($D$191:$D$65536, A1)+COUNTIF($A$1:$A$145, A1)+COUNTIF($A$191:$A$65536, A1)+COUNTIF($D$1:$D$145, A1)&gt;1,NOT(ISBLANK(A1))))" style:apply-style-name="cf2" style:base-cell-address="2020寒假_各級學校推薦書單_國中.A1"/>
      <style:map style:condition="is-true-formula(msoxl:AND(COUNTIF($A$191:$A$65536, A1)+COUNTIF($A$1:$A$32, A1)+COUNTIF($D$34:$D$60, A1)+COUNTIF($A$34:$A$60, A1)+COUNTIF($D$191:$D$65536, A1)+COUNTIF($D$1:$D$32, A1)&gt;1,NOT(ISBLANK(A1))))" style:apply-style-name="cf2" style:base-cell-address="2020寒假_各級學校推薦書單_國中.A1"/>
      <style:map style:condition="is-true-formula(msoxl:AND(COUNTIF($A$16:$A$16, A16)+COUNTIF($D$16:$D$16, A16)&gt;1,NOT(ISBLANK(A16))))" style:apply-style-name="cf2" style:base-cell-address="2020寒假_各級學校推薦書單_國中.A16"/>
      <style:map style:condition="is-true-formula(msoxl:AND(COUNTIF($A$16:$A$16, A16)&gt;1,NOT(ISBLANK(A16))))" style:apply-style-name="cf2" style:base-cell-address="2020寒假_各級學校推薦書單_國中.A16"/>
      <style:map style:condition="is-true-formula(msoxl:AND(COUNTIF($D$16:$D$16, A16)+COUNTIF($A$16:$A$16, A16)&gt;1,NOT(ISBLANK(A16))))" style:apply-style-name="cf2" style:base-cell-address="2020寒假_各級學校推薦書單_國中.A16"/>
      <style:map style:condition="is-true-formula(msoxl:AND(COUNTIF($A$16:$A$16, A16)&gt;1,NOT(ISBLANK(A16))))" style:apply-style-name="cf2" style:base-cell-address="2020寒假_各級學校推薦書單_國中.A16"/>
      <style:map style:condition="is-true-formula(msoxl:AND(COUNTIF($D$16:$D$16, A16)+COUNTIF($A$16:$A$16, A16)&gt;1,NOT(ISBLANK(A16))))" style:apply-style-name="cf2" style:base-cell-address="2020寒假_各級學校推薦書單_國中.A16"/>
      <style:map style:condition="is-true-formula(msoxl:AND(COUNTIF($D$16:$D$16, A16)+COUNTIF($A$16:$A$16, A16)&gt;1,NOT(ISBLANK(A16))))" style:apply-style-name="cf2" style:base-cell-address="2020寒假_各級學校推薦書單_國中.A16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$191:$D$65536, D1)+COUNTIF($D$1:$D$185, D1)&gt;1,NOT(ISBLANK(D1))))" style:apply-style-name="cf2" style:base-cell-address="2020寒假_各級學校推薦書單_國中.D1"/>
      <style:map style:condition="is-true-formula(msoxl:AND(COUNTIF($A$1:$A$185, A1)+COUNTIF($D$191:$D$65536, A1)+COUNTIF($A$191:$A$65536, A1)+COUNTIF($D$1:$D$185, A1)&gt;1,NOT(ISBLANK(A1))))" style:apply-style-name="cf2" style:base-cell-address="2020寒假_各級學校推薦書單_國中.A1"/>
      <style:map style:condition="is-true-formula(msoxl:AND(COUNTIF($D$191:$D$65536, A1)+COUNTIF($A$1:$A$145, A1)+COUNTIF($A$191:$A$65536, A1)+COUNTIF($D$1:$D$145, A1)&gt;1,NOT(ISBLANK(A1))))" style:apply-style-name="cf2" style:base-cell-address="2020寒假_各級學校推薦書單_國中.A1"/>
      <style:map style:condition="is-true-formula(msoxl:AND(COUNTIF($A$191:$A$65536, A1)+COUNTIF($A$1:$A$32, A1)+COUNTIF($D$34:$D$60, A1)+COUNTIF($A$34:$A$60, A1)+COUNTIF($D$191:$D$65536, A1)+COUNTIF($D$1:$D$32, A1)&gt;1,NOT(ISBLANK(A1))))" style:apply-style-name="cf2" style:base-cell-address="2020寒假_各級學校推薦書單_國中.A1"/>
      <style:map style:condition="is-true-formula(msoxl:AND(COUNTIF($A$16:$A$16, A16)+COUNTIF($D$16:$D$16, A16)&gt;1,NOT(ISBLANK(A16))))" style:apply-style-name="cf2" style:base-cell-address="2020寒假_各級學校推薦書單_國中.A16"/>
      <style:map style:condition="is-true-formula(msoxl:AND(COUNTIF($D$16:$D$16, D16)&gt;1,NOT(ISBLANK(D16))))" style:apply-style-name="cf2" style:base-cell-address="2020寒假_各級學校推薦書單_國中.D16"/>
      <style:map style:condition="is-true-formula(msoxl:AND(COUNTIF($D$16:$D$16, A16)+COUNTIF($A$16:$A$16, A16)&gt;1,NOT(ISBLANK(A16))))" style:apply-style-name="cf2" style:base-cell-address="2020寒假_各級學校推薦書單_國中.A16"/>
      <style:map style:condition="is-true-formula(msoxl:AND(COUNTIF($D$16:$D$16, D16)&gt;1,NOT(ISBLANK(D16))))" style:apply-style-name="cf2" style:base-cell-address="2020寒假_各級學校推薦書單_國中.D16"/>
      <style:map style:condition="is-true-formula(msoxl:AND(COUNTIF($D$16:$D$16, A16)+COUNTIF($A$16:$A$16, A16)&gt;1,NOT(ISBLANK(A16))))" style:apply-style-name="cf2" style:base-cell-address="2020寒假_各級學校推薦書單_國中.A16"/>
      <style:map style:condition="is-true-formula(msoxl:AND(COUNTIF($D$16:$D$16, A16)+COUNTIF($A$16:$A$16, A16)&gt;1,NOT(ISBLANK(A16))))" style:apply-style-name="cf2" style:base-cell-address="2020寒假_各級學校推薦書單_國中.A16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185, A1)+COUNTIF($D$191:$D$65536, A1)+COUNTIF($A$191:$A$65536, A1)+COUNTIF($D$1:$D$185, A1)&gt;1,NOT(ISBLANK(A1))))" style:apply-style-name="cf2" style:base-cell-address="2020寒假_各級學校推薦書單_國中.A1"/>
      <style:map style:condition="is-true-formula(msoxl:AND(COUNTIF($D$191:$D$65536, A1)+COUNTIF($A$1:$A$145, A1)+COUNTIF($A$191:$A$65536, A1)+COUNTIF($D$1:$D$145, A1)&gt;1,NOT(ISBLANK(A1))))" style:apply-style-name="cf2" style:base-cell-address="2020寒假_各級學校推薦書單_國中.A1"/>
      <style:map style:condition="is-true-formula(msoxl:AND(COUNTIF($A$191:$A$65536, A1)+COUNTIF($A$1:$A$32, A1)+COUNTIF($D$34:$D$60, A1)+COUNTIF($A$34:$A$60, A1)+COUNTIF($D$191:$D$65536, A1)+COUNTIF($D$1:$D$32, A1)&gt;1,NOT(ISBLANK(A1))))" style:apply-style-name="cf2" style:base-cell-address="2020寒假_各級學校推薦書單_國中.A1"/>
      <style:map style:condition="is-true-formula(msoxl:AND(COUNTIF($A$17:$A$17, A17)+COUNTIF($D$17:$D$17, A17)&gt;1,NOT(ISBLANK(A17))))" style:apply-style-name="cf2" style:base-cell-address="2020寒假_各級學校推薦書單_國中.A17"/>
      <style:map style:condition="is-true-formula(msoxl:AND(COUNTIF($A$17:$A$17, A17)&gt;1,NOT(ISBLANK(A17))))" style:apply-style-name="cf2" style:base-cell-address="2020寒假_各級學校推薦書單_國中.A17"/>
      <style:map style:condition="is-true-formula(msoxl:AND(COUNTIF($D$17:$D$17, A17)+COUNTIF($A$17:$A$17, A17)&gt;1,NOT(ISBLANK(A17))))" style:apply-style-name="cf2" style:base-cell-address="2020寒假_各級學校推薦書單_國中.A17"/>
      <style:map style:condition="is-true-formula(msoxl:AND(COUNTIF($A$17:$A$17, A17)&gt;1,NOT(ISBLANK(A17))))" style:apply-style-name="cf2" style:base-cell-address="2020寒假_各級學校推薦書單_國中.A17"/>
      <style:map style:condition="is-true-formula(msoxl:AND(COUNTIF($D$17:$D$17, A17)+COUNTIF($A$17:$A$17, A17)&gt;1,NOT(ISBLANK(A17))))" style:apply-style-name="cf2" style:base-cell-address="2020寒假_各級學校推薦書單_國中.A17"/>
      <style:map style:condition="is-true-formula(msoxl:AND(COUNTIF($D$17:$D$17, A17)+COUNTIF($A$17:$A$17, A17)&gt;1,NOT(ISBLANK(A17))))" style:apply-style-name="cf2" style:base-cell-address="2020寒假_各級學校推薦書單_國中.A17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$191:$D$65536, D1)+COUNTIF($D$1:$D$185, D1)&gt;1,NOT(ISBLANK(D1))))" style:apply-style-name="cf2" style:base-cell-address="2020寒假_各級學校推薦書單_國中.D1"/>
      <style:map style:condition="is-true-formula(msoxl:AND(COUNTIF($A$1:$A$185, A1)+COUNTIF($D$191:$D$65536, A1)+COUNTIF($A$191:$A$65536, A1)+COUNTIF($D$1:$D$185, A1)&gt;1,NOT(ISBLANK(A1))))" style:apply-style-name="cf2" style:base-cell-address="2020寒假_各級學校推薦書單_國中.A1"/>
      <style:map style:condition="is-true-formula(msoxl:AND(COUNTIF($D$191:$D$65536, A1)+COUNTIF($A$1:$A$145, A1)+COUNTIF($A$191:$A$65536, A1)+COUNTIF($D$1:$D$145, A1)&gt;1,NOT(ISBLANK(A1))))" style:apply-style-name="cf2" style:base-cell-address="2020寒假_各級學校推薦書單_國中.A1"/>
      <style:map style:condition="is-true-formula(msoxl:AND(COUNTIF($A$191:$A$65536, A1)+COUNTIF($A$1:$A$32, A1)+COUNTIF($D$34:$D$60, A1)+COUNTIF($A$34:$A$60, A1)+COUNTIF($D$191:$D$65536, A1)+COUNTIF($D$1:$D$32, A1)&gt;1,NOT(ISBLANK(A1))))" style:apply-style-name="cf2" style:base-cell-address="2020寒假_各級學校推薦書單_國中.A1"/>
      <style:map style:condition="is-true-formula(msoxl:AND(COUNTIF($A$17:$A$17, A17)+COUNTIF($D$17:$D$17, A17)&gt;1,NOT(ISBLANK(A17))))" style:apply-style-name="cf2" style:base-cell-address="2020寒假_各級學校推薦書單_國中.A17"/>
      <style:map style:condition="is-true-formula(msoxl:AND(COUNTIF($D$17:$D$17, D17)&gt;1,NOT(ISBLANK(D17))))" style:apply-style-name="cf2" style:base-cell-address="2020寒假_各級學校推薦書單_國中.D17"/>
      <style:map style:condition="is-true-formula(msoxl:AND(COUNTIF($D$17:$D$17, A17)+COUNTIF($A$17:$A$17, A17)&gt;1,NOT(ISBLANK(A17))))" style:apply-style-name="cf2" style:base-cell-address="2020寒假_各級學校推薦書單_國中.A17"/>
      <style:map style:condition="is-true-formula(msoxl:AND(COUNTIF($D$17:$D$17, D17)&gt;1,NOT(ISBLANK(D17))))" style:apply-style-name="cf2" style:base-cell-address="2020寒假_各級學校推薦書單_國中.D17"/>
      <style:map style:condition="is-true-formula(msoxl:AND(COUNTIF($D$17:$D$17, A17)+COUNTIF($A$17:$A$17, A17)&gt;1,NOT(ISBLANK(A17))))" style:apply-style-name="cf2" style:base-cell-address="2020寒假_各級學校推薦書單_國中.A17"/>
      <style:map style:condition="is-true-formula(msoxl:AND(COUNTIF($D$17:$D$17, A17)+COUNTIF($A$17:$A$17, A17)&gt;1,NOT(ISBLANK(A17))))" style:apply-style-name="cf2" style:base-cell-address="2020寒假_各級學校推薦書單_國中.A17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$191:$D$65536, D1)+COUNTIF($D$1:$D$185, D1)&gt;1,NOT(ISBLANK(D1))))" style:apply-style-name="cf2" style:base-cell-address="2020寒假_各級學校推薦書單_國中.D1"/>
      <style:map style:condition="is-true-formula(msoxl:AND(COUNTIF($A$1:$A$185, A1)+COUNTIF($D$191:$D$65536, A1)+COUNTIF($A$191:$A$65536, A1)+COUNTIF($D$1:$D$185, A1)&gt;1,NOT(ISBLANK(A1))))" style:apply-style-name="cf2" style:base-cell-address="2020寒假_各級學校推薦書單_國中.A1"/>
      <style:map style:condition="is-true-formula(msoxl:AND(COUNTIF($D$191:$D$65536, A1)+COUNTIF($A$1:$A$145, A1)+COUNTIF($A$191:$A$65536, A1)+COUNTIF($D$1:$D$145, A1)&gt;1,NOT(ISBLANK(A1))))" style:apply-style-name="cf2" style:base-cell-address="2020寒假_各級學校推薦書單_國中.A1"/>
      <style:map style:condition="is-true-formula(msoxl:AND(COUNTIF($A$191:$A$65536, A1)+COUNTIF($A$1:$A$32, A1)+COUNTIF($D$34:$D$60, A1)+COUNTIF($A$34:$A$60, A1)+COUNTIF($D$191:$D$65536, A1)+COUNTIF($D$1:$D$32, A1)&gt;1,NOT(ISBLANK(A1))))" style:apply-style-name="cf2" style:base-cell-address="2020寒假_各級學校推薦書單_國中.A1"/>
      <style:map style:condition="is-true-formula(msoxl:AND(COUNTIF($A$19:$A$19, A19)+COUNTIF($D$19:$D$19, A19)&gt;1,NOT(ISBLANK(A19))))" style:apply-style-name="cf2" style:base-cell-address="2020寒假_各級學校推薦書單_國中.A19"/>
      <style:map style:condition="is-true-formula(msoxl:AND(COUNTIF($D$19:$D$19, D19)&gt;1,NOT(ISBLANK(D19))))" style:apply-style-name="cf2" style:base-cell-address="2020寒假_各級學校推薦書單_國中.D19"/>
      <style:map style:condition="is-true-formula(msoxl:AND(COUNTIF($D$19:$D$19, A19)+COUNTIF($A$19:$A$19, A19)&gt;1,NOT(ISBLANK(A19))))" style:apply-style-name="cf2" style:base-cell-address="2020寒假_各級學校推薦書單_國中.A19"/>
      <style:map style:condition="is-true-formula(msoxl:AND(COUNTIF($D$19:$D$19, D19)&gt;1,NOT(ISBLANK(D19))))" style:apply-style-name="cf2" style:base-cell-address="2020寒假_各級學校推薦書單_國中.D19"/>
      <style:map style:condition="is-true-formula(msoxl:AND(COUNTIF($D$19:$D$19, A19)+COUNTIF($A$19:$A$19, A19)&gt;1,NOT(ISBLANK(A19))))" style:apply-style-name="cf2" style:base-cell-address="2020寒假_各級學校推薦書單_國中.A19"/>
      <style:map style:condition="is-true-formula(msoxl:AND(COUNTIF($D$19:$D$19, A19)+COUNTIF($A$19:$A$19, A19)&gt;1,NOT(ISBLANK(A19))))" style:apply-style-name="cf2" style:base-cell-address="2020寒假_各級學校推薦書單_國中.A19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185, A1)+COUNTIF($D$191:$D$65536, A1)+COUNTIF($A$191:$A$65536, A1)+COUNTIF($D$1:$D$185, A1)&gt;1,NOT(ISBLANK(A1))))" style:apply-style-name="cf2" style:base-cell-address="2020寒假_各級學校推薦書單_國中.A1"/>
      <style:map style:condition="is-true-formula(msoxl:AND(COUNTIF($D$191:$D$65536, A1)+COUNTIF($A$1:$A$145, A1)+COUNTIF($A$191:$A$65536, A1)+COUNTIF($D$1:$D$145, A1)&gt;1,NOT(ISBLANK(A1))))" style:apply-style-name="cf2" style:base-cell-address="2020寒假_各級學校推薦書單_國中.A1"/>
      <style:map style:condition="is-true-formula(msoxl:AND(COUNTIF($A$191:$A$65536, A1)+COUNTIF($A$1:$A$32, A1)+COUNTIF($D$34:$D$60, A1)+COUNTIF($A$34:$A$60, A1)+COUNTIF($D$191:$D$65536, A1)+COUNTIF($D$1:$D$32, A1)&gt;1,NOT(ISBLANK(A1))))" style:apply-style-name="cf2" style:base-cell-address="2020寒假_各級學校推薦書單_國中.A1"/>
      <style:map style:condition="is-true-formula(msoxl:AND(COUNTIF($A$19:$A$19, A19)+COUNTIF($D$19:$D$19, A19)&gt;1,NOT(ISBLANK(A19))))" style:apply-style-name="cf2" style:base-cell-address="2020寒假_各級學校推薦書單_國中.A19"/>
      <style:map style:condition="is-true-formula(msoxl:AND(COUNTIF($A$19:$A$19, A19)&gt;1,NOT(ISBLANK(A19))))" style:apply-style-name="cf2" style:base-cell-address="2020寒假_各級學校推薦書單_國中.A19"/>
      <style:map style:condition="is-true-formula(msoxl:AND(COUNTIF($D$19:$D$19, A19)+COUNTIF($A$19:$A$19, A19)&gt;1,NOT(ISBLANK(A19))))" style:apply-style-name="cf2" style:base-cell-address="2020寒假_各級學校推薦書單_國中.A19"/>
      <style:map style:condition="is-true-formula(msoxl:AND(COUNTIF($A$19:$A$19, A19)&gt;1,NOT(ISBLANK(A19))))" style:apply-style-name="cf2" style:base-cell-address="2020寒假_各級學校推薦書單_國中.A19"/>
      <style:map style:condition="is-true-formula(msoxl:AND(COUNTIF($D$19:$D$19, A19)+COUNTIF($A$19:$A$19, A19)&gt;1,NOT(ISBLANK(A19))))" style:apply-style-name="cf2" style:base-cell-address="2020寒假_各級學校推薦書單_國中.A19"/>
      <style:map style:condition="is-true-formula(msoxl:AND(COUNTIF($D$19:$D$19, A19)+COUNTIF($A$19:$A$19, A19)&gt;1,NOT(ISBLANK(A19))))" style:apply-style-name="cf2" style:base-cell-address="2020寒假_各級學校推薦書單_國中.A19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  <style:map style:condition="is-true-formula(msoxl:AND(COUNTIF($A$2:$A$5, A2)+COUNTIF($A$18:$A$18, A2)+COUNTIF($A$20:$A$28, A2)+COUNTIF($A$7:$A$15, A2)&gt;1,NOT(ISBLANK(A2))))" style:apply-style-name="cf2" style:base-cell-address="2020寒假_各級學校推薦書單_國中.A2"/>
      <style:map style:condition="is-true-formula(msoxl:AND(COUNTIF($D$2:$D$4, A2)+COUNTIF($A$2:$A$5, A2)+COUNTIF($A$18:$A$18, A2)+COUNTIF($D$18:$D$18, A2)+COUNTIF($D$20:$D$28, A2)+COUNTIF($A$20:$A$28, A2)+COUNTIF($A$7:$A$15, A2)+COUNTIF($D$7:$D$15, A2)&gt;1,NOT(ISBLANK(A2))))" style:apply-style-name="cf2" style:base-cell-address="2020寒假_各級學校推薦書單_國中.A2"/>
      <style:map style:condition="is-true-formula(msoxl:AND(COUNTIF($A$2:$A$5, A2)+COUNTIF($D$2:$D$4, A2)+COUNTIF($D$18:$D$18, A2)+COUNTIF($A$18:$A$18, A2)+COUNTIF($A$20:$A$28, A2)+COUNTIF($D$20:$D$28, A2)+COUNTIF($D$7:$D$15, A2)+COUNTIF($A$7:$A$15, A2)&gt;1,NOT(ISBLANK(A2))))" style:apply-style-name="cf2" style:base-cell-address="2020寒假_各級學校推薦書單_國中.A2"/>
      <style:map style:condition="is-true-formula(msoxl:AND(COUNTIF($A$1:$A$185, A1)+COUNTIF($D$191:$D$65536, A1)+COUNTIF($A$191:$A$65536, A1)+COUNTIF($D$1:$D$185, A1)&gt;1,NOT(ISBLANK(A1))))" style:apply-style-name="cf2" style:base-cell-address="2020寒假_各級學校推薦書單_國中.A1"/>
      <style:map style:condition="is-true-formula(msoxl:AND(COUNTIF($D$191:$D$65536, A1)+COUNTIF($A$1:$A$145, A1)+COUNTIF($A$191:$A$65536, A1)+COUNTIF($D$1:$D$145, A1)&gt;1,NOT(ISBLANK(A1))))" style:apply-style-name="cf2" style:base-cell-address="2020寒假_各級學校推薦書單_國中.A1"/>
      <style:map style:condition="is-true-formula(msoxl:AND(COUNTIF($A$191:$A$65536, A1)+COUNTIF($A$1:$A$32, A1)+COUNTIF($D$34:$D$60, A1)+COUNTIF($A$34:$A$60, A1)+COUNTIF($D$191:$D$65536, A1)+COUNTIF($D$1:$D$32, A1)&gt;1,NOT(ISBLANK(A1))))" style:apply-style-name="cf2" style:base-cell-address="2020寒假_各級學校推薦書單_國中.A1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$191:$D$65536, D1)+COUNTIF($D$1:$D$185, D1)&gt;1,NOT(ISBLANK(D1))))" style:apply-style-name="cf2" style:base-cell-address="2020寒假_各級學校推薦書單_國中.D1"/>
      <style:map style:condition="is-true-formula(msoxl:AND(COUNTIF($A$1:$A$185, A1)+COUNTIF($D$191:$D$65536, A1)+COUNTIF($A$191:$A$65536, A1)+COUNTIF($D$1:$D$185, A1)&gt;1,NOT(ISBLANK(A1))))" style:apply-style-name="cf2" style:base-cell-address="2020寒假_各級學校推薦書單_國中.A1"/>
      <style:map style:condition="is-true-formula(msoxl:AND(COUNTIF($D$191:$D$65536, A1)+COUNTIF($A$1:$A$145, A1)+COUNTIF($A$191:$A$65536, A1)+COUNTIF($D$1:$D$145, A1)&gt;1,NOT(ISBLANK(A1))))" style:apply-style-name="cf2" style:base-cell-address="2020寒假_各級學校推薦書單_國中.A1"/>
      <style:map style:condition="is-true-formula(msoxl:AND(COUNTIF($A$191:$A$65536, A1)+COUNTIF($A$1:$A$32, A1)+COUNTIF($D$34:$D$60, A1)+COUNTIF($A$34:$A$60, A1)+COUNTIF($D$191:$D$65536, A1)+COUNTIF($D$1:$D$32, A1)&gt;1,NOT(ISBLANK(A1))))" style:apply-style-name="cf2" style:base-cell-address="2020寒假_各級學校推薦書單_國中.A1"/>
      <style:map style:condition="is-true-formula(msoxl:AND(COUNTIF($A$34:$A$38, A29)+COUNTIF($D$29:$D$32, A29)+COUNTIF($A$29:$A$32, A29)+COUNTIF($D$34:$D$38, A29)&gt;1,NOT(ISBLANK(A29))))" style:apply-style-name="cf2" style:base-cell-address="2020寒假_各級學校推薦書單_國中.A29"/>
      <style:map style:condition="is-true-formula(msoxl:AND(COUNTIF($D$34:$D$38, D29)+COUNTIF($D$29:$D$32, D29)&gt;1,NOT(ISBLANK(D29))))" style:apply-style-name="cf2" style:base-cell-address="2020寒假_各級學校推薦書單_國中.D29"/>
      <style:map style:condition="is-true-formula(msoxl:AND(COUNTIF($D$34:$D$38, A29)+COUNTIF($A$29:$A$32, A29)+COUNTIF($D$29:$D$32, A29)+COUNTIF($A$34:$A$38, A29)&gt;1,NOT(ISBLANK(A29))))" style:apply-style-name="cf2" style:base-cell-address="2020寒假_各級學校推薦書單_國中.A29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185, A1)+COUNTIF($D$191:$D$65536, A1)+COUNTIF($A$191:$A$65536, A1)+COUNTIF($D$1:$D$185, A1)&gt;1,NOT(ISBLANK(A1))))" style:apply-style-name="cf2" style:base-cell-address="2020寒假_各級學校推薦書單_國中.A1"/>
      <style:map style:condition="is-true-formula(msoxl:AND(COUNTIF($D$191:$D$65536, A1)+COUNTIF($A$1:$A$145, A1)+COUNTIF($A$191:$A$65536, A1)+COUNTIF($D$1:$D$145, A1)&gt;1,NOT(ISBLANK(A1))))" style:apply-style-name="cf2" style:base-cell-address="2020寒假_各級學校推薦書單_國中.A1"/>
      <style:map style:condition="is-true-formula(msoxl:AND(COUNTIF($A$191:$A$65536, A1)+COUNTIF($A$1:$A$32, A1)+COUNTIF($D$34:$D$60, A1)+COUNTIF($A$34:$A$60, A1)+COUNTIF($D$191:$D$65536, A1)+COUNTIF($D$1:$D$32, A1)&gt;1,NOT(ISBLANK(A1))))" style:apply-style-name="cf2" style:base-cell-address="2020寒假_各級學校推薦書單_國中.A1"/>
      <style:map style:condition="is-true-formula(msoxl:AND(COUNTIF($A$34:$A$38, A29)+COUNTIF($A$29:$A$32, A29)&gt;1,NOT(ISBLANK(A29))))" style:apply-style-name="cf2" style:base-cell-address="2020寒假_各級學校推薦書單_國中.A29"/>
      <style:map style:condition="is-true-formula(msoxl:AND(COUNTIF($A$34:$A$38, A29)+COUNTIF($D$29:$D$32, A29)+COUNTIF($A$29:$A$32, A29)+COUNTIF($D$34:$D$38, A29)&gt;1,NOT(ISBLANK(A29))))" style:apply-style-name="cf2" style:base-cell-address="2020寒假_各級學校推薦書單_國中.A29"/>
      <style:map style:condition="is-true-formula(msoxl:AND(COUNTIF($D$34:$D$38, A29)+COUNTIF($A$29:$A$32, A29)+COUNTIF($D$29:$D$32, A29)+COUNTIF($A$34:$A$38, A29)&gt;1,NOT(ISBLANK(A29))))" style:apply-style-name="cf2" style:base-cell-address="2020寒假_各級學校推薦書單_國中.A29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$191:$D$65536, D1)+COUNTIF($D$1:$D$185, D1)&gt;1,NOT(ISBLANK(D1))))" style:apply-style-name="cf2" style:base-cell-address="2020寒假_各級學校推薦書單_國中.D1"/>
      <style:map style:condition="is-true-formula(msoxl:AND(COUNTIF($A$1:$A$185, A1)+COUNTIF($D$191:$D$65536, A1)+COUNTIF($A$191:$A$65536, A1)+COUNTIF($D$1:$D$185, A1)&gt;1,NOT(ISBLANK(A1))))" style:apply-style-name="cf2" style:base-cell-address="2020寒假_各級學校推薦書單_國中.A1"/>
      <style:map style:condition="is-true-formula(msoxl:AND(COUNTIF($D$191:$D$65536, A1)+COUNTIF($A$1:$A$145, A1)+COUNTIF($A$191:$A$65536, A1)+COUNTIF($D$1:$D$145, A1)&gt;1,NOT(ISBLANK(A1))))" style:apply-style-name="cf2" style:base-cell-address="2020寒假_各級學校推薦書單_國中.A1"/>
      <style:map style:condition="is-true-formula(msoxl:AND(COUNTIF($D$33:$D$33, D33)&gt;1,NOT(ISBLANK(D33))))" style:apply-style-name="cf2" style:base-cell-address="2020寒假_各級學校推薦書單_國中.D33"/>
      <style:map style:condition="is-true-formula(msoxl:AND(COUNTIF($D$33:$D$33, A33)+COUNTIF($A$33:$A$33, A33)&gt;1,NOT(ISBLANK(A33))))" style:apply-style-name="cf2" style:base-cell-address="2020寒假_各級學校推薦書單_國中.A33"/>
      <style:map style:condition="is-true-formula(msoxl:AND(COUNTIF($D$33:$D$33, A33)+COUNTIF($A$33:$A$33, A33)&gt;1,NOT(ISBLANK(A33))))" style:apply-style-name="cf2" style:base-cell-address="2020寒假_各級學校推薦書單_國中.A33"/>
      <style:map style:condition="is-true-formula(msoxl:AND(COUNTIF($D$33:$D$33, A33)+COUNTIF($A$33:$A$33, A33)&gt;1,NOT(ISBLANK(A33))))" style:apply-style-name="cf2" style:base-cell-address="2020寒假_各級學校推薦書單_國中.A33"/>
      <style:map style:condition="is-true-formula(msoxl:AND(COUNTIF($A$33:$A$33, A33)+COUNTIF($D$33:$D$33, A33)&gt;1,NOT(ISBLANK(A33))))" style:apply-style-name="cf2" style:base-cell-address="2020寒假_各級學校推薦書單_國中.A33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185, A1)+COUNTIF($D$191:$D$65536, A1)+COUNTIF($A$191:$A$65536, A1)+COUNTIF($D$1:$D$185, A1)&gt;1,NOT(ISBLANK(A1))))" style:apply-style-name="cf2" style:base-cell-address="2020寒假_各級學校推薦書單_國中.A1"/>
      <style:map style:condition="is-true-formula(msoxl:AND(COUNTIF($D$191:$D$65536, A1)+COUNTIF($A$1:$A$145, A1)+COUNTIF($A$191:$A$65536, A1)+COUNTIF($D$1:$D$145, A1)&gt;1,NOT(ISBLANK(A1))))" style:apply-style-name="cf2" style:base-cell-address="2020寒假_各級學校推薦書單_國中.A1"/>
      <style:map style:condition="is-true-formula(msoxl:AND(COUNTIF($A$33:$A$33, A33)&gt;1,NOT(ISBLANK(A33))))" style:apply-style-name="cf2" style:base-cell-address="2020寒假_各級學校推薦書單_國中.A33"/>
      <style:map style:condition="is-true-formula(msoxl:AND(COUNTIF($A$33:$A$33, A33)&gt;1,NOT(ISBLANK(A33))))" style:apply-style-name="cf2" style:base-cell-address="2020寒假_各級學校推薦書單_國中.A33"/>
      <style:map style:condition="is-true-formula(msoxl:AND(COUNTIF($D$33:$D$33, A33)+COUNTIF($A$33:$A$33, A33)&gt;1,NOT(ISBLANK(A33))))" style:apply-style-name="cf2" style:base-cell-address="2020寒假_各級學校推薦書單_國中.A33"/>
      <style:map style:condition="is-true-formula(msoxl:AND(COUNTIF($D$33:$D$33, A33)+COUNTIF($A$33:$A$33, A33)&gt;1,NOT(ISBLANK(A33))))" style:apply-style-name="cf2" style:base-cell-address="2020寒假_各級學校推薦書單_國中.A33"/>
      <style:map style:condition="is-true-formula(msoxl:AND(COUNTIF($A$33:$A$33, A33)&gt;1,NOT(ISBLANK(A33))))" style:apply-style-name="cf2" style:base-cell-address="2020寒假_各級學校推薦書單_國中.A33"/>
      <style:map style:condition="is-true-formula(msoxl:AND(COUNTIF($D$33:$D$33, A33)+COUNTIF($A$33:$A$33, A33)&gt;1,NOT(ISBLANK(A33))))" style:apply-style-name="cf2" style:base-cell-address="2020寒假_各級學校推薦書單_國中.A33"/>
      <style:map style:condition="is-true-formula(msoxl:AND(COUNTIF($A$33:$A$33, A33)+COUNTIF($D$33:$D$33, A33)&gt;1,NOT(ISBLANK(A33))))" style:apply-style-name="cf2" style:base-cell-address="2020寒假_各級學校推薦書單_國中.A33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39:$A$42, A39)&gt;1,NOT(ISBLANK(A39))))" style:apply-style-name="cf2" style:base-cell-address="2020寒假_各級學校推薦書單_國中.A39"/>
      <style:map style:condition="is-true-formula(msoxl:AND(COUNTIF($D$39:$D$42, A39)+COUNTIF($A$39:$A$42, A39)&gt;1,NOT(ISBLANK(A39))))" style:apply-style-name="cf2" style:base-cell-address="2020寒假_各級學校推薦書單_國中.A39"/>
      <style:map style:condition="is-true-formula(msoxl:AND(COUNTIF($A$39:$A$42, A39)+COUNTIF($D$39:$D$42, A39)&gt;1,NOT(ISBLANK(A39))))" style:apply-style-name="cf2" style:base-cell-address="2020寒假_各級學校推薦書單_國中.A39"/>
      <style:map style:condition="is-true-formula(msoxl:AND(COUNTIF($A$1:$A$185, A1)+COUNTIF($D$191:$D$65536, A1)+COUNTIF($A$191:$A$65536, A1)+COUNTIF($D$1:$D$185, A1)&gt;1,NOT(ISBLANK(A1))))" style:apply-style-name="cf2" style:base-cell-address="2020寒假_各級學校推薦書單_國中.A1"/>
      <style:map style:condition="is-true-formula(msoxl:AND(COUNTIF($D$191:$D$65536, A1)+COUNTIF($A$1:$A$145, A1)+COUNTIF($A$191:$A$65536, A1)+COUNTIF($D$1:$D$145, A1)&gt;1,NOT(ISBLANK(A1))))" style:apply-style-name="cf2" style:base-cell-address="2020寒假_各級學校推薦書單_國中.A1"/>
      <style:map style:condition="is-true-formula(msoxl:AND(COUNTIF($A$191:$A$65536, A1)+COUNTIF($A$1:$A$32, A1)+COUNTIF($D$34:$D$60, A1)+COUNTIF($A$34:$A$60, A1)+COUNTIF($D$191:$D$65536, A1)+COUNTIF($D$1:$D$32, A1)&gt;1,NOT(ISBLANK(A1))))" style:apply-style-name="cf2" style:base-cell-address="2020寒假_各級學校推薦書單_國中.A1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43:$A$54, A43)&gt;1,NOT(ISBLANK(A43))))" style:apply-style-name="cf2" style:base-cell-address="2020寒假_各級學校推薦書單_國中.A43"/>
      <style:map style:condition="is-true-formula(msoxl:AND(COUNTIF($D$43:$D$54, A43)+COUNTIF($A$43:$A$54, A43)&gt;1,NOT(ISBLANK(A43))))" style:apply-style-name="cf2" style:base-cell-address="2020寒假_各級學校推薦書單_國中.A43"/>
      <style:map style:condition="is-true-formula(msoxl:AND(COUNTIF($A$43:$A$54, A43)+COUNTIF($D$43:$D$54, A43)&gt;1,NOT(ISBLANK(A43))))" style:apply-style-name="cf2" style:base-cell-address="2020寒假_各級學校推薦書單_國中.A43"/>
      <style:map style:condition="is-true-formula(msoxl:AND(COUNTIF($A$1:$A$185, A1)+COUNTIF($D$191:$D$65536, A1)+COUNTIF($A$191:$A$65536, A1)+COUNTIF($D$1:$D$185, A1)&gt;1,NOT(ISBLANK(A1))))" style:apply-style-name="cf2" style:base-cell-address="2020寒假_各級學校推薦書單_國中.A1"/>
      <style:map style:condition="is-true-formula(msoxl:AND(COUNTIF($D$191:$D$65536, A1)+COUNTIF($A$1:$A$145, A1)+COUNTIF($A$191:$A$65536, A1)+COUNTIF($D$1:$D$145, A1)&gt;1,NOT(ISBLANK(A1))))" style:apply-style-name="cf2" style:base-cell-address="2020寒假_各級學校推薦書單_國中.A1"/>
      <style:map style:condition="is-true-formula(msoxl:AND(COUNTIF($A$191:$A$65536, A1)+COUNTIF($A$1:$A$32, A1)+COUNTIF($D$34:$D$60, A1)+COUNTIF($A$34:$A$60, A1)+COUNTIF($D$191:$D$65536, A1)+COUNTIF($D$1:$D$32, A1)&gt;1,NOT(ISBLANK(A1))))" style:apply-style-name="cf2" style:base-cell-address="2020寒假_各級學校推薦書單_國中.A1"/>
    </style:style>
    <style:style style:name="ce3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$191:$D$65536, D1)+COUNTIF($D$1:$D$185, D1)&gt;1,NOT(ISBLANK(D1))))" style:apply-style-name="cf2" style:base-cell-address="2020寒假_各級學校推薦書單_國中.D1"/>
      <style:map style:condition="is-true-formula(msoxl:AND(COUNTIF($D$43:$D$54, A43)+COUNTIF($A$43:$A$54, A43)&gt;1,NOT(ISBLANK(A43))))" style:apply-style-name="cf2" style:base-cell-address="2020寒假_各級學校推薦書單_國中.A43"/>
      <style:map style:condition="is-true-formula(msoxl:AND(COUNTIF($D$43:$D$54, D43)&gt;1,NOT(ISBLANK(D43))))" style:apply-style-name="cf2" style:base-cell-address="2020寒假_各級學校推薦書單_國中.D43"/>
      <style:map style:condition="is-true-formula(msoxl:AND(COUNTIF($A$43:$A$54, A43)+COUNTIF($D$43:$D$54, A43)&gt;1,NOT(ISBLANK(A43))))" style:apply-style-name="cf2" style:base-cell-address="2020寒假_各級學校推薦書單_國中.A43"/>
      <style:map style:condition="is-true-formula(msoxl:AND(COUNTIF($A$1:$A$185, A1)+COUNTIF($D$191:$D$65536, A1)+COUNTIF($A$191:$A$65536, A1)+COUNTIF($D$1:$D$185, A1)&gt;1,NOT(ISBLANK(A1))))" style:apply-style-name="cf2" style:base-cell-address="2020寒假_各級學校推薦書單_國中.A1"/>
      <style:map style:condition="is-true-formula(msoxl:AND(COUNTIF($D$191:$D$65536, A1)+COUNTIF($A$1:$A$145, A1)+COUNTIF($A$191:$A$65536, A1)+COUNTIF($D$1:$D$145, A1)&gt;1,NOT(ISBLANK(A1))))" style:apply-style-name="cf2" style:base-cell-address="2020寒假_各級學校推薦書單_國中.A1"/>
      <style:map style:condition="is-true-formula(msoxl:AND(COUNTIF($A$191:$A$65536, A1)+COUNTIF($A$1:$A$32, A1)+COUNTIF($D$34:$D$60, A1)+COUNTIF($A$34:$A$60, A1)+COUNTIF($D$191:$D$65536, A1)+COUNTIF($D$1:$D$32, A1)&gt;1,NOT(ISBLANK(A1))))" style:apply-style-name="cf2" style:base-cell-address="2020寒假_各級學校推薦書單_國中.A1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$191:$D$65536, D1)+COUNTIF($D$1:$D$185, D1)&gt;1,NOT(ISBLANK(D1))))" style:apply-style-name="cf2" style:base-cell-address="2020寒假_各級學校推薦書單_國中.D1"/>
      <style:map style:condition="is-true-formula(msoxl:AND(COUNTIF($D$39:$D$42, A39)+COUNTIF($A$39:$A$42, A39)&gt;1,NOT(ISBLANK(A39))))" style:apply-style-name="cf2" style:base-cell-address="2020寒假_各級學校推薦書單_國中.A39"/>
      <style:map style:condition="is-true-formula(msoxl:AND(COUNTIF($D$39:$D$42, D39)&gt;1,NOT(ISBLANK(D39))))" style:apply-style-name="cf2" style:base-cell-address="2020寒假_各級學校推薦書單_國中.D39"/>
      <style:map style:condition="is-true-formula(msoxl:AND(COUNTIF($A$39:$A$42, A39)+COUNTIF($D$39:$D$42, A39)&gt;1,NOT(ISBLANK(A39))))" style:apply-style-name="cf2" style:base-cell-address="2020寒假_各級學校推薦書單_國中.A39"/>
      <style:map style:condition="is-true-formula(msoxl:AND(COUNTIF($A$1:$A$185, A1)+COUNTIF($D$191:$D$65536, A1)+COUNTIF($A$191:$A$65536, A1)+COUNTIF($D$1:$D$185, A1)&gt;1,NOT(ISBLANK(A1))))" style:apply-style-name="cf2" style:base-cell-address="2020寒假_各級學校推薦書單_國中.A1"/>
      <style:map style:condition="is-true-formula(msoxl:AND(COUNTIF($D$191:$D$65536, A1)+COUNTIF($A$1:$A$145, A1)+COUNTIF($A$191:$A$65536, A1)+COUNTIF($D$1:$D$145, A1)&gt;1,NOT(ISBLANK(A1))))" style:apply-style-name="cf2" style:base-cell-address="2020寒假_各級學校推薦書單_國中.A1"/>
      <style:map style:condition="is-true-formula(msoxl:AND(COUNTIF($A$191:$A$65536, A1)+COUNTIF($A$1:$A$32, A1)+COUNTIF($D$34:$D$60, A1)+COUNTIF($A$34:$A$60, A1)+COUNTIF($D$191:$D$65536, A1)+COUNTIF($D$1:$D$32, A1)&gt;1,NOT(ISBLANK(A1))))" style:apply-style-name="cf2" style:base-cell-address="2020寒假_各級學校推薦書單_國中.A1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61:$A$142, A61)&gt;1,NOT(ISBLANK(A61))))" style:apply-style-name="cf2" style:base-cell-address="2020寒假_各級學校推薦書單_國中.A61"/>
      <style:map style:condition="is-true-formula(msoxl:AND(COUNTIF($D$61:$D$142, A61)+COUNTIF($A$61:$A$142, A61)&gt;1,NOT(ISBLANK(A61))))" style:apply-style-name="cf2" style:base-cell-address="2020寒假_各級學校推薦書單_國中.A61"/>
      <style:map style:condition="is-true-formula(msoxl:AND(COUNTIF($A$61:$A$142, A61)+COUNTIF($D$61:$D$142, A61)&gt;1,NOT(ISBLANK(A61))))" style:apply-style-name="cf2" style:base-cell-address="2020寒假_各級學校推薦書單_國中.A61"/>
      <style:map style:condition="is-true-formula(msoxl:AND(COUNTIF($A$1:$A$185, A1)+COUNTIF($D$191:$D$65536, A1)+COUNTIF($A$191:$A$65536, A1)+COUNTIF($D$1:$D$185, A1)&gt;1,NOT(ISBLANK(A1))))" style:apply-style-name="cf2" style:base-cell-address="2020寒假_各級學校推薦書單_國中.A1"/>
      <style:map style:condition="is-true-formula(msoxl:AND(COUNTIF($D$191:$D$65536, A1)+COUNTIF($A$1:$A$145, A1)+COUNTIF($A$191:$A$65536, A1)+COUNTIF($D$1:$D$145, A1)&gt;1,NOT(ISBLANK(A1))))" style:apply-style-name="cf2" style:base-cell-address="2020寒假_各級學校推薦書單_國中.A1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  <style:map style:condition="is-true-formula(msoxl:AND(COUNTIF($A$61:$A$142, A61)&gt;1,NOT(ISBLANK(A61))))" style:apply-style-name="cf2" style:base-cell-address="2020寒假_各級學校推薦書單_國中.A61"/>
      <style:map style:condition="is-true-formula(msoxl:AND(COUNTIF($D$61:$D$142, A61)+COUNTIF($A$61:$A$142, A61)&gt;1,NOT(ISBLANK(A61))))" style:apply-style-name="cf2" style:base-cell-address="2020寒假_各級學校推薦書單_國中.A61"/>
      <style:map style:condition="is-true-formula(msoxl:AND(COUNTIF($A$61:$A$142, A61)+COUNTIF($D$61:$D$142, A61)&gt;1,NOT(ISBLANK(A61))))" style:apply-style-name="cf2" style:base-cell-address="2020寒假_各級學校推薦書單_國中.A61"/>
      <style:map style:condition="is-true-formula(msoxl:AND(COUNTIF($A$1:$A$185, A1)+COUNTIF($D$191:$D$65536, A1)+COUNTIF($A$191:$A$65536, A1)+COUNTIF($D$1:$D$185, A1)&gt;1,NOT(ISBLANK(A1))))" style:apply-style-name="cf2" style:base-cell-address="2020寒假_各級學校推薦書單_國中.A1"/>
      <style:map style:condition="is-true-formula(msoxl:AND(COUNTIF($D$191:$D$65536, A1)+COUNTIF($A$1:$A$145, A1)+COUNTIF($A$191:$A$65536, A1)+COUNTIF($D$1:$D$145, A1)&gt;1,NOT(ISBLANK(A1))))" style:apply-style-name="cf2" style:base-cell-address="2020寒假_各級學校推薦書單_國中.A1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$191:$D$65536, D1)+COUNTIF($D$1:$D$185, D1)&gt;1,NOT(ISBLANK(D1))))" style:apply-style-name="cf2" style:base-cell-address="2020寒假_各級學校推薦書單_國中.D1"/>
      <style:map style:condition="is-true-formula(msoxl:AND(COUNTIF($D$61:$D$142, A61)+COUNTIF($A$61:$A$142, A61)&gt;1,NOT(ISBLANK(A61))))" style:apply-style-name="cf2" style:base-cell-address="2020寒假_各級學校推薦書單_國中.A61"/>
      <style:map style:condition="is-true-formula(msoxl:AND(COUNTIF($D$61:$D$142, D61)&gt;1,NOT(ISBLANK(D61))))" style:apply-style-name="cf2" style:base-cell-address="2020寒假_各級學校推薦書單_國中.D61"/>
      <style:map style:condition="is-true-formula(msoxl:AND(COUNTIF($A$61:$A$142, A61)+COUNTIF($D$61:$D$142, A61)&gt;1,NOT(ISBLANK(A61))))" style:apply-style-name="cf2" style:base-cell-address="2020寒假_各級學校推薦書單_國中.A61"/>
      <style:map style:condition="is-true-formula(msoxl:AND(COUNTIF($A$1:$A$185, A1)+COUNTIF($D$191:$D$65536, A1)+COUNTIF($A$191:$A$65536, A1)+COUNTIF($D$1:$D$185, A1)&gt;1,NOT(ISBLANK(A1))))" style:apply-style-name="cf2" style:base-cell-address="2020寒假_各級學校推薦書單_國中.A1"/>
      <style:map style:condition="is-true-formula(msoxl:AND(COUNTIF($D$191:$D$65536, A1)+COUNTIF($A$1:$A$145, A1)+COUNTIF($A$191:$A$65536, A1)+COUNTIF($D$1:$D$145, A1)&gt;1,NOT(ISBLANK(A1))))" style:apply-style-name="cf2" style:base-cell-address="2020寒假_各級學校推薦書單_國中.A1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185, A1)+COUNTIF($D$191:$D$65536, A1)+COUNTIF($A$191:$A$65536, A1)+COUNTIF($D$1:$D$185, A1)&gt;1,NOT(ISBLANK(A1))))" style:apply-style-name="cf2" style:base-cell-address="2020寒假_各級學校推薦書單_國中.A1"/>
      <style:map style:condition="is-true-formula(msoxl:AND(COUNTIF($D$191:$D$65536, A1)+COUNTIF($A$1:$A$145, A1)+COUNTIF($A$191:$A$65536, A1)+COUNTIF($D$1:$D$145, A1)&gt;1,NOT(ISBLANK(A1))))" style:apply-style-name="cf2" style:base-cell-address="2020寒假_各級學校推薦書單_國中.A1"/>
      <style:map style:condition="is-true-formula(msoxl:AND(COUNTIF($A$143:$A$145, A143)&gt;1,NOT(ISBLANK(A143))))" style:apply-style-name="cf2" style:base-cell-address="2020寒假_各級學校推薦書單_國中.A143"/>
      <style:map style:condition="is-true-formula(msoxl:AND(COUNTIF($D$143:$D$145, A143)+COUNTIF($A$143:$A$145, A143)&gt;1,NOT(ISBLANK(A143))))" style:apply-style-name="cf2" style:base-cell-address="2020寒假_各級學校推薦書單_國中.A143"/>
      <style:map style:condition="is-true-formula(msoxl:AND(COUNTIF($A$143:$A$145, A143)+COUNTIF($D$143:$D$145, A143)&gt;1,NOT(ISBLANK(A143))))" style:apply-style-name="cf2" style:base-cell-address="2020寒假_各級學校推薦書單_國中.A143"/>
    </style:style>
    <style:style style:name="ce3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$191:$D$65536, D1)+COUNTIF($D$1:$D$185, D1)&gt;1,NOT(ISBLANK(D1))))" style:apply-style-name="cf2" style:base-cell-address="2020寒假_各級學校推薦書單_國中.D1"/>
      <style:map style:condition="is-true-formula(msoxl:AND(COUNTIF($A$1:$A$185, A1)+COUNTIF($D$191:$D$65536, A1)+COUNTIF($A$191:$A$65536, A1)+COUNTIF($D$1:$D$185, A1)&gt;1,NOT(ISBLANK(A1))))" style:apply-style-name="cf2" style:base-cell-address="2020寒假_各級學校推薦書單_國中.A1"/>
      <style:map style:condition="is-true-formula(msoxl:AND(COUNTIF($D$191:$D$65536, A1)+COUNTIF($A$1:$A$145, A1)+COUNTIF($A$191:$A$65536, A1)+COUNTIF($D$1:$D$145, A1)&gt;1,NOT(ISBLANK(A1))))" style:apply-style-name="cf2" style:base-cell-address="2020寒假_各級學校推薦書單_國中.A1"/>
      <style:map style:condition="is-true-formula(msoxl:AND(COUNTIF($D$143:$D$145, A143)+COUNTIF($A$143:$A$145, A143)&gt;1,NOT(ISBLANK(A143))))" style:apply-style-name="cf2" style:base-cell-address="2020寒假_各級學校推薦書單_國中.A143"/>
      <style:map style:condition="is-true-formula(msoxl:AND(COUNTIF($D$143:$D$145, D143)&gt;1,NOT(ISBLANK(D143))))" style:apply-style-name="cf2" style:base-cell-address="2020寒假_各級學校推薦書單_國中.D143"/>
      <style:map style:condition="is-true-formula(msoxl:AND(COUNTIF($A$143:$A$145, A143)+COUNTIF($D$143:$D$145, A143)&gt;1,NOT(ISBLANK(A143))))" style:apply-style-name="cf2" style:base-cell-address="2020寒假_各級學校推薦書單_國中.A14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46:$A$185, A146)&gt;1,NOT(ISBLANK(A146))))" style:apply-style-name="cf2" style:base-cell-address="2020寒假_各級學校推薦書單_國中.A146"/>
      <style:map style:condition="is-true-formula(msoxl:AND(COUNTIF($D$146:$D$185, A146)+COUNTIF($A$146:$A$185, A146)&gt;1,NOT(ISBLANK(A146))))" style:apply-style-name="cf2" style:base-cell-address="2020寒假_各級學校推薦書單_國中.A146"/>
      <style:map style:condition="is-true-formula(msoxl:AND(COUNTIF($A$146:$A$185, A146)+COUNTIF($D$146:$D$185, A146)&gt;1,NOT(ISBLANK(A146))))" style:apply-style-name="cf2" style:base-cell-address="2020寒假_各級學校推薦書單_國中.A146"/>
      <style:map style:condition="is-true-formula(msoxl:AND(COUNTIF($A$1:$A$185, A1)+COUNTIF($D$191:$D$65536, A1)+COUNTIF($A$191:$A$65536, A1)+COUNTIF($D$1:$D$185, A1)&gt;1,NOT(ISBLANK(A1))))" style:apply-style-name="cf2" style:base-cell-address="2020寒假_各級學校推薦書單_國中.A1"/>
    </style:style>
    <style:style style:name="ce4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$191:$D$65536, D1)+COUNTIF($D$1:$D$185, D1)&gt;1,NOT(ISBLANK(D1))))" style:apply-style-name="cf2" style:base-cell-address="2020寒假_各級學校推薦書單_國中.D1"/>
      <style:map style:condition="is-true-formula(msoxl:AND(COUNTIF($D$146:$D$185, A146)+COUNTIF($A$146:$A$185, A146)&gt;1,NOT(ISBLANK(A146))))" style:apply-style-name="cf2" style:base-cell-address="2020寒假_各級學校推薦書單_國中.A146"/>
      <style:map style:condition="is-true-formula(msoxl:AND(COUNTIF($D$146:$D$185, D146)&gt;1,NOT(ISBLANK(D146))))" style:apply-style-name="cf2" style:base-cell-address="2020寒假_各級學校推薦書單_國中.D146"/>
      <style:map style:condition="is-true-formula(msoxl:AND(COUNTIF($A$146:$A$185, A146)+COUNTIF($D$146:$D$185, A146)&gt;1,NOT(ISBLANK(A146))))" style:apply-style-name="cf2" style:base-cell-address="2020寒假_各級學校推薦書單_國中.A146"/>
      <style:map style:condition="is-true-formula(msoxl:AND(COUNTIF($A$1:$A$185, A1)+COUNTIF($D$191:$D$65536, A1)+COUNTIF($A$191:$A$65536, A1)+COUNTIF($D$1:$D$185, A1)&gt;1,NOT(ISBLANK(A1))))" style:apply-style-name="cf2" style:base-cell-address="2020寒假_各級學校推薦書單_國中.A1"/>
    </style:style>
    <style:style style:name="ce4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$191:$D$65536, D1)+COUNTIF($D$1:$D$185, D1)&gt;1,NOT(ISBLANK(D1))))" style:apply-style-name="cf2" style:base-cell-address="2020寒假_各級學校推薦書單_國中.D1"/>
      <style:map style:condition="is-true-formula(msoxl:AND(COUNTIF($A$1:$A$185, A1)+COUNTIF($D$191:$D$65536, A1)+COUNTIF($A$191:$A$65536, A1)+COUNTIF($D$1:$D$185, A1)&gt;1,NOT(ISBLANK(A1))))" style:apply-style-name="cf2" style:base-cell-address="2020寒假_各級學校推薦書單_國中.A1"/>
      <style:map style:condition="is-true-formula(msoxl:AND(COUNTIF($D$191:$D$65536, A1)+COUNTIF($A$1:$A$145, A1)+COUNTIF($A$191:$A$65536, A1)+COUNTIF($D$1:$D$145, A1)&gt;1,NOT(ISBLANK(A1))))" style:apply-style-name="cf2" style:base-cell-address="2020寒假_各級學校推薦書單_國中.A1"/>
      <style:map style:condition="is-true-formula(msoxl:AND(COUNTIF($A$191:$A$65536, A1)+COUNTIF($A$1:$A$32, A1)+COUNTIF($D$34:$D$60, A1)+COUNTIF($A$34:$A$60, A1)+COUNTIF($D$191:$D$65536, A1)+COUNTIF($D$1:$D$32, A1)&gt;1,NOT(ISBLANK(A1))))" style:apply-style-name="cf2" style:base-cell-address="2020寒假_各級學校推薦書單_國中.A1"/>
      <style:map style:condition="is-true-formula(msoxl:AND(COUNTIF($D$55:$D$60, A55)+COUNTIF($A$55:$A$60, A55)&gt;1,NOT(ISBLANK(A55))))" style:apply-style-name="cf2" style:base-cell-address="2020寒假_各級學校推薦書單_國中.A55"/>
      <style:map style:condition="is-true-formula(msoxl:AND(COUNTIF($D$55:$D$60, D55)&gt;1,NOT(ISBLANK(D55))))" style:apply-style-name="cf2" style:base-cell-address="2020寒假_各級學校推薦書單_國中.D55"/>
      <style:map style:condition="is-true-formula(msoxl:AND(COUNTIF($A$55:$A$60, A55)+COUNTIF($D$55:$D$60, A55)&gt;1,NOT(ISBLANK(A55))))" style:apply-style-name="cf2" style:base-cell-address="2020寒假_各級學校推薦書單_國中.A55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185, A1)+COUNTIF($D$191:$D$65536, A1)+COUNTIF($A$191:$A$65536, A1)+COUNTIF($D$1:$D$185, A1)&gt;1,NOT(ISBLANK(A1))))" style:apply-style-name="cf2" style:base-cell-address="2020寒假_各級學校推薦書單_國中.A1"/>
      <style:map style:condition="is-true-formula(msoxl:AND(COUNTIF($D$191:$D$65536, A1)+COUNTIF($A$1:$A$145, A1)+COUNTIF($A$191:$A$65536, A1)+COUNTIF($D$1:$D$145, A1)&gt;1,NOT(ISBLANK(A1))))" style:apply-style-name="cf2" style:base-cell-address="2020寒假_各級學校推薦書單_國中.A1"/>
      <style:map style:condition="is-true-formula(msoxl:AND(COUNTIF($A$191:$A$65536, A1)+COUNTIF($A$1:$A$32, A1)+COUNTIF($D$34:$D$60, A1)+COUNTIF($A$34:$A$60, A1)+COUNTIF($D$191:$D$65536, A1)+COUNTIF($D$1:$D$32, A1)&gt;1,NOT(ISBLANK(A1))))" style:apply-style-name="cf2" style:base-cell-address="2020寒假_各級學校推薦書單_國中.A1"/>
      <style:map style:condition="is-true-formula(msoxl:AND(COUNTIF($A$55:$A$60, A55)&gt;1,NOT(ISBLANK(A55))))" style:apply-style-name="cf2" style:base-cell-address="2020寒假_各級學校推薦書單_國中.A55"/>
      <style:map style:condition="is-true-formula(msoxl:AND(COUNTIF($D$55:$D$60, A55)+COUNTIF($A$55:$A$60, A55)&gt;1,NOT(ISBLANK(A55))))" style:apply-style-name="cf2" style:base-cell-address="2020寒假_各級學校推薦書單_國中.A55"/>
      <style:map style:condition="is-true-formula(msoxl:AND(COUNTIF($A$55:$A$60, A55)+COUNTIF($D$55:$D$60, A55)&gt;1,NOT(ISBLANK(A55))))" style:apply-style-name="cf2" style:base-cell-address="2020寒假_各級學校推薦書單_國中.A55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185, A1)+COUNTIF($D$191:$D$65536, A1)+COUNTIF($A$191:$A$65536, A1)+COUNTIF($D$1:$D$185, A1)&gt;1,NOT(ISBLANK(A1))))" style:apply-style-name="cf2" style:base-cell-address="2020寒假_各級學校推薦書單_國中.A1"/>
      <style:map style:condition="is-true-formula(msoxl:AND(COUNTIF($D$191:$D$65536, A1)+COUNTIF($A$1:$A$145, A1)+COUNTIF($A$191:$A$65536, A1)+COUNTIF($D$1:$D$145, A1)&gt;1,NOT(ISBLANK(A1))))" style:apply-style-name="cf2" style:base-cell-address="2020寒假_各級學校推薦書單_國中.A1"/>
      <style:map style:condition="is-true-formula(msoxl:AND(COUNTIF($A$191:$A$65536, A1)+COUNTIF($D$1:$D$1, A1)+COUNTIF($D$191:$D$65536, A1)+COUNTIF($A$1:$A$1, A1)&gt;1,NOT(ISBLANK(A1))))" style:apply-style-name="cf2" style:base-cell-address="2020寒假_各級學校推薦書單_國中.A1"/>
      <style:map style:condition="is-true-formula(msoxl:AND(COUNTIF($D$191:$D$65536, A1)+COUNTIF($A$191:$A$65536, A1)+COUNTIF($D$1:$D$1, A1)+COUNTIF($A$1:$A$1, A1)&gt;1,NOT(ISBLANK(A1))))" style:apply-style-name="cf2" style:base-cell-address="2020寒假_各級學校推薦書單_國中.A1"/>
      <style:map style:condition="is-true-formula(msoxl:AND(COUNTIF($A$191:$A$65536, A1)+COUNTIF($D$191:$D$65536, A1)+COUNTIF($D$1:$D$1, A1)+COUNTIF($A$1:$A$1, A1)&gt;1,NOT(ISBLANK(A1))))" style:apply-style-name="cf2" style:base-cell-address="2020寒假_各級學校推薦書單_國中.A1"/>
      <style:map style:condition="is-true-formula(msoxl:AND(COUNTIF($A$191:$A$65536, A191)&gt;1,NOT(ISBLANK(A191))))" style:apply-style-name="cf2" style:base-cell-address="2020寒假_各級學校推薦書單_國中.A191"/>
      <style:map style:condition="is-true-formula(msoxl:AND(COUNTIF($A$191:$A$65536, A1)+COUNTIF($A$1:$A$1, A1)+COUNTIF($D$1:$D$1, A1)+COUNTIF($D$191:$D$65536, A1)&gt;1,NOT(ISBLANK(A1))))" style:apply-style-name="cf2" style:base-cell-address="2020寒假_各級學校推薦書單_國中.A1"/>
      <style:map style:condition="is-true-formula(msoxl:AND(COUNTIF($A$191:$A$65536, A191)&gt;1,NOT(ISBLANK(A191))))" style:apply-style-name="cf2" style:base-cell-address="2020寒假_各級學校推薦書單_國中.A191"/>
      <style:map style:condition="is-true-formula(msoxl:AND(COUNTIF($A$191:$A$65536, A1)+COUNTIF($A$1:$A$32, A1)+COUNTIF($D$34:$D$60, A1)+COUNTIF($A$34:$A$60, A1)+COUNTIF($D$191:$D$65536, A1)+COUNTIF($D$1:$D$32, A1)&gt;1,NOT(ISBLANK(A1))))" style:apply-style-name="cf2" style:base-cell-address="2020寒假_各級學校推薦書單_國中.A1"/>
      <style:map style:condition="is-true-formula(msoxl:AND(COUNTIF($A$191:$A$65536, A1)+COUNTIF($A$1:$A$1, A1)&gt;1,NOT(ISBLANK(A1))))" style:apply-style-name="cf2" style:base-cell-address="2020寒假_各級學校推薦書單_國中.A1"/>
      <style:map style:condition="is-true-formula(msoxl:AND(COUNTIF($A$191:$A$65536, A1)+COUNTIF($D$1:$D$1, A1)+COUNTIF($A$1:$A$1, A1)+COUNTIF($D$191:$D$65536, A1)&gt;1,NOT(ISBLANK(A1))))" style:apply-style-name="cf2" style:base-cell-address="2020寒假_各級學校推薦書單_國中.A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86:$A$190, A186)&gt;1,NOT(ISBLANK(A186))))" style:apply-style-name="cf2" style:base-cell-address="2020寒假_各級學校推薦書單_國中.A186"/>
      <style:map style:condition="is-true-formula(msoxl:AND(COUNTIF($D$186:$D$190, A186)+COUNTIF($A$186:$A$190, A186)&gt;1,NOT(ISBLANK(A186))))" style:apply-style-name="cf2" style:base-cell-address="2020寒假_各級學校推薦書單_國中.A186"/>
      <style:map style:condition="is-true-formula(msoxl:AND(COUNTIF($A$186:$A$190, A186)&gt;1,NOT(ISBLANK(A186))))" style:apply-style-name="cf2" style:base-cell-address="2020寒假_各級學校推薦書單_國中.A186"/>
      <style:map style:condition="is-true-formula(msoxl:AND(COUNTIF($A$186:$A$190, A186)+COUNTIF($D$186:$D$190, A186)&gt;1,NOT(ISBLANK(A186))))" style:apply-style-name="cf2" style:base-cell-address="2020寒假_各級學校推薦書單_國中.A186"/>
    </style:style>
    <style:style style:name="ce4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91:$D$65536, D1)+COUNTIF($D$1:$D$185, D1)&gt;1,NOT(ISBLANK(D1))))" style:apply-style-name="cf2" style:base-cell-address="2020寒假_各級學校推薦書單_國中.D1"/>
      <style:map style:condition="is-true-formula(msoxl:AND(COUNTIF($A$1:$A$185, A1)+COUNTIF($D$191:$D$65536, A1)+COUNTIF($A$191:$A$65536, A1)+COUNTIF($D$1:$D$185, A1)&gt;1,NOT(ISBLANK(A1))))" style:apply-style-name="cf2" style:base-cell-address="2020寒假_各級學校推薦書單_國中.A1"/>
      <style:map style:condition="is-true-formula(msoxl:AND(COUNTIF($D$191:$D$65536, A1)+COUNTIF($A$1:$A$145, A1)+COUNTIF($A$191:$A$65536, A1)+COUNTIF($D$1:$D$145, A1)&gt;1,NOT(ISBLANK(A1))))" style:apply-style-name="cf2" style:base-cell-address="2020寒假_各級學校推薦書單_國中.A1"/>
      <style:map style:condition="is-true-formula(msoxl:AND(COUNTIF($D$191:$D$65536, D191)&gt;1,NOT(ISBLANK(D191))))" style:apply-style-name="cf2" style:base-cell-address="2020寒假_各級學校推薦書單_國中.D191"/>
      <style:map style:condition="is-true-formula(msoxl:AND(COUNTIF($A$191:$A$65536, A1)+COUNTIF($D$1:$D$1, A1)+COUNTIF($D$191:$D$65536, A1)+COUNTIF($A$1:$A$1, A1)&gt;1,NOT(ISBLANK(A1))))" style:apply-style-name="cf2" style:base-cell-address="2020寒假_各級學校推薦書單_國中.A1"/>
      <style:map style:condition="is-true-formula(msoxl:AND(COUNTIF($D$191:$D$65536, A1)+COUNTIF($A$191:$A$65536, A1)+COUNTIF($D$1:$D$1, A1)+COUNTIF($A$1:$A$1, A1)&gt;1,NOT(ISBLANK(A1))))" style:apply-style-name="cf2" style:base-cell-address="2020寒假_各級學校推薦書單_國中.A1"/>
      <style:map style:condition="is-true-formula(msoxl:AND(COUNTIF($A$191:$A$65536, A1)+COUNTIF($D$191:$D$65536, A1)+COUNTIF($D$1:$D$1, A1)+COUNTIF($A$1:$A$1, A1)&gt;1,NOT(ISBLANK(A1))))" style:apply-style-name="cf2" style:base-cell-address="2020寒假_各級學校推薦書單_國中.A1"/>
      <style:map style:condition="is-true-formula(msoxl:AND(COUNTIF($A$191:$A$65536, A1)+COUNTIF($A$1:$A$1, A1)+COUNTIF($D$1:$D$1, A1)+COUNTIF($D$191:$D$65536, A1)&gt;1,NOT(ISBLANK(A1))))" style:apply-style-name="cf2" style:base-cell-address="2020寒假_各級學校推薦書單_國中.A1"/>
      <style:map style:condition="is-true-formula(msoxl:AND(COUNTIF($D$191:$D$65536, D191)&gt;1,NOT(ISBLANK(D191))))" style:apply-style-name="cf2" style:base-cell-address="2020寒假_各級學校推薦書單_國中.D191"/>
      <style:map style:condition="is-true-formula(msoxl:AND(COUNTIF($A$191:$A$65536, A1)+COUNTIF($A$1:$A$32, A1)+COUNTIF($D$34:$D$60, A1)+COUNTIF($A$34:$A$60, A1)+COUNTIF($D$191:$D$65536, A1)+COUNTIF($D$1:$D$32, A1)&gt;1,NOT(ISBLANK(A1))))" style:apply-style-name="cf2" style:base-cell-address="2020寒假_各級學校推薦書單_國中.A1"/>
      <style:map style:condition="is-true-formula(msoxl:AND(COUNTIF($D$191:$D$65536, D1)+COUNTIF($D$1:$D$1, D1)&gt;1,NOT(ISBLANK(D1))))" style:apply-style-name="cf2" style:base-cell-address="2020寒假_各級學校推薦書單_國中.D1"/>
      <style:map style:condition="is-true-formula(msoxl:AND(COUNTIF($A$191:$A$65536, A1)+COUNTIF($D$1:$D$1, A1)+COUNTIF($A$1:$A$1, A1)+COUNTIF($D$191:$D$65536, A1)&gt;1,NOT(ISBLANK(A1))))" style:apply-style-name="cf2" style:base-cell-address="2020寒假_各級學校推薦書單_國中.A1"/>
    </style:style>
    <style:style style:name="ce4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$186:$D$190, D186)&gt;1,NOT(ISBLANK(D186))))" style:apply-style-name="cf2" style:base-cell-address="2020寒假_各級學校推薦書單_國中.D186"/>
      <style:map style:condition="is-true-formula(msoxl:AND(COUNTIF($D$186:$D$190, A186)+COUNTIF($A$186:$A$190, A186)&gt;1,NOT(ISBLANK(A186))))" style:apply-style-name="cf2" style:base-cell-address="2020寒假_各級學校推薦書單_國中.A186"/>
      <style:map style:condition="is-true-formula(msoxl:AND(COUNTIF($D$186:$D$190, D186)&gt;1,NOT(ISBLANK(D186))))" style:apply-style-name="cf2" style:base-cell-address="2020寒假_各級學校推薦書單_國中.D186"/>
      <style:map style:condition="is-true-formula(msoxl:AND(COUNTIF($A$186:$A$190, A186)+COUNTIF($D$186:$D$190, A186)&gt;1,NOT(ISBLANK(A186))))" style:apply-style-name="cf2" style:base-cell-address="2020寒假_各級學校推薦書單_國中.A186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419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207" style:parent-style-name="Graphics">
      <style:graphic-properties draw:fill="none" fo:clip="rect(0in 0in 0in 0in)" draw:stroke="none"/>
    </style:style>
    <style:style style:family="graphic" style:name="a208" style:parent-style-name="Graphics">
      <style:graphic-properties draw:fill="none" fo:clip="rect(0in 0in 0in 0in)" draw:stroke="none"/>
    </style:style>
    <style:style style:family="graphic" style:name="a310" style:parent-style-name="Graphics">
      <style:graphic-properties draw:fill="none" fo:clip="rect(0in 0in 0in 0in)" draw:stroke="none"/>
    </style:style>
    <style:style style:family="graphic" style:name="a209" style:parent-style-name="Graphics">
      <style:graphic-properties draw:fill="none" fo:clip="rect(0in 0in 0in 0in)" draw:stroke="none"/>
    </style:style>
    <style:style style:family="graphic" style:name="a311" style:parent-style-name="Graphics">
      <style:graphic-properties draw:fill="none" fo:clip="rect(0in 0in 0in 0in)" draw:stroke="none"/>
    </style:style>
    <style:style style:family="graphic" style:name="a312" style:parent-style-name="Graphics">
      <style:graphic-properties draw:fill="none" fo:clip="rect(0in 0in 0in 0in)" draw:stroke="none"/>
    </style:style>
    <style:style style:family="graphic" style:name="a313" style:parent-style-name="Graphics">
      <style:graphic-properties draw:fill="none" fo:clip="rect(0in 0in 0in 0in)" draw:stroke="none"/>
    </style:style>
    <style:style style:family="graphic" style:name="a314" style:parent-style-name="Graphics">
      <style:graphic-properties draw:fill="none" fo:clip="rect(0in 0in 0in 0in)" draw:stroke="none"/>
    </style:style>
    <style:style style:family="graphic" style:name="a315" style:parent-style-name="Graphics">
      <style:graphic-properties draw:fill="none" fo:clip="rect(0in 0in 0in 0in)" draw:stroke="none"/>
    </style:style>
    <style:style style:family="graphic" style:name="a316" style:parent-style-name="Graphics">
      <style:graphic-properties draw:fill="none" fo:clip="rect(0in 0in 0in 0in)" draw:stroke="none"/>
    </style:style>
    <style:style style:family="graphic" style:name="a317" style:parent-style-name="Graphics">
      <style:graphic-properties draw:fill="none" fo:clip="rect(0in 0in 0in 0in)" draw:stroke="none"/>
    </style:style>
    <style:style style:family="graphic" style:name="a318" style:parent-style-name="Graphics">
      <style:graphic-properties draw:fill="none" fo:clip="rect(0in 0in 0in 0in)" draw:stroke="none"/>
    </style:style>
    <style:style style:family="graphic" style:name="a420" style:parent-style-name="Graphics">
      <style:graphic-properties draw:fill="none" fo:clip="rect(0in 0in 0in 0in)" draw:stroke="none"/>
    </style:style>
    <style:style style:family="graphic" style:name="a319" style:parent-style-name="Graphics">
      <style:graphic-properties draw:fill="none" fo:clip="rect(0in 0in 0in 0in)" draw:stroke="none"/>
    </style:style>
    <style:style style:family="graphic" style:name="a421" style:parent-style-name="Graphics">
      <style:graphic-properties draw:fill="none" fo:clip="rect(0in 0in 0in 0in)" draw:stroke="none"/>
    </style:style>
    <style:style style:family="graphic" style:name="a422" style:parent-style-name="Graphics">
      <style:graphic-properties draw:fill="none" fo:clip="rect(0in 0in 0in 0in)" draw:stroke="none"/>
    </style:style>
    <style:style style:family="graphic" style:name="a423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424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425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426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427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428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429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210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211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212" style:parent-style-name="Graphics">
      <style:graphic-properties draw:fill="none" fo:clip="rect(0in 0in 0in 0in)" draw:stroke="non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214" style:parent-style-name="Graphics">
      <style:graphic-properties draw:fill="none" fo:clip="rect(0in 0in 0in 0in)" draw:stroke="none"/>
    </style:style>
    <style:style style:family="graphic" style:name="a215" style:parent-style-name="Graphics">
      <style:graphic-properties draw:fill="none" fo:clip="rect(0in 0in 0in 0in)" draw:stroke="none"/>
    </style:style>
    <style:style style:family="graphic" style:name="a216" style:parent-style-name="Graphics">
      <style:graphic-properties draw:fill="none" fo:clip="rect(0in 0in 0in 0in)" draw:stroke="none"/>
    </style:style>
    <style:style style:family="graphic" style:name="a217" style:parent-style-name="Graphics">
      <style:graphic-properties draw:fill="none" fo:clip="rect(0in 0in 0in 0in)" draw:stroke="none"/>
    </style:style>
    <style:style style:family="graphic" style:name="a218" style:parent-style-name="Graphics">
      <style:graphic-properties draw:fill="none" fo:clip="rect(0in 0in 0in 0in)" draw:stroke="none"/>
    </style:style>
    <style:style style:family="graphic" style:name="a320" style:parent-style-name="Graphics">
      <style:graphic-properties draw:fill="none" fo:clip="rect(0in 0in 0in 0in)" draw:stroke="none"/>
    </style:style>
    <style:style style:family="graphic" style:name="a219" style:parent-style-name="Graphics">
      <style:graphic-properties draw:fill="none" fo:clip="rect(0in 0in 0in 0in)" draw:stroke="none"/>
    </style:style>
    <style:style style:family="graphic" style:name="a321" style:parent-style-name="Graphics">
      <style:graphic-properties draw:fill="none" fo:clip="rect(0in 0in 0in 0in)" draw:stroke="none"/>
    </style:style>
    <style:style style:family="graphic" style:name="a322" style:parent-style-name="Graphics">
      <style:graphic-properties draw:fill="none" fo:clip="rect(0in 0in 0in 0in)" draw:stroke="none"/>
    </style:style>
    <style:style style:family="graphic" style:name="a323" style:parent-style-name="Graphics">
      <style:graphic-properties draw:fill="none" fo:clip="rect(0in 0in 0in 0in)" draw:stroke="none"/>
    </style:style>
    <style:style style:family="graphic" style:name="a324" style:parent-style-name="Graphics">
      <style:graphic-properties draw:fill="none" fo:clip="rect(0in 0in 0in 0in)" draw:stroke="none"/>
    </style:style>
    <style:style style:family="graphic" style:name="a325" style:parent-style-name="Graphics">
      <style:graphic-properties draw:fill="none" fo:clip="rect(0in 0in 0in 0in)" draw:stroke="none"/>
    </style:style>
    <style:style style:family="graphic" style:name="a326" style:parent-style-name="Graphics">
      <style:graphic-properties draw:fill="none" fo:clip="rect(0in 0in 0in 0in)" draw:stroke="none"/>
    </style:style>
    <style:style style:family="graphic" style:name="a327" style:parent-style-name="Graphics">
      <style:graphic-properties draw:fill="none" fo:clip="rect(0in 0in 0in 0in)" draw:stroke="none"/>
    </style:style>
    <style:style style:family="graphic" style:name="a328" style:parent-style-name="Graphics">
      <style:graphic-properties draw:fill="none" fo:clip="rect(0in 0in 0in 0in)" draw:stroke="none"/>
    </style:style>
    <style:style style:family="graphic" style:name="a430" style:parent-style-name="Graphics">
      <style:graphic-properties draw:fill="none" fo:clip="rect(0in 0in 0in 0in)" draw:stroke="none"/>
    </style:style>
    <style:style style:family="graphic" style:name="a329" style:parent-style-name="Graphics">
      <style:graphic-properties draw:fill="none" fo:clip="rect(0in 0in 0in 0in)" draw:stroke="none"/>
    </style:style>
    <style:style style:family="graphic" style:name="a431" style:parent-style-name="Graphics">
      <style:graphic-properties draw:fill="none" fo:clip="rect(0in 0in 0in 0in)" draw:stroke="none"/>
    </style:style>
    <style:style style:family="graphic" style:name="a432" style:parent-style-name="Graphics">
      <style:graphic-properties draw:fill="none" fo:clip="rect(0in 0in 0in 0in)" draw:stroke="none"/>
    </style:style>
    <style:style style:family="graphic" style:name="a433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434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435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436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437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438" style:parent-style-name="Graphics">
      <style:graphic-properties draw:fill="none" fo:clip="rect(0in 0in 0in 0in)" draw:stroke="non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439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220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221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222" style:parent-style-name="Graphics">
      <style:graphic-properties draw:fill="none" fo:clip="rect(0in 0in 0in 0in)" draw:stroke="none"/>
    </style:style>
    <style:style style:family="graphic" style:name="a223" style:parent-style-name="Graphics">
      <style:graphic-properties draw:fill="none" fo:clip="rect(0in 0in 0in 0in)" draw:stroke="none"/>
    </style:style>
    <style:style style:family="graphic" style:name="a224" style:parent-style-name="Graphics">
      <style:graphic-properties draw:fill="none" fo:clip="rect(0in 0in 0in 0in)" draw:stroke="none"/>
    </style:style>
    <style:style style:family="graphic" style:name="a225" style:parent-style-name="Graphics">
      <style:graphic-properties draw:fill="none" fo:clip="rect(0in 0in 0in 0in)" draw:stroke="none"/>
    </style:style>
    <style:style style:family="graphic" style:name="a226" style:parent-style-name="Graphics">
      <style:graphic-properties draw:fill="none" fo:clip="rect(0in 0in 0in 0in)" draw:stroke="none"/>
    </style:style>
    <style:style style:family="graphic" style:name="a227" style:parent-style-name="Graphics">
      <style:graphic-properties draw:fill="none" fo:clip="rect(0in 0in 0in 0in)" draw:stroke="none"/>
    </style:style>
    <style:style style:family="graphic" style:name="a228" style:parent-style-name="Graphics">
      <style:graphic-properties draw:fill="none" fo:clip="rect(0in 0in 0in 0in)" draw:stroke="none"/>
    </style:style>
    <style:style style:family="graphic" style:name="a330" style:parent-style-name="Graphics">
      <style:graphic-properties draw:fill="none" fo:clip="rect(0in 0in 0in 0in)" draw:stroke="none"/>
    </style:style>
    <style:style style:family="graphic" style:name="a229" style:parent-style-name="Graphics">
      <style:graphic-properties draw:fill="none" fo:clip="rect(0in 0in 0in 0in)" draw:stroke="none"/>
    </style:style>
    <style:style style:family="graphic" style:name="a331" style:parent-style-name="Graphics">
      <style:graphic-properties draw:fill="none" fo:clip="rect(0in 0in 0in 0in)" draw:stroke="none"/>
    </style:style>
    <style:style style:family="graphic" style:name="a332" style:parent-style-name="Graphics">
      <style:graphic-properties draw:fill="none" fo:clip="rect(0in 0in 0in 0in)" draw:stroke="none"/>
    </style:style>
    <style:style style:family="graphic" style:name="a333" style:parent-style-name="Graphics">
      <style:graphic-properties draw:fill="none" fo:clip="rect(0in 0in 0in 0in)" draw:stroke="none"/>
    </style:style>
    <style:style style:family="graphic" style:name="a334" style:parent-style-name="Graphics">
      <style:graphic-properties draw:fill="none" fo:clip="rect(0in 0in 0in 0in)" draw:stroke="none"/>
    </style:style>
    <style:style style:family="graphic" style:name="a335" style:parent-style-name="Graphics">
      <style:graphic-properties draw:fill="none" fo:clip="rect(0in 0in 0in 0in)" draw:stroke="none"/>
    </style:style>
    <style:style style:family="graphic" style:name="a336" style:parent-style-name="Graphics">
      <style:graphic-properties draw:fill="none" fo:clip="rect(0in 0in 0in 0in)" draw:stroke="none"/>
    </style:style>
    <style:style style:family="graphic" style:name="a337" style:parent-style-name="Graphics">
      <style:graphic-properties draw:fill="none" fo:clip="rect(0in 0in 0in 0in)" draw:stroke="none"/>
    </style:style>
    <style:style style:family="graphic" style:name="a338" style:parent-style-name="Graphics">
      <style:graphic-properties draw:fill="none" fo:clip="rect(0in 0in 0in 0in)" draw:stroke="none"/>
    </style:style>
    <style:style style:family="graphic" style:name="a440" style:parent-style-name="Graphics">
      <style:graphic-properties draw:fill="none" fo:clip="rect(0in 0in 0in 0in)" draw:stroke="none"/>
    </style:style>
    <style:style style:family="graphic" style:name="a339" style:parent-style-name="Graphics">
      <style:graphic-properties draw:fill="none" fo:clip="rect(0in 0in 0in 0in)" draw:stroke="none"/>
    </style:style>
    <style:style style:family="graphic" style:name="a441" style:parent-style-name="Graphics">
      <style:graphic-properties draw:fill="none" fo:clip="rect(0in 0in 0in 0in)" draw:stroke="none"/>
    </style:style>
    <style:style style:family="graphic" style:name="a442" style:parent-style-name="Graphics">
      <style:graphic-properties draw:fill="none" fo:clip="rect(0in 0in 0in 0in)" draw:stroke="none"/>
    </style:style>
    <style:style style:family="graphic" style:name="a443" style:parent-style-name="Graphics">
      <style:graphic-properties draw:fill="none" fo:clip="rect(0in 0in 0in 0in)" draw:stroke="none"/>
    </style:style>
    <style:style style:family="graphic" style:name="a444" style:parent-style-name="Graphics">
      <style:graphic-properties draw:fill="none" fo:clip="rect(0in 0in 0in 0in)" draw:stroke="none"/>
    </style:style>
    <style:style style:family="graphic" style:name="a445" style:parent-style-name="Graphics">
      <style:graphic-properties draw:fill="none" fo:clip="rect(0in 0in 0in 0in)" draw:stroke="none"/>
    </style:style>
    <style:style style:family="graphic" style:name="a446" style:parent-style-name="Graphics">
      <style:graphic-properties draw:fill="none" fo:clip="rect(0in 0in 0in 0in)" draw:stroke="none"/>
    </style:style>
    <style:style style:family="graphic" style:name="a447" style:parent-style-name="Graphics">
      <style:graphic-properties draw:fill="none" fo:clip="rect(0in 0in 0in 0in)" draw:stroke="none"/>
    </style:style>
    <style:style style:family="graphic" style:name="a448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449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230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231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232" style:parent-style-name="Graphics">
      <style:graphic-properties draw:fill="none" fo:clip="rect(0in 0in 0in 0in)" draw:stroke="none"/>
    </style:style>
    <style:style style:family="graphic" style:name="a233" style:parent-style-name="Graphics">
      <style:graphic-properties draw:fill="none" fo:clip="rect(0in 0in 0in 0in)" draw:stroke="none"/>
    </style:style>
    <style:style style:family="graphic" style:name="a234" style:parent-style-name="Graphics">
      <style:graphic-properties draw:fill="none" fo:clip="rect(0in 0in 0in 0in)" draw:stroke="none"/>
    </style:style>
    <style:style style:family="graphic" style:name="a235" style:parent-style-name="Graphics">
      <style:graphic-properties draw:fill="none" fo:clip="rect(0in 0in 0in 0in)" draw:stroke="none"/>
    </style:style>
    <style:style style:family="graphic" style:name="a236" style:parent-style-name="Graphics">
      <style:graphic-properties draw:fill="none" fo:clip="rect(0in 0in 0in 0in)" draw:stroke="none"/>
    </style:style>
    <style:style style:family="graphic" style:name="a237" style:parent-style-name="Graphics">
      <style:graphic-properties draw:fill="none" fo:clip="rect(0in 0in 0in 0in)" draw:stroke="none"/>
    </style:style>
    <style:style style:family="graphic" style:name="a340" style:parent-style-name="Graphics">
      <style:graphic-properties draw:fill="none" fo:clip="rect(0in 0in 0in 0in)" draw:stroke="none"/>
    </style:style>
    <style:style style:family="graphic" style:name="a238" style:parent-style-name="Graphics">
      <style:graphic-properties draw:fill="none" fo:clip="rect(0in 0in 0in 0in)" draw:stroke="none"/>
    </style:style>
    <style:style style:family="graphic" style:name="a341" style:parent-style-name="Graphics">
      <style:graphic-properties draw:fill="none" fo:clip="rect(0in 0in 0in 0in)" draw:stroke="none"/>
    </style:style>
    <style:style style:family="graphic" style:name="a239" style:parent-style-name="Graphics">
      <style:graphic-properties draw:fill="none" fo:clip="rect(0in 0in 0in 0in)" draw:stroke="none"/>
    </style:style>
    <style:style style:family="graphic" style:name="a342" style:parent-style-name="Graphics">
      <style:graphic-properties draw:fill="none" fo:clip="rect(0in 0in 0in 0in)" draw:stroke="none"/>
    </style:style>
    <style:style style:family="graphic" style:name="a343" style:parent-style-name="Graphics">
      <style:graphic-properties draw:fill="none" fo:clip="rect(0in 0in 0in 0in)" draw:stroke="none"/>
    </style:style>
    <style:style style:family="graphic" style:name="a344" style:parent-style-name="Graphics">
      <style:graphic-properties draw:fill="none" fo:clip="rect(0in 0in 0in 0in)" draw:stroke="none"/>
    </style:style>
    <style:style style:family="graphic" style:name="a345" style:parent-style-name="Graphics">
      <style:graphic-properties draw:fill="none" fo:clip="rect(0in 0in 0in 0in)" draw:stroke="none"/>
    </style:style>
    <style:style style:family="graphic" style:name="a346" style:parent-style-name="Graphics">
      <style:graphic-properties draw:fill="none" fo:clip="rect(0in 0in 0in 0in)" draw:stroke="none"/>
    </style:style>
    <style:style style:family="graphic" style:name="a347" style:parent-style-name="Graphics">
      <style:graphic-properties draw:fill="none" fo:clip="rect(0in 0in 0in 0in)" draw:stroke="none"/>
    </style:style>
    <style:style style:family="graphic" style:name="a348" style:parent-style-name="Graphics">
      <style:graphic-properties draw:fill="none" fo:clip="rect(0in 0in 0in 0in)" draw:stroke="none"/>
    </style:style>
    <style:style style:family="graphic" style:name="a450" style:parent-style-name="Graphics">
      <style:graphic-properties draw:fill="none" fo:clip="rect(0in 0in 0in 0in)" draw:stroke="none"/>
    </style:style>
    <style:style style:family="graphic" style:name="a349" style:parent-style-name="Graphics">
      <style:graphic-properties draw:fill="none" fo:clip="rect(0in 0in 0in 0in)" draw:stroke="none"/>
    </style:style>
    <style:style style:family="graphic" style:name="a451" style:parent-style-name="Graphics">
      <style:graphic-properties draw:fill="none" fo:clip="rect(0in 0in 0in 0in)" draw:stroke="none"/>
    </style:style>
    <style:style style:family="graphic" style:name="a452" style:parent-style-name="Graphics">
      <style:graphic-properties draw:fill="none" fo:clip="rect(0in 0in 0in 0in)" draw:stroke="none"/>
    </style:style>
    <style:style style:family="graphic" style:name="a453" style:parent-style-name="Graphics">
      <style:graphic-properties draw:fill="none" fo:clip="rect(0in 0in 0in 0in)" draw:stroke="none"/>
    </style:style>
    <style:style style:family="graphic" style:name="a454" style:parent-style-name="Graphics">
      <style:graphic-properties draw:fill="none" fo:clip="rect(0in 0in 0in 0in)" draw:stroke="none"/>
    </style:style>
    <style:style style:family="graphic" style:name="a455" style:parent-style-name="Graphics">
      <style:graphic-properties draw:fill="none" fo:clip="rect(0in 0in 0in 0in)" draw:stroke="none"/>
    </style:style>
    <style:style style:family="graphic" style:name="a456" style:parent-style-name="Graphics">
      <style:graphic-properties draw:fill="none" fo:clip="rect(0in 0in 0in 0in)" draw:stroke="none"/>
    </style:style>
    <style:style style:family="graphic" style:name="a457" style:parent-style-name="Graphics">
      <style:graphic-properties draw:fill="none" fo:clip="rect(0in 0in 0in 0in)" draw:stroke="none"/>
    </style:style>
    <style:style style:family="graphic" style:name="a458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459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240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241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242" style:parent-style-name="Graphics">
      <style:graphic-properties draw:fill="none" fo:clip="rect(0in 0in 0in 0in)" draw:stroke="none"/>
    </style:style>
    <style:style style:family="graphic" style:name="a243" style:parent-style-name="Graphics">
      <style:graphic-properties draw:fill="none" fo:clip="rect(0in 0in 0in 0in)" draw:stroke="none"/>
    </style:style>
    <style:style style:family="graphic" style:name="a244" style:parent-style-name="Graphics">
      <style:graphic-properties draw:fill="none" fo:clip="rect(0in 0in 0in 0in)" draw:stroke="none"/>
    </style:style>
    <style:style style:family="graphic" style:name="a245" style:parent-style-name="Graphics">
      <style:graphic-properties draw:fill="none" fo:clip="rect(0in 0in 0in 0in)" draw:stroke="none"/>
    </style:style>
    <style:style style:family="graphic" style:name="a246" style:parent-style-name="Graphics">
      <style:graphic-properties draw:fill="none" fo:clip="rect(0in 0in 0in 0in)" draw:stroke="none"/>
    </style:style>
    <style:style style:family="graphic" style:name="a247" style:parent-style-name="Graphics">
      <style:graphic-properties draw:fill="none" fo:clip="rect(0in 0in 0in 0in)" draw:stroke="none"/>
    </style:style>
    <style:style style:family="graphic" style:name="a350" style:parent-style-name="Graphics">
      <style:graphic-properties draw:fill="none" fo:clip="rect(0in 0in 0in 0in)" draw:stroke="none"/>
    </style:style>
    <style:style style:family="graphic" style:name="a248" style:parent-style-name="Graphics">
      <style:graphic-properties draw:fill="none" fo:clip="rect(0in 0in 0in 0in)" draw:stroke="none"/>
    </style:style>
    <style:style style:family="graphic" style:name="a351" style:parent-style-name="Graphics">
      <style:graphic-properties draw:fill="none" fo:clip="rect(0in 0in 0in 0in)" draw:stroke="none"/>
    </style:style>
    <style:style style:family="graphic" style:name="a249" style:parent-style-name="Graphics">
      <style:graphic-properties draw:fill="none" fo:clip="rect(0in 0in 0in 0in)" draw:stroke="none"/>
    </style:style>
    <style:style style:family="graphic" style:name="a352" style:parent-style-name="Graphics">
      <style:graphic-properties draw:fill="none" fo:clip="rect(0in 0in 0in 0in)" draw:stroke="none"/>
    </style:style>
    <style:style style:family="graphic" style:name="a353" style:parent-style-name="Graphics">
      <style:graphic-properties draw:fill="none" fo:clip="rect(0in 0in 0in 0in)" draw:stroke="none"/>
    </style:style>
    <style:style style:family="graphic" style:name="a354" style:parent-style-name="Graphics">
      <style:graphic-properties draw:fill="none" fo:clip="rect(0in 0in 0in 0in)" draw:stroke="none"/>
    </style:style>
    <style:style style:family="graphic" style:name="a355" style:parent-style-name="Graphics">
      <style:graphic-properties draw:fill="none" fo:clip="rect(0in 0in 0in 0in)" draw:stroke="none"/>
    </style:style>
    <style:style style:family="graphic" style:name="a356" style:parent-style-name="Graphics">
      <style:graphic-properties draw:fill="none" fo:clip="rect(0in 0in 0in 0in)" draw:stroke="none"/>
    </style:style>
    <style:style style:family="graphic" style:name="a357" style:parent-style-name="Graphics">
      <style:graphic-properties draw:fill="none" fo:clip="rect(0in 0in 0in 0in)" draw:stroke="none"/>
    </style:style>
    <style:style style:family="graphic" style:name="a358" style:parent-style-name="Graphics">
      <style:graphic-properties draw:fill="none" fo:clip="rect(0in 0in 0in 0in)" draw:stroke="none"/>
    </style:style>
    <style:style style:family="graphic" style:name="a460" style:parent-style-name="Graphics">
      <style:graphic-properties draw:fill="none" fo:clip="rect(0in 0in 0in 0in)" draw:stroke="none"/>
    </style:style>
    <style:style style:family="graphic" style:name="a359" style:parent-style-name="Graphics">
      <style:graphic-properties draw:fill="none" fo:clip="rect(0in 0in 0in 0in)" draw:stroke="none"/>
    </style:style>
    <style:style style:family="graphic" style:name="a461" style:parent-style-name="Graphics">
      <style:graphic-properties draw:fill="none" fo:clip="rect(0in 0in 0in 0in)" draw:stroke="none"/>
    </style:style>
    <style:style style:family="graphic" style:name="a462" style:parent-style-name="Graphics">
      <style:graphic-properties draw:fill="none" fo:clip="rect(0in 0in 0in 0in)" draw:stroke="none"/>
    </style:style>
    <style:style style:family="graphic" style:name="a463" style:parent-style-name="Graphics">
      <style:graphic-properties draw:fill="none" fo:clip="rect(0in 0in 0in 0in)" draw:stroke="none"/>
    </style:style>
    <style:style style:family="graphic" style:name="a464" style:parent-style-name="Graphics">
      <style:graphic-properties draw:fill="none" fo:clip="rect(0in 0in 0in 0in)" draw:stroke="none"/>
    </style:style>
    <style:style style:family="graphic" style:name="a465" style:parent-style-name="Graphics">
      <style:graphic-properties draw:fill="none" fo:clip="rect(0in 0in 0in 0in)" draw:stroke="none"/>
    </style:style>
    <style:style style:family="graphic" style:name="a466" style:parent-style-name="Graphics">
      <style:graphic-properties draw:fill="none" fo:clip="rect(0in 0in 0in 0in)" draw:stroke="none"/>
    </style:style>
    <style:style style:family="graphic" style:name="a467" style:parent-style-name="Graphics">
      <style:graphic-properties draw:fill="none" fo:clip="rect(0in 0in 0in 0in)" draw:stroke="none"/>
    </style:style>
    <style:style style:family="graphic" style:name="a468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469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250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251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252" style:parent-style-name="Graphics">
      <style:graphic-properties draw:fill="none" fo:clip="rect(0in 0in 0in 0in)" draw:stroke="none"/>
    </style:style>
    <style:style style:family="graphic" style:name="a253" style:parent-style-name="Graphics">
      <style:graphic-properties draw:fill="none" fo:clip="rect(0in 0in 0in 0in)" draw:stroke="none"/>
    </style:style>
    <style:style style:family="graphic" style:name="a254" style:parent-style-name="Graphics">
      <style:graphic-properties draw:fill="none" fo:clip="rect(0in 0in 0in 0in)" draw:stroke="none"/>
    </style:style>
    <style:style style:family="graphic" style:name="a255" style:parent-style-name="Graphics">
      <style:graphic-properties draw:fill="none" fo:clip="rect(0in 0in 0in 0in)" draw:stroke="none"/>
    </style:style>
    <style:style style:family="graphic" style:name="a256" style:parent-style-name="Graphics">
      <style:graphic-properties draw:fill="none" fo:clip="rect(0in 0in 0in 0in)" draw:stroke="none"/>
    </style:style>
    <style:style style:family="graphic" style:name="a257" style:parent-style-name="Graphics">
      <style:graphic-properties draw:fill="none" fo:clip="rect(0in 0in 0in 0in)" draw:stroke="none"/>
    </style:style>
    <style:style style:family="graphic" style:name="a258" style:parent-style-name="Graphics">
      <style:graphic-properties draw:fill="none" fo:clip="rect(0in 0in 0in 0in)" draw:stroke="none"/>
    </style:style>
    <style:style style:family="graphic" style:name="a360" style:parent-style-name="Graphics">
      <style:graphic-properties draw:fill="none" fo:clip="rect(0in 0in 0in 0in)" draw:stroke="non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361" style:parent-style-name="Graphics">
      <style:graphic-properties draw:fill="none" fo:clip="rect(0in 0in 0in 0in)" draw:stroke="none"/>
    </style:style>
    <style:style style:family="graphic" style:name="a362" style:parent-style-name="Graphics">
      <style:graphic-properties draw:fill="none" fo:clip="rect(0in 0in 0in 0in)" draw:stroke="none"/>
    </style:style>
    <style:style style:family="graphic" style:name="a363" style:parent-style-name="Graphics">
      <style:graphic-properties draw:fill="none" fo:clip="rect(0in 0in 0in 0in)" draw:stroke="none"/>
    </style:style>
    <style:style style:family="graphic" style:name="a364" style:parent-style-name="Graphics">
      <style:graphic-properties draw:fill="none" fo:clip="rect(0in 0in 0in 0in)" draw:stroke="none"/>
    </style:style>
    <style:style style:family="graphic" style:name="a365" style:parent-style-name="Graphics">
      <style:graphic-properties draw:fill="none" fo:clip="rect(0in 0in 0in 0in)" draw:stroke="none"/>
    </style:style>
    <style:style style:family="graphic" style:name="a366" style:parent-style-name="Graphics">
      <style:graphic-properties draw:fill="none" fo:clip="rect(0in 0in 0in 0in)" draw:stroke="none"/>
    </style:style>
    <style:style style:family="graphic" style:name="a367" style:parent-style-name="Graphics">
      <style:graphic-properties draw:fill="none" fo:clip="rect(0in 0in 0in 0in)" draw:stroke="none"/>
    </style:style>
    <style:style style:family="graphic" style:name="a368" style:parent-style-name="Graphics">
      <style:graphic-properties draw:fill="none" fo:clip="rect(0in 0in 0in 0in)" draw:stroke="none"/>
    </style:style>
    <style:style style:family="graphic" style:name="a470" style:parent-style-name="Graphics">
      <style:graphic-properties draw:fill="none" fo:clip="rect(0in 0in 0in 0in)" draw:stroke="none"/>
    </style:style>
    <style:style style:family="graphic" style:name="a369" style:parent-style-name="Graphics">
      <style:graphic-properties draw:fill="none" fo:clip="rect(0in 0in 0in 0in)" draw:stroke="none"/>
    </style:style>
    <style:style style:family="graphic" style:name="a471" style:parent-style-name="Graphics">
      <style:graphic-properties draw:fill="none" fo:clip="rect(0in 0in 0in 0in)" draw:stroke="none"/>
    </style:style>
    <style:style style:family="graphic" style:name="a472" style:parent-style-name="Graphics">
      <style:graphic-properties draw:fill="none" fo:clip="rect(0in 0in 0in 0in)" draw:stroke="none"/>
    </style:style>
    <style:style style:family="graphic" style:name="a473" style:parent-style-name="Graphics">
      <style:graphic-properties draw:fill="none" fo:clip="rect(0in 0in 0in 0in)" draw:stroke="none"/>
    </style:style>
    <style:style style:family="graphic" style:name="a474" style:parent-style-name="Graphics">
      <style:graphic-properties draw:fill="none" fo:clip="rect(0in 0in 0in 0in)" draw:stroke="none"/>
    </style:style>
    <style:style style:family="graphic" style:name="a475" style:parent-style-name="Graphics">
      <style:graphic-properties draw:fill="none" fo:clip="rect(0in 0in 0in 0in)" draw:stroke="none"/>
    </style:style>
    <style:style style:family="graphic" style:name="a476" style:parent-style-name="Graphics">
      <style:graphic-properties draw:fill="none" fo:clip="rect(0in 0in 0in 0in)" draw:stroke="none"/>
    </style:style>
    <style:style style:family="graphic" style:name="a477" style:parent-style-name="Graphics">
      <style:graphic-properties draw:fill="none" fo:clip="rect(0in 0in 0in 0in)" draw:stroke="none"/>
    </style:style>
    <style:style style:family="graphic" style:name="a478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479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260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graphic" style:name="a261" style:parent-style-name="Graphics">
      <style:graphic-properties draw:fill="none" fo:clip="rect(0in 0in 0in 0in)" draw:stroke="none"/>
    </style:style>
    <style:style style:family="graphic" style:name="a159" style:parent-style-name="Graphics">
      <style:graphic-properties draw:fill="none" fo:clip="rect(0in 0in 0in 0in)" draw:stroke="none"/>
    </style:style>
    <style:style style:family="graphic" style:name="a262" style:parent-style-name="Graphics">
      <style:graphic-properties draw:fill="none" fo:clip="rect(0in 0in 0in 0in)" draw:stroke="none"/>
    </style:style>
    <style:style style:family="graphic" style:name="a263" style:parent-style-name="Graphics">
      <style:graphic-properties draw:fill="none" fo:clip="rect(0in 0in 0in 0in)" draw:stroke="none"/>
    </style:style>
    <style:style style:family="graphic" style:name="a264" style:parent-style-name="Graphics">
      <style:graphic-properties draw:fill="none" fo:clip="rect(0in 0in 0in 0in)" draw:stroke="none"/>
    </style:style>
    <style:style style:family="graphic" style:name="a265" style:parent-style-name="Graphics">
      <style:graphic-properties draw:fill="none" fo:clip="rect(0in 0in 0in 0in)" draw:stroke="none"/>
    </style:style>
    <style:style style:family="graphic" style:name="a266" style:parent-style-name="Graphics">
      <style:graphic-properties draw:fill="none" fo:clip="rect(0in 0in 0in 0in)" draw:stroke="none"/>
    </style:style>
    <style:style style:family="graphic" style:name="a267" style:parent-style-name="Graphics">
      <style:graphic-properties draw:fill="none" fo:clip="rect(0in 0in 0in 0in)" draw:stroke="none"/>
    </style:style>
    <style:style style:family="graphic" style:name="a268" style:parent-style-name="Graphics">
      <style:graphic-properties draw:fill="none" fo:clip="rect(0in 0in 0in 0in)" draw:stroke="none"/>
    </style:style>
    <style:style style:family="graphic" style:name="a370" style:parent-style-name="Graphics">
      <style:graphic-properties draw:fill="none" fo:clip="rect(0in 0in 0in 0in)" draw:stroke="none"/>
    </style:style>
    <style:style style:family="graphic" style:name="a269" style:parent-style-name="Graphics">
      <style:graphic-properties draw:fill="none" fo:clip="rect(0in 0in 0in 0in)" draw:stroke="none"/>
    </style:style>
    <style:style style:family="graphic" style:name="a371" style:parent-style-name="Graphics">
      <style:graphic-properties draw:fill="none" fo:clip="rect(0in 0in 0in 0in)" draw:stroke="none"/>
    </style:style>
    <style:style style:family="graphic" style:name="a372" style:parent-style-name="Graphics">
      <style:graphic-properties draw:fill="none" fo:clip="rect(0in 0in 0in 0in)" draw:stroke="none"/>
    </style:style>
    <style:style style:family="graphic" style:name="a373" style:parent-style-name="Graphics">
      <style:graphic-properties draw:fill="none" fo:clip="rect(0in 0in 0in 0in)" draw:stroke="none"/>
    </style:style>
    <style:style style:family="graphic" style:name="a374" style:parent-style-name="Graphics">
      <style:graphic-properties draw:fill="none" fo:clip="rect(0in 0in 0in 0in)" draw:stroke="none"/>
    </style:style>
    <style:style style:family="graphic" style:name="a375" style:parent-style-name="Graphics">
      <style:graphic-properties draw:fill="none" fo:clip="rect(0in 0in 0in 0in)" draw:stroke="none"/>
    </style:style>
    <style:style style:family="graphic" style:name="a376" style:parent-style-name="Graphics">
      <style:graphic-properties draw:fill="none" fo:clip="rect(0in 0in 0in 0in)" draw:stroke="none"/>
    </style:style>
    <style:style style:family="graphic" style:name="a377" style:parent-style-name="Graphics">
      <style:graphic-properties draw:fill="none" fo:clip="rect(0in 0in 0in 0in)" draw:stroke="none"/>
    </style:style>
    <style:style style:family="graphic" style:name="a378" style:parent-style-name="Graphics">
      <style:graphic-properties draw:fill="none" fo:clip="rect(0in 0in 0in 0in)" draw:stroke="none"/>
    </style:style>
    <style:style style:family="graphic" style:name="a480" style:parent-style-name="Graphics">
      <style:graphic-properties draw:fill="none" fo:clip="rect(0in 0in 0in 0in)" draw:stroke="none"/>
    </style:style>
    <style:style style:family="graphic" style:name="a379" style:parent-style-name="Graphics">
      <style:graphic-properties draw:fill="none" fo:clip="rect(0in 0in 0in 0in)" draw:stroke="none"/>
    </style:style>
    <style:style style:family="graphic" style:name="a481" style:parent-style-name="Graphics">
      <style:graphic-properties draw:fill="none" fo:clip="rect(0in 0in 0in 0in)" draw:stroke="none"/>
    </style:style>
    <style:style style:family="graphic" style:name="a482" style:parent-style-name="Graphics">
      <style:graphic-properties draw:fill="none" fo:clip="rect(0in 0in 0in 0in)" draw:stroke="none"/>
    </style:style>
    <style:style style:family="graphic" style:name="a483" style:parent-style-name="Graphics">
      <style:graphic-properties draw:fill="none" fo:clip="rect(0in 0in 0in 0in)" draw:stroke="none"/>
    </style:style>
    <style:style style:family="graphic" style:name="a484" style:parent-style-name="Graphics">
      <style:graphic-properties draw:fill="none" fo:clip="rect(0in 0in 0in 0in)" draw:stroke="none"/>
    </style:style>
    <style:style style:family="graphic" style:name="a485" style:parent-style-name="Graphics">
      <style:graphic-properties draw:fill="none" fo:clip="rect(0in 0in 0in 0in)" draw:stroke="none"/>
    </style:style>
    <style:style style:family="graphic" style:name="a486" style:parent-style-name="Graphics">
      <style:graphic-properties draw:fill="none" fo:clip="rect(0in 0in 0in 0in)" draw:stroke="none"/>
    </style:style>
    <style:style style:family="graphic" style:name="a487" style:parent-style-name="Graphics">
      <style:graphic-properties draw:fill="none" fo:clip="rect(0in 0in 0in 0in)" draw:stroke="none"/>
    </style:style>
    <style:style style:family="graphic" style:name="a488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489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270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271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272" style:parent-style-name="Graphics">
      <style:graphic-properties draw:fill="none" fo:clip="rect(0in 0in 0in 0in)" draw:stroke="none"/>
    </style:style>
    <style:style style:family="graphic" style:name="a273" style:parent-style-name="Graphics">
      <style:graphic-properties draw:fill="none" fo:clip="rect(0in 0in 0in 0in)" draw:stroke="none"/>
    </style:style>
    <style:style style:family="graphic" style:name="a274" style:parent-style-name="Graphics">
      <style:graphic-properties draw:fill="none" fo:clip="rect(0in 0in 0in 0in)" draw:stroke="none"/>
    </style:style>
    <style:style style:family="graphic" style:name="a275" style:parent-style-name="Graphics">
      <style:graphic-properties draw:fill="none" fo:clip="rect(0in 0in 0in 0in)" draw:stroke="none"/>
    </style:style>
    <style:style style:family="graphic" style:name="a276" style:parent-style-name="Graphics">
      <style:graphic-properties draw:fill="none" fo:clip="rect(0in 0in 0in 0in)" draw:stroke="none"/>
    </style:style>
    <style:style style:family="graphic" style:name="a277" style:parent-style-name="Graphics">
      <style:graphic-properties draw:fill="none" fo:clip="rect(0in 0in 0in 0in)" draw:stroke="none"/>
    </style:style>
    <style:style style:family="graphic" style:name="a278" style:parent-style-name="Graphics">
      <style:graphic-properties draw:fill="none" fo:clip="rect(0in 0in 0in 0in)" draw:stroke="none"/>
    </style:style>
    <style:style style:family="graphic" style:name="a380" style:parent-style-name="Graphics">
      <style:graphic-properties draw:fill="none" fo:clip="rect(0in 0in 0in 0in)" draw:stroke="none"/>
    </style:style>
    <style:style style:family="graphic" style:name="a279" style:parent-style-name="Graphics">
      <style:graphic-properties draw:fill="none" fo:clip="rect(0in 0in 0in 0in)" draw:stroke="none"/>
    </style:style>
    <style:style style:family="graphic" style:name="a381" style:parent-style-name="Graphics">
      <style:graphic-properties draw:fill="none" fo:clip="rect(0in 0in 0in 0in)" draw:stroke="none"/>
    </style:style>
    <style:style style:family="graphic" style:name="a382" style:parent-style-name="Graphics">
      <style:graphic-properties draw:fill="none" fo:clip="rect(0in 0in 0in 0in)" draw:stroke="none"/>
    </style:style>
    <style:style style:family="graphic" style:name="a383" style:parent-style-name="Graphics">
      <style:graphic-properties draw:fill="none" fo:clip="rect(0in 0in 0in 0in)" draw:stroke="none"/>
    </style:style>
    <style:style style:family="graphic" style:name="a384" style:parent-style-name="Graphics">
      <style:graphic-properties draw:fill="none" fo:clip="rect(0in 0in 0in 0in)" draw:stroke="none"/>
    </style:style>
    <style:style style:family="graphic" style:name="a385" style:parent-style-name="Graphics">
      <style:graphic-properties draw:fill="none" fo:clip="rect(0in 0in 0in 0in)" draw:stroke="none"/>
    </style:style>
    <style:style style:family="graphic" style:name="a386" style:parent-style-name="Graphics">
      <style:graphic-properties draw:fill="none" fo:clip="rect(0in 0in 0in 0in)" draw:stroke="none"/>
    </style:style>
    <style:style style:family="graphic" style:name="a387" style:parent-style-name="Graphics">
      <style:graphic-properties draw:fill="none" fo:clip="rect(0in 0in 0in 0in)" draw:stroke="none"/>
    </style:style>
    <style:style style:family="graphic" style:name="a388" style:parent-style-name="Graphics">
      <style:graphic-properties draw:fill="none" fo:clip="rect(0in 0in 0in 0in)" draw:stroke="none"/>
    </style:style>
    <style:style style:family="graphic" style:name="a490" style:parent-style-name="Graphics">
      <style:graphic-properties draw:fill="none" fo:clip="rect(0in 0in 0in 0in)" draw:stroke="none"/>
    </style:style>
    <style:style style:family="graphic" style:name="a389" style:parent-style-name="Graphics">
      <style:graphic-properties draw:fill="none" fo:clip="rect(0in 0in 0in 0in)" draw:stroke="none"/>
    </style:style>
    <style:style style:family="graphic" style:name="a491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280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281" style:parent-style-name="Graphics">
      <style:graphic-properties draw:fill="none" fo:clip="rect(0in 0in 0in 0in)" draw:stroke="none"/>
    </style:style>
    <style:style style:family="graphic" style:name="a282" style:parent-style-name="Graphics">
      <style:graphic-properties draw:fill="none" fo:clip="rect(0in 0in 0in 0in)" draw:stroke="none"/>
    </style:style>
    <style:style style:family="graphic" style:name="a283" style:parent-style-name="Graphics">
      <style:graphic-properties draw:fill="none" fo:clip="rect(0in 0in 0in 0in)" draw:stroke="none"/>
    </style:style>
    <style:style style:family="graphic" style:name="a284" style:parent-style-name="Graphics">
      <style:graphic-properties draw:fill="none" fo:clip="rect(0in 0in 0in 0in)" draw:stroke="none"/>
    </style:style>
    <style:style style:family="graphic" style:name="a285" style:parent-style-name="Graphics">
      <style:graphic-properties draw:fill="none" fo:clip="rect(0in 0in 0in 0in)" draw:stroke="none"/>
    </style:style>
    <style:style style:family="graphic" style:name="a286" style:parent-style-name="Graphics">
      <style:graphic-properties draw:fill="none" fo:clip="rect(0in 0in 0in 0in)" draw:stroke="none"/>
    </style:style>
    <style:style style:family="graphic" style:name="a287" style:parent-style-name="Graphics">
      <style:graphic-properties draw:fill="none" fo:clip="rect(0in 0in 0in 0in)" draw:stroke="none"/>
    </style:style>
    <style:style style:family="graphic" style:name="a288" style:parent-style-name="Graphics">
      <style:graphic-properties draw:fill="none" fo:clip="rect(0in 0in 0in 0in)" draw:stroke="none"/>
    </style:style>
    <style:style style:family="graphic" style:name="a390" style:parent-style-name="Graphics">
      <style:graphic-properties draw:fill="none" fo:clip="rect(0in 0in 0in 0in)" draw:stroke="none"/>
    </style:style>
    <style:style style:family="graphic" style:name="a289" style:parent-style-name="Graphics">
      <style:graphic-properties draw:fill="none" fo:clip="rect(0in 0in 0in 0in)" draw:stroke="none"/>
    </style:style>
    <style:style style:family="graphic" style:name="a391" style:parent-style-name="Graphics">
      <style:graphic-properties draw:fill="none" fo:clip="rect(0in 0in 0in 0in)" draw:stroke="none"/>
    </style:style>
    <style:style style:family="graphic" style:name="a392" style:parent-style-name="Graphics">
      <style:graphic-properties draw:fill="none" fo:clip="rect(0in 0in 0in 0in)" draw:stroke="none"/>
    </style:style>
    <style:style style:family="graphic" style:name="a393" style:parent-style-name="Graphics">
      <style:graphic-properties draw:fill="none" fo:clip="rect(0in 0in 0in 0in)" draw:stroke="none"/>
    </style:style>
    <style:style style:family="graphic" style:name="a394" style:parent-style-name="Graphics">
      <style:graphic-properties draw:fill="none" fo:clip="rect(0in 0in 0in 0in)" draw:stroke="none"/>
    </style:style>
    <style:style style:family="graphic" style:name="a395" style:parent-style-name="Graphics">
      <style:graphic-properties draw:fill="none" fo:clip="rect(0in 0in 0in 0in)" draw:stroke="none"/>
    </style:style>
    <style:style style:family="graphic" style:name="a396" style:parent-style-name="Graphics">
      <style:graphic-properties draw:fill="none" fo:clip="rect(0in 0in 0in 0in)" draw:stroke="none"/>
    </style:style>
    <style:style style:family="graphic" style:name="a397" style:parent-style-name="Graphics">
      <style:graphic-properties draw:fill="none" fo:clip="rect(0in 0in 0in 0in)" draw:stroke="none"/>
    </style:style>
    <style:style style:family="graphic" style:name="a398" style:parent-style-name="Graphics">
      <style:graphic-properties draw:fill="none" fo:clip="rect(0in 0in 0in 0in)" draw:stroke="none"/>
    </style:style>
    <style:style style:family="graphic" style:name="a399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290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291" style:parent-style-name="Graphics">
      <style:graphic-properties draw:fill="none" fo:clip="rect(0in 0in 0in 0in)" draw:stroke="none"/>
    </style:style>
    <style:style style:family="graphic" style:name="a292" style:parent-style-name="Graphics">
      <style:graphic-properties draw:fill="none" fo:clip="rect(0in 0in 0in 0in)" draw:stroke="none"/>
    </style:style>
    <style:style style:family="graphic" style:name="a293" style:parent-style-name="Graphics">
      <style:graphic-properties draw:fill="none" fo:clip="rect(0in 0in 0in 0in)" draw:stroke="none"/>
    </style:style>
    <style:style style:family="graphic" style:name="a294" style:parent-style-name="Graphics">
      <style:graphic-properties draw:fill="none" fo:clip="rect(0in 0in 0in 0in)" draw:stroke="none"/>
    </style:style>
    <style:style style:family="graphic" style:name="a295" style:parent-style-name="Graphics">
      <style:graphic-properties draw:fill="none" fo:clip="rect(0in 0in 0in 0in)" draw:stroke="none"/>
    </style:style>
    <style:style style:family="graphic" style:name="a296" style:parent-style-name="Graphics">
      <style:graphic-properties draw:fill="none" fo:clip="rect(0in 0in 0in 0in)" draw:stroke="none"/>
    </style:style>
    <style:style style:family="graphic" style:name="a297" style:parent-style-name="Graphics">
      <style:graphic-properties draw:fill="none" fo:clip="rect(0in 0in 0in 0in)" draw:stroke="none"/>
    </style:style>
    <style:style style:family="graphic" style:name="a298" style:parent-style-name="Graphics">
      <style:graphic-properties draw:fill="none" fo:clip="rect(0in 0in 0in 0in)" draw:stroke="none"/>
    </style:style>
    <style:style style:family="graphic" style:name="a299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400" style:parent-style-name="Graphics">
      <style:graphic-properties draw:fill="none" fo:clip="rect(0in 0in 0in 0in)" draw:stroke="none"/>
    </style:style>
    <style:style style:family="graphic" style:name="a401" style:parent-style-name="Graphics">
      <style:graphic-properties draw:fill="none" fo:clip="rect(0in 0in 0in 0in)" draw:stroke="none"/>
    </style:style>
    <style:style style:family="graphic" style:name="a402" style:parent-style-name="Graphics">
      <style:graphic-properties draw:fill="none" fo:clip="rect(0in 0in 0in 0in)" draw:stroke="none"/>
    </style:style>
    <style:style style:family="graphic" style:name="a403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404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405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406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407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408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409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300" style:parent-style-name="Graphics">
      <style:graphic-properties draw:fill="none" fo:clip="rect(0in 0in 0in 0in)" draw:stroke="none"/>
    </style:style>
    <style:style style:family="graphic" style:name="a301" style:parent-style-name="Graphics">
      <style:graphic-properties draw:fill="none" fo:clip="rect(0in 0in 0in 0in)" draw:stroke="none"/>
    </style:style>
    <style:style style:family="graphic" style:name="a302" style:parent-style-name="Graphics">
      <style:graphic-properties draw:fill="none" fo:clip="rect(0in 0in 0in 0in)" draw:stroke="none"/>
    </style:style>
    <style:style style:family="graphic" style:name="a303" style:parent-style-name="Graphics">
      <style:graphic-properties draw:fill="none" fo:clip="rect(0in 0in 0in 0in)" draw:stroke="none"/>
    </style:style>
    <style:style style:family="graphic" style:name="a304" style:parent-style-name="Graphics">
      <style:graphic-properties draw:fill="none" fo:clip="rect(0in 0in 0in 0in)" draw:stroke="none"/>
    </style:style>
    <style:style style:family="graphic" style:name="a305" style:parent-style-name="Graphics">
      <style:graphic-properties draw:fill="none" fo:clip="rect(0in 0in 0in 0in)" draw:stroke="none"/>
    </style:style>
    <style:style style:family="graphic" style:name="a306" style:parent-style-name="Graphics">
      <style:graphic-properties draw:fill="none" fo:clip="rect(0in 0in 0in 0in)" draw:stroke="none"/>
    </style:style>
    <style:style style:family="graphic" style:name="a307" style:parent-style-name="Graphics">
      <style:graphic-properties draw:fill="none" fo:clip="rect(0in 0in 0in 0in)" draw:stroke="none"/>
    </style:style>
    <style:style style:family="graphic" style:name="a308" style:parent-style-name="Graphics">
      <style:graphic-properties draw:fill="none" fo:clip="rect(0in 0in 0in 0in)" draw:stroke="none"/>
    </style:style>
    <style:style style:family="graphic" style:name="a410" style:parent-style-name="Graphics">
      <style:graphic-properties draw:fill="none" fo:clip="rect(0in 0in 0in 0in)" draw:stroke="none"/>
    </style:style>
    <style:style style:family="graphic" style:name="a309" style:parent-style-name="Graphics">
      <style:graphic-properties draw:fill="none" fo:clip="rect(0in 0in 0in 0in)" draw:stroke="none"/>
    </style:style>
    <style:style style:family="graphic" style:name="a411" style:parent-style-name="Graphics">
      <style:graphic-properties draw:fill="none" fo:clip="rect(0in 0in 0in 0in)" draw:stroke="none"/>
    </style:style>
    <style:style style:family="graphic" style:name="a412" style:parent-style-name="Graphics">
      <style:graphic-properties draw:fill="none" fo:clip="rect(0in 0in 0in 0in)" draw:stroke="none"/>
    </style:style>
    <style:style style:family="graphic" style:name="a413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414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415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416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417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418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020寒假_各級學校推薦書單_國中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14">
            <text:p>書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13">
            <text:p>ISBN</text:p>
          </table:table-cell>
          <table:table-cell office:value-type="string" table:style-name="ce8">
            <text:p>出版年</text:p>
          </table:table-cell>
          <table:table-cell office:value-type="string" table:style-name="ce7">
            <text:p>定價</text:p>
          </table:table-cell>
          <table:table-cell office:value-type="string" table:style-name="ce7">
            <text:p>推薦學校</text:p>
          </table:table-cell>
          <table:table-cell office:value-type="string" table:style-name="ce7">
            <text:p>備註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1世紀的21堂課</text:p>
          </table:table-cell>
          <table:table-cell office:value-type="string" table:style-name="ce10">
            <text:p>Yuval Noah Harari</text:p>
          </table:table-cell>
          <table:table-cell office:value-type="string" table:style-name="ce10">
            <text:p>天下文化</text:p>
          </table:table-cell>
          <table:table-cell office:value-type="float" office:value="9789864795192" table:style-name="ce19">
            <text:p>9789864795192<text:s/></text:p>
          </table:table-cell>
          <table:table-cell office:value-type="float" office:value="2018" table:style-name="ce8">
            <text:p>2018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仁愛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18">
            <text:p>3分鐘說18萬個故事，打造影響力</text:p>
          </table:table-cell>
          <table:table-cell office:value-type="string" table:style-name="ce10">
            <text:p>許榮哲</text:p>
          </table:table-cell>
          <table:table-cell office:value-type="string" table:style-name="ce10">
            <text:p>遠流</text:p>
          </table:table-cell>
          <table:table-cell office:value-type="float" office:value="9789573285229" table:style-name="ce19">
            <text:p>9789573285229<text:s/></text:p>
          </table:table-cell>
          <table:table-cell office:value-type="float" office:value="2019" table:style-name="ce8">
            <text:p>2019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雙園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18">
            <text:p>50堂最療癒人心的說話練習：在溝通中肯定自己，觸動他人</text:p>
          </table:table-cell>
          <table:table-cell office:value-type="string" table:style-name="ce10">
            <text:p>曾寶儀</text:p>
          </table:table-cell>
          <table:table-cell office:value-type="string" table:style-name="ce10">
            <text:p>大田<text:s/></text:p>
          </table:table-cell>
          <table:table-cell office:value-type="float" office:value="9789861795591" table:style-name="ce19">
            <text:p>9789861795591<text:s/></text:p>
          </table:table-cell>
          <table:table-cell office:value-type="float" office:value="2019" table:style-name="ce8">
            <text:p>2019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18">
            <text:p>6分鐘日記的魔法：最簡單的書寫，改變你的一生【1書+1日記本】</text:p>
          </table:table-cell>
          <table:table-cell office:value-type="string" table:style-name="ce10">
            <text:p>多明尼克．斯賓斯特</text:p>
          </table:table-cell>
          <table:table-cell office:value-type="string" table:style-name="ce10">
            <text:p>方智</text:p>
          </table:table-cell>
          <table:table-cell office:value-type="float" office:value="9789861755083" table:style-name="ce15">
            <text:p>9789861755083<text:s/></text:p>
          </table:table-cell>
          <table:table-cell office:value-type="float" office:value="2018" table:style-name="ce8">
            <text:p>2018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靜修女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16">
            <text:p>82年生的金智英</text:p>
          </table:table-cell>
          <table:table-cell office:value-type="string" table:style-name="ce10">
            <text:p>趙南柱</text:p>
          </table:table-cell>
          <table:table-cell office:value-type="string" table:style-name="ce10">
            <text:p>漫遊者文化</text:p>
          </table:table-cell>
          <table:table-cell office:value-type="string" table:style-name="ce17">
            <text:p>9789864892655 </text:p>
          </table:table-cell>
          <table:table-cell office:value-type="float" office:value="2018" table:style-name="ce8">
            <text:p>2018</text:p>
          </table:table-cell>
          <table:table-cell office:value-type="float" office:value="310" table:style-name="ce7">
            <text:p>310</text:p>
          </table:table-cell>
          <table:table-cell office:value-type="string" table:style-name="ce7">
            <text:p>石牌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18">
            <text:p>AI創世紀： 即將來臨的超級人工智慧時代</text:p>
          </table:table-cell>
          <table:table-cell office:value-type="string" table:style-name="ce10">
            <text:p>埃米爾‧侯賽因</text:p>
          </table:table-cell>
          <table:table-cell office:value-type="string" table:style-name="ce10">
            <text:p>寶鼎</text:p>
          </table:table-cell>
          <table:table-cell office:value-type="string" table:style-name="ce19">
            <text:p>9789862487549</text:p>
          </table:table-cell>
          <table:table-cell office:value-type="float" office:value="2018" table:style-name="ce12">
            <text:p>2018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18">
            <text:p>GEPT全民英檢初級單字100%攻略：左腦式聽力學習╳紅膠片高效練習！</text:p>
          </table:table-cell>
          <table:table-cell office:value-type="string" table:style-name="ce10">
            <text:p>張慈庭英語教學團隊</text:p>
          </table:table-cell>
          <table:table-cell office:value-type="string" table:style-name="ce10">
            <text:p>資料夾</text:p>
          </table:table-cell>
          <table:table-cell office:value-type="string" table:style-name="ce19">
            <text:p>9789578904590</text:p>
          </table:table-cell>
          <table:table-cell office:value-type="float" office:value="2019" table:style-name="ce8">
            <text:p>2019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民生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18">
            <text:p>GEPT全民英檢模擬測驗題庫初級(初試複試)：獨家首創快、狠、準猜題法(附MP3)</text:p>
          </table:table-cell>
          <table:table-cell office:value-type="string" table:style-name="ce10">
            <text:p>馬格．保羅基</text:p>
          </table:table-cell>
          <table:table-cell office:value-type="string" table:style-name="ce10">
            <text:p>布可屋</text:p>
          </table:table-cell>
          <table:table-cell office:value-type="string" table:style-name="ce19">
            <text:p>9789579579520</text:p>
          </table:table-cell>
          <table:table-cell office:value-type="float" office:value="2019" table:style-name="ce8">
            <text:p>2019</text:p>
          </table:table-cell>
          <table:table-cell office:value-type="float" office:value="379" table:style-name="ce7">
            <text:p>379</text:p>
          </table:table-cell>
          <table:table-cell office:value-type="string" table:style-name="ce7">
            <text:p>民生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18">
            <text:p>New TOEIC新制多益文法滿分關鍵</text:p>
          </table:table-cell>
          <table:table-cell office:value-type="string" table:style-name="ce10">
            <text:p>蕭志億</text:p>
          </table:table-cell>
          <table:table-cell office:value-type="string" table:style-name="ce10">
            <text:p>易說館</text:p>
          </table:table-cell>
          <table:table-cell office:value-type="string" table:style-name="ce19">
            <text:p>9789862488034</text:p>
          </table:table-cell>
          <table:table-cell office:value-type="float" office:value="2019" table:style-name="ce8">
            <text:p>2019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民生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18">
            <text:p>Scratch 3.0動畫遊戲與創意設計主題必修課</text:p>
          </table:table-cell>
          <table:table-cell office:value-type="string" table:style-name="ce10">
            <text:p>王麗君</text:p>
          </table:table-cell>
          <table:table-cell office:value-type="string" table:style-name="ce10">
            <text:p>碁峰</text:p>
          </table:table-cell>
          <table:table-cell office:value-type="string" table:style-name="ce19">
            <text:p>9789865022280</text:p>
          </table:table-cell>
          <table:table-cell office:value-type="string" table:style-name="ce8">
            <text:p>2019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18">
            <text:p>一張紙玩一首詩 : 紙玩+寫詩 簡單做出禮物書</text:p>
          </table:table-cell>
          <table:table-cell office:value-type="string" table:style-name="ce10">
            <text:p>王淑芬<text:s/></text:p>
          </table:table-cell>
          <table:table-cell office:value-type="string" table:style-name="ce10">
            <text:p>親子天下</text:p>
          </table:table-cell>
          <table:table-cell office:value-type="float" office:value="9789869354547" table:style-name="ce19">
            <text:p>9789869354547<text:s/></text:p>
          </table:table-cell>
          <table:table-cell office:value-type="float" office:value="2016" table:style-name="ce8">
            <text:p>2016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仁愛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18">
            <text:p>一張紙做立體書</text:p>
          </table:table-cell>
          <table:table-cell office:value-type="string" table:style-name="ce10">
            <text:p>王淑芬</text:p>
          </table:table-cell>
          <table:table-cell office:value-type="string" table:style-name="ce10">
            <text:p>親子天下</text:p>
          </table:table-cell>
          <table:table-cell office:value-type="float" office:value="9789869201339" table:style-name="ce19">
            <text:p>9789869201339<text:s/></text:p>
          </table:table-cell>
          <table:table-cell office:value-type="float" office:value="2015" table:style-name="ce8">
            <text:p>2015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仁愛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18">
            <text:p>一雙紀錄片的眼睛</text:p>
          </table:table-cell>
          <table:table-cell office:value-type="string" table:style-name="ce10">
            <text:p>陳芝安</text:p>
          </table:table-cell>
          <table:table-cell office:value-type="string" table:style-name="ce10">
            <text:p>遠流</text:p>
          </table:table-cell>
          <table:table-cell office:value-type="float" office:value="9789573285373" table:style-name="ce19">
            <text:p>9789573285373<text:s/></text:p>
          </table:table-cell>
          <table:table-cell office:value-type="string" table:style-name="ce8">
            <text:p>2019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18">
            <text:p>七侯筆錄之筆靈（上）</text:p>
          </table:table-cell>
          <table:table-cell office:value-type="string" table:style-name="ce10">
            <text:p>馬伯庸</text:p>
          </table:table-cell>
          <table:table-cell office:value-type="string" table:style-name="ce10">
            <text:p>奇幻基地</text:p>
          </table:table-cell>
          <table:table-cell office:value-type="string" table:style-name="ce19">
            <text:p>4717702098001</text:p>
          </table:table-cell>
          <table:table-cell office:value-type="float" office:value="2019" table:style-name="ce8">
            <text:p>2019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龍門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20">
            <text:p>二十一</text:p>
          </table:table-cell>
          <table:table-cell office:value-type="string" table:style-name="ce10">
            <text:p>陶晶瑩</text:p>
          </table:table-cell>
          <table:table-cell office:value-type="string" table:style-name="ce10">
            <text:p>圓神</text:p>
          </table:table-cell>
          <table:table-cell office:value-type="float" office:value="9789861337043" table:style-name="ce21">
            <text:p>9789861337043<text:s/></text:p>
          </table:table-cell>
          <table:table-cell office:value-type="float" office:value="2019" table:style-name="ce8">
            <text:p>2019</text:p>
          </table:table-cell>
          <table:table-cell office:value-type="float" office:value="370" table:style-name="ce7">
            <text:p>370</text:p>
          </table:table-cell>
          <table:table-cell office:value-type="string" table:style-name="ce7">
            <text:p>靜修女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22">
            <text:p>人魚紀</text:p>
          </table:table-cell>
          <table:table-cell office:value-type="string" table:style-name="ce10">
            <text:p>李維菁</text:p>
          </table:table-cell>
          <table:table-cell office:value-type="string" table:style-name="ce10">
            <text:p>新經典文化</text:p>
          </table:table-cell>
          <table:table-cell office:value-type="float" office:value="9789869749558" table:style-name="ce23">
            <text:p>9789869749558<text:s/></text:p>
          </table:table-cell>
          <table:table-cell office:value-type="float" office:value="2019" table:style-name="ce8">
            <text:p>2019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金華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18">
            <text:p>人類大歷史 : 從野獸到扮演上帝</text:p>
          </table:table-cell>
          <table:table-cell office:value-type="string" table:style-name="ce10">
            <text:p>Yuval Noah Harari</text:p>
          </table:table-cell>
          <table:table-cell office:value-type="string" table:style-name="ce10">
            <text:p>天下文化</text:p>
          </table:table-cell>
          <table:table-cell office:value-type="float" office:value="4713510945001" table:style-name="ce19">
            <text:p>4713510945001<text:s/></text:p>
          </table:table-cell>
          <table:table-cell office:value-type="float" office:value="2017" table:style-name="ce8">
            <text:p>2017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仁愛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25">
            <text:p>人類這個不良品：從沒用的骨頭到脆弱的基因</text:p>
          </table:table-cell>
          <table:table-cell office:value-type="string" table:style-name="ce10">
            <text:p> 納森‧蘭特 </text:p>
          </table:table-cell>
          <table:table-cell office:value-type="string" table:style-name="ce10">
            <text:p>天下</text:p>
          </table:table-cell>
          <table:table-cell office:value-type="string" table:style-name="ce24">
            <text:p>9789864795987</text:p>
          </table:table-cell>
          <table:table-cell office:value-type="float" office:value="2018" table:style-name="ce8">
            <text:p>2018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景美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18">
            <text:p>十五顆小行星：探險、漂泊與自然的相遇（2版）</text:p>
          </table:table-cell>
          <table:table-cell office:value-type="string" table:style-name="ce10">
            <text:p>劉克襄</text:p>
          </table:table-cell>
          <table:table-cell office:value-type="string" table:style-name="ce10">
            <text:p>遠流</text:p>
          </table:table-cell>
          <table:table-cell office:value-type="string" table:style-name="ce19">
            <text:p>9789573286264</text:p>
          </table:table-cell>
          <table:table-cell office:value-type="float" office:value="2019" table:style-name="ce8">
            <text:p>2019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石牌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18">
            <text:p>三國演義【紀念套裝版】</text:p>
          </table:table-cell>
          <table:table-cell office:value-type="string" table:style-name="ce10">
            <text:p>羅貫中原著、王暢編撰</text:p>
          </table:table-cell>
          <table:table-cell office:value-type="string" table:style-name="ce10">
            <text:p>好讀 出版社</text:p>
          </table:table-cell>
          <table:table-cell office:value-type="string" table:style-name="ce19">
            <text:p>9999201811069</text:p>
          </table:table-cell>
          <table:table-cell office:value-type="float" office:value="2018" table:style-name="ce8">
            <text:p>2018</text:p>
          </table:table-cell>
          <table:table-cell office:value-type="float" office:value="1800" table:style-name="ce7">
            <text:p>1800</text:p>
          </table:table-cell>
          <table:table-cell office:value-type="string" table:style-name="ce7">
            <text:p>衛理女中</text:p>
          </table:table-cell>
          <table:table-cell office:value-type="string" table:style-name="ce7">
            <text:p>套書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18">
            <text:p>也許死亡就像變成一隻蝴蝶</text:p>
          </table:table-cell>
          <table:table-cell office:value-type="string" table:style-name="ce10">
            <text:p><text:a xlink:href="https://search.books.com.tw/search/query/key/%E7%9A%AE%E5%A7%86%EF%BC%8E%E5%87%A1%E8%B5%AB%E6%96%AF%E7%89%B9/adv_author/1/"> <text:span text:style-name="T5">皮姆．凡赫斯特</text:span></text:a></text:p>
          </table:table-cell>
          <table:table-cell office:value-type="string" table:style-name="ce10">
            <text:p>大穎文化</text:p>
          </table:table-cell>
          <table:table-cell office:value-type="float" office:value="9789579125123" table:style-name="ce19">
            <text:p>9789579125123<text:s/></text:p>
          </table:table-cell>
          <table:table-cell office:value-type="string" table:style-name="ce8">
            <text:p>2018</text:p>
          </table:table-cell>
          <table:table-cell office:value-type="float" office:value="290" table:style-name="ce7">
            <text:p>29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18">
            <text:p>大家的防災安心手冊</text:p>
          </table:table-cell>
          <table:table-cell office:value-type="string" table:style-name="ce10">
            <text:p>草野薰</text:p>
          </table:table-cell>
          <table:table-cell office:value-type="string" table:style-name="ce10">
            <text:p>時報</text:p>
          </table:table-cell>
          <table:table-cell office:value-type="float" office:value="9789571362809" table:style-name="ce19">
            <text:p>9789571362809<text:s/></text:p>
          </table:table-cell>
          <table:table-cell office:value-type="string" table:style-name="ce8">
            <text:p>2015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26">
            <text:p><text:span text:style-name="T3">大腦不邏輯：魔神仔、夢遊殺人、外星人綁架</text:span><text:span text:style-name="T4">……</text:span><text:span text:style-name="T3">大腦出了什麼錯？</text:span></text:p>
          </table:table-cell>
          <table:table-cell office:value-type="string" table:style-name="ce10">
            <text:p>艾利澤．史坦伯格 </text:p>
          </table:table-cell>
          <table:table-cell office:value-type="string" table:style-name="ce10">
            <text:p>天下文化 </text:p>
          </table:table-cell>
          <table:table-cell office:value-type="float" office:value="9789864798346" table:style-name="ce19">
            <text:p>9789864798346<text:s/></text:p>
          </table:table-cell>
          <table:table-cell office:value-type="float" office:value="2019" table:style-name="ce8">
            <text:p>2019</text:p>
          </table:table-cell>
          <table:table-cell office:value-type="float" office:value="420" table:style-name="ce7">
            <text:p>420</text:p>
          </table:table-cell>
          <table:table-cell office:value-type="string" table:style-name="ce7">
            <text:p>金華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18">
            <text:p>大器可以晚成：當世界沉迷年少得志，耐心是你成功的本事</text:p>
          </table:table-cell>
          <table:table-cell office:value-type="string" table:style-name="ce10">
            <text:p>里奇．卡爾加德 </text:p>
          </table:table-cell>
          <table:table-cell office:value-type="string" table:style-name="ce10">
            <text:p>先覺</text:p>
          </table:table-cell>
          <table:table-cell office:value-type="float" office:value="9789861343471" table:style-name="ce19">
            <text:p>9789861343471<text:s/></text:p>
          </table:table-cell>
          <table:table-cell office:value-type="float" office:value="2019" table:style-name="ce8">
            <text:p>2019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金華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18">
            <text:p>小腳與西服：張幼儀與徐志摩的家變</text:p>
          </table:table-cell>
          <table:table-cell office:value-type="string" table:style-name="ce10">
            <text:p>張邦梅</text:p>
          </table:table-cell>
          <table:table-cell office:value-type="string" table:style-name="ce10">
            <text:p>足智文化有限公司</text:p>
          </table:table-cell>
          <table:table-cell office:value-type="string" table:style-name="ce19">
            <text:p>9789869683852</text:p>
          </table:table-cell>
          <table:table-cell office:value-type="float" office:value="2018" table:style-name="ce8">
            <text:p>2018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衛理女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18">
            <text:p>小獵犬隊探險記：勇闖非洲喀麥隆草原王國【杜瑞爾野生動植物保育信託60週年紀念版】</text:p>
          </table:table-cell>
          <table:table-cell office:value-type="string" table:style-name="ce10">
            <text:p>傑洛德・杜瑞爾 </text:p>
          </table:table-cell>
          <table:table-cell office:value-type="string" table:style-name="ce10">
            <text:p>木馬文化 </text:p>
          </table:table-cell>
          <table:table-cell office:value-type="float" office:value="9789863596875" table:style-name="ce19">
            <text:p>9789863596875<text:s/></text:p>
          </table:table-cell>
          <table:table-cell office:value-type="float" office:value="2019" table:style-name="ce8">
            <text:p>2019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瑠公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18">
            <text:p>不能讓你買，只好讓你吵</text:p>
          </table:table-cell>
          <table:table-cell office:value-type="string" table:style-name="ce10">
            <text:p> 汪培珽</text:p>
          </table:table-cell>
          <table:table-cell office:value-type="string" table:style-name="ce10">
            <text:p>愛孩子愛自己 </text:p>
          </table:table-cell>
          <table:table-cell office:value-type="float" office:value="9789869202787" table:style-name="ce19">
            <text:p>9789869202787<text:s/></text:p>
          </table:table-cell>
          <table:table-cell office:value-type="float" office:value="2019" table:style-name="ce8">
            <text:p>2019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金華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28">
            <text:p>不過是具屍體 : 解剖、撞擊、挨子彈,暢銷書作家帶你解開屍體千奇百怪的用途</text:p>
          </table:table-cell>
          <table:table-cell office:value-type="string" table:style-name="ce10">
            <text:p>瑪莉‧羅曲</text:p>
          </table:table-cell>
          <table:table-cell office:value-type="string" table:style-name="ce10">
            <text:p>時報出版</text:p>
          </table:table-cell>
          <table:table-cell office:value-type="float" office:value="9789571374291" table:style-name="ce27">
            <text:p>9789571374291<text:s/></text:p>
          </table:table-cell>
          <table:table-cell office:value-type="string" table:style-name="ce8">
            <text:p>2018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28">
            <text:p>不需要電腦的程式設計課<text:s/></text:p>
          </table:table-cell>
          <table:table-cell office:value-type="string" table:style-name="ce10">
            <text:p>Jim Christian</text:p>
          </table:table-cell>
          <table:table-cell office:value-type="string" table:style-name="ce10">
            <text:p>積木文化</text:p>
          </table:table-cell>
          <table:table-cell office:value-type="string" table:style-name="ce27">
            <text:p>9789864591374</text:p>
          </table:table-cell>
          <table:table-cell office:value-type="string" table:style-name="ce8">
            <text:p>2018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龍門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28">
            <text:p>中學專題研究實作指南</text:p>
          </table:table-cell>
          <table:table-cell office:value-type="string" table:style-name="ce10">
            <text:p>黃春木<text:span text:style-name="T2">, </text:span><text:span text:style-name="T1">吳昌政</text:span><text:span text:style-name="T2">, </text:span><text:span text:style-name="T1">曾慶玲</text:span><text:span text:style-name="T2">, </text:span><text:span text:style-name="T1">童禕珊</text:span><text:span text:style-name="T2">, </text:span><text:span text:style-name="T1">簡邦宗</text:span></text:p>
          </table:table-cell>
          <table:table-cell office:value-type="string" table:style-name="ce10">
            <text:p>商周出版</text:p>
          </table:table-cell>
          <table:table-cell office:value-type="float" office:value="9789864775828" table:style-name="ce27">
            <text:p>9789864775828<text:s/></text:p>
          </table:table-cell>
          <table:table-cell office:value-type="string" table:style-name="ce8">
            <text:p>2018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28">
            <text:p>天才在左 瘋子在右</text:p>
          </table:table-cell>
          <table:table-cell office:value-type="string" table:style-name="ce10">
            <text:p><text:s/>高銘</text:p>
          </table:table-cell>
          <table:table-cell office:value-type="string" table:style-name="ce10">
            <text:p>時報出版社</text:p>
          </table:table-cell>
          <table:table-cell office:value-type="string" table:style-name="ce27">
            <text:p>9789571371160</text:p>
          </table:table-cell>
          <table:table-cell office:value-type="float" office:value="2017" table:style-name="ce8">
            <text:p>2017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靜修女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0">
            <text:p>少年的你，如此美麗</text:p>
          </table:table-cell>
          <table:table-cell office:value-type="string" table:style-name="ce10">
            <text:p> 玖月晞</text:p>
          </table:table-cell>
          <table:table-cell office:value-type="string" table:style-name="ce10">
            <text:p>城邦原創</text:p>
          </table:table-cell>
          <table:table-cell office:value-type="string" table:style-name="ce29">
            <text:p>9789869412322</text:p>
          </table:table-cell>
          <table:table-cell office:value-type="float" office:value="2017" table:style-name="ce8">
            <text:p>2017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靜修女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28">
            <text:p>少年臺灣史 二○一九年增訂版</text:p>
          </table:table-cell>
          <table:table-cell office:value-type="string" table:style-name="ce10">
            <text:p>周婉窈</text:p>
          </table:table-cell>
          <table:table-cell office:value-type="string" table:style-name="ce10">
            <text:p>玉山社</text:p>
          </table:table-cell>
          <table:table-cell office:value-type="float" office:value="9789862942420" table:style-name="ce27">
            <text:p>9789862942420<text:s/></text:p>
          </table:table-cell>
          <table:table-cell office:value-type="float" office:value="2019" table:style-name="ce8">
            <text:p>2019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靜修女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28">
            <text:p>少年廚俠</text:p>
          </table:table-cell>
          <table:table-cell office:value-type="string" table:style-name="ce10">
            <text:p>鄭宗弦</text:p>
          </table:table-cell>
          <table:table-cell office:value-type="string" table:style-name="ce10">
            <text:p>親子天下</text:p>
          </table:table-cell>
          <table:table-cell office:value-type="string" table:style-name="ce27">
            <text:p>9789579095464</text:p>
          </table:table-cell>
          <table:table-cell office:value-type="float" office:value="2018" table:style-name="ce8">
            <text:p>2018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石牌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28">
            <text:p>心念：25堂從情緒引導學習的內在課程</text:p>
          </table:table-cell>
          <table:table-cell office:value-type="string" table:style-name="ce10">
            <text:p>李崇建</text:p>
          </table:table-cell>
          <table:table-cell office:value-type="string" table:style-name="ce10">
            <text:p>寶瓶</text:p>
          </table:table-cell>
          <table:table-cell office:value-type="float" office:value="9789864060511" table:style-name="ce27">
            <text:p>9789864060511<text:s/></text:p>
          </table:table-cell>
          <table:table-cell office:value-type="float" office:value="2016" table:style-name="ce8">
            <text:p>2016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民生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28">
            <text:p>毛姆短篇小說選集</text:p>
          </table:table-cell>
          <table:table-cell office:value-type="string" table:style-name="ce10">
            <text:p>毛姆</text:p>
          </table:table-cell>
          <table:table-cell office:value-type="string" table:style-name="ce10">
            <text:p>好讀</text:p>
          </table:table-cell>
          <table:table-cell office:value-type="string" table:style-name="ce27">
            <text:p>9789861783895</text:p>
          </table:table-cell>
          <table:table-cell office:value-type="float" office:value="2016" table:style-name="ce8">
            <text:p>2016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衛理女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28">
            <text:p>水滸傳</text:p>
          </table:table-cell>
          <table:table-cell office:value-type="string" table:style-name="ce10">
            <text:p>元.施耐庵</text:p>
          </table:table-cell>
          <table:table-cell office:value-type="string" table:style-name="ce10">
            <text:p>世一文化</text:p>
          </table:table-cell>
          <table:table-cell office:value-type="string" table:style-name="ce27">
            <text:p>4719742096306</text:p>
          </table:table-cell>
          <table:table-cell office:value-type="float" office:value="2018" table:style-name="ce8">
            <text:p>2018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衛理女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1">
            <text:p>世仇的女兒</text:p>
          </table:table-cell>
          <table:table-cell office:value-type="string" table:style-name="ce10">
            <text:p> 傑佛瑞．亞契</text:p>
          </table:table-cell>
          <table:table-cell office:value-type="string" table:style-name="ce10">
            <text:p>春天出版社 </text:p>
          </table:table-cell>
          <table:table-cell office:value-type="float" office:value="9789577412041" table:style-name="ce34">
            <text:p>9789577412041<text:s/></text:p>
          </table:table-cell>
          <table:table-cell office:value-type="float" office:value="2019" table:style-name="ce8">
            <text:p>2019</text:p>
          </table:table-cell>
          <table:table-cell office:value-type="float" office:value="599" table:style-name="ce7">
            <text:p>599</text:p>
          </table:table-cell>
          <table:table-cell office:value-type="string" table:style-name="ce7">
            <text:p>金華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1">
            <text:p>仙靈傳奇. 參, 畫仙</text:p>
          </table:table-cell>
          <table:table-cell office:value-type="string" table:style-name="ce10">
            <text:p>陳郁如</text:p>
          </table:table-cell>
          <table:table-cell office:value-type="string" table:style-name="ce10">
            <text:p>親子天下</text:p>
          </table:table-cell>
          <table:table-cell office:value-type="string" table:style-name="ce34">
            <text:p>9789575033606</text:p>
          </table:table-cell>
          <table:table-cell office:value-type="float" office:value="2019" table:style-name="ce8">
            <text:p>2019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明湖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1">
            <text:p>仙靈傳奇. 貳, 詞靈</text:p>
          </table:table-cell>
          <table:table-cell office:value-type="string" table:style-name="ce10">
            <text:p>陳郁如</text:p>
          </table:table-cell>
          <table:table-cell office:value-type="string" table:style-name="ce10">
            <text:p>親子天下</text:p>
          </table:table-cell>
          <table:table-cell office:value-type="float" office:value="9789869453141" table:style-name="ce34">
            <text:p>9789869453141<text:s/></text:p>
          </table:table-cell>
          <table:table-cell office:value-type="float" office:value="2017" table:style-name="ce8">
            <text:p>2017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仁愛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1">
            <text:p>以愛領導的實踐家:德蕾莎修女</text:p>
          </table:table-cell>
          <table:table-cell office:value-type="string" table:style-name="ce10">
            <text:p>王樵一</text:p>
          </table:table-cell>
          <table:table-cell office:value-type="string" table:style-name="ce10">
            <text:p>主流出版社</text:p>
          </table:table-cell>
          <table:table-cell office:value-type="string" table:style-name="ce34">
            <text:p>9789869285056</text:p>
          </table:table-cell>
          <table:table-cell office:value-type="float" office:value="2017" table:style-name="ce8">
            <text:p>2017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衛理女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2">
            <text:p>以藝術之名毀了這本書吧！</text:p>
          </table:table-cell>
          <table:table-cell office:value-type="string" table:style-name="ce10">
            <text:p>麥可．巴菲爾德</text:p>
          </table:table-cell>
          <table:table-cell office:value-type="string" table:style-name="ce10">
            <text:p>商周出版</text:p>
          </table:table-cell>
          <table:table-cell office:value-type="string" table:style-name="ce33">
            <text:p>9789864776245</text:p>
          </table:table-cell>
          <table:table-cell office:value-type="float" office:value="2019" table:style-name="ce8">
            <text:p>2019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龍門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2">
            <text:p>半小時漫畫中國史2：兩漢魏晉很有事</text:p>
          </table:table-cell>
          <table:table-cell office:value-type="string" table:style-name="ce10">
            <text:p> 陳磊（二混子）</text:p>
          </table:table-cell>
          <table:table-cell office:value-type="string" table:style-name="ce10">
            <text:p>究竟</text:p>
          </table:table-cell>
          <table:table-cell office:value-type="string" table:style-name="ce33">
            <text:p>9789861372655</text:p>
          </table:table-cell>
          <table:table-cell office:value-type="float" office:value="2019" table:style-name="ce8">
            <text:p>2019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五常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2">
            <text:p>半小時漫畫中國史3：隋唐盛世多風雲</text:p>
          </table:table-cell>
          <table:table-cell office:value-type="string" table:style-name="ce10">
            <text:p> 陳磊（二混子）</text:p>
          </table:table-cell>
          <table:table-cell office:value-type="string" table:style-name="ce10">
            <text:p>究竟</text:p>
          </table:table-cell>
          <table:table-cell office:value-type="string" table:style-name="ce33">
            <text:p>9789861372662</text:p>
          </table:table-cell>
          <table:table-cell office:value-type="float" office:value="2019" table:style-name="ce8">
            <text:p>2019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五常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32">
            <text:p>失控的數據：數字管理的誤用與濫用，如何影響我們的生活與工作，甚至引發災難</text:p>
          </table:table-cell>
          <table:table-cell office:value-type="string" table:style-name="ce10">
            <text:p>Jerry Z. Muller</text:p>
          </table:table-cell>
          <table:table-cell office:value-type="string" table:style-name="ce10">
            <text:p>遠流</text:p>
          </table:table-cell>
          <table:table-cell office:value-type="float" office:value="9789573285793" table:style-name="ce33">
            <text:p>9789573285793<text:s/></text:p>
          </table:table-cell>
          <table:table-cell office:value-type="float" office:value="2019" table:style-name="ce8">
            <text:p>2019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金華國中</text:p>
          </table:table-cell>
          <table:table-cell table:style-name="ce7"/>
          <table:table-cell table:number-columns-repeated="16376" table:style-name="ce6"/>
        </table:table-row>
        <table:table-row table:style-name="ro3">
          <table:table-cell office:value-type="string" table:style-name="ce32">
            <text:p>奶奶，妳還記得我嗎?</text:p>
          </table:table-cell>
          <table:table-cell office:value-type="string" table:style-name="ce10">
            <text:p> <text:span text:style-name="T4">凱莉‧歐葛拉</text:span><text:span text:style-name="T6">, </text:span><text:span text:style-name="T4">安娜‧麥克尼爾</text:span></text:p>
          </table:table-cell>
          <table:table-cell office:value-type="string" table:style-name="ce10">
            <text:p>大穎文化</text:p>
          </table:table-cell>
          <table:table-cell office:value-type="string" table:style-name="ce33">
            <text:p>9789869477437</text:p>
          </table:table-cell>
          <table:table-cell office:value-type="string" table:style-name="ce8">
            <text:p>2017</text:p>
          </table:table-cell>
          <table:table-cell office:value-type="float" office:value="290" table:style-name="ce7">
            <text:p>29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2">
            <text:p>奶奶來了！從陪伴到送別，我與奶奶的1825天交往日</text:p>
          </table:table-cell>
          <table:table-cell office:value-type="string" table:style-name="ce10">
            <text:p><text:a xlink:href="https://search.books.com.tw/search/query/key/%E9%87%91%E5%AD%AB%EF%BC%88%E8%B3%B4%E6%80%9D%E8%B1%AA%EF%BC%89/adv_author/1/">金孫（賴思豪）</text:a></text:p>
          </table:table-cell>
          <table:table-cell office:value-type="string" table:style-name="ce10">
            <text:p>時報出版</text:p>
          </table:table-cell>
          <table:table-cell office:value-type="float" office:value="9789571374321" table:style-name="ce33">
            <text:p>9789571374321<text:s/></text:p>
          </table:table-cell>
          <table:table-cell office:value-type="string" table:style-name="ce8">
            <text:p>2018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32">
            <text:p>打火哥的30堂烈焰求生課：第一線熱血消防員親授關鍵保命絕招，破解火場迷思</text:p>
          </table:table-cell>
          <table:table-cell office:value-type="string" table:style-name="ce10">
            <text:p>蔡宗翰</text:p>
          </table:table-cell>
          <table:table-cell office:value-type="string" table:style-name="ce10">
            <text:p>遠流</text:p>
          </table:table-cell>
          <table:table-cell office:value-type="float" office:value="9789573286127" table:style-name="ce33">
            <text:p>9789573286127<text:s/></text:p>
          </table:table-cell>
          <table:table-cell office:value-type="string" table:style-name="ce8">
            <text:p>2019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32">
            <text:p>用故事培養孩子的邏輯思考素養 : 哲學教授親自編寫故事與49道練習題</text:p>
          </table:table-cell>
          <table:table-cell office:value-type="string" table:style-name="ce10">
            <text:p>冀劍制</text:p>
          </table:table-cell>
          <table:table-cell office:value-type="string" table:style-name="ce10">
            <text:p>漫遊者文化</text:p>
          </table:table-cell>
          <table:table-cell office:value-type="float" office:value="9789864893478" table:style-name="ce33">
            <text:p>9789864893478<text:s/></text:p>
          </table:table-cell>
          <table:table-cell office:value-type="string" table:style-name="ce8">
            <text:p>2019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2">
            <text:p>用書脫魯的一生閱讀術</text:p>
          </table:table-cell>
          <table:table-cell office:value-type="string" table:style-name="ce10">
            <text:p>宋怡慧</text:p>
          </table:table-cell>
          <table:table-cell office:value-type="string" table:style-name="ce10">
            <text:p>木馬文化</text:p>
          </table:table-cell>
          <table:table-cell office:value-type="string" table:style-name="ce33">
            <text:p>9789863597278</text:p>
          </table:table-cell>
          <table:table-cell office:value-type="string" table:style-name="ce8">
            <text:p>2019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2">
            <text:p>全民英檢滿分寶典 初級文法與練習</text:p>
          </table:table-cell>
          <table:table-cell office:value-type="string" table:style-name="ce10">
            <text:p>孫雅鈴</text:p>
          </table:table-cell>
          <table:table-cell office:value-type="string" table:style-name="ce10">
            <text:p>師德文教</text:p>
          </table:table-cell>
          <table:table-cell office:value-type="string" table:style-name="ce33">
            <text:p>9789866915987</text:p>
          </table:table-cell>
          <table:table-cell office:value-type="float" office:value="2019" table:style-name="ce8">
            <text:p>2019</text:p>
          </table:table-cell>
          <table:table-cell office:value-type="float" office:value="379" table:style-name="ce7">
            <text:p>379</text:p>
          </table:table-cell>
          <table:table-cell office:value-type="string" table:style-name="ce7">
            <text:p>民生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32">
            <text:p>全圖解！AI知識一本通：用故事讓你三小時輕鬆搞懂人工智慧</text:p>
          </table:table-cell>
          <table:table-cell office:value-type="string" table:style-name="ce10">
            <text:p>三宅楊一郎</text:p>
          </table:table-cell>
          <table:table-cell office:value-type="string" table:style-name="ce10">
            <text:p>聯經出版公司</text:p>
          </table:table-cell>
          <table:table-cell office:value-type="string" table:style-name="ce33">
            <text:p>9789570853551</text:p>
          </table:table-cell>
          <table:table-cell office:value-type="string" table:style-name="ce8">
            <text:p>2019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2">
            <text:p>危險心靈</text:p>
          </table:table-cell>
          <table:table-cell office:value-type="string" table:style-name="ce10">
            <text:p>侯文詠</text:p>
          </table:table-cell>
          <table:table-cell office:value-type="string" table:style-name="ce10">
            <text:p>皇冠</text:p>
          </table:table-cell>
          <table:table-cell office:value-type="string" table:style-name="ce33">
            <text:p>9789573332770</text:p>
          </table:table-cell>
          <table:table-cell office:value-type="float" office:value="2017" table:style-name="ce8">
            <text:p>2017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石牌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43">
            <text:p>因死而生：一位安寧緩和照護醫師的善終思索</text:p>
          </table:table-cell>
          <table:table-cell office:value-type="string" table:style-name="ce10">
            <text:p>謝宛婷</text:p>
          </table:table-cell>
          <table:table-cell office:value-type="string" table:style-name="ce10">
            <text:p>寶瓶文化</text:p>
          </table:table-cell>
          <table:table-cell office:value-type="float" office:value="9789864061518" table:style-name="ce42">
            <text:p>9789864061518<text:s/></text:p>
          </table:table-cell>
          <table:table-cell office:value-type="string" table:style-name="ce8">
            <text:p>2019</text:p>
          </table:table-cell>
          <table:table-cell office:value-type="float" office:value="340" table:style-name="ce7">
            <text:p>34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43">
            <text:p>在世界的盡頭找到我</text:p>
          </table:table-cell>
          <table:table-cell office:value-type="string" table:style-name="ce10">
            <text:p>AndréAciman</text:p>
          </table:table-cell>
          <table:table-cell office:value-type="string" table:style-name="ce10">
            <text:p>FarrarStraus&amp;Giroux</text:p>
          </table:table-cell>
          <table:table-cell office:value-type="string" table:style-name="ce42">
            <text:p>9780374909819</text:p>
          </table:table-cell>
          <table:table-cell office:value-type="float" office:value="2019" table:style-name="ce8">
            <text:p>2019</text:p>
          </table:table-cell>
          <table:table-cell office:value-type="float" office:value="595" table:style-name="ce7">
            <text:p>595</text:p>
          </table:table-cell>
          <table:table-cell office:value-type="string" table:style-name="ce7">
            <text:p>雙園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43">
            <text:p>在顛沛流離的世界裡，你還有我啊</text:p>
          </table:table-cell>
          <table:table-cell office:value-type="string" table:style-name="ce10">
            <text:p>Peter Su</text:p>
          </table:table-cell>
          <table:table-cell office:value-type="string" table:style-name="ce10">
            <text:p>布克文化</text:p>
          </table:table-cell>
          <table:table-cell office:value-type="float" office:value="9789579699181" table:style-name="ce42">
            <text:p>9789579699181<text:s/></text:p>
          </table:table-cell>
          <table:table-cell office:value-type="float" office:value="2018" table:style-name="ce8">
            <text:p>2018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仁愛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43">
            <text:p>地中海的眼淚</text:p>
          </table:table-cell>
          <table:table-cell office:value-type="string" table:style-name="ce10">
            <text:p>梅麗莎．傅萊敏</text:p>
          </table:table-cell>
          <table:table-cell office:value-type="string" table:style-name="ce10">
            <text:p>春天</text:p>
          </table:table-cell>
          <table:table-cell office:value-type="float" office:value="9789577412096" table:style-name="ce42">
            <text:p>9789577412096<text:s/></text:p>
          </table:table-cell>
          <table:table-cell office:value-type="float" office:value="2019" table:style-name="ce8">
            <text:p>2019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民生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43">
            <text:p>如果生物課都這麼ㄎㄧㄤ(鏘)! : (動物知識噴笑漫畫)豬狗貓激萌演出,笑到你滿地找頭!<text:s/></text:p>
          </table:table-cell>
          <table:table-cell office:value-type="string" table:style-name="ce10">
            <text:p>10秒鐘教室(Yan)</text:p>
          </table:table-cell>
          <table:table-cell office:value-type="string" table:style-name="ce10">
            <text:p>野人文化<text:s/></text:p>
          </table:table-cell>
          <table:table-cell office:value-type="float" office:value="9789863843627" table:style-name="ce42">
            <text:p>9789863843627<text:s/></text:p>
          </table:table-cell>
          <table:table-cell office:value-type="string" table:style-name="ce8">
            <text:p>2019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43">
            <text:p>如果這樣，會怎樣？：胡思亂想的搞怪趣問 正經認真的科學妙答</text:p>
          </table:table-cell>
          <table:table-cell office:value-type="string" table:style-name="ce10">
            <text:p>RandallMunroe</text:p>
          </table:table-cell>
          <table:table-cell office:value-type="string" table:style-name="ce10">
            <text:p>天下文化</text:p>
          </table:table-cell>
          <table:table-cell office:value-type="float" office:value="9789863206675" table:style-name="ce42">
            <text:p>9789863206675<text:s/></text:p>
          </table:table-cell>
          <table:table-cell office:value-type="float" office:value="2015" table:style-name="ce8">
            <text:p>2015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仁愛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35">
            <text:p>字字有來頭：文字學家的殷墟筆記1-6+甲骨文簡易字典套書組</text:p>
          </table:table-cell>
          <table:table-cell office:value-type="string" table:style-name="ce10">
            <text:p> 許進雄 </text:p>
          </table:table-cell>
          <table:table-cell office:value-type="string" table:style-name="ce10">
            <text:p>字畝文化 </text:p>
          </table:table-cell>
          <table:table-cell office:value-type="float" office:value="8667106508292" table:style-name="ce37">
            <text:p>8667106508292<text:s/></text:p>
          </table:table-cell>
          <table:table-cell office:value-type="float" office:value="2018" table:style-name="ce8">
            <text:p>2018</text:p>
          </table:table-cell>
          <table:table-cell office:value-type="float" office:value="2610" table:style-name="ce7">
            <text:p>2610</text:p>
          </table:table-cell>
          <table:table-cell office:value-type="string" table:style-name="ce7">
            <text:p>金華國中</text:p>
          </table:table-cell>
          <table:table-cell office:value-type="string" table:style-name="ce7">
            <text:p>套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成為自己的內在英雄：6種人格原型，認識「我是誰」，活出最好版本的自己！</text:p>
          </table:table-cell>
          <table:table-cell office:value-type="string" table:style-name="ce10">
            <text:p>蘇絢慧</text:p>
          </table:table-cell>
          <table:table-cell office:value-type="string" table:style-name="ce10">
            <text:p>三采</text:p>
          </table:table-cell>
          <table:table-cell office:value-type="string" table:style-name="ce37">
            <text:p>9789576582707</text:p>
          </table:table-cell>
          <table:table-cell office:value-type="float" office:value="2020" table:style-name="ce8">
            <text:p>2020</text:p>
          </table:table-cell>
          <table:table-cell office:value-type="float" office:value="340" table:style-name="ce7">
            <text:p>340</text:p>
          </table:table-cell>
          <table:table-cell office:value-type="string" table:style-name="ce7">
            <text:p>雙園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35">
            <text:p>百年飯桌：吃飯不讀書，踩雷徒傷悲！鞭神老師的常民美食研究室</text:p>
          </table:table-cell>
          <table:table-cell office:value-type="string" table:style-name="ce10">
            <text:p> 鞭神老師（李廼澔）</text:p>
          </table:table-cell>
          <table:table-cell office:value-type="string" table:style-name="ce10">
            <text:p>寫樂文化</text:p>
          </table:table-cell>
          <table:table-cell office:value-type="float" office:value="9789869561150" table:style-name="ce37">
            <text:p>9789869561150<text:s/></text:p>
          </table:table-cell>
          <table:table-cell office:value-type="float" office:value="2018" table:style-name="ce8">
            <text:p>2018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金華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老人與海</text:p>
          </table:table-cell>
          <table:table-cell office:value-type="string" table:style-name="ce10">
            <text:p>海明威</text:p>
          </table:table-cell>
          <table:table-cell office:value-type="string" table:style-name="ce10">
            <text:p>天蠍座製作</text:p>
          </table:table-cell>
          <table:table-cell office:value-type="string" table:style-name="ce37">
            <text:p>9789863167310</text:p>
          </table:table-cell>
          <table:table-cell office:value-type="float" office:value="2018" table:style-name="ce8">
            <text:p>2018</text:p>
          </table:table-cell>
          <table:table-cell office:value-type="float" office:value="270" table:style-name="ce7">
            <text:p>270</text:p>
          </table:table-cell>
          <table:table-cell office:value-type="string" table:style-name="ce7">
            <text:p>衛理女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自私的基因</text:p>
          </table:table-cell>
          <table:table-cell office:value-type="string" table:style-name="ce10">
            <text:p><text:s/>Richard Dawkins</text:p>
          </table:table-cell>
          <table:table-cell office:value-type="string" table:style-name="ce10">
            <text:p>天下文化</text:p>
          </table:table-cell>
          <table:table-cell office:value-type="string" table:style-name="ce37">
            <text:p>9789862163252</text:p>
          </table:table-cell>
          <table:table-cell office:value-type="float" office:value="2018" table:style-name="ce8">
            <text:p>2018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靜修女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你好, 我是接體員</text:p>
          </table:table-cell>
          <table:table-cell office:value-type="string" table:style-name="ce10">
            <text:p>大師兄</text:p>
          </table:table-cell>
          <table:table-cell office:value-type="string" table:style-name="ce10">
            <text:p>寶瓶文化</text:p>
          </table:table-cell>
          <table:table-cell office:value-type="float" office:value="9789864061419" table:style-name="ce37">
            <text:p>9789864061419<text:s/></text:p>
          </table:table-cell>
          <table:table-cell office:value-type="string" table:style-name="ce8">
            <text:p>2018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35">
            <text:p>你的孩子不是你的孩子（電視劇書衣版）：被考試綁架的家庭故事──一位家教老師的見證</text:p>
          </table:table-cell>
          <table:table-cell office:value-type="string" table:style-name="ce10">
            <text:p>吳曉樂</text:p>
          </table:table-cell>
          <table:table-cell office:value-type="string" table:style-name="ce10">
            <text:p>網路與書</text:p>
          </table:table-cell>
          <table:table-cell office:value-type="float" office:value="9991070629011" table:style-name="ce37">
            <text:p>9991070629011<text:s/></text:p>
          </table:table-cell>
          <table:table-cell office:value-type="float" office:value="2018" table:style-name="ce8">
            <text:p>2018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民生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你是星光燦爛的緣由</text:p>
          </table:table-cell>
          <table:table-cell office:value-type="string" table:style-name="ce10">
            <text:p><text:a xlink:href="https://search.books.com.tw/search/query/key/Misa/adv_author/1/">Misa<text:span text:style-name="T5"> </text:span></text:a></text:p>
          </table:table-cell>
          <table:table-cell office:value-type="string" table:style-name="ce10">
            <text:p>城邦原創</text:p>
          </table:table-cell>
          <table:table-cell office:value-type="float" office:value="9789869807135" table:style-name="ce37">
            <text:p>9789869807135<text:s/></text:p>
          </table:table-cell>
          <table:table-cell office:value-type="float" office:value="2019" table:style-name="ce8">
            <text:p>2019</text:p>
          </table:table-cell>
          <table:table-cell office:value-type="float" office:value="270" table:style-name="ce7">
            <text:p>27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35">
            <text:p>冷思考：社群時代狂潮下，我們如何在衝突中活出自己，與他者共存</text:p>
          </table:table-cell>
          <table:table-cell office:value-type="string" table:style-name="ce10">
            <text:p>Alan Jacobs</text:p>
          </table:table-cell>
          <table:table-cell office:value-type="string" table:style-name="ce10">
            <text:p>漫遊者文化</text:p>
          </table:table-cell>
          <table:table-cell office:value-type="float" office:value="9789864892617" table:style-name="ce37">
            <text:p>9789864892617<text:s/></text:p>
          </table:table-cell>
          <table:table-cell office:value-type="float" office:value="2018" table:style-name="ce8">
            <text:p>2018</text:p>
          </table:table-cell>
          <table:table-cell office:value-type="float" office:value="310" table:style-name="ce7">
            <text:p>310</text:p>
          </table:table-cell>
          <table:table-cell office:value-type="string" table:style-name="ce7">
            <text:p>仁愛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忘形流簡報思考術 : 找到說服邏輯,讓你的價值被看見!</text:p>
          </table:table-cell>
          <table:table-cell office:value-type="string" table:style-name="ce10">
            <text:p>張忘形</text:p>
          </table:table-cell>
          <table:table-cell office:value-type="string" table:style-name="ce10">
            <text:p>時報</text:p>
          </table:table-cell>
          <table:table-cell office:value-type="float" office:value="9789571378114" table:style-name="ce37">
            <text:p>9789571378114<text:s/></text:p>
          </table:table-cell>
          <table:table-cell office:value-type="float" office:value="2019" table:style-name="ce8">
            <text:p>2019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快樂少年：林良爺爺的智慧存摺</text:p>
          </table:table-cell>
          <table:table-cell office:value-type="string" table:style-name="ce10">
            <text:p>林良</text:p>
          </table:table-cell>
          <table:table-cell office:value-type="string" table:style-name="ce10">
            <text:p>小天下</text:p>
          </table:table-cell>
          <table:table-cell office:value-type="string" table:style-name="ce37">
            <text:p>9789864798124</text:p>
          </table:table-cell>
          <table:table-cell office:value-type="float" office:value="2019" table:style-name="ce8">
            <text:p>2019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靜修女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我的天才夢 【全新版】</text:p>
          </table:table-cell>
          <table:table-cell office:value-type="string" table:style-name="ce10">
            <text:p>侯文詠</text:p>
          </table:table-cell>
          <table:table-cell office:value-type="string" table:style-name="ce10">
            <text:p>皇冠文化</text:p>
          </table:table-cell>
          <table:table-cell office:value-type="string" table:style-name="ce37">
            <text:p>9789573332763</text:p>
          </table:table-cell>
          <table:table-cell office:value-type="float" office:value="2017" table:style-name="ce8">
            <text:p>2017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衛理女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我是貓</text:p>
          </table:table-cell>
          <table:table-cell office:value-type="string" table:style-name="ce10">
            <text:p>夏目漱石</text:p>
          </table:table-cell>
          <table:table-cell office:value-type="string" table:style-name="ce10">
            <text:p>野人文化</text:p>
          </table:table-cell>
          <table:table-cell office:value-type="string" table:style-name="ce37">
            <text:p>9789863842576</text:p>
          </table:table-cell>
          <table:table-cell office:value-type="float" office:value="2018" table:style-name="ce8">
            <text:p>2018</text:p>
          </table:table-cell>
          <table:table-cell office:value-type="float" office:value="420" table:style-name="ce7">
            <text:p>420</text:p>
          </table:table-cell>
          <table:table-cell office:value-type="string" table:style-name="ce7">
            <text:p>靜修女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我們在德國IB學校學會的事</text:p>
          </table:table-cell>
          <table:table-cell office:value-type="string" table:style-name="ce10">
            <text:p>凱若CarolChen </text:p>
          </table:table-cell>
          <table:table-cell office:value-type="string" table:style-name="ce10">
            <text:p>天下文化</text:p>
          </table:table-cell>
          <table:table-cell office:value-type="float" office:value="9789864798254" table:style-name="ce37">
            <text:p>9789864798254<text:s/></text:p>
          </table:table-cell>
          <table:table-cell office:value-type="float" office:value="2019" table:style-name="ce8">
            <text:p>2019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金華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我們與惡的距離</text:p>
          </table:table-cell>
          <table:table-cell office:value-type="string" table:style-name="ce10">
            <text:p>呂蒔媛/公共電視</text:p>
          </table:table-cell>
          <table:table-cell office:value-type="string" table:style-name="ce10">
            <text:p>麥田</text:p>
          </table:table-cell>
          <table:table-cell office:value-type="float" office:value="9789863446446" table:style-name="ce37">
            <text:p>9789863446446<text:s/></text:p>
          </table:table-cell>
          <table:table-cell office:value-type="float" office:value="2019" table:style-name="ce8">
            <text:p>2019</text:p>
          </table:table-cell>
          <table:table-cell office:value-type="float" office:value="480" table:style-name="ce7">
            <text:p>480</text:p>
          </table:table-cell>
          <table:table-cell office:value-type="string" table:style-name="ce7">
            <text:p>民生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35">
            <text:p>我鐘樓上的野獸：全球最受歡迎動物作家的動物園實習生涯【杜瑞爾野生動植物保育信託60週年紀念版】</text:p>
          </table:table-cell>
          <table:table-cell office:value-type="string" table:style-name="ce10">
            <text:p>傑洛德・杜瑞爾 </text:p>
          </table:table-cell>
          <table:table-cell office:value-type="string" table:style-name="ce10">
            <text:p>木馬文化 </text:p>
          </table:table-cell>
          <table:table-cell office:value-type="float" office:value="9789863596509" table:style-name="ce37">
            <text:p>9789863596509<text:s/></text:p>
          </table:table-cell>
          <table:table-cell office:value-type="float" office:value="2019" table:style-name="ce8">
            <text:p>2019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瑠公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35">
            <text:p>每一天的教養，都為了孩子獨立那天做準備：德國婆婆教我的教養智慧</text:p>
          </table:table-cell>
          <table:table-cell office:value-type="string" table:style-name="ce10">
            <text:p>凱若媽咪 </text:p>
          </table:table-cell>
          <table:table-cell office:value-type="string" table:style-name="ce10">
            <text:p>天下文化</text:p>
          </table:table-cell>
          <table:table-cell office:value-type="float" office:value="9789864792245" table:style-name="ce37">
            <text:p>9789864792245<text:s/></text:p>
          </table:table-cell>
          <table:table-cell office:value-type="float" office:value="2017" table:style-name="ce8">
            <text:p>2017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金華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35">
            <text:p>走吧走吧！跟世界做朋友（亞洲篇）：給中小學生的第一本世界地理百科</text:p>
          </table:table-cell>
          <table:table-cell office:value-type="string" table:style-name="ce10">
            <text:p>小茱姐姐（施賢琴）</text:p>
          </table:table-cell>
          <table:table-cell office:value-type="string" table:style-name="ce10">
            <text:p>快樂文化</text:p>
          </table:table-cell>
          <table:table-cell office:value-type="string" table:style-name="ce37">
            <text:p>9789869591744</text:p>
          </table:table-cell>
          <table:table-cell office:value-type="float" office:value="2019" table:style-name="ce8">
            <text:p>2019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靜修女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35">
            <text:p>走吧走吧！跟世界做朋友（歐非洲篇）：給中小學生新課綱最佳延伸閱讀教材</text:p>
          </table:table-cell>
          <table:table-cell office:value-type="string" table:style-name="ce10">
            <text:p>小茱姐姐（施賢琴）</text:p>
          </table:table-cell>
          <table:table-cell office:value-type="string" table:style-name="ce10">
            <text:p>快樂文化</text:p>
          </table:table-cell>
          <table:table-cell office:value-type="string" table:style-name="ce37">
            <text:p>9789869591751</text:p>
          </table:table-cell>
          <table:table-cell office:value-type="float" office:value="2019" table:style-name="ce8">
            <text:p>2019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靜修女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35">
            <text:p>那些電影教我的事：那些一個人的事、兩個人的事,關乎人生的100件事</text:p>
          </table:table-cell>
          <table:table-cell office:value-type="string" table:style-name="ce10">
            <text:p>水ㄤ／水某<text:s/></text:p>
          </table:table-cell>
          <table:table-cell office:value-type="string" table:style-name="ce10">
            <text:p>商周出版</text:p>
          </table:table-cell>
          <table:table-cell office:value-type="string" table:style-name="ce37">
            <text:p>9789862728932</text:p>
          </table:table-cell>
          <table:table-cell office:value-type="float" office:value="2015" table:style-name="ce8">
            <text:p>2015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石牌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兔俠10：最終的沉眠（完）</text:p>
          </table:table-cell>
          <table:table-cell office:value-type="string" table:style-name="ce10">
            <text:p>護玄</text:p>
          </table:table-cell>
          <table:table-cell office:value-type="string" table:style-name="ce10">
            <text:p>蓋亞文化</text:p>
          </table:table-cell>
          <table:table-cell office:value-type="float" office:value="9789863194101" table:style-name="ce37">
            <text:p>9789863194101<text:s/></text:p>
          </table:table-cell>
          <table:table-cell office:value-type="float" office:value="2019" table:style-name="ce8">
            <text:p>2019</text:p>
          </table:table-cell>
          <table:table-cell office:value-type="float" office:value="240" table:style-name="ce7">
            <text:p>24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刻意練習 : 原創者全面解析,比天賦更關鍵的學習法</text:p>
          </table:table-cell>
          <table:table-cell office:value-type="string" table:style-name="ce10">
            <text:p>Anders Ericsson, Robert Pool</text:p>
          </table:table-cell>
          <table:table-cell office:value-type="string" table:style-name="ce10">
            <text:p>方智</text:p>
          </table:table-cell>
          <table:table-cell office:value-type="float" office:value="9789861754604" table:style-name="ce37">
            <text:p>9789861754604<text:s/></text:p>
          </table:table-cell>
          <table:table-cell office:value-type="float" office:value="2017" table:style-name="ce8">
            <text:p>2017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仁愛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怪咖人類學：用五大學科冷知識，破解22件人類暗黑史</text:p>
          </table:table-cell>
          <table:table-cell office:value-type="string" table:style-name="ce10">
            <text:p>眠眠</text:p>
          </table:table-cell>
          <table:table-cell office:value-type="string" table:style-name="ce10">
            <text:p>日出出版</text:p>
          </table:table-cell>
          <table:table-cell office:value-type="string" table:style-name="ce37">
            <text:p>9789869727808</text:p>
          </table:table-cell>
          <table:table-cell office:value-type="float" office:value="2019" table:style-name="ce8">
            <text:p>2019</text:p>
          </table:table-cell>
          <table:table-cell office:value-type="float" office:value="460" table:style-name="ce7">
            <text:p>460</text:p>
          </table:table-cell>
          <table:table-cell office:value-type="string" table:style-name="ce7">
            <text:p>五常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林語堂作品精選4：蘇東坡傳</text:p>
          </table:table-cell>
          <table:table-cell office:value-type="string" table:style-name="ce10">
            <text:p>林語堂</text:p>
          </table:table-cell>
          <table:table-cell office:value-type="string" table:style-name="ce10">
            <text:p>風雲時代 / 遠景</text:p>
          </table:table-cell>
          <table:table-cell office:value-type="float" office:value="9789863524229" table:style-name="ce37">
            <text:p>9789863524229<text:s/></text:p>
          </table:table-cell>
          <table:table-cell office:value-type="float" office:value="2017" table:style-name="ce8">
            <text:p>2017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衛理女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河道式作文寫作指南(附解答本)(四版)</text:p>
          </table:table-cell>
          <table:table-cell office:value-type="string" table:style-name="ce10">
            <text:p>翻滾海貍工作室</text:p>
          </table:table-cell>
          <table:table-cell office:value-type="string" table:style-name="ce10">
            <text:p>三民書局</text:p>
          </table:table-cell>
          <table:table-cell office:value-type="float" office:value="4712780663608" table:style-name="ce37">
            <text:p>4712780663608<text:s/></text:p>
          </table:table-cell>
          <table:table-cell office:value-type="float" office:value="2019" table:style-name="ce8">
            <text:p>2019</text:p>
          </table:table-cell>
          <table:table-cell office:value-type="float" office:value="305" table:style-name="ce7">
            <text:p>305</text:p>
          </table:table-cell>
          <table:table-cell office:value-type="string" table:style-name="ce7">
            <text:p>金華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直探匠心：李乾朗剖繪台灣經典古建築</text:p>
          </table:table-cell>
          <table:table-cell office:value-type="string" table:style-name="ce10">
            <text:p>李乾朗</text:p>
          </table:table-cell>
          <table:table-cell office:value-type="string" table:style-name="ce10">
            <text:p>遠流 </text:p>
          </table:table-cell>
          <table:table-cell office:value-type="float" office:value="9789573285854" table:style-name="ce37">
            <text:p>9789573285854<text:s/></text:p>
          </table:table-cell>
          <table:table-cell office:value-type="float" office:value="2019" table:style-name="ce8">
            <text:p>2019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金華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社會性動物</text:p>
          </table:table-cell>
          <table:table-cell office:value-type="string" table:style-name="ce10">
            <text:p>大衛．布魯克斯 </text:p>
          </table:table-cell>
          <table:table-cell office:value-type="string" table:style-name="ce10">
            <text:p> 商周</text:p>
          </table:table-cell>
          <table:table-cell office:value-type="string" table:style-name="ce37">
            <text:p>4717702901592</text:p>
          </table:table-cell>
          <table:table-cell office:value-type="float" office:value="2017" table:style-name="ce8">
            <text:p>2017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景美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35">
            <text:p>芬蘭幸福超能力：希甦SISU 芬蘭人的幸福生活法則，喚醒你的勇氣、復原力與幸福感</text:p>
          </table:table-cell>
          <table:table-cell office:value-type="string" table:style-name="ce10">
            <text:p>Katja Pantzar</text:p>
          </table:table-cell>
          <table:table-cell office:value-type="string" table:style-name="ce10">
            <text:p>麥浩斯 </text:p>
          </table:table-cell>
          <table:table-cell office:value-type="float" office:value="9789864085200" table:style-name="ce37">
            <text:p>9789864085200<text:s/></text:p>
          </table:table-cell>
          <table:table-cell office:value-type="float" office:value="2019" table:style-name="ce8">
            <text:p>2019</text:p>
          </table:table-cell>
          <table:table-cell office:value-type="float" office:value="399" table:style-name="ce7">
            <text:p>399</text:p>
          </table:table-cell>
          <table:table-cell office:value-type="string" table:style-name="ce7">
            <text:p>金華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阿宏的童年</text:p>
          </table:table-cell>
          <table:table-cell office:value-type="string" table:style-name="ce10">
            <text:p>王拓 </text:p>
          </table:table-cell>
          <table:table-cell office:value-type="string" table:style-name="ce10">
            <text:p>印刻</text:p>
          </table:table-cell>
          <table:table-cell office:value-type="string" table:style-name="ce37">
            <text:p>9789863873235</text:p>
          </table:table-cell>
          <table:table-cell office:value-type="float" office:value="2019" table:style-name="ce8">
            <text:p>2019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雙園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35">
            <text:p>阿提米斯1～4集套書（精靈律典、北極事件、永恆密碼、復仇詭計）</text:p>
          </table:table-cell>
          <table:table-cell office:value-type="string" table:style-name="ce10">
            <text:p>EoinColfer</text:p>
          </table:table-cell>
          <table:table-cell office:value-type="string" table:style-name="ce10">
            <text:p>博識圖書</text:p>
          </table:table-cell>
          <table:table-cell office:value-type="string" table:style-name="ce37">
            <text:p>9785390544969</text:p>
          </table:table-cell>
          <table:table-cell office:value-type="float" office:value="2019" table:style-name="ce8">
            <text:p>2019</text:p>
          </table:table-cell>
          <table:table-cell office:value-type="float" office:value="1220" table:style-name="ce7">
            <text:p>1220</text:p>
          </table:table-cell>
          <table:table-cell office:value-type="string" table:style-name="ce7">
            <text:p>明湖國中</text:p>
          </table:table-cell>
          <table:table-cell office:value-type="string" table:style-name="ce7">
            <text:p>套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青春正效應 : 新世代應該知道的人生微哲學 : 探索自我、友誼、學習、愛情、人生的50個夢想核爆點</text:p>
          </table:table-cell>
          <table:table-cell office:value-type="string" table:style-name="ce10">
            <text:p>蔡淇華</text:p>
          </table:table-cell>
          <table:table-cell office:value-type="string" table:style-name="ce10">
            <text:p>天下文化</text:p>
          </table:table-cell>
          <table:table-cell office:value-type="float" office:value="9789864796908" table:style-name="ce37">
            <text:p>9789864796908<text:s/></text:p>
          </table:table-cell>
          <table:table-cell office:value-type="float" office:value="2019" table:style-name="ce8">
            <text:p>2019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士林國中</text:p>
            <text:p>民生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青春關不住</text:p>
          </table:table-cell>
          <table:table-cell office:value-type="string" table:style-name="ce10">
            <text:p>廖玉蕙</text:p>
          </table:table-cell>
          <table:table-cell office:value-type="string" table:style-name="ce10">
            <text:p>幼獅文化</text:p>
          </table:table-cell>
          <table:table-cell office:value-type="string" table:style-name="ce37">
            <text:p>9789864491162</text:p>
          </table:table-cell>
          <table:table-cell office:value-type="float" office:value="2018" table:style-name="ce8">
            <text:p>2018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石牌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35">
            <text:p>孩子只是卡住了：突破教養關卡，就要看懂孩子、協助破關</text:p>
          </table:table-cell>
          <table:table-cell office:value-type="string" table:style-name="ce10">
            <text:p>王麗芳AntoniaWang</text:p>
          </table:table-cell>
          <table:table-cell office:value-type="string" table:style-name="ce10">
            <text:p>天下文化</text:p>
          </table:table-cell>
          <table:table-cell office:value-type="float" office:value="9789863209874" table:style-name="ce37">
            <text:p>9789863209874<text:s/></text:p>
          </table:table-cell>
          <table:table-cell office:value-type="float" office:value="2016" table:style-name="ce8">
            <text:p>2016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金華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35">
            <text:p>孩子的人生成長痛，小說有解：用好故事陪孩子走過徬徨時刻</text:p>
          </table:table-cell>
          <table:table-cell office:value-type="string" table:style-name="ce10">
            <text:p>羅怡君</text:p>
          </table:table-cell>
          <table:table-cell office:value-type="string" table:style-name="ce10">
            <text:p>如何</text:p>
          </table:table-cell>
          <table:table-cell office:value-type="float" office:value="9789861365428" table:style-name="ce37">
            <text:p>9789861365428<text:s/></text:p>
          </table:table-cell>
          <table:table-cell office:value-type="float" office:value="2019" table:style-name="ce8">
            <text:p>2019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35">
            <text:p>孩子為什麼這樣畫？：從塗鴉觀察孩子的認知發展，培育創意、自信和表達力</text:p>
          </table:table-cell>
          <table:table-cell office:value-type="string" table:style-name="ce10">
            <text:p> 瑪瑞琳‧JS‧古德曼</text:p>
          </table:table-cell>
          <table:table-cell office:value-type="string" table:style-name="ce10">
            <text:p>遠流</text:p>
          </table:table-cell>
          <table:table-cell office:value-type="float" office:value="9789573285625" table:style-name="ce37">
            <text:p>9789573285625<text:s/></text:p>
          </table:table-cell>
          <table:table-cell office:value-type="float" office:value="2019" table:style-name="ce8">
            <text:p>2019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金華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封神演義(3版)</text:p>
          </table:table-cell>
          <table:table-cell office:value-type="string" table:style-name="ce10">
            <text:p>許仲琳 <text:s/>李雲翔</text:p>
          </table:table-cell>
          <table:table-cell office:value-type="string" table:style-name="ce10">
            <text:p>五南</text:p>
          </table:table-cell>
          <table:table-cell office:value-type="string" table:style-name="ce37">
            <text:p>9789571193502</text:p>
          </table:table-cell>
          <table:table-cell office:value-type="float" office:value="2017" table:style-name="ce8">
            <text:p>2017</text:p>
          </table:table-cell>
          <table:table-cell office:value-type="float" office:value="420" table:style-name="ce7">
            <text:p>420</text:p>
          </table:table-cell>
          <table:table-cell office:value-type="string" table:style-name="ce7">
            <text:p>衛理女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建築大叔散步筆記</text:p>
          </table:table-cell>
          <table:table-cell office:value-type="string" table:style-name="ce10">
            <text:p>建築大叔</text:p>
          </table:table-cell>
          <table:table-cell office:value-type="string" table:style-name="ce10">
            <text:p>田園城市 </text:p>
          </table:table-cell>
          <table:table-cell office:value-type="float" office:value="9789869739252" table:style-name="ce37">
            <text:p>9789869739252<text:s/></text:p>
          </table:table-cell>
          <table:table-cell office:value-type="float" office:value="2019" table:style-name="ce8">
            <text:p>2019</text:p>
          </table:table-cell>
          <table:table-cell office:value-type="float" office:value="480" table:style-name="ce7">
            <text:p>480</text:p>
          </table:table-cell>
          <table:table-cell office:value-type="string" table:style-name="ce7">
            <text:p>金華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故事臺灣史：10個翻轉臺灣的關鍵時刻</text:p>
          </table:table-cell>
          <table:table-cell office:value-type="string" table:style-name="ce10">
            <text:p>故事，寫給所有人的歷史團隊</text:p>
          </table:table-cell>
          <table:table-cell office:value-type="string" table:style-name="ce10">
            <text:p>親子天下</text:p>
          </table:table-cell>
          <table:table-cell office:value-type="string" table:style-name="ce37">
            <text:p>9789575034948</text:p>
          </table:table-cell>
          <table:table-cell office:value-type="float" office:value="2019" table:style-name="ce8">
            <text:p>2019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靜修女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故事臺灣史：22個改變臺灣的關鍵人物</text:p>
          </table:table-cell>
          <table:table-cell office:value-type="string" table:style-name="ce10">
            <text:p>故事，寫給所有人的歷史團隊</text:p>
          </table:table-cell>
          <table:table-cell office:value-type="string" table:style-name="ce10">
            <text:p>親子天下</text:p>
          </table:table-cell>
          <table:table-cell office:value-type="string" table:style-name="ce37">
            <text:p>9789575034955</text:p>
          </table:table-cell>
          <table:table-cell office:value-type="float" office:value="2019" table:style-name="ce8">
            <text:p>2019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靜修女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故事學：學校沒教，你也要會的表達力</text:p>
          </table:table-cell>
          <table:table-cell office:value-type="string" table:style-name="ce10">
            <text:p>歐陽立中</text:p>
          </table:table-cell>
          <table:table-cell office:value-type="string" table:style-name="ce10">
            <text:p>國語日報</text:p>
          </table:table-cell>
          <table:table-cell office:value-type="float" office:value="9789577518392" table:style-name="ce37">
            <text:p>9789577518392<text:s/></text:p>
          </table:table-cell>
          <table:table-cell office:value-type="float" office:value="2019" table:style-name="ce8">
            <text:p>2019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靜修女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星讀物語-怡慧老師十二星座的閱讀配對處方箋</text:p>
          </table:table-cell>
          <table:table-cell office:value-type="string" table:style-name="ce10">
            <text:p>宋怡慧</text:p>
          </table:table-cell>
          <table:table-cell office:value-type="string" table:style-name="ce10">
            <text:p>有鹿文化</text:p>
          </table:table-cell>
          <table:table-cell office:value-type="float" office:value="9789869677684" table:style-name="ce37">
            <text:p>9789869677684<text:s/></text:p>
          </table:table-cell>
          <table:table-cell office:value-type="float" office:value="2019" table:style-name="ce8">
            <text:p>2019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靜修女中</text:p>
          </table:table-cell>
          <table:table-cell table:style-name="ce7"/>
          <table:table-cell table:number-columns-repeated="16376" table:style-name="ce6"/>
        </table:table-row>
        <table:table-row table:style-name="ro4">
          <table:table-cell office:value-type="string" table:style-name="ce35">
            <text:p>皇上吃什麼：歷史，是吃出來的，一起享用甄嬛的豬蹄、乾隆的火鍋、如懿的白菜豆腐、令貴妃的荔枝、慈禧的玫瑰餅，和溥儀的香檳</text:p>
          </table:table-cell>
          <table:table-cell office:value-type="string" table:style-name="ce10">
            <text:p>李舒 </text:p>
          </table:table-cell>
          <table:table-cell office:value-type="string" table:style-name="ce10">
            <text:p>聯經出版公司</text:p>
          </table:table-cell>
          <table:table-cell office:value-type="float" office:value="9789570852431" table:style-name="ce37">
            <text:p>9789570852431<text:s/></text:p>
          </table:table-cell>
          <table:table-cell office:value-type="float" office:value="2019" table:style-name="ce8">
            <text:p>2019</text:p>
          </table:table-cell>
          <table:table-cell office:value-type="float" office:value="480" table:style-name="ce7">
            <text:p>480</text:p>
          </table:table-cell>
          <table:table-cell office:value-type="string" table:style-name="ce7">
            <text:p>金華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看圖學日語！日本旅遊必備隨身食宴手冊</text:p>
          </table:table-cell>
          <table:table-cell office:value-type="string" table:style-name="ce10">
            <text:p>羅仁完</text:p>
          </table:table-cell>
          <table:table-cell office:value-type="string" table:style-name="ce10">
            <text:p>希望星球</text:p>
          </table:table-cell>
          <table:table-cell office:value-type="string" table:style-name="ce37">
            <text:p>9789866045592</text:p>
          </table:table-cell>
          <table:table-cell office:value-type="float" office:value="2019" table:style-name="ce8">
            <text:p>2019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民生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看懂孩子的學習卡在哪 : 從此不必再當碎念媽、怒吼爸</text:p>
          </table:table-cell>
          <table:table-cell office:value-type="string" table:style-name="ce10">
            <text:p>王麗芳 Antonia Wang</text:p>
          </table:table-cell>
          <table:table-cell office:value-type="string" table:style-name="ce10">
            <text:p>天下文化</text:p>
          </table:table-cell>
          <table:table-cell office:value-type="float" office:value="9789864795666" table:style-name="ce37">
            <text:p>9789864795666<text:s/></text:p>
          </table:table-cell>
          <table:table-cell office:value-type="float" office:value="2018" table:style-name="ce8">
            <text:p>2018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金華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研之有物：穿越古今！中研院的25堂人文公開課</text:p>
          </table:table-cell>
          <table:table-cell office:value-type="string" table:style-name="ce10">
            <text:p>中央研究院 研之有物編輯群</text:p>
          </table:table-cell>
          <table:table-cell office:value-type="string" table:style-name="ce10">
            <text:p>寶瓶文化 </text:p>
          </table:table-cell>
          <table:table-cell office:value-type="float" office:value="9789864061242" table:style-name="ce37">
            <text:p>9789864061242<text:s/></text:p>
          </table:table-cell>
          <table:table-cell office:value-type="float" office:value="2018" table:style-name="ce8">
            <text:p>2018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金華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穿越撒哈拉：流浪，走向風沙未竟之地</text:p>
          </table:table-cell>
          <table:table-cell office:value-type="string" table:style-name="ce10">
            <text:p>謝哲青</text:p>
          </table:table-cell>
          <table:table-cell office:value-type="string" table:style-name="ce10">
            <text:p>皇冠</text:p>
          </table:table-cell>
          <table:table-cell office:value-type="float" office:value="9789573334989" table:style-name="ce37">
            <text:p>9789573334989<text:s/></text:p>
          </table:table-cell>
          <table:table-cell office:value-type="float" office:value="2019" table:style-name="ce8">
            <text:p>2019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靜修女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紅樓夢</text:p>
          </table:table-cell>
          <table:table-cell office:value-type="string" table:style-name="ce10">
            <text:p>曹雪芹</text:p>
          </table:table-cell>
          <table:table-cell office:value-type="string" table:style-name="ce10">
            <text:p>時報文化</text:p>
          </table:table-cell>
          <table:table-cell office:value-type="string" table:style-name="ce37">
            <text:p>9789571366913</text:p>
          </table:table-cell>
          <table:table-cell office:value-type="float" office:value="2016" table:style-name="ce8">
            <text:p>2016</text:p>
          </table:table-cell>
          <table:table-cell office:value-type="float" office:value="1200" table:style-name="ce7">
            <text:p>1200</text:p>
          </table:table-cell>
          <table:table-cell office:value-type="string" table:style-name="ce7">
            <text:p>衛理女中</text:p>
          </table:table-cell>
          <table:table-cell office:value-type="string" table:style-name="ce7">
            <text:p>套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5">
            <text:p>紅樓饗宴： 一起享用紅樓夢中的一茶一飯，一粥一器，琳琅滿目的佳釀美食，以及鋪陳開來的一段生活盛景</text:p>
          </table:table-cell>
          <table:table-cell office:value-type="string" table:style-name="ce10">
            <text:p>聞佳<text:span text:style-name="T2">, </text:span><text:span text:style-name="T1">艾格吃飽了</text:span><text:span text:style-name="T2"> </text:span></text:p>
          </table:table-cell>
          <table:table-cell office:value-type="string" table:style-name="ce10">
            <text:p>幸福文化 </text:p>
          </table:table-cell>
          <table:table-cell office:value-type="float" office:value="9789578683389" table:style-name="ce37">
            <text:p>9789578683389<text:s/></text:p>
          </table:table-cell>
          <table:table-cell office:value-type="float" office:value="2019" table:style-name="ce8">
            <text:p>2019</text:p>
          </table:table-cell>
          <table:table-cell office:value-type="float" office:value="580" table:style-name="ce7">
            <text:p>580</text:p>
          </table:table-cell>
          <table:table-cell office:value-type="string" table:style-name="ce7">
            <text:p>金華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36">
            <text:p><text:span text:style-name="T3">若無相見，怎會相欠：民國大師的愛情</text:span><text:span text:style-name="T4"><text:s/></text:span><text:span text:style-name="T3">縱橫江湖的他們，最後卻愛成了凡夫俗子</text:span></text:p>
          </table:table-cell>
          <table:table-cell office:value-type="string" table:style-name="ce10">
            <text:p>何灩 </text:p>
          </table:table-cell>
          <table:table-cell office:value-type="string" table:style-name="ce10">
            <text:p>任性出版</text:p>
          </table:table-cell>
          <table:table-cell office:value-type="float" office:value="9789869720847" table:style-name="ce37">
            <text:p>9789869720847<text:s/></text:p>
          </table:table-cell>
          <table:table-cell office:value-type="float" office:value="2019" table:style-name="ce8">
            <text:p>2019</text:p>
          </table:table-cell>
          <table:table-cell office:value-type="float" office:value="340" table:style-name="ce7">
            <text:p>340</text:p>
          </table:table-cell>
          <table:table-cell office:value-type="string" table:style-name="ce7">
            <text:p>金華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35">
            <text:p>英語每日一滴：IG最夯，學校不教，聊天、搭訕、吐槽都有戲</text:p>
          </table:table-cell>
          <table:table-cell office:value-type="string" table:style-name="ce10">
            <text:p>阿滴（RayDu）</text:p>
          </table:table-cell>
          <table:table-cell office:value-type="string" table:style-name="ce10">
            <text:p>如何</text:p>
          </table:table-cell>
          <table:table-cell office:value-type="string" table:style-name="ce37">
            <text:p>9789861364889</text:p>
          </table:table-cell>
          <table:table-cell office:value-type="float" office:value="2017" table:style-name="ce8">
            <text:p>2017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民生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修練(全套五冊)</text:p>
          </table:table-cell>
          <table:table-cell office:value-type="string" table:style-name="ce10">
            <text:p>陳郁如</text:p>
          </table:table-cell>
          <table:table-cell office:value-type="string" table:style-name="ce10">
            <text:p>小兵</text:p>
          </table:table-cell>
          <table:table-cell office:value-type="string" table:style-name="ce37">
            <text:p>0727542689707</text:p>
          </table:table-cell>
          <table:table-cell office:value-type="float" office:value="2019" table:style-name="ce8">
            <text:p>2019</text:p>
          </table:table-cell>
          <table:table-cell office:value-type="float" office:value="1800" table:style-name="ce7">
            <text:p>1800</text:p>
          </table:table-cell>
          <table:table-cell office:value-type="string" table:style-name="ce7">
            <text:p>明湖國中</text:p>
          </table:table-cell>
          <table:table-cell office:value-type="string" table:style-name="ce7">
            <text:p>套書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5">
            <text:p>夏先生的故事</text:p>
          </table:table-cell>
          <table:table-cell office:value-type="string" table:style-name="ce10">
            <text:p>Patrick Süskind</text:p>
          </table:table-cell>
          <table:table-cell office:value-type="string" table:style-name="ce10">
            <text:p>商周出版</text:p>
          </table:table-cell>
          <table:table-cell office:value-type="string" table:style-name="ce37">
            <text:p>9789864772117<text:s/></text:p>
          </table:table-cell>
          <table:table-cell office:value-type="float" office:value="2017" table:style-name="ce8">
            <text:p>2017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衛理女中</text:p>
          </table:table-cell>
          <table:table-cell table:style-name="ce7"/>
          <table:table-cell table:number-columns-repeated="16376" table:style-name="ce6"/>
        </table:table-row>
        <table:table-row table:style-name="ro4">
          <table:table-cell office:value-type="string" table:style-name="ce35">
            <text:p>拿破崙並不矮 : 歷史寫錯了!埃及金字塔不是奴隸建的 美國獨立不是因為增稅 諾貝爾沒有發明炸藥 揭開那些一直被誤解的史實真相</text:p>
          </table:table-cell>
          <table:table-cell office:value-type="string" table:style-name="ce10">
            <text:p>安卓雅‧芭罕</text:p>
          </table:table-cell>
          <table:table-cell office:value-type="string" table:style-name="ce10">
            <text:p>PCuSER電腦人文化</text:p>
          </table:table-cell>
          <table:table-cell office:value-type="float" office:value="9789579199254" table:style-name="ce37">
            <text:p>9789579199254<text:s/></text:p>
          </table:table-cell>
          <table:table-cell office:value-type="float" office:value="2018" table:style-name="ce8">
            <text:p>2018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4">
          <table:table-cell office:value-type="string" table:style-name="ce35">
            <text:p>海獅說歐洲趣史：歷史課本一句話，背後其實很有事</text:p>
          </table:table-cell>
          <table:table-cell office:value-type="string" table:style-name="ce10">
            <text:p>神奇海獅</text:p>
          </table:table-cell>
          <table:table-cell office:value-type="string" table:style-name="ce10">
            <text:p>究竟</text:p>
          </table:table-cell>
          <table:table-cell office:value-type="float" office:value="9789861372792" table:style-name="ce37">
            <text:p>9789861372792<text:s/></text:p>
          </table:table-cell>
          <table:table-cell office:value-type="float" office:value="2019" table:style-name="ce8">
            <text:p>2019</text:p>
          </table:table-cell>
          <table:table-cell office:value-type="float" office:value="310" table:style-name="ce7">
            <text:p>310</text:p>
          </table:table-cell>
          <table:table-cell office:value-type="string" table:style-name="ce7">
            <text:p>靜修女中</text:p>
            <text:p>士林國中</text:p>
            <text:p>金華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破解!傳達的技倆：假新聞‧偽科學</text:p>
          </table:table-cell>
          <table:table-cell office:value-type="string" table:style-name="ce10">
            <text:p>市村均</text:p>
          </table:table-cell>
          <table:table-cell office:value-type="string" table:style-name="ce10">
            <text:p>幼獅文化</text:p>
          </table:table-cell>
          <table:table-cell office:value-type="float" office:value="9789864491391" table:style-name="ce37">
            <text:p>9789864491391<text:s/></text:p>
          </table:table-cell>
          <table:table-cell office:value-type="float" office:value="2019" table:style-name="ce8">
            <text:p>2019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神來的時候</text:p>
          </table:table-cell>
          <table:table-cell office:value-type="string" table:style-name="ce10">
            <text:p>王定國 </text:p>
          </table:table-cell>
          <table:table-cell office:value-type="string" table:style-name="ce10">
            <text:p>印刻 </text:p>
          </table:table-cell>
          <table:table-cell office:value-type="float" office:value="9789863873082" table:style-name="ce37">
            <text:p>9789863873082<text:s/></text:p>
          </table:table-cell>
          <table:table-cell office:value-type="float" office:value="2019" table:style-name="ce8">
            <text:p>2019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金華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能自處，也能跟別人好好相處</text:p>
          </table:table-cell>
          <table:table-cell office:value-type="string" table:style-name="ce10">
            <text:p>劉軒</text:p>
          </table:table-cell>
          <table:table-cell office:value-type="string" table:style-name="ce10">
            <text:p>天下文化</text:p>
          </table:table-cell>
          <table:table-cell office:value-type="string" table:style-name="ce37">
            <text:p>9789864796267</text:p>
          </table:table-cell>
          <table:table-cell office:value-type="float" office:value="2019" table:style-name="ce8">
            <text:p>2019</text:p>
          </table:table-cell>
          <table:table-cell office:value-type="float" office:value="420" table:style-name="ce7">
            <text:p>420</text:p>
          </table:table-cell>
          <table:table-cell office:value-type="string" table:style-name="ce7">
            <text:p>石牌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起源</text:p>
          </table:table-cell>
          <table:table-cell office:value-type="string" table:style-name="ce10">
            <text:p>Dan Brown</text:p>
          </table:table-cell>
          <table:table-cell office:value-type="string" table:style-name="ce10">
            <text:p>時報出版</text:p>
          </table:table-cell>
          <table:table-cell office:value-type="string" table:style-name="ce37">
            <text:p>9789571373867 </text:p>
          </table:table-cell>
          <table:table-cell office:value-type="float" office:value="2018" table:style-name="ce8">
            <text:p>2018</text:p>
          </table:table-cell>
          <table:table-cell office:value-type="float" office:value="460" table:style-name="ce7">
            <text:p>460</text:p>
          </table:table-cell>
          <table:table-cell office:value-type="string" table:style-name="ce7">
            <text:p>石牌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迷途之羊05（完）</text:p>
          </table:table-cell>
          <table:table-cell office:value-type="string" table:style-name="ce10">
            <text:p>微混吃等死</text:p>
          </table:table-cell>
          <table:table-cell office:value-type="string" table:style-name="ce10">
            <text:p>三日月</text:p>
          </table:table-cell>
          <table:table-cell office:value-type="float" office:value="9789863617198" table:style-name="ce37">
            <text:p>9789863617198<text:s/></text:p>
          </table:table-cell>
          <table:table-cell office:value-type="float" office:value="2019" table:style-name="ce8">
            <text:p>2019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35">
            <text:p>偷學生物超能力 : 模仿生物特殊本領,改變人類未來的16種仿生科技</text:p>
          </table:table-cell>
          <table:table-cell office:value-type="string" table:style-name="ce10">
            <text:p>松田素子, 江口絵理</text:p>
          </table:table-cell>
          <table:table-cell office:value-type="string" table:style-name="ce10">
            <text:p>晨星</text:p>
          </table:table-cell>
          <table:table-cell office:value-type="float" office:value="9789864433919" table:style-name="ce37">
            <text:p>9789864433919<text:s/></text:p>
          </table:table-cell>
          <table:table-cell office:value-type="float" office:value="2018" table:style-name="ce8">
            <text:p>2018</text:p>
          </table:table-cell>
          <table:table-cell office:value-type="float" office:value="290" table:style-name="ce7">
            <text:p>290</text:p>
          </table:table-cell>
          <table:table-cell office:value-type="string" table:style-name="ce7">
            <text:p>仁愛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唯妖論：臺灣神怪本事</text:p>
          </table:table-cell>
          <table:table-cell office:value-type="string" table:style-name="ce10">
            <text:p>臺北地方異聞工作室</text:p>
          </table:table-cell>
          <table:table-cell office:value-type="string" table:style-name="ce10">
            <text:p>奇異果文創</text:p>
          </table:table-cell>
          <table:table-cell office:value-type="string" table:style-name="ce37">
            <text:p>9789869272070 </text:p>
          </table:table-cell>
          <table:table-cell office:value-type="float" office:value="2016" table:style-name="ce8">
            <text:p>2016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石牌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國文超驚典：古來聖賢不寂寞，還有神文留下來</text:p>
          </table:table-cell>
          <table:table-cell office:value-type="string" table:style-name="ce10">
            <text:p>祁立峰</text:p>
          </table:table-cell>
          <table:table-cell office:value-type="string" table:style-name="ce10">
            <text:p>聯經</text:p>
          </table:table-cell>
          <table:table-cell office:value-type="float" office:value="9789570852868" table:style-name="ce37">
            <text:p>9789570852868<text:s/></text:p>
          </table:table-cell>
          <table:table-cell office:value-type="string" table:style-name="ce8">
            <text:p>2019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國宴與家宴</text:p>
          </table:table-cell>
          <table:table-cell office:value-type="string" table:style-name="ce10">
            <text:p>王宣一</text:p>
          </table:table-cell>
          <table:table-cell office:value-type="string" table:style-name="ce10">
            <text:p>新經典</text:p>
          </table:table-cell>
          <table:table-cell office:value-type="string" table:style-name="ce37">
            <text:p>9789865824556</text:p>
          </table:table-cell>
          <table:table-cell office:value-type="float" office:value="2016" table:style-name="ce8">
            <text:p>2016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龍門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崩壞國文 : 長安水邊多魯蛇? 唐代文學與它們的作者</text:p>
          </table:table-cell>
          <table:table-cell office:value-type="string" table:style-name="ce10">
            <text:p>謝金魚</text:p>
          </table:table-cell>
          <table:table-cell office:value-type="string" table:style-name="ce10">
            <text:p>圓神</text:p>
          </table:table-cell>
          <table:table-cell office:value-type="string" table:style-name="ce37">
            <text:p>9789861336367</text:p>
          </table:table-cell>
          <table:table-cell office:value-type="float" office:value="2017" table:style-name="ce8">
            <text:p>2017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石牌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情緒寄生：與自我和解的34則情感教育</text:p>
          </table:table-cell>
          <table:table-cell office:value-type="string" table:style-name="ce10">
            <text:p>許皓宜</text:p>
          </table:table-cell>
          <table:table-cell office:value-type="string" table:style-name="ce10">
            <text:p>遠流</text:p>
          </table:table-cell>
          <table:table-cell office:value-type="float" office:value="9789573283713" table:style-name="ce37">
            <text:p>9789573283713<text:s/></text:p>
          </table:table-cell>
          <table:table-cell office:value-type="float" office:value="2018" table:style-name="ce8">
            <text:p>2018</text:p>
          </table:table-cell>
          <table:table-cell office:value-type="float" office:value="340" table:style-name="ce7">
            <text:p>340</text:p>
          </table:table-cell>
          <table:table-cell office:value-type="string" table:style-name="ce7">
            <text:p>仁愛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推背圖密碼</text:p>
          </table:table-cell>
          <table:table-cell office:value-type="string" table:style-name="ce10">
            <text:p>唐隱</text:p>
          </table:table-cell>
          <table:table-cell office:value-type="string" table:style-name="ce10">
            <text:p>春天出版社</text:p>
          </table:table-cell>
          <table:table-cell office:value-type="string" table:style-name="ce37">
            <text:p>9789869495066</text:p>
          </table:table-cell>
          <table:table-cell office:value-type="float" office:value="2017" table:style-name="ce8">
            <text:p>2017</text:p>
          </table:table-cell>
          <table:table-cell office:value-type="float" office:value="420" table:style-name="ce7">
            <text:p>420</text:p>
            <draw:frame draw:z-index="390" draw:id="id389" draw:style-name="a389" draw:name="Picture 42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1" draw:id="id390" draw:style-name="a390" draw:name="Picture 43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2" draw:id="id391" draw:style-name="a391" draw:name="Picture 44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3" draw:id="id392" draw:style-name="a392" draw:name="Picture 45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4" draw:id="id393" draw:style-name="a393" draw:name="Picture 46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4" draw:id="id363" draw:style-name="a363" draw:name="Picture 70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2" draw:id="id401" draw:style-name="a401" draw:name="Picture 72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3" draw:id="id402" draw:style-name="a402" draw:name="Picture 46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4" draw:id="id403" draw:style-name="a403" draw:name="Picture 4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5" draw:id="id404" draw:style-name="a404" draw:name="Picture 4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6" draw:id="id405" draw:style-name="a405" draw:name="Picture 70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7" draw:id="id406" draw:style-name="a406" draw:name="Picture 71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6" draw:id="id395" draw:style-name="a395" draw:name="Picture 4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7" draw:id="id396" draw:style-name="a396" draw:name="Picture 6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8" draw:id="id397" draw:style-name="a397" draw:name="Picture 6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9" draw:id="id398" draw:style-name="a398" draw:name="Picture 69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0" draw:id="id399" draw:style-name="a399" draw:name="Picture 70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1" draw:id="id400" draw:style-name="a400" draw:name="Picture 71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8" draw:id="id407" draw:style-name="a407" draw:name="Picture 72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9" draw:id="id408" draw:style-name="a408" draw:name="Picture 3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0" draw:id="id409" draw:style-name="a409" draw:name="Picture 3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1" draw:id="id410" draw:style-name="a410" draw:name="Picture 39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2" draw:id="id411" draw:style-name="a411" draw:name="Picture 40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3" draw:id="id412" draw:style-name="a412" draw:name="Picture 41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4" draw:id="id413" draw:style-name="a413" draw:name="Picture 42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5" draw:id="id414" draw:style-name="a414" draw:name="Picture 43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6" draw:id="id415" draw:style-name="a415" draw:name="Picture 44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7" draw:id="id416" draw:style-name="a416" draw:name="Picture 45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8" draw:id="id417" draw:style-name="a417" draw:name="Picture 46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9" draw:id="id418" draw:style-name="a418" draw:name="Picture 4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6" draw:id="id425" draw:style-name="a425" draw:name="Picture 72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7" draw:id="id426" draw:style-name="a426" draw:name="Picture 46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8" draw:id="id427" draw:style-name="a427" draw:name="Picture 4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9" draw:id="id428" draw:style-name="a428" draw:name="Picture 4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0" draw:id="id429" draw:style-name="a429" draw:name="Picture 70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1" draw:id="id430" draw:style-name="a430" draw:name="Picture 71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2" draw:id="id431" draw:style-name="a431" draw:name="Picture 72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3" draw:id="id432" draw:style-name="a432" draw:name="Picture 3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4" draw:id="id433" draw:style-name="a433" draw:name="Picture 3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5" draw:id="id434" draw:style-name="a434" draw:name="Picture 39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6" draw:id="id435" draw:style-name="a435" draw:name="Picture 40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7" draw:id="id436" draw:style-name="a436" draw:name="Picture 41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8" draw:id="id437" draw:style-name="a437" draw:name="Picture 42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9" draw:id="id438" draw:style-name="a438" draw:name="Picture 43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0" draw:id="id439" draw:style-name="a439" draw:name="Picture 44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1" draw:id="id440" draw:style-name="a440" draw:name="Picture 45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2" draw:id="id441" draw:style-name="a441" draw:name="Picture 46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3" draw:id="id442" draw:style-name="a442" draw:name="Picture 4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4" draw:id="id443" draw:style-name="a443" draw:name="Picture 4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5" draw:id="id444" draw:style-name="a444" draw:name="Picture 6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6" draw:id="id445" draw:style-name="a445" draw:name="Picture 6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7" draw:id="id446" draw:style-name="a446" draw:name="Picture 69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8" draw:id="id447" draw:style-name="a447" draw:name="Picture 70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9" draw:id="id448" draw:style-name="a448" draw:name="Picture 71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0" draw:id="id449" draw:style-name="a449" draw:name="Picture 72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1" draw:id="id450" draw:style-name="a450" draw:name="Picture 3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2" draw:id="id451" draw:style-name="a451" draw:name="Picture 3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3" draw:id="id452" draw:style-name="a452" draw:name="Picture 39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4" draw:id="id453" draw:style-name="a453" draw:name="Picture 40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5" draw:id="id454" draw:style-name="a454" draw:name="Picture 41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6" draw:id="id455" draw:style-name="a455" draw:name="Picture 42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7" draw:id="id456" draw:style-name="a456" draw:name="Picture 43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8" draw:id="id457" draw:style-name="a457" draw:name="Picture 44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9" draw:id="id458" draw:style-name="a458" draw:name="Picture 45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0" draw:id="id459" draw:style-name="a459" draw:name="Picture 46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1" draw:id="id460" draw:style-name="a460" draw:name="Picture 4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0" draw:id="id419" draw:style-name="a419" draw:name="Picture 4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1" draw:id="id420" draw:style-name="a420" draw:name="Picture 6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2" draw:id="id421" draw:style-name="a421" draw:name="Picture 6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3" draw:id="id422" draw:style-name="a422" draw:name="Picture 69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4" draw:id="id423" draw:style-name="a423" draw:name="Picture 70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5" draw:id="id424" draw:style-name="a424" draw:name="Picture 71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5" draw:id="id394" draw:style-name="a394" draw:name="Picture 4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2" draw:id="id491" draw:style-name="a491" draw:name="Picture 72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1" draw:id="id360" draw:style-name="a360" draw:name="Picture 46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5" draw:id="id364" draw:style-name="a364" draw:name="Picture 71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3" draw:id="id362" draw:style-name="a362" draw:name="Picture 4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2" draw:id="id361" draw:style-name="a361" draw:name="Picture 4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0" draw:id="id479" draw:style-name="a479" draw:name="Picture 72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1" draw:id="id480" draw:style-name="a480" draw:name="Picture 46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2" draw:id="id481" draw:style-name="a481" draw:name="Picture 4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3" draw:id="id482" draw:style-name="a482" draw:name="Picture 4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4" draw:id="id483" draw:style-name="a483" draw:name="Picture 70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5" draw:id="id484" draw:style-name="a484" draw:name="Picture 71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6" draw:id="id485" draw:style-name="a485" draw:name="Picture 72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7" draw:id="id486" draw:style-name="a486" draw:name="Picture 46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8" draw:id="id487" draw:style-name="a487" draw:name="Picture 4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9" draw:id="id488" draw:style-name="a488" draw:name="Picture 4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0" draw:id="id489" draw:style-name="a489" draw:name="Picture 70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1" draw:id="id490" draw:style-name="a490" draw:name="Picture 71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2" draw:id="id461" draw:style-name="a461" draw:name="Picture 4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3" draw:id="id462" draw:style-name="a462" draw:name="Picture 6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4" draw:id="id463" draw:style-name="a463" draw:name="Picture 6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5" draw:id="id464" draw:style-name="a464" draw:name="Picture 69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6" draw:id="id465" draw:style-name="a465" draw:name="Picture 70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7" draw:id="id466" draw:style-name="a466" draw:name="Picture 71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2" draw:id="id371" draw:style-name="a371" draw:name="Picture 72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3" draw:id="id372" draw:style-name="a372" draw:name="Picture 46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4" draw:id="id373" draw:style-name="a373" draw:name="Picture 4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5" draw:id="id374" draw:style-name="a374" draw:name="Picture 4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6" draw:id="id375" draw:style-name="a375" draw:name="Picture 70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7" draw:id="id376" draw:style-name="a376" draw:name="Picture 71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8" draw:id="id467" draw:style-name="a467" draw:name="Picture 72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9" draw:id="id468" draw:style-name="a468" draw:name="Picture 46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0" draw:id="id469" draw:style-name="a469" draw:name="Picture 4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1" draw:id="id470" draw:style-name="a470" draw:name="Picture 4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2" draw:id="id471" draw:style-name="a471" draw:name="Picture 70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3" draw:id="id472" draw:style-name="a472" draw:name="Picture 71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4" draw:id="id473" draw:style-name="a473" draw:name="Picture 72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5" draw:id="id474" draw:style-name="a474" draw:name="Picture 46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6" draw:id="id475" draw:style-name="a475" draw:name="Picture 4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7" draw:id="id476" draw:style-name="a476" draw:name="Picture 4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8" draw:id="id477" draw:style-name="a477" draw:name="Picture 70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9" draw:id="id478" draw:style-name="a478" draw:name="Picture 71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4" draw:id="id383" draw:style-name="a383" draw:name="Picture 72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5" draw:id="id384" draw:style-name="a384" draw:name="Picture 3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6" draw:id="id385" draw:style-name="a385" draw:name="Picture 3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7" draw:id="id386" draw:style-name="a386" draw:name="Picture 39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8" draw:id="id387" draw:style-name="a387" draw:name="Picture 40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9" draw:id="id388" draw:style-name="a388" draw:name="Picture 41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1" draw:id="id380" draw:style-name="a380" draw:name="Picture 4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3" draw:id="id382" draw:style-name="a382" draw:name="Picture 71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0" draw:id="id379" draw:style-name="a379" draw:name="Picture 4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9" draw:id="id378" draw:style-name="a378" draw:name="Picture 46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2" draw:id="id381" draw:style-name="a381" draw:name="Picture 70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8" draw:id="id377" draw:style-name="a377" draw:name="Picture 72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8" draw:id="id367" draw:style-name="a367" draw:name="Picture 4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7" draw:id="id366" draw:style-name="a366" draw:name="Picture 46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6" draw:id="id365" draw:style-name="a365" draw:name="Picture 72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9" draw:id="id368" draw:style-name="a368" draw:name="Picture 4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0" draw:id="id369" draw:style-name="a369" draw:name="Picture 70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1" draw:id="id370" draw:style-name="a370" draw:name="Picture 71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">
            <text:p>石牌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35">
            <text:p>教室裡的對話練習：當學思達遇見薩提爾</text:p>
          </table:table-cell>
          <table:table-cell office:value-type="string" table:style-name="ce10">
            <text:p>張輝誠.李崇建</text:p>
          </table:table-cell>
          <table:table-cell office:value-type="string" table:style-name="ce10">
            <text:p>親子天下</text:p>
          </table:table-cell>
          <table:table-cell office:value-type="float" office:value="9789575034801" table:style-name="ce37">
            <text:p>9789575034801<text:s/></text:p>
          </table:table-cell>
          <table:table-cell office:value-type="string" table:style-name="ce8">
            <text:p>2019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士林國中</text:p>
            <text:p>民生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斜槓青年 : 全球職涯新趨勢,迎接更有價值的多職人生</text:p>
          </table:table-cell>
          <table:table-cell office:value-type="string" table:style-name="ce10">
            <text:p>Susan Kuang</text:p>
          </table:table-cell>
          <table:table-cell office:value-type="string" table:style-name="ce10">
            <text:p>圓神</text:p>
          </table:table-cell>
          <table:table-cell office:value-type="float" office:value="9789861336312" table:style-name="ce37">
            <text:p>9789861336312<text:s/></text:p>
          </table:table-cell>
          <table:table-cell office:value-type="float" office:value="2017" table:style-name="ce8">
            <text:p>2017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仁愛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晨讀10分鐘：科學和你想的不一樣（附閱讀素養題本）</text:p>
          </table:table-cell>
          <table:table-cell office:value-type="string" table:style-name="ce10">
            <text:p>李鍾旻.吳培安.歐柏昇等</text:p>
          </table:table-cell>
          <table:table-cell office:value-type="string" table:style-name="ce10">
            <text:p>親子天下</text:p>
          </table:table-cell>
          <table:table-cell office:value-type="float" office:value="4717211025956" table:style-name="ce37">
            <text:p>4717211025956<text:s/></text:p>
          </table:table-cell>
          <table:table-cell office:value-type="string" table:style-name="ce8">
            <text:p>2019</text:p>
          </table:table-cell>
          <table:table-cell office:value-type="float" office:value="399" table:style-name="ce7">
            <text:p>399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第一本親子英文共讀書：孩子，英文不可怕！</text:p>
          </table:table-cell>
          <table:table-cell office:value-type="string" table:style-name="ce10">
            <text:p> <text:span text:style-name="T1">李存忠</text:span><text:span text:style-name="T2">, </text:span><text:span text:style-name="T1">周昱葳（葳姐）</text:span></text:p>
          </table:table-cell>
          <table:table-cell office:value-type="string" table:style-name="ce10">
            <text:p>捷徑文化</text:p>
          </table:table-cell>
          <table:table-cell office:value-type="float" office:value="9789869392549" table:style-name="ce37">
            <text:p>9789869392549<text:s/></text:p>
          </table:table-cell>
          <table:table-cell office:value-type="string" table:style-name="ce8">
            <text:p>2017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第一本親子英文單字書：孩子，英文單字好簡單！</text:p>
          </table:table-cell>
          <table:table-cell office:value-type="string" table:style-name="ce10">
            <text:p> 李存忠, 周昱葳（葳姐）</text:p>
          </table:table-cell>
          <table:table-cell office:value-type="string" table:style-name="ce10">
            <text:p>捷徑文化</text:p>
          </table:table-cell>
          <table:table-cell office:value-type="float" office:value="9789869527606" table:style-name="ce37">
            <text:p>9789869527606<text:s/></text:p>
          </table:table-cell>
          <table:table-cell office:value-type="string" table:style-name="ce8">
            <text:p>2017</text:p>
          </table:table-cell>
          <table:table-cell office:value-type="float" office:value="349" table:style-name="ce7">
            <text:p>349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聊齋誌異</text:p>
          </table:table-cell>
          <table:table-cell office:value-type="string" table:style-name="ce10">
            <text:p>蒲松齡</text:p>
          </table:table-cell>
          <table:table-cell office:value-type="string" table:style-name="ce10">
            <text:p>南海印刷</text:p>
          </table:table-cell>
          <table:table-cell office:value-type="string" table:style-name="ce37">
            <text:p>9789869442015</text:p>
          </table:table-cell>
          <table:table-cell office:value-type="float" office:value="2017" table:style-name="ce8">
            <text:p>2017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衛理女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莫泊桑短篇小說集</text:p>
          </table:table-cell>
          <table:table-cell office:value-type="string" table:style-name="ce10">
            <text:p>莫泊桑</text:p>
          </table:table-cell>
          <table:table-cell office:value-type="string" table:style-name="ce10">
            <text:p>天津人民出版社</text:p>
          </table:table-cell>
          <table:table-cell office:value-type="string" table:style-name="ce37">
            <text:p>9787201135588</text:p>
          </table:table-cell>
          <table:table-cell office:value-type="float" office:value="2018" table:style-name="ce8">
            <text:p>2018</text:p>
          </table:table-cell>
          <table:table-cell office:value-type="float" office:value="408" table:style-name="ce7">
            <text:p>408</text:p>
          </table:table-cell>
          <table:table-cell office:value-type="string" table:style-name="ce7">
            <text:p>衛理女中</text:p>
          </table:table-cell>
          <table:table-cell office:value-type="string" table:style-name="ce7">
            <text:p>簡體書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5">
            <text:p>被蜜蜂拯救的女孩：失落、勇氣，以及外公家的蜂蜜巴士</text:p>
          </table:table-cell>
          <table:table-cell office:value-type="string" table:style-name="ce10">
            <text:p>梅若蒂．梅依 </text:p>
          </table:table-cell>
          <table:table-cell office:value-type="string" table:style-name="ce10">
            <text:p>大塊文化</text:p>
          </table:table-cell>
          <table:table-cell office:value-type="float" office:value="9991080725024" table:style-name="ce37">
            <text:p>9991080725024<text:s/></text:p>
          </table:table-cell>
          <table:table-cell office:value-type="float" office:value="2019" table:style-name="ce8">
            <text:p>2019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瑠公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35">
            <text:p>這些皇帝很有事 : 嚴謹史實X趣味八卦,中國最有梗的歷史猛料</text:p>
          </table:table-cell>
          <table:table-cell office:value-type="string" table:style-name="ce10">
            <text:p>夜觀天花板</text:p>
          </table:table-cell>
          <table:table-cell office:value-type="string" table:style-name="ce10">
            <text:p>高寶</text:p>
          </table:table-cell>
          <table:table-cell office:value-type="float" office:value="9789863616535" table:style-name="ce37">
            <text:p>9789863616535<text:s/></text:p>
          </table:table-cell>
          <table:table-cell office:value-type="string" table:style-name="ce8">
            <text:p>2019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這些軍師不正常</text:p>
          </table:table-cell>
          <table:table-cell office:value-type="string" table:style-name="ce10">
            <text:p>夜觀天花板</text:p>
          </table:table-cell>
          <table:table-cell office:value-type="string" table:style-name="ce10">
            <text:p>高寶</text:p>
          </table:table-cell>
          <table:table-cell office:value-type="string" table:style-name="ce37">
            <text:p>9789863616986</text:p>
          </table:table-cell>
          <table:table-cell office:value-type="string" table:style-name="ce8">
            <text:p>2019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陪我散步吧</text:p>
          </table:table-cell>
          <table:table-cell office:value-type="string" table:style-name="ce10">
            <text:p>簡媜</text:p>
          </table:table-cell>
          <table:table-cell office:value-type="string" table:style-name="ce10">
            <text:p>簡媜</text:p>
          </table:table-cell>
          <table:table-cell office:value-type="string" table:style-name="ce37">
            <text:p>9789574363865</text:p>
          </table:table-cell>
          <table:table-cell office:value-type="float" office:value="2019" table:style-name="ce8">
            <text:p>2019</text:p>
          </table:table-cell>
          <table:table-cell office:value-type="float" office:value="399" table:style-name="ce7">
            <text:p>399</text:p>
          </table:table-cell>
          <table:table-cell office:value-type="string" table:style-name="ce7">
            <text:p>石牌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博物學家的超自然變形動物圖鑑：所有的變形皆有深意</text:p>
          </table:table-cell>
          <table:table-cell office:value-type="string" table:style-name="ce10">
            <text:p>讓-巴普蒂斯特．德．帕納菲厄 </text:p>
          </table:table-cell>
          <table:table-cell office:value-type="string" table:style-name="ce10">
            <text:p>楓樹林</text:p>
          </table:table-cell>
          <table:table-cell office:value-type="string" table:style-name="ce37">
            <text:p>9789579501484</text:p>
          </table:table-cell>
          <table:table-cell office:value-type="float" office:value="2019" table:style-name="ce8">
            <text:p>2019</text:p>
          </table:table-cell>
          <table:table-cell office:value-type="float" office:value="480" table:style-name="ce7">
            <text:p>480</text:p>
          </table:table-cell>
          <table:table-cell office:value-type="string" table:style-name="ce7">
            <text:p>景美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悲傷練習</text:p>
          </table:table-cell>
          <table:table-cell office:value-type="string" table:style-name="ce10">
            <text:p><text:a xlink:href="https://search.books.com.tw/search/query/key/%E6%9C%B1%E8%8E%89%E4%BA%9E%E2%80%A7%E5%B1%B1%E7%B9%86/adv_author/1/">朱莉亞‧山繆</text:a></text:p>
          </table:table-cell>
          <table:table-cell office:value-type="string" table:style-name="ce10">
            <text:p>商周出版</text:p>
          </table:table-cell>
          <table:table-cell office:value-type="string" table:style-name="ce37">
            <text:p>9789864773497</text:p>
          </table:table-cell>
          <table:table-cell office:value-type="string" table:style-name="ce8">
            <text:p>2017</text:p>
          </table:table-cell>
          <table:table-cell office:value-type="float" office:value="390" table:style-name="ce7">
            <text:p>39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湯姆歷險記</text:p>
          </table:table-cell>
          <table:table-cell office:value-type="string" table:style-name="ce10">
            <text:p>馬克˙吐溫</text:p>
          </table:table-cell>
          <table:table-cell office:value-type="string" table:style-name="ce10">
            <text:p>商周出版</text:p>
          </table:table-cell>
          <table:table-cell office:value-type="string" table:style-name="ce37">
            <text:p>9789864772063</text:p>
          </table:table-cell>
          <table:table-cell office:value-type="float" office:value="2017" table:style-name="ce8">
            <text:p>2017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衛理女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無用的日子讀老莊：老莊相對論給人生的十則指引</text:p>
          </table:table-cell>
          <table:table-cell office:value-type="string" table:style-name="ce10">
            <text:p>傅佩榮</text:p>
          </table:table-cell>
          <table:table-cell office:value-type="string" table:style-name="ce10">
            <text:p>九歌 </text:p>
          </table:table-cell>
          <table:table-cell office:value-type="float" office:value="9789864502400" table:style-name="ce37">
            <text:p>9789864502400<text:s/></text:p>
          </table:table-cell>
          <table:table-cell office:value-type="float" office:value="2019" table:style-name="ce8">
            <text:p>2019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金華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5">
            <text:p>無蜜的蜂群</text:p>
          </table:table-cell>
          <table:table-cell office:value-type="string" table:style-name="ce10">
            <text:p>宋尚緯</text:p>
          </table:table-cell>
          <table:table-cell office:value-type="string" table:style-name="ce10">
            <text:p>啟明出版 </text:p>
          </table:table-cell>
          <table:table-cell office:value-type="string" table:style-name="ce37">
            <text:p>9789869759274</text:p>
          </table:table-cell>
          <table:table-cell office:value-type="float" office:value="2020" table:style-name="ce8">
            <text:p>2020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雙園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8">
            <text:p>童話裡隱藏的世界史</text:p>
          </table:table-cell>
          <table:table-cell office:value-type="string" table:style-name="ce10">
            <text:p>朴信英</text:p>
          </table:table-cell>
          <table:table-cell office:value-type="string" table:style-name="ce10">
            <text:p>商周</text:p>
          </table:table-cell>
          <table:table-cell office:value-type="string" table:style-name="ce39">
            <text:p>9789864775392</text:p>
          </table:table-cell>
          <table:table-cell office:value-type="string" table:style-name="ce8">
            <text:p>2019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38">
            <text:p>給兒子的18堂商業思維課 : 為孩子的未來創造可能性,培養他們能打「世界盃」的眼界與能力!<text:s/></text:p>
          </table:table-cell>
          <table:table-cell office:value-type="string" table:style-name="ce10">
            <text:p> <text:span text:style-name="T1">林明樟</text:span><text:span text:style-name="T2">, </text:span><text:span text:style-name="T1">林承勳</text:span></text:p>
          </table:table-cell>
          <table:table-cell office:value-type="string" table:style-name="ce10">
            <text:p>商周出版 </text:p>
          </table:table-cell>
          <table:table-cell office:value-type="float" office:value="9789864776122" table:style-name="ce39">
            <text:p>9789864776122<text:s/></text:p>
          </table:table-cell>
          <table:table-cell office:value-type="float" office:value="2019" table:style-name="ce8">
            <text:p>2019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金華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38">
            <text:p>超強實例快狠準!子彈筆記術 : 徹底重整人生的最佳幫手</text:p>
          </table:table-cell>
          <table:table-cell office:value-type="string" table:style-name="ce10">
            <text:p>Marie</text:p>
          </table:table-cell>
          <table:table-cell office:value-type="string" table:style-name="ce10">
            <text:p>三采</text:p>
          </table:table-cell>
          <table:table-cell office:value-type="float" office:value="4710415386083" table:style-name="ce39">
            <text:p>4710415386083<text:s/></text:p>
          </table:table-cell>
          <table:table-cell office:value-type="float" office:value="2018" table:style-name="ce8">
            <text:p>2018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40">
            <text:p>超速學初級英檢高效閱讀:3步驟閱讀練習，快速通過初級英檢</text:p>
          </table:table-cell>
          <table:table-cell office:value-type="string" table:style-name="ce10">
            <text:p>Jessica Su</text:p>
          </table:table-cell>
          <table:table-cell office:value-type="string" table:style-name="ce10">
            <text:p>開企</text:p>
          </table:table-cell>
          <table:table-cell office:value-type="string" table:style-name="ce41">
            <text:p>9789869726535</text:p>
          </table:table-cell>
          <table:table-cell office:value-type="float" office:value="2019" table:style-name="ce8">
            <text:p>2019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民生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40">
            <text:p>階梯寫作 : 微書寫時代的邏輯、思辨與作文力</text:p>
          </table:table-cell>
          <table:table-cell office:value-type="string" table:style-name="ce10">
            <text:p>楊曉菁</text:p>
          </table:table-cell>
          <table:table-cell office:value-type="string" table:style-name="ce10">
            <text:p>悅知文化 </text:p>
          </table:table-cell>
          <table:table-cell office:value-type="string" table:style-name="ce41">
            <text:p>9789578787896</text:p>
          </table:table-cell>
          <table:table-cell office:value-type="float" office:value="2019" table:style-name="ce8">
            <text:p>2019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雙園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40">
            <text:p>傳說</text:p>
          </table:table-cell>
          <table:table-cell office:value-type="string" table:style-name="ce10">
            <text:p>蔣勳 </text:p>
          </table:table-cell>
          <table:table-cell office:value-type="string" table:style-name="ce10">
            <text:p>聯合文學</text:p>
          </table:table-cell>
          <table:table-cell office:value-type="float" office:value="9789863232964" table:style-name="ce41">
            <text:p>9789863232964<text:s/></text:p>
          </table:table-cell>
          <table:table-cell office:value-type="float" office:value="2019" table:style-name="ce8">
            <text:p>2019</text:p>
          </table:table-cell>
          <table:table-cell office:value-type="float" office:value="399" table:style-name="ce7">
            <text:p>399</text:p>
          </table:table-cell>
          <table:table-cell office:value-type="string" table:style-name="ce7">
            <text:p>金華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40">
            <text:p>新生活判讀力 : 別讓科學偽新聞誤導你的人生</text:p>
          </table:table-cell>
          <table:table-cell office:value-type="string" table:style-name="ce10">
            <text:p>黃俊儒.專欄作者群</text:p>
          </table:table-cell>
          <table:table-cell office:value-type="string" table:style-name="ce10">
            <text:p>方寸文創</text:p>
          </table:table-cell>
          <table:table-cell office:value-type="float" office:value="9789869536714" table:style-name="ce41">
            <text:p>9789869536714<text:s/></text:p>
          </table:table-cell>
          <table:table-cell office:value-type="string" table:style-name="ce8">
            <text:p>2018</text:p>
          </table:table-cell>
          <table:table-cell office:value-type="float" office:value="340" table:style-name="ce7">
            <text:p>34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40">
            <text:p>新時代判讀力 : 教你一眼看穿科學新聞的真偽</text:p>
          </table:table-cell>
          <table:table-cell office:value-type="string" table:style-name="ce10">
            <text:p>黃俊儒.專欄作者群</text:p>
          </table:table-cell>
          <table:table-cell office:value-type="string" table:style-name="ce10">
            <text:p>方寸文創</text:p>
          </table:table-cell>
          <table:table-cell office:value-type="float" office:value="9789869200349" table:style-name="ce41">
            <text:p>9789869200349<text:s/></text:p>
          </table:table-cell>
          <table:table-cell office:value-type="string" table:style-name="ce8">
            <text:p>2016</text:p>
          </table:table-cell>
          <table:table-cell office:value-type="float" office:value="240" table:style-name="ce7">
            <text:p>24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40">
            <text:p>新編古典今看</text:p>
          </table:table-cell>
          <table:table-cell office:value-type="string" table:style-name="ce10">
            <text:p>王溢嘉 </text:p>
          </table:table-cell>
          <table:table-cell office:value-type="string" table:style-name="ce10">
            <text:p>有鹿文化</text:p>
          </table:table-cell>
          <table:table-cell office:value-type="float" office:value="9789869756877" table:style-name="ce41">
            <text:p>9789869756877<text:s/></text:p>
          </table:table-cell>
          <table:table-cell office:value-type="float" office:value="2019" table:style-name="ce8">
            <text:p>2019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金華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40">
            <text:p>歲月靜好：蔣勳 日常功課（隨書附贈 蔣勳朗讀四季節氣）</text:p>
          </table:table-cell>
          <table:table-cell office:value-type="string" table:style-name="ce10">
            <text:p>蔣勳</text:p>
          </table:table-cell>
          <table:table-cell office:value-type="string" table:style-name="ce10">
            <text:p>時報</text:p>
          </table:table-cell>
          <table:table-cell office:value-type="float" office:value="9789571356068" table:style-name="ce41">
            <text:p>9789571356068<text:s/></text:p>
          </table:table-cell>
          <table:table-cell office:value-type="float" office:value="2019" table:style-name="ce8">
            <text:p>2019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靜修女中</text:p>
          </table:table-cell>
          <table:table-cell table:style-name="ce7"/>
          <table:table-cell table:number-columns-repeated="16376" table:style-name="ce6"/>
        </table:table-row>
        <table:table-row table:style-name="ro4">
          <table:table-cell office:value-type="string" table:style-name="ce40">
            <text:p>當收入只夠填飽肚子：走向貧窮化的年輕人，正面臨什麼樣的困境？被困在低薪、低保障、高物價的「新貧世代」，為什麼無法脫貧？</text:p>
          </table:table-cell>
          <table:table-cell office:value-type="string" table:style-name="ce10">
            <text:p> 琳達．提拉多</text:p>
          </table:table-cell>
          <table:table-cell office:value-type="string" table:style-name="ce10">
            <text:p>好優文化</text:p>
          </table:table-cell>
          <table:table-cell office:value-type="float" office:value="9789869241021" table:style-name="ce41">
            <text:p>9789869241021<text:s/></text:p>
          </table:table-cell>
          <table:table-cell office:value-type="float" office:value="2016" table:style-name="ce8">
            <text:p>2016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金華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40">
            <text:p>當我們住在一起：64種居家常見的超級生物！</text:p>
          </table:table-cell>
          <table:table-cell office:value-type="string" table:style-name="ce10">
            <text:p>久留飛克明</text:p>
          </table:table-cell>
          <table:table-cell office:value-type="string" table:style-name="ce10">
            <text:p>聯經</text:p>
          </table:table-cell>
          <table:table-cell office:value-type="string" table:style-name="ce41">
            <text:p>9789570853964</text:p>
          </table:table-cell>
          <table:table-cell office:value-type="float" office:value="2019" table:style-name="ce8">
            <text:p>2019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靜修女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40">
            <text:p>蜂蜜花火</text:p>
          </table:table-cell>
          <table:table-cell office:value-type="string" table:style-name="ce10">
            <text:p>林達陽</text:p>
          </table:table-cell>
          <table:table-cell office:value-type="string" table:style-name="ce10">
            <text:p>三采</text:p>
          </table:table-cell>
          <table:table-cell office:value-type="string" table:style-name="ce41">
            <text:p>9789576581298</text:p>
          </table:table-cell>
          <table:table-cell office:value-type="float" office:value="2019" table:style-name="ce8">
            <text:p>2019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石牌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40">
            <text:p>跟著阿滴滴妹說出溜英文：網路人氣影片系列《10句常用英文》</text:p>
          </table:table-cell>
          <table:table-cell office:value-type="string" table:style-name="ce10">
            <text:p>阿滴&amp;滴妹</text:p>
          </table:table-cell>
          <table:table-cell office:value-type="string" table:style-name="ce10">
            <text:p>易說館</text:p>
          </table:table-cell>
          <table:table-cell office:value-type="string" table:style-name="ce41">
            <text:p>9789862487334</text:p>
          </table:table-cell>
          <table:table-cell office:value-type="float" office:value="2018" table:style-name="ce8">
            <text:p>2018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民生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40">
            <text:p>遇見你之前</text:p>
          </table:table-cell>
          <table:table-cell office:value-type="string" table:style-name="ce10">
            <text:p>喬喬．莫伊絲</text:p>
          </table:table-cell>
          <table:table-cell office:value-type="string" table:style-name="ce10">
            <text:p>泰電電業出版</text:p>
          </table:table-cell>
          <table:table-cell office:value-type="string" table:style-name="ce41">
            <text:p>9789864050239 </text:p>
          </table:table-cell>
          <table:table-cell office:value-type="float" office:value="2016" table:style-name="ce8">
            <text:p>2016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石牌國中</text:p>
          </table:table-cell>
          <table:table-cell table:style-name="ce7"/>
          <table:table-cell table:number-columns-repeated="16376" table:style-name="ce6"/>
        </table:table-row>
        <table:table-row table:style-name="ro5">
          <table:table-cell office:value-type="string" table:style-name="ce40">
            <text:p>運算思維與Scratch 3.0程式設計：含GTC全民科技力認證Basic Computational Thinking and Visual Programming運算思維與圖形化程式入門 Scratch 3.0（影音與範例download）附贈MOSME行動學習一點通</text:p>
          </table:table-cell>
          <table:table-cell office:value-type="string" table:style-name="ce10">
            <text:p>王麗君</text:p>
          </table:table-cell>
          <table:table-cell office:value-type="string" table:style-name="ce10">
            <text:p>台科大</text:p>
          </table:table-cell>
          <table:table-cell office:value-type="float" office:value="9789864558506" table:style-name="ce41">
            <text:p>9789864558506<text:s/></text:p>
          </table:table-cell>
          <table:table-cell office:value-type="string" table:style-name="ce8">
            <text:p>2019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40">
            <text:p>電學之父：法拉第的故事(修訂版)</text:p>
          </table:table-cell>
          <table:table-cell office:value-type="string" table:style-name="ce10">
            <text:p>張文亮</text:p>
          </table:table-cell>
          <table:table-cell office:value-type="string" table:style-name="ce10">
            <text:p>文經社</text:p>
          </table:table-cell>
          <table:table-cell office:value-type="string" table:style-name="ce41">
            <text:p>9789576637636</text:p>
          </table:table-cell>
          <table:table-cell office:value-type="float" office:value="2018" table:style-name="ce8">
            <text:p>2018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靜修女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40">
            <text:p>厭世廢文觀止 : 英雄豪傑競靠腰,國文課本沒有教</text:p>
          </table:table-cell>
          <table:table-cell office:value-type="string" table:style-name="ce10">
            <text:p>厭世國文老師</text:p>
          </table:table-cell>
          <table:table-cell office:value-type="string" table:style-name="ce10">
            <text:p>究竟出版</text:p>
          </table:table-cell>
          <table:table-cell office:value-type="float" office:value="9789861372778" table:style-name="ce41">
            <text:p>9789861372778<text:s/></text:p>
          </table:table-cell>
          <table:table-cell office:value-type="string" table:style-name="ce8">
            <text:p>2019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40">
            <text:p>圖解 AI 人工智慧大未來：關於人工智慧一定要懂得 96 件事</text:p>
          </table:table-cell>
          <table:table-cell office:value-type="string" table:style-name="ce10">
            <text:p>三津村直貴</text:p>
          </table:table-cell>
          <table:table-cell office:value-type="string" table:style-name="ce10">
            <text:p>旗標</text:p>
          </table:table-cell>
          <table:table-cell office:value-type="string" table:style-name="ce41">
            <text:p>9789863125372</text:p>
          </table:table-cell>
          <table:table-cell office:value-type="float" office:value="2018" table:style-name="ce8">
            <text:p>2018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靜修女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40">
            <text:p>圖解病毒學 : 圖解讓病毒學更簡單</text:p>
          </table:table-cell>
          <table:table-cell office:value-type="string" table:style-name="ce10">
            <text:p>劉明德.黃國石</text:p>
          </table:table-cell>
          <table:table-cell office:value-type="string" table:style-name="ce10">
            <text:p>五南</text:p>
          </table:table-cell>
          <table:table-cell office:value-type="string" table:style-name="ce41">
            <text:p>9789571186160</text:p>
          </table:table-cell>
          <table:table-cell office:value-type="string" table:style-name="ce8">
            <text:p>2016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40">
            <text:p>圖說演算法：使用C++</text:p>
          </table:table-cell>
          <table:table-cell office:value-type="string" table:style-name="ce10">
            <text:p>吳燦銘, 胡昭民</text:p>
          </table:table-cell>
          <table:table-cell office:value-type="string" table:style-name="ce10">
            <text:p>博碩</text:p>
          </table:table-cell>
          <table:table-cell office:value-type="string" table:style-name="ce41">
            <text:p>9789864343478</text:p>
          </table:table-cell>
          <table:table-cell office:value-type="float" office:value="2018" table:style-name="ce8">
            <text:p>2018</text:p>
          </table:table-cell>
          <table:table-cell office:value-type="float" office:value="520" table:style-name="ce7">
            <text:p>520</text:p>
          </table:table-cell>
          <table:table-cell office:value-type="string" table:style-name="ce7">
            <text:p>靜修女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40">
            <text:p>圖說演算法：使用C語言</text:p>
          </table:table-cell>
          <table:table-cell office:value-type="string" table:style-name="ce10">
            <text:p>吳燦銘, 胡昭民</text:p>
          </table:table-cell>
          <table:table-cell office:value-type="string" table:style-name="ce10">
            <text:p>博碩</text:p>
          </table:table-cell>
          <table:table-cell office:value-type="string" table:style-name="ce41">
            <text:p>9789864342921</text:p>
          </table:table-cell>
          <table:table-cell office:value-type="float" office:value="2018" table:style-name="ce8">
            <text:p>2018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靜修女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40">
            <text:p>圖說演算法：使用Java</text:p>
          </table:table-cell>
          <table:table-cell office:value-type="string" table:style-name="ce10">
            <text:p>吳燦銘, 胡昭民</text:p>
          </table:table-cell>
          <table:table-cell office:value-type="string" table:style-name="ce10">
            <text:p>博碩<text:s/></text:p>
          </table:table-cell>
          <table:table-cell office:value-type="string" table:style-name="ce41">
            <text:p>9789864344642</text:p>
          </table:table-cell>
          <table:table-cell office:value-type="float" office:value="2020" table:style-name="ce8">
            <text:p>2020</text:p>
          </table:table-cell>
          <table:table-cell office:value-type="float" office:value="490" table:style-name="ce7">
            <text:p>490</text:p>
          </table:table-cell>
          <table:table-cell office:value-type="string" table:style-name="ce7">
            <text:p>靜修女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40">
            <text:p>圖說演算法：使用Python</text:p>
          </table:table-cell>
          <table:table-cell office:value-type="string" table:style-name="ce10">
            <text:p>吳燦銘, 胡昭民</text:p>
          </table:table-cell>
          <table:table-cell office:value-type="string" table:style-name="ce10">
            <text:p>博碩</text:p>
          </table:table-cell>
          <table:table-cell office:value-type="string" table:style-name="ce41">
            <text:p>9789864342815</text:p>
          </table:table-cell>
          <table:table-cell office:value-type="float" office:value="2017" table:style-name="ce8">
            <text:p>2017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靜修女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40">
            <text:p>摺紙動物園</text:p>
          </table:table-cell>
          <table:table-cell office:value-type="string" table:style-name="ce10">
            <text:p>劉宇昆</text:p>
          </table:table-cell>
          <table:table-cell office:value-type="string" table:style-name="ce10">
            <text:p>新經典文化</text:p>
          </table:table-cell>
          <table:table-cell office:value-type="string" table:style-name="ce41">
            <text:p>9789869641425</text:p>
          </table:table-cell>
          <table:table-cell office:value-type="float" office:value="2018" table:style-name="ce8">
            <text:p>2018</text:p>
          </table:table-cell>
          <table:table-cell office:value-type="float" office:value="460" table:style-name="ce7">
            <text:p>460</text:p>
          </table:table-cell>
          <table:table-cell office:value-type="string" table:style-name="ce7">
            <text:p>石牌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40">
            <text:p>臺灣妖怪學就醬</text:p>
          </table:table-cell>
          <table:table-cell office:value-type="string" table:style-name="ce10">
            <text:p>臺北地方異聞工作室<text:s text:c="2"/></text:p>
          </table:table-cell>
          <table:table-cell office:value-type="string" table:style-name="ce10">
            <text:p>奇異果文創事業有限公司</text:p>
          </table:table-cell>
          <table:table-cell office:value-type="string" table:style-name="ce41">
            <text:p>9789869705585</text:p>
          </table:table-cell>
          <table:table-cell office:value-type="float" office:value="2019" table:style-name="ce8">
            <text:p>2019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石牌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40">
            <text:p>說話的品格：把真心放入話中的24個練習</text:p>
          </table:table-cell>
          <table:table-cell office:value-type="string" table:style-name="ce10">
            <text:p>李起周</text:p>
          </table:table-cell>
          <table:table-cell office:value-type="string" table:style-name="ce10">
            <text:p>漫遊者文化</text:p>
          </table:table-cell>
          <table:table-cell office:value-type="float" office:value="9789864892716" table:style-name="ce41">
            <text:p>9789864892716<text:s/></text:p>
          </table:table-cell>
          <table:table-cell office:value-type="string" table:style-name="ce8">
            <text:p>2018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40">
            <text:p>寫作吧!你值得被看見</text:p>
          </table:table-cell>
          <table:table-cell office:value-type="string" table:style-name="ce10">
            <text:p>蔡淇華</text:p>
          </table:table-cell>
          <table:table-cell office:value-type="string" table:style-name="ce10">
            <text:p>時報出版</text:p>
          </table:table-cell>
          <table:table-cell office:value-type="string" table:style-name="ce41">
            <text:p>9789571366357 </text:p>
          </table:table-cell>
          <table:table-cell office:value-type="float" office:value="2016" table:style-name="ce8">
            <text:p>2016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石牌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40">
            <text:p>數理化通俗演義【兩冊盒裝版】隨書盒附贈《數理化筆記本》</text:p>
          </table:table-cell>
          <table:table-cell office:value-type="string" table:style-name="ce10">
            <text:p>梁衡</text:p>
          </table:table-cell>
          <table:table-cell office:value-type="string" table:style-name="ce10">
            <text:p>好讀</text:p>
          </table:table-cell>
          <table:table-cell office:value-type="string" table:style-name="ce41">
            <text:p>9789861784151</text:p>
          </table:table-cell>
          <table:table-cell office:value-type="float" office:value="2017" table:style-name="ce8">
            <text:p>2017</text:p>
          </table:table-cell>
          <table:table-cell office:value-type="float" office:value="640" table:style-name="ce7">
            <text:p>640</text:p>
          </table:table-cell>
          <table:table-cell office:value-type="string" table:style-name="ce7">
            <text:p>龍門國中</text:p>
          </table:table-cell>
          <table:table-cell office:value-type="string" table:style-name="ce7">
            <text:p>套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0">
            <text:p>數學也可以這樣學 : 結合數學概念與自然觀察的華德福式學習法</text:p>
          </table:table-cell>
          <table:table-cell office:value-type="string" table:style-name="ce10">
            <text:p>約翰布雷克伍德</text:p>
          </table:table-cell>
          <table:table-cell office:value-type="string" table:style-name="ce10">
            <text:p>商周</text:p>
          </table:table-cell>
          <table:table-cell office:value-type="float" office:value="9789862729519" table:style-name="ce41">
            <text:p>9789862729519<text:s/></text:p>
          </table:table-cell>
          <table:table-cell office:value-type="float" office:value="2016" table:style-name="ce8">
            <text:p>2016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仁愛國中</text:p>
          </table:table-cell>
          <table:table-cell table:style-name="ce7"/>
          <table:table-cell table:number-columns-repeated="16376" table:style-name="ce6"/>
        </table:table-row>
        <table:table-row table:style-name="ro4">
          <table:table-cell office:value-type="string" table:style-name="ce40">
            <text:p>數學好有事 : 為什麼磁磚不做正5邊形、A系列影印紙長寬比要√2、向日葵和海螺有什麼共同祕密......全面影響人類生活的數學符號與定理,以及背後的故事</text:p>
          </table:table-cell>
          <table:table-cell office:value-type="string" table:style-name="ce10">
            <text:p>Marianne Freiberger, Rachel Thomas</text:p>
          </table:table-cell>
          <table:table-cell office:value-type="string" table:style-name="ce10">
            <text:p>麥田</text:p>
          </table:table-cell>
          <table:table-cell office:value-type="float" office:value="9789863445357" table:style-name="ce41">
            <text:p>9789863445357<text:s/></text:p>
          </table:table-cell>
          <table:table-cell office:value-type="float" office:value="2018" table:style-name="ce8">
            <text:p>2018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仁愛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40">
            <text:p>數據、謊言與真相：Google資料分析師用大數據揭露人們的真面目</text:p>
          </table:table-cell>
          <table:table-cell office:value-type="string" table:style-name="ce10">
            <text:p>賽斯‧史蒂芬斯—大衛德維茲 </text:p>
          </table:table-cell>
          <table:table-cell office:value-type="string" table:style-name="ce10">
            <text:p>商周出版 </text:p>
          </table:table-cell>
          <table:table-cell office:value-type="float" office:value="9789864773558" table:style-name="ce41">
            <text:p>9789864773558<text:s/></text:p>
          </table:table-cell>
          <table:table-cell office:value-type="float" office:value="2017" table:style-name="ce8">
            <text:p>2017</text:p>
          </table:table-cell>
          <table:table-cell office:value-type="float" office:value="420" table:style-name="ce7">
            <text:p>420</text:p>
          </table:table-cell>
          <table:table-cell office:value-type="string" table:style-name="ce7">
            <text:p>金華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40">
            <text:p>樂在閱讀教學：文本分析與理解策略應用</text:p>
          </table:table-cell>
          <table:table-cell office:value-type="string" table:style-name="ce10">
            <text:p>黃秀霜.詹士宜.陳海泓等人</text:p>
          </table:table-cell>
          <table:table-cell office:value-type="string" table:style-name="ce10">
            <text:p>心理</text:p>
          </table:table-cell>
          <table:table-cell office:value-type="float" office:value="9789861918761" table:style-name="ce41">
            <text:p>9789861918761<text:s/></text:p>
          </table:table-cell>
          <table:table-cell office:value-type="string" table:style-name="ce8">
            <text:p>2019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40">
            <text:p>蔡康永的情商課：為你自己活一次</text:p>
          </table:table-cell>
          <table:table-cell office:value-type="string" table:style-name="ce10">
            <text:p>蔡康永</text:p>
          </table:table-cell>
          <table:table-cell office:value-type="string" table:style-name="ce10">
            <text:p>如何</text:p>
          </table:table-cell>
          <table:table-cell office:value-type="float" office:value="9789861365145" table:style-name="ce41">
            <text:p>9789861365145<text:s/></text:p>
          </table:table-cell>
          <table:table-cell office:value-type="float" office:value="2018" table:style-name="ce8">
            <text:p>2018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仁愛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40">
            <text:p>蔡康永的情商課2：因為這是你的人生</text:p>
          </table:table-cell>
          <table:table-cell office:value-type="string" table:style-name="ce10">
            <text:p>蔡康永</text:p>
          </table:table-cell>
          <table:table-cell office:value-type="string" table:style-name="ce10">
            <text:p>如何</text:p>
          </table:table-cell>
          <table:table-cell office:value-type="float" office:value="9789861365381" table:style-name="ce41">
            <text:p>9789861365381<text:s/></text:p>
          </table:table-cell>
          <table:table-cell office:value-type="float" office:value="2019" table:style-name="ce8">
            <text:p>2019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靜修女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40">
            <text:p>趣味生物 : 透過生物學來解讀60個謎團與不可思議!<text:s/></text:p>
          </table:table-cell>
          <table:table-cell office:value-type="string" table:style-name="ce10">
            <text:p>陳韋哲</text:p>
          </table:table-cell>
          <table:table-cell office:value-type="string" table:style-name="ce10">
            <text:p>晨星</text:p>
          </table:table-cell>
          <table:table-cell office:value-type="float" office:value="9789864438570" table:style-name="ce41">
            <text:p>9789864438570<text:s/></text:p>
          </table:table-cell>
          <table:table-cell office:value-type="float" office:value="2019" table:style-name="ce8">
            <text:p>2019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40">
            <text:p>擁抱刺蝟孩子：重啟連結、修復情感、給出力量的關鍵陪伴與對話</text:p>
          </table:table-cell>
          <table:table-cell office:value-type="string" table:style-name="ce10">
            <text:p>陳志恆</text:p>
          </table:table-cell>
          <table:table-cell office:value-type="string" table:style-name="ce10">
            <text:p>圓神</text:p>
          </table:table-cell>
          <table:table-cell office:value-type="float" office:value="9789861336978" table:style-name="ce41">
            <text:p>9789861336978<text:s/></text:p>
          </table:table-cell>
          <table:table-cell office:value-type="string" table:style-name="ce8">
            <text:p>2019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40">
            <text:p>燒杯君和他的化學實驗 : 這個步驟是有道理的!<text:s/></text:p>
          </table:table-cell>
          <table:table-cell office:value-type="string" table:style-name="ce10">
            <text:p>上谷夫婦</text:p>
          </table:table-cell>
          <table:table-cell office:value-type="string" table:style-name="ce10">
            <text:p>遠流</text:p>
          </table:table-cell>
          <table:table-cell office:value-type="float" office:value="9789573284543" table:style-name="ce41">
            <text:p>9789573284543<text:s/></text:p>
          </table:table-cell>
          <table:table-cell office:value-type="float" office:value="2019" table:style-name="ce8">
            <text:p>2019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民生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40">
            <text:p>燒杯君和他的夥伴：愉快的實驗器材圖鑑</text:p>
          </table:table-cell>
          <table:table-cell office:value-type="string" table:style-name="ce10">
            <text:p>上谷夫婦</text:p>
          </table:table-cell>
          <table:table-cell office:value-type="string" table:style-name="ce10">
            <text:p>遠流</text:p>
          </table:table-cell>
          <table:table-cell office:value-type="float" office:value="9789573281450" table:style-name="ce41">
            <text:p>9789573281450<text:s/></text:p>
          </table:table-cell>
          <table:table-cell office:value-type="float" office:value="2017" table:style-name="ce8">
            <text:p>2017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民生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40">
            <text:p>親愛的安德烈</text:p>
          </table:table-cell>
          <table:table-cell office:value-type="string" table:style-name="ce10">
            <text:p>龍應台</text:p>
          </table:table-cell>
          <table:table-cell office:value-type="string" table:style-name="ce10">
            <text:p>印刻</text:p>
          </table:table-cell>
          <table:table-cell office:value-type="string" table:style-name="ce41">
            <text:p>9789863870357</text:p>
          </table:table-cell>
          <table:table-cell office:value-type="float" office:value="2015" table:style-name="ce8">
            <text:p>2015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衛理女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40">
            <text:p>餐桌上的生物學：看色、香、味、溫度、食器如何影響食物的味道</text:p>
          </table:table-cell>
          <table:table-cell office:value-type="string" table:style-name="ce10">
            <text:p>小蒼明彥</text:p>
          </table:table-cell>
          <table:table-cell office:value-type="string" table:style-name="ce10">
            <text:p>晨星</text:p>
          </table:table-cell>
          <table:table-cell office:value-type="string" table:style-name="ce41">
            <text:p>9789864432127</text:p>
          </table:table-cell>
          <table:table-cell office:value-type="string" table:style-name="ce8">
            <text:p>2017</text:p>
          </table:table-cell>
          <table:table-cell office:value-type="float" office:value="290" table:style-name="ce7">
            <text:p>29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40">
            <text:p>邁向繆思：漢寶德談博物館</text:p>
          </table:table-cell>
          <table:table-cell office:value-type="string" table:style-name="ce10">
            <text:p>漢寶德 </text:p>
          </table:table-cell>
          <table:table-cell office:value-type="string" table:style-name="ce10">
            <text:p>典藏藝術家庭</text:p>
          </table:table-cell>
          <table:table-cell office:value-type="float" office:value="9789579057462" table:style-name="ce41">
            <text:p>9789579057462<text:s/></text:p>
          </table:table-cell>
          <table:table-cell office:value-type="float" office:value="2019" table:style-name="ce8">
            <text:p>2019</text:p>
          </table:table-cell>
          <table:table-cell office:value-type="float" office:value="480" table:style-name="ce7">
            <text:p>480</text:p>
          </table:table-cell>
          <table:table-cell office:value-type="string" table:style-name="ce7">
            <text:p>金華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40">
            <text:p>擺一桌絕妙的宋朝茶席</text:p>
          </table:table-cell>
          <table:table-cell office:value-type="string" table:style-name="ce10">
            <text:p>李開周</text:p>
          </table:table-cell>
          <table:table-cell office:value-type="string" table:style-name="ce10">
            <text:p>時報出版</text:p>
          </table:table-cell>
          <table:table-cell office:value-type="string" table:style-name="ce41">
            <text:p>9789571367378</text:p>
          </table:table-cell>
          <table:table-cell office:value-type="float" office:value="2016" table:style-name="ce8">
            <text:p>2016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石牌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45">
            <text:p>薩提爾的對話練習：以好奇的姿態，理解你的內在冰山，探索自己，連結他人（書+有聲CD兩片）</text:p>
          </table:table-cell>
          <table:table-cell office:value-type="string" table:style-name="ce10">
            <text:p>李崇建</text:p>
          </table:table-cell>
          <table:table-cell office:value-type="string" table:style-name="ce10">
            <text:p>親子天下</text:p>
          </table:table-cell>
          <table:table-cell office:value-type="float" office:value="9789869563062" table:style-name="ce47">
            <text:p>9789869563062<text:s/></text:p>
          </table:table-cell>
          <table:table-cell office:value-type="string" table:style-name="ce8">
            <text:p>2017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45">
            <text:p>魏晉有美男 : 長得好看,就是了不起的技能!</text:p>
            <draw:frame draw:z-index="316" draw:id="id315" draw:style-name="a315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4" draw:id="id313" draw:style-name="a313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3" draw:id="id312" draw:style-name="a312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5" draw:id="id314" draw:style-name="a314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8" draw:id="id317" draw:style-name="a317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6" draw:id="id335" draw:style-name="a335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9" draw:id="id318" draw:style-name="a318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7" draw:id="id316" draw:style-name="a316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1" draw:id="id320" draw:style-name="a320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0" draw:id="id319" draw:style-name="a319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2" draw:id="id321" draw:style-name="a321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3" draw:id="id322" draw:style-name="a322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4" draw:id="id323" draw:style-name="a323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5" draw:id="id324" draw:style-name="a324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6" draw:id="id325" draw:style-name="a325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7" draw:id="id326" draw:style-name="a326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8" draw:id="id327" draw:style-name="a327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9" draw:id="id328" draw:style-name="a328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0" draw:id="id329" draw:style-name="a329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1" draw:id="id330" draw:style-name="a330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2" draw:id="id331" draw:style-name="a331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3" draw:id="id332" draw:style-name="a332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4" draw:id="id333" draw:style-name="a333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5" draw:id="id334" draw:style-name="a334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">
            <text:p>古人很潮</text:p>
          </table:table-cell>
          <table:table-cell office:value-type="string" table:style-name="ce10">
            <text:p>三采</text:p>
          </table:table-cell>
          <table:table-cell office:value-type="float" office:value="9789576581014" table:style-name="ce47">
            <text:p>9789576581014<text:s/></text:p>
            <draw:frame draw:z-index="240" draw:id="id239" draw:style-name="a239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1" draw:id="id240" draw:style-name="a240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2" draw:id="id241" draw:style-name="a241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3" draw:id="id242" draw:style-name="a242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4" draw:id="id243" draw:style-name="a243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5" draw:id="id244" draw:style-name="a244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9" draw:id="id218" draw:style-name="a218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8" draw:id="id217" draw:style-name="a217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7" draw:id="id216" draw:style-name="a216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0" draw:id="id219" draw:style-name="a219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1" draw:id="id220" draw:style-name="a220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4" draw:id="id233" draw:style-name="a233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5" draw:id="id234" draw:style-name="a234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6" draw:id="id235" draw:style-name="a235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7" draw:id="id236" draw:style-name="a236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8" draw:id="id237" draw:style-name="a237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9" draw:id="id238" draw:style-name="a238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2" draw:id="id221" draw:style-name="a221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3" draw:id="id222" draw:style-name="a222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4" draw:id="id223" draw:style-name="a223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5" draw:id="id224" draw:style-name="a224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6" draw:id="id225" draw:style-name="a225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7" draw:id="id226" draw:style-name="a226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7" draw:id="id286" draw:style-name="a286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8" draw:id="id287" draw:style-name="a287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9" draw:id="id288" draw:style-name="a288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0" draw:id="id289" draw:style-name="a289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1" draw:id="id290" draw:style-name="a290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2" draw:id="id291" draw:style-name="a291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3" draw:id="id292" draw:style-name="a292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4" draw:id="id293" draw:style-name="a293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5" draw:id="id294" draw:style-name="a294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6" draw:id="id295" draw:style-name="a295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7" draw:id="id296" draw:style-name="a296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8" draw:id="id297" draw:style-name="a297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5" draw:id="id274" draw:style-name="a274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6" draw:id="id275" draw:style-name="a275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7" draw:id="id276" draw:style-name="a276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8" draw:id="id277" draw:style-name="a277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9" draw:id="id278" draw:style-name="a278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0" draw:id="id279" draw:style-name="a279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0" draw:id="id249" draw:style-name="a249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1" draw:id="id310" draw:style-name="a310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2" draw:id="id231" draw:style-name="a231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8" draw:id="id227" draw:style-name="a227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1" draw:id="id230" draw:style-name="a230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2" draw:id="id311" draw:style-name="a311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9" draw:id="id298" draw:style-name="a298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0" draw:id="id299" draw:style-name="a299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1" draw:id="id300" draw:style-name="a300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2" draw:id="id301" draw:style-name="a301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3" draw:id="id302" draw:style-name="a302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4" draw:id="id303" draw:style-name="a303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5" draw:id="id304" draw:style-name="a304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6" draw:id="id305" draw:style-name="a305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7" draw:id="id306" draw:style-name="a306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8" draw:id="id307" draw:style-name="a307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9" draw:id="id308" draw:style-name="a308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0" draw:id="id309" draw:style-name="a309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1" draw:id="id280" draw:style-name="a280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2" draw:id="id281" draw:style-name="a281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3" draw:id="id282" draw:style-name="a282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4" draw:id="id283" draw:style-name="a283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5" draw:id="id284" draw:style-name="a284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6" draw:id="id285" draw:style-name="a285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9" draw:id="id228" draw:style-name="a228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0" draw:id="id229" draw:style-name="a229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7" draw:id="id336" draw:style-name="a336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8" draw:id="id337" draw:style-name="a337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9" draw:id="id338" draw:style-name="a338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0" draw:id="id339" draw:style-name="a339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3" draw:id="id232" draw:style-name="a232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6" draw:id="id245" draw:style-name="a245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7" draw:id="id246" draw:style-name="a246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8" draw:id="id247" draw:style-name="a247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9" draw:id="id248" draw:style-name="a248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9" draw:id="id358" draw:style-name="a358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0" draw:id="id359" draw:style-name="a359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1" draw:id="id250" draw:style-name="a250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2" draw:id="id251" draw:style-name="a251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3" draw:id="id252" draw:style-name="a252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4" draw:id="id253" draw:style-name="a253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5" draw:id="id254" draw:style-name="a254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6" draw:id="id255" draw:style-name="a255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7" draw:id="id256" draw:style-name="a256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8" draw:id="id257" draw:style-name="a257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9" draw:id="id258" draw:style-name="a258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0" draw:id="id259" draw:style-name="a259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1" draw:id="id260" draw:style-name="a260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2" draw:id="id261" draw:style-name="a261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3" draw:id="id262" draw:style-name="a262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4" draw:id="id263" draw:style-name="a263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5" draw:id="id264" draw:style-name="a264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6" draw:id="id265" draw:style-name="a265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7" draw:id="id266" draw:style-name="a266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8" draw:id="id267" draw:style-name="a267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9" draw:id="id268" draw:style-name="a268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0" draw:id="id269" draw:style-name="a269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1" draw:id="id270" draw:style-name="a270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2" draw:id="id271" draw:style-name="a271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3" draw:id="id272" draw:style-name="a272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4" draw:id="id273" draw:style-name="a273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1" draw:id="id340" draw:style-name="a340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2" draw:id="id341" draw:style-name="a341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3" draw:id="id342" draw:style-name="a342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4" draw:id="id343" draw:style-name="a343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5" draw:id="id344" draw:style-name="a344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6" draw:id="id345" draw:style-name="a345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7" draw:id="id346" draw:style-name="a346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8" draw:id="id347" draw:style-name="a347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9" draw:id="id348" draw:style-name="a348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0" draw:id="id349" draw:style-name="a349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1" draw:id="id350" draw:style-name="a350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2" draw:id="id351" draw:style-name="a351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3" draw:id="id352" draw:style-name="a352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4" draw:id="id353" draw:style-name="a353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5" draw:id="id354" draw:style-name="a354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6" draw:id="id355" draw:style-name="a355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7" draw:id="id356" draw:style-name="a356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8" draw:id="id357" draw:style-name="a357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8">
            <text:p>2019</text:p>
          </table:table-cell>
          <table:table-cell office:value-type="float" office:value="340" table:style-name="ce7">
            <text:p>340</text:p>
            <draw:frame draw:z-index="66" draw:id="id65" draw:style-name="a65" draw:name="Picture 72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" draw:id="id66" draw:style-name="a66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" draw:id="id67" draw:style-name="a67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" draw:id="id68" draw:style-name="a68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" draw:id="id69" draw:style-name="a69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" draw:id="id30" draw:style-name="a30" draw:name="Picture 67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" draw:id="id71" draw:style-name="a71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" draw:id="id72" draw:style-name="a72" draw:name="Picture 3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" draw:id="id73" draw:style-name="a73" draw:name="Picture 3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" draw:id="id74" draw:style-name="a74" draw:name="Picture 39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" draw:id="id75" draw:style-name="a75" draw:name="Picture 40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" draw:id="id76" draw:style-name="a76" draw:name="Picture 41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" draw:id="id77" draw:style-name="a77" draw:name="Picture 42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" draw:id="id78" draw:style-name="a78" draw:name="Picture 43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" draw:id="id79" draw:style-name="a79" draw:name="Picture 44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" draw:id="id80" draw:style-name="a80" draw:name="Picture 45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" draw:id="id81" draw:style-name="a81" draw:name="Picture 46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" draw:id="id82" draw:style-name="a82" draw:name="Picture 4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" draw:id="id83" draw:style-name="a83" draw:name="Picture 4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" draw:id="id84" draw:style-name="a84" draw:name="Picture 6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" draw:id="id85" draw:style-name="a85" draw:name="Picture 6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" draw:id="id86" draw:style-name="a86" draw:name="Picture 69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" draw:id="id87" draw:style-name="a87" draw:name="Picture 70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" draw:id="id88" draw:style-name="a88" draw:name="Picture 71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" draw:id="id89" draw:style-name="a89" draw:name="Picture 72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" draw:id="id90" draw:style-name="a90" draw:name="Picture 46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" draw:id="id91" draw:style-name="a91" draw:name="Picture 4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" draw:id="id92" draw:style-name="a92" draw:name="Picture 4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" draw:id="id93" draw:style-name="a93" draw:name="Picture 70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" draw:id="id94" draw:style-name="a94" draw:name="Picture 71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" draw:id="id41" draw:style-name="a41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" draw:id="id42" draw:style-name="a42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" draw:id="id43" draw:style-name="a43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" draw:id="id44" draw:style-name="a44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" draw:id="id45" draw:style-name="a45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" draw:id="id46" draw:style-name="a46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4" draw:id="id173" draw:style-name="a173" draw:name="Picture 72" svg:x="0in" svg:y="0in" svg:width="0.09167in" svg:height="1.4711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5" draw:id="id174" draw:style-name="a174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6" draw:id="id175" draw:style-name="a175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7" draw:id="id176" draw:style-name="a176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8" draw:id="id177" draw:style-name="a177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9" draw:id="id178" draw:style-name="a178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0" draw:id="id179" draw:style-name="a179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1" draw:id="id180" draw:style-name="a180" draw:name="Picture 46" svg:x="0in" svg:y="0in" svg:width="0.09167in" svg:height="1.4711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2" draw:id="id181" draw:style-name="a181" draw:name="Picture 47" svg:x="0in" svg:y="0in" svg:width="0.09167in" svg:height="1.4711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3" draw:id="id182" draw:style-name="a182" draw:name="Picture 48" svg:x="0in" svg:y="0in" svg:width="0.09167in" svg:height="1.4711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4" draw:id="id183" draw:style-name="a183" draw:name="Picture 70" svg:x="0in" svg:y="0in" svg:width="0.09167in" svg:height="1.4711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5" draw:id="id184" draw:style-name="a184" draw:name="Picture 71" svg:x="0in" svg:y="0in" svg:width="0.09167in" svg:height="1.4711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6" draw:id="id185" draw:style-name="a185" draw:name="Picture 72" svg:x="0in" svg:y="0in" svg:width="0.09167in" svg:height="1.4711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7" draw:id="id186" draw:style-name="a186" draw:name="Picture 46" svg:x="0in" svg:y="0in" svg:width="0.09167in" svg:height="1.462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8" draw:id="id187" draw:style-name="a187" draw:name="Picture 47" svg:x="0in" svg:y="0in" svg:width="0.09167in" svg:height="1.462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9" draw:id="id188" draw:style-name="a188" draw:name="Picture 48" svg:x="0in" svg:y="0in" svg:width="0.09167in" svg:height="1.462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0" draw:id="id189" draw:style-name="a189" draw:name="Picture 70" svg:x="0in" svg:y="0in" svg:width="0.09167in" svg:height="1.462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1" draw:id="id190" draw:style-name="a190" draw:name="Picture 71" svg:x="0in" svg:y="0in" svg:width="0.09167in" svg:height="1.462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2" draw:id="id191" draw:style-name="a191" draw:name="Picture 72" svg:x="0in" svg:y="0in" svg:width="0.09167in" svg:height="1.462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3" draw:id="id192" draw:style-name="a192" draw:name="Picture 46" svg:x="0in" svg:y="0in" svg:width="0.09167in" svg:height="1.4711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4" draw:id="id193" draw:style-name="a193" draw:name="Picture 47" svg:x="0in" svg:y="0in" svg:width="0.09167in" svg:height="1.4711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5" draw:id="id194" draw:style-name="a194" draw:name="Picture 48" svg:x="0in" svg:y="0in" svg:width="0.09167in" svg:height="1.4711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6" draw:id="id195" draw:style-name="a195" draw:name="Picture 70" svg:x="0in" svg:y="0in" svg:width="0.09167in" svg:height="1.4711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7" draw:id="id196" draw:style-name="a196" draw:name="Picture 71" svg:x="0in" svg:y="0in" svg:width="0.09167in" svg:height="1.4711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8" draw:id="id197" draw:style-name="a197" draw:name="Picture 72" svg:x="0in" svg:y="0in" svg:width="0.09167in" svg:height="1.4711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9" draw:id="id198" draw:style-name="a198" draw:name="Picture 46" svg:x="0in" svg:y="0in" svg:width="0.09167in" svg:height="1.462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0" draw:id="id199" draw:style-name="a199" draw:name="Picture 47" svg:x="0in" svg:y="0in" svg:width="0.09167in" svg:height="1.462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1" draw:id="id200" draw:style-name="a200" draw:name="Picture 48" svg:x="0in" svg:y="0in" svg:width="0.09167in" svg:height="1.462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2" draw:id="id201" draw:style-name="a201" draw:name="Picture 70" svg:x="0in" svg:y="0in" svg:width="0.09167in" svg:height="1.462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3" draw:id="id202" draw:style-name="a202" draw:name="Picture 71" svg:x="0in" svg:y="0in" svg:width="0.09167in" svg:height="1.462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4" draw:id="id203" draw:style-name="a203" draw:name="Picture 72" svg:x="0in" svg:y="0in" svg:width="0.09167in" svg:height="1.462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5" draw:id="id204" draw:style-name="a204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6" draw:id="id205" draw:style-name="a205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7" draw:id="id206" draw:style-name="a206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8" draw:id="id207" draw:style-name="a207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9" draw:id="id208" draw:style-name="a208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" draw:id="id3" draw:style-name="a3" draw:name="Picture 40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" draw:id="id2" draw:style-name="a2" draw:name="Picture 39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" draw:id="id1" draw:style-name="a1" draw:name="Picture 38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6" draw:id="id215" draw:style-name="a215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" draw:id="id4" draw:style-name="a4" draw:name="Picture 41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" draw:id="id0" draw:style-name="a0" draw:name="Picture 37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" draw:id="id17" draw:style-name="a17" draw:name="Picture 72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" draw:id="id18" draw:style-name="a18" draw:name="Picture 37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" draw:id="id19" draw:style-name="a19" draw:name="Picture 38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" draw:id="id20" draw:style-name="a20" draw:name="Picture 39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" draw:id="id21" draw:style-name="a21" draw:name="Picture 40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" draw:id="id22" draw:style-name="a22" draw:name="Picture 41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" draw:id="id11" draw:style-name="a11" draw:name="Picture 48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" draw:id="id12" draw:style-name="a12" draw:name="Picture 67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" draw:id="id13" draw:style-name="a13" draw:name="Picture 68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" draw:id="id14" draw:style-name="a14" draw:name="Picture 69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" draw:id="id15" draw:style-name="a15" draw:name="Picture 70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" draw:id="id16" draw:style-name="a16" draw:name="Picture 71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" draw:id="id5" draw:style-name="a5" draw:name="Picture 42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" draw:id="id6" draw:style-name="a6" draw:name="Picture 43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" draw:id="id7" draw:style-name="a7" draw:name="Picture 44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" draw:id="id8" draw:style-name="a8" draw:name="Picture 45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" draw:id="id9" draw:style-name="a9" draw:name="Picture 46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" draw:id="id10" draw:style-name="a10" draw:name="Picture 47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0" draw:id="id209" draw:style-name="a209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1" draw:id="id210" draw:style-name="a210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2" draw:id="id211" draw:style-name="a211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3" draw:id="id212" draw:style-name="a212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4" draw:id="id213" draw:style-name="a213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5" draw:id="id214" draw:style-name="a214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" draw:id="id23" draw:style-name="a23" draw:name="Picture 42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" draw:id="id24" draw:style-name="a24" draw:name="Picture 43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" draw:id="id25" draw:style-name="a25" draw:name="Picture 44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" draw:id="id26" draw:style-name="a26" draw:name="Picture 45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" draw:id="id27" draw:style-name="a27" draw:name="Picture 46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" draw:id="id28" draw:style-name="a28" draw:name="Picture 47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" draw:id="id137" draw:style-name="a137" draw:name="Picture 72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" draw:id="id138" draw:style-name="a138" draw:name="Picture 3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" draw:id="id139" draw:style-name="a139" draw:name="Picture 3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" draw:id="id140" draw:style-name="a140" draw:name="Picture 39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" draw:id="id141" draw:style-name="a141" draw:name="Picture 40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" draw:id="id142" draw:style-name="a142" draw:name="Picture 41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" draw:id="id143" draw:style-name="a143" draw:name="Picture 42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" draw:id="id144" draw:style-name="a144" draw:name="Picture 43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" draw:id="id145" draw:style-name="a145" draw:name="Picture 44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" draw:id="id146" draw:style-name="a146" draw:name="Picture 45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" draw:id="id147" draw:style-name="a147" draw:name="Picture 46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" draw:id="id148" draw:style-name="a148" draw:name="Picture 4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" draw:id="id149" draw:style-name="a149" draw:name="Picture 4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" draw:id="id150" draw:style-name="a150" draw:name="Picture 6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" draw:id="id151" draw:style-name="a151" draw:name="Picture 6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" draw:id="id152" draw:style-name="a152" draw:name="Picture 69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4" draw:id="id153" draw:style-name="a153" draw:name="Picture 70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5" draw:id="id154" draw:style-name="a154" draw:name="Picture 71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6" draw:id="id155" draw:style-name="a155" draw:name="Picture 72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7" draw:id="id156" draw:style-name="a156" draw:name="Picture 46" svg:x="0in" svg:y="0in" svg:width="0.09167in" svg:height="1.4711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8" draw:id="id157" draw:style-name="a157" draw:name="Picture 47" svg:x="0in" svg:y="0in" svg:width="0.09167in" svg:height="1.4711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9" draw:id="id158" draw:style-name="a158" draw:name="Picture 48" svg:x="0in" svg:y="0in" svg:width="0.09167in" svg:height="1.4711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0" draw:id="id159" draw:style-name="a159" draw:name="Picture 70" svg:x="0in" svg:y="0in" svg:width="0.09167in" svg:height="1.4711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1" draw:id="id160" draw:style-name="a160" draw:name="Picture 71" svg:x="0in" svg:y="0in" svg:width="0.09167in" svg:height="1.4711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2" draw:id="id161" draw:style-name="a161" draw:name="Picture 72" svg:x="0in" svg:y="0in" svg:width="0.09167in" svg:height="1.4711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3" draw:id="id162" draw:style-name="a162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4" draw:id="id163" draw:style-name="a163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5" draw:id="id164" draw:style-name="a164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6" draw:id="id165" draw:style-name="a165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7" draw:id="id166" draw:style-name="a166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8" draw:id="id167" draw:style-name="a167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9" draw:id="id168" draw:style-name="a168" draw:name="Picture 46" svg:x="0in" svg:y="0in" svg:width="0.09167in" svg:height="1.4711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0" draw:id="id169" draw:style-name="a169" draw:name="Picture 47" svg:x="0in" svg:y="0in" svg:width="0.09167in" svg:height="1.4711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1" draw:id="id170" draw:style-name="a170" draw:name="Picture 48" svg:x="0in" svg:y="0in" svg:width="0.09167in" svg:height="1.4711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2" draw:id="id171" draw:style-name="a171" draw:name="Picture 70" svg:x="0in" svg:y="0in" svg:width="0.09167in" svg:height="1.4711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3" draw:id="id172" draw:style-name="a172" draw:name="Picture 71" svg:x="0in" svg:y="0in" svg:width="0.09167in" svg:height="1.4711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" draw:id="id101" draw:style-name="a101" draw:name="Picture 42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" draw:id="id102" draw:style-name="a102" draw:name="Picture 43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" draw:id="id103" draw:style-name="a103" draw:name="Picture 44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" draw:id="id104" draw:style-name="a104" draw:name="Picture 45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" draw:id="id105" draw:style-name="a105" draw:name="Picture 46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" draw:id="id106" draw:style-name="a106" draw:name="Picture 4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" draw:id="id107" draw:style-name="a107" draw:name="Picture 4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" draw:id="id108" draw:style-name="a108" draw:name="Picture 6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" draw:id="id109" draw:style-name="a109" draw:name="Picture 6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" draw:id="id110" draw:style-name="a110" draw:name="Picture 69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" draw:id="id111" draw:style-name="a111" draw:name="Picture 70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" draw:id="id112" draw:style-name="a112" draw:name="Picture 71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" draw:id="id113" draw:style-name="a113" draw:name="Picture 72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" draw:id="id114" draw:style-name="a114" draw:name="Picture 46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" draw:id="id115" draw:style-name="a115" draw:name="Picture 4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" draw:id="id116" draw:style-name="a116" draw:name="Picture 4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" draw:id="id117" draw:style-name="a117" draw:name="Picture 70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" draw:id="id118" draw:style-name="a118" draw:name="Picture 71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" draw:id="id119" draw:style-name="a119" draw:name="Picture 72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" draw:id="id120" draw:style-name="a120" draw:name="Picture 3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" draw:id="id121" draw:style-name="a121" draw:name="Picture 3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" draw:id="id122" draw:style-name="a122" draw:name="Picture 39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" draw:id="id123" draw:style-name="a123" draw:name="Picture 40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" draw:id="id124" draw:style-name="a124" draw:name="Picture 41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" draw:id="id125" draw:style-name="a125" draw:name="Picture 42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" draw:id="id126" draw:style-name="a126" draw:name="Picture 43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" draw:id="id127" draw:style-name="a127" draw:name="Picture 44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" draw:id="id128" draw:style-name="a128" draw:name="Picture 45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" draw:id="id129" draw:style-name="a129" draw:name="Picture 46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" draw:id="id130" draw:style-name="a130" draw:name="Picture 4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" draw:id="id131" draw:style-name="a131" draw:name="Picture 4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" draw:id="id132" draw:style-name="a132" draw:name="Picture 6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" draw:id="id133" draw:style-name="a133" draw:name="Picture 6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" draw:id="id134" draw:style-name="a134" draw:name="Picture 69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" draw:id="id135" draw:style-name="a135" draw:name="Picture 70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" draw:id="id136" draw:style-name="a136" draw:name="Picture 71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" draw:id="id95" draw:style-name="a95" draw:name="Picture 72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" draw:id="id96" draw:style-name="a96" draw:name="Picture 3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" draw:id="id97" draw:style-name="a97" draw:name="Picture 3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" draw:id="id98" draw:style-name="a98" draw:name="Picture 39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" draw:id="id99" draw:style-name="a99" draw:name="Picture 40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" draw:id="id100" draw:style-name="a100" draw:name="Picture 41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" draw:id="id70" draw:style-name="a70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" draw:id="id34" draw:style-name="a34" draw:name="Picture 71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" draw:id="id33" draw:style-name="a33" draw:name="Picture 70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" draw:id="id29" draw:style-name="a29" draw:name="Picture 48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" draw:id="id31" draw:style-name="a31" draw:name="Picture 68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" draw:id="id32" draw:style-name="a32" draw:name="Picture 69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" draw:id="id35" draw:style-name="a35" draw:name="Picture 72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" draw:id="id36" draw:style-name="a36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" draw:id="id37" draw:style-name="a37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" draw:id="id38" draw:style-name="a38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" draw:id="id39" draw:style-name="a39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" draw:id="id40" draw:style-name="a40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" draw:id="id59" draw:style-name="a59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" draw:id="id60" draw:style-name="a60" draw:name="Picture 46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" draw:id="id61" draw:style-name="a61" draw:name="Picture 47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" draw:id="id62" draw:style-name="a62" draw:name="Picture 48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" draw:id="id63" draw:style-name="a63" draw:name="Picture 70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" draw:id="id64" draw:style-name="a64" draw:name="Picture 71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" draw:id="id53" draw:style-name="a53" draw:name="Picture 72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" draw:id="id54" draw:style-name="a54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" draw:id="id55" draw:style-name="a55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" draw:id="id56" draw:style-name="a56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" draw:id="id57" draw:style-name="a57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" draw:id="id58" draw:style-name="a58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" draw:id="id47" draw:style-name="a47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" draw:id="id48" draw:style-name="a48" draw:name="Picture 46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" draw:id="id49" draw:style-name="a49" draw:name="Picture 47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" draw:id="id50" draw:style-name="a50" draw:name="Picture 48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" draw:id="id51" draw:style-name="a51" draw:name="Picture 70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" draw:id="id52" draw:style-name="a52" draw:name="Picture 71" svg:x="0in" svg:y="0in" svg:width="0.09167in" svg:height="1.43782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45">
            <text:p>羅曼諾夫博士的姿勢跑法：十堂核心課程，根除錯誤跑姿，跑得更快、更遠、更省力，一輩子不受傷。</text:p>
          </table:table-cell>
          <table:table-cell office:value-type="string" table:style-name="ce10">
            <text:p>尼可拉斯‧羅曼諾夫博士</text:p>
          </table:table-cell>
          <table:table-cell office:value-type="string" table:style-name="ce10">
            <text:p>臉譜</text:p>
          </table:table-cell>
          <table:table-cell office:value-type="string" table:style-name="ce47">
            <text:p>9789862354636</text:p>
          </table:table-cell>
          <table:table-cell office:value-type="float" office:value="2015" table:style-name="ce8">
            <text:p>2015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民生國中</text:p>
          </table:table-cell>
          <table:table-cell table:style-name="ce7"/>
          <table:table-cell table:number-columns-repeated="16376" table:style-name="ce6"/>
        </table:table-row>
        <table:table-row table:style-name="ro4">
          <table:table-cell office:value-type="string" table:style-name="ce45">
            <text:p>藝數摺學：18堂從2D到3D的「摺紙數學課」，讓幾何從抽象變具體，發現數學的實用、趣味與美（對應108十二年國教新課綱）</text:p>
          </table:table-cell>
          <table:table-cell office:value-type="string" table:style-name="ce10">
            <text:p>李政憲</text:p>
          </table:table-cell>
          <table:table-cell office:value-type="string" table:style-name="ce10">
            <text:p>臉譜</text:p>
          </table:table-cell>
          <table:table-cell office:value-type="float" office:value="9789862357774" table:style-name="ce47">
            <text:p>9789862357774<text:s/></text:p>
          </table:table-cell>
          <table:table-cell office:value-type="float" office:value="2019" table:style-name="ce8">
            <text:p>2019</text:p>
          </table:table-cell>
          <table:table-cell office:value-type="float" office:value="520" table:style-name="ce7">
            <text:p>520</text:p>
          </table:table-cell>
          <table:table-cell office:value-type="string" table:style-name="ce7">
            <text:p>靜修女中</text:p>
          </table:table-cell>
          <table:table-cell table:style-name="ce7"/>
          <table:table-cell table:number-columns-repeated="16376" table:style-name="ce6"/>
        </table:table-row>
        <table:table-row table:style-name="ro1">
          <table:table-cell office:value-type="string" table:style-name="ce45">
            <text:p>鷹的飛翔:世界文學名作選</text:p>
          </table:table-cell>
          <table:table-cell office:value-type="string" table:style-name="ce10">
            <text:p>張子樟</text:p>
          </table:table-cell>
          <table:table-cell office:value-type="string" table:style-name="ce10">
            <text:p>幼獅文化</text:p>
          </table:table-cell>
          <table:table-cell office:value-type="float" office:value="9789864491339" table:style-name="ce47">
            <text:p>9789864491339<text:s/></text:p>
          </table:table-cell>
          <table:table-cell office:value-type="string" table:style-name="ce8">
            <text:p>2018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士林國中</text:p>
          </table:table-cell>
          <table:table-cell table:style-name="ce7"/>
          <table:table-cell table:number-columns-repeated="16376" table:style-name="ce6"/>
        </table:table-row>
        <table:table-row table:number-rows-repeated="65346" table:style-name="ro1">
          <table:table-cell table:style-name="ce44"/>
          <table:table-cell table:number-columns-repeated="2"/>
          <table:table-cell table:style-name="ce46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48__44_0_10_NA_10_" style:display-name="0,0&#10;NA&#10;" style:family="table-cell" style:data-style-name="N0">
      <style:table-cell-properties style:vertical-align="automatic" fo:wrap-option="wrap" fo:background-color="transparent"/>
    </style:style>
    <style:style style:name="_48__44_0_13__10_NA_13__10_" style:display-name="0,0&#10;NA&#10;" style:family="table-cell" style:data-style-name="N0">
      <style:table-cell-properties style:vertical-align="automatic" fo:background-color="transparent"/>
    </style:style>
    <style:style style:name="cf1" style:family="table-cell" style:data-style-name="N0">
      <style:table-cell-properties fo:background-color="#FFC7CE"/>
      <style:text-properties fo:color="#9C0006"/>
    </style:style>
    <style:style style:name="Normal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wrap-option="wrap" fo:background-color="transparent"/>
    </style:style>
    <style:style style:name="Default" style:family="table-cell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automatic" fo:wrap-option="wrap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wrap-option="wrap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wrap-option="wrap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3_32_2" style:display-name="一般 13 2" style:family="table-cell" style:data-style-name="N0">
      <style:table-cell-properties style:vertical-align="middle" fo:wrap-option="wrap" fo:background-color="transparent"/>
    </style:style>
    <style:style style:name="_19968__33324__32_14" style:display-name="一般 14" style:family="table-cell" style:data-style-name="N0">
      <style:table-cell-properties style:vertical-align="top" fo:wrap-option="wrap" fo:background-color="transparent"/>
    </style:style>
    <style:style style:name="_19968__33324__32_14_32_2" style:display-name="一般 14 2" style:family="table-cell" style:data-style-name="N0">
      <style:table-cell-properties style:vertical-align="top" fo:wrap-option="wrap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5_32_2" style:display-name="一般 15 2" style:family="table-cell" style:data-style-name="N0">
      <style:table-cell-properties style:vertical-align="middle" fo:wrap-option="wrap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6_32_2" style:display-name="一般 16 2" style:family="table-cell" style:data-style-name="N0">
      <style:table-cell-properties style:vertical-align="middle" fo:wrap-option="wrap" fo:background-color="transparent"/>
    </style:style>
    <style:style style:name="_19968__33324__32_17" style:display-name="一般 17" style:family="table-cell" style:data-style-name="N0">
      <style:table-cell-properties style:vertical-align="top" fo:wrap-option="wrap" fo:background-color="transparent"/>
    </style:style>
    <style:style style:name="_19968__33324__32_17_32_2" style:display-name="一般 17 2" style:family="table-cell" style:data-style-name="N0">
      <style:table-cell-properties style:vertical-align="top" fo:wrap-option="wrap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wrap-option="wrap" fo:background-color="transparent"/>
    </style:style>
    <style:style style:name="_19968__33324__32_19" style:display-name="一般 19" style:family="table-cell" style:data-style-name="N0">
      <style:table-cell-properties style:vertical-align="top" fo:wrap-option="wrap" fo:background-color="transparent"/>
    </style:style>
    <style:style style:name="_19968__33324__32_19_32_2" style:display-name="一般 19 2" style:family="table-cell" style:data-style-name="N0">
      <style:table-cell-properties style:vertical-align="top" fo:wrap-option="wrap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wrap-option="wrap" fo:background-color="transparent"/>
    </style:style>
    <style:style style:name="_19968__33324__32_2_32_3" style:display-name="一般 2 3" style:family="table-cell" style:data-style-name="N0">
      <style:table-cell-properties style:vertical-align="middle" fo:wrap-option="wrap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0_32_2" style:display-name="一般 20 2" style:family="table-cell" style:data-style-name="N0">
      <style:table-cell-properties style:vertical-align="middle" fo:wrap-option="wrap" fo:background-color="transparent"/>
    </style:style>
    <style:style style:name="_19968__33324__32_21" style:display-name="一般 21" style:family="table-cell" style:data-style-name="N0">
      <style:table-cell-properties style:vertical-align="top" fo:wrap-option="wrap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wrap-option="wrap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wrap-option="wrap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wrap-option="wrap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wrap-option="wrap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wrap-option="wrap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wrap-option="wrap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wrap-option="wrap" fo:background-color="transparen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7171__24335__32_1_32_2" style:display-name="樣式 1 2" style:family="table-cell" style:data-style-name="N0">
      <style:table-cell-properties style:vertical-align="automatic" fo:wrap-option="wrap" fo:background-color="transparent"/>
      <style:text-properties fo:color="#000000" style:font-name="Helv" style:font-name-asian="Helv" style:font-name-complex="Helv" fo:font-size="10pt" style:font-size-asian="10pt" style:font-size-complex="10pt" style:font-family-generic="swiss"/>
    </style:style>
    <style:style style:name="cf2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0393700787401575in" fo:margin-right="0.236220472440945in" fo:margin-bottom="0in"/>
      </style:header-style>
      <style:footer-style>
        <style:header-footer-properties fo:min-height="0.236220472440945in" fo:margin-left="0.0393700787401575in" fo:margin-right="0.236220472440945in" fo:margin-top="0in"/>
      </style:footer-style>
    </style:page-layout>
  </office:automatic-styles>
  <office:master-styles>
    <style:master-page style:name="mp1" style:page-layout-name="pm1">
      <style:header>
        <text:p>2020寒假_各級學校推薦書單_國中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aff</meta:initial-creator>
    <dc:creator>staff</dc:creator>
    <meta:creation-date>2020-01-20T06:18:40Z</meta:creation-date>
    <dc:date>2020-01-20T06:19:24Z</dc:date>
    <meta:print-date>2020-01-20T06:18:56Z</meta:print-date>
  </office:meta>
</office:document-meta>
</file>