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Noto Sans CJK JP Regular" svg:font-family="&quot;Noto Sans CJK JP Regular&quot;"/>
    <style:font-face style:name="PMingLiU" svg:font-family="PMingLiU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Noto Sans CJK JP Regular" style:font-name-asian="Noto Sans CJK JP Regular" style:font-name-complex="Noto Sans CJK JP Regula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53583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0.477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中.D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D$280:$D$65536, D1)+COUNTIF($D$1:$D$111, D1)+COUNTIF($D$113:$D$166, D1)+COUNTIF($D$168:$D$268, D1)&gt;1,NOT(ISBLANK(D1))))" style:apply-style-name="cf2" style:base-cell-address="2019暑假_各級學校推薦書單_國中.D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80, A1)+COUNTIF($D$168:$D$180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69, A1)+COUNTIF($D$168:$D$169, A1)&gt;1,NOT(ISBLANK(A1))))" style:apply-style-name="cf2" style:base-cell-address="2019暑假_各級學校推薦書單_國中.A1"/>
      <style:map style:condition="is-true-formula(msoxl:AND(COUNTIF($D$280:$D$65536, A1)+COUNTIF($A$280:$A$65536, A1)+COUNTIF($D$1:$D$111, A1)+COUNTIF($D$113:$D$166, A1)+COUNTIF($A$1:$A$90, A1)+COUNTIF($A$93:$A$167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2, A1)+COUNTIF($A$1:$A$90, A1)+COUNTIF($A$93:$A$152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0, A1)+COUNTIF($A$1:$A$90, A1)+COUNTIF($A$93:$A$150, A1)&gt;1,NOT(ISBLANK(A1))))" style:apply-style-name="cf2" style:base-cell-address="2019暑假_各級學校推薦書單_國中.A1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中.D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D$280:$D$65536, D1)+COUNTIF($D$1:$D$111, D1)+COUNTIF($D$113:$D$166, D1)+COUNTIF($D$168:$D$268, D1)&gt;1,NOT(ISBLANK(D1))))" style:apply-style-name="cf2" style:base-cell-address="2019暑假_各級學校推薦書單_國中.D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80, A1)+COUNTIF($D$168:$D$180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69, A1)+COUNTIF($D$168:$D$169, A1)&gt;1,NOT(ISBLANK(A1))))" style:apply-style-name="cf2" style:base-cell-address="2019暑假_各級學校推薦書單_國中.A1"/>
      <style:map style:condition="is-true-formula(msoxl:AND(COUNTIF($D$280:$D$65536, A1)+COUNTIF($A$280:$A$65536, A1)+COUNTIF($D$1:$D$111, A1)+COUNTIF($D$113:$D$166, A1)+COUNTIF($A$1:$A$90, A1)+COUNTIF($A$93:$A$167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2, A1)+COUNTIF($A$1:$A$90, A1)+COUNTIF($A$93:$A$152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0, A1)+COUNTIF($A$1:$A$90, A1)+COUNTIF($A$93:$A$150, A1)&gt;1,NOT(ISBLANK(A1))))" style:apply-style-name="cf2" style:base-cell-address="2019暑假_各級學校推薦書單_國中.A1"/>
      <style:map style:condition="is-true-formula(msoxl:AND(COUNTIF($D$42:$D$43, D42)&gt;1,NOT(ISBLANK(D42))))" style:apply-style-name="cf2" style:base-cell-address="2019暑假_各級學校推薦書單_國中.D42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中.D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D$112:$D$112, D112)&gt;1,NOT(ISBLANK(D112))))" style:apply-style-name="cf2" style:base-cell-address="2019暑假_各級學校推薦書單_國中.D112"/>
      <style:map style:condition="is-true-formula(msoxl:AND(COUNTIF($D$112:$D$112, D112)&gt;1,NOT(ISBLANK(D112))))" style:apply-style-name="cf2" style:base-cell-address="2019暑假_各級學校推薦書單_國中.D112"/>
      <style:map style:condition="is-true-formula(msoxl:AND(COUNTIF($D$112:$D$112, D112)&gt;1,NOT(ISBLANK(D112))))" style:apply-style-name="cf2" style:base-cell-address="2019暑假_各級學校推薦書單_國中.D112"/>
      <style:map style:condition="is-true-formula(msoxl:AND(COUNTIF($D$112:$D$112, D112)&gt;1,NOT(ISBLANK(D112))))" style:apply-style-name="cf2" style:base-cell-address="2019暑假_各級學校推薦書單_國中.D112"/>
      <style:map style:condition="is-true-formula(msoxl:AND(COUNTIF($D$112:$D$112, D112)&gt;1,NOT(ISBLANK(D112))))" style:apply-style-name="cf2" style:base-cell-address="2019暑假_各級學校推薦書單_國中.D112"/>
      <style:map style:condition="is-true-formula(msoxl:AND(COUNTIF($D$112:$D$112, D112)&gt;1,NOT(ISBLANK(D112))))" style:apply-style-name="cf2" style:base-cell-address="2019暑假_各級學校推薦書單_國中.D112"/>
      <style:map style:condition="is-true-formula(msoxl:AND(COUNTIF($D$112:$D$112, D112)&gt;1,NOT(ISBLANK(D112))))" style:apply-style-name="cf2" style:base-cell-address="2019暑假_各級學校推薦書單_國中.D112"/>
      <style:map style:condition="is-true-formula(msoxl:AND(COUNTIF($D$112:$D$112, D112)&gt;1,NOT(ISBLANK(D112))))" style:apply-style-name="cf2" style:base-cell-address="2019暑假_各級學校推薦書單_國中.D112"/>
      <style:map style:condition="is-true-formula(msoxl:AND(COUNTIF($D$112:$D$112, D112)&gt;1,NOT(ISBLANK(D112))))" style:apply-style-name="cf2" style:base-cell-address="2019暑假_各級學校推薦書單_國中.D112"/>
      <style:map style:condition="is-true-formula(msoxl:AND(COUNTIF($D$112:$D$112, D112)&gt;1,NOT(ISBLANK(D112))))" style:apply-style-name="cf2" style:base-cell-address="2019暑假_各級學校推薦書單_國中.D112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中.D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D$280:$D$65536, D1)+COUNTIF($D$1:$D$111, D1)+COUNTIF($D$113:$D$166, D1)+COUNTIF($D$168:$D$268, D1)&gt;1,NOT(ISBLANK(D1))))" style:apply-style-name="cf2" style:base-cell-address="2019暑假_各級學校推薦書單_國中.D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80, A1)+COUNTIF($D$168:$D$180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69, A1)+COUNTIF($D$168:$D$169, A1)&gt;1,NOT(ISBLANK(A1))))" style:apply-style-name="cf2" style:base-cell-address="2019暑假_各級學校推薦書單_國中.A1"/>
      <style:map style:condition="is-true-formula(msoxl:AND(COUNTIF($D$280:$D$65536, A1)+COUNTIF($A$280:$A$65536, A1)+COUNTIF($D$1:$D$111, A1)+COUNTIF($D$113:$D$166, A1)+COUNTIF($A$1:$A$90, A1)+COUNTIF($A$93:$A$167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2, A1)+COUNTIF($A$1:$A$90, A1)+COUNTIF($A$93:$A$152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0, A1)+COUNTIF($A$1:$A$90, A1)+COUNTIF($A$93:$A$150, A1)&gt;1,NOT(ISBLANK(A1))))" style:apply-style-name="cf2" style:base-cell-address="2019暑假_各級學校推薦書單_國中.A1"/>
      <style:map style:condition="is-true-formula(msoxl:AND(COUNTIF($D$18:$D$24, D18)&gt;1,NOT(ISBLANK(D18))))" style:apply-style-name="cf2" style:base-cell-address="2019暑假_各級學校推薦書單_國中.D18"/>
      <style:map style:condition="is-true-formula(msoxl:AND(COUNTIF($A$18:$A$24, A18)+COUNTIF($D$18:$D$24, A18)&gt;1,NOT(ISBLANK(A18))))" style:apply-style-name="cf2" style:base-cell-address="2019暑假_各級學校推薦書單_國中.A18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中.D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D$280:$D$65536, D1)+COUNTIF($D$1:$D$111, D1)+COUNTIF($D$113:$D$166, D1)+COUNTIF($D$168:$D$268, D1)&gt;1,NOT(ISBLANK(D1))))" style:apply-style-name="cf2" style:base-cell-address="2019暑假_各級學校推薦書單_國中.D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80, A1)+COUNTIF($D$168:$D$180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69, A1)+COUNTIF($D$168:$D$169, A1)&gt;1,NOT(ISBLANK(A1))))" style:apply-style-name="cf2" style:base-cell-address="2019暑假_各級學校推薦書單_國中.A1"/>
      <style:map style:condition="is-true-formula(msoxl:AND(COUNTIF($D$280:$D$65536, A1)+COUNTIF($A$280:$A$65536, A1)+COUNTIF($D$1:$D$111, A1)+COUNTIF($D$113:$D$166, A1)+COUNTIF($A$1:$A$90, A1)+COUNTIF($A$93:$A$167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2, A1)+COUNTIF($A$1:$A$90, A1)+COUNTIF($A$93:$A$152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0, A1)+COUNTIF($A$1:$A$90, A1)+COUNTIF($A$93:$A$150, A1)&gt;1,NOT(ISBLANK(A1))))" style:apply-style-name="cf2" style:base-cell-address="2019暑假_各級學校推薦書單_國中.A1"/>
      <style:map style:condition="is-true-formula(msoxl:AND(COUNTIF($A$280:$A$65536, A1)+COUNTIF($A$1:$A$7, A1)+COUNTIF($D$1:$D$7, A1)+COUNTIF($D$280:$D$65536, A1)&gt;1,NOT(ISBLANK(A1))))" style:apply-style-name="cf2" style:base-cell-address="2019暑假_各級學校推薦書單_國中.A1"/>
      <style:map style:condition="is-true-formula(msoxl:AND(COUNTIF($D$1:$D$1, D1)&gt;1,NOT(ISBLANK(D1))))" style:apply-style-name="cf2" style:base-cell-address="2019暑假_各級學校推薦書單_國中.D1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中.D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D$280:$D$65536, D1)+COUNTIF($D$1:$D$111, D1)+COUNTIF($D$113:$D$166, D1)+COUNTIF($D$168:$D$268, D1)&gt;1,NOT(ISBLANK(D1))))" style:apply-style-name="cf2" style:base-cell-address="2019暑假_各級學校推薦書單_國中.D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80, A1)+COUNTIF($D$168:$D$180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69, A1)+COUNTIF($D$168:$D$169, A1)&gt;1,NOT(ISBLANK(A1))))" style:apply-style-name="cf2" style:base-cell-address="2019暑假_各級學校推薦書單_國中.A1"/>
      <style:map style:condition="is-true-formula(msoxl:AND(COUNTIF($D$280:$D$65536, A1)+COUNTIF($A$280:$A$65536, A1)+COUNTIF($D$1:$D$111, A1)+COUNTIF($D$113:$D$166, A1)+COUNTIF($A$1:$A$90, A1)+COUNTIF($A$93:$A$167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2, A1)+COUNTIF($A$1:$A$90, A1)+COUNTIF($A$93:$A$152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0, A1)+COUNTIF($A$1:$A$90, A1)+COUNTIF($A$93:$A$150, A1)&gt;1,NOT(ISBLANK(A1))))" style:apply-style-name="cf2" style:base-cell-address="2019暑假_各級學校推薦書單_國中.A1"/>
      <style:map style:condition="is-true-formula(msoxl:AND(COUNTIF($D$8:$D$17, D8)&gt;1,NOT(ISBLANK(D8))))" style:apply-style-name="cf2" style:base-cell-address="2019暑假_各級學校推薦書單_國中.D8"/>
      <style:map style:condition="is-true-formula(msoxl:AND(COUNTIF($A$8:$A$17, A8)+COUNTIF($D$8:$D$17, A8)&gt;1,NOT(ISBLANK(A8))))" style:apply-style-name="cf2" style:base-cell-address="2019暑假_各級學校推薦書單_國中.A8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中.D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D$280:$D$65536, D1)+COUNTIF($D$1:$D$111, D1)+COUNTIF($D$113:$D$166, D1)+COUNTIF($D$168:$D$268, D1)&gt;1,NOT(ISBLANK(D1))))" style:apply-style-name="cf2" style:base-cell-address="2019暑假_各級學校推薦書單_國中.D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80, A1)+COUNTIF($D$168:$D$180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69, A1)+COUNTIF($D$168:$D$169, A1)&gt;1,NOT(ISBLANK(A1))))" style:apply-style-name="cf2" style:base-cell-address="2019暑假_各級學校推薦書單_國中.A1"/>
      <style:map style:condition="is-true-formula(msoxl:AND(COUNTIF($D$280:$D$65536, A1)+COUNTIF($A$280:$A$65536, A1)+COUNTIF($D$1:$D$111, A1)+COUNTIF($D$113:$D$166, A1)+COUNTIF($A$1:$A$90, A1)+COUNTIF($A$93:$A$167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2, A1)+COUNTIF($A$1:$A$90, A1)+COUNTIF($A$93:$A$152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0, A1)+COUNTIF($A$1:$A$90, A1)+COUNTIF($A$93:$A$150, A1)&gt;1,NOT(ISBLANK(A1))))" style:apply-style-name="cf2" style:base-cell-address="2019暑假_各級學校推薦書單_國中.A1"/>
      <style:map style:condition="is-true-formula(msoxl:AND(COUNTIF($A$280:$A$65536, A1)+COUNTIF($A$1:$A$7, A1)+COUNTIF($D$1:$D$7, A1)+COUNTIF($D$280:$D$65536, A1)&gt;1,NOT(ISBLANK(A1))))" style:apply-style-name="cf2" style:base-cell-address="2019暑假_各級學校推薦書單_國中.A1"/>
      <style:map style:condition="is-true-formula(msoxl:AND(COUNTIF($D$3:$D$7, D3)&gt;1,NOT(ISBLANK(D3))))" style:apply-style-name="cf2" style:base-cell-address="2019暑假_各級學校推薦書單_國中.D3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中.D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D$280:$D$65536, D1)+COUNTIF($D$1:$D$111, D1)+COUNTIF($D$113:$D$166, D1)+COUNTIF($D$168:$D$268, D1)&gt;1,NOT(ISBLANK(D1))))" style:apply-style-name="cf2" style:base-cell-address="2019暑假_各級學校推薦書單_國中.D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80, A1)+COUNTIF($D$168:$D$180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69, A1)+COUNTIF($D$168:$D$169, A1)&gt;1,NOT(ISBLANK(A1))))" style:apply-style-name="cf2" style:base-cell-address="2019暑假_各級學校推薦書單_國中.A1"/>
      <style:map style:condition="is-true-formula(msoxl:AND(COUNTIF($D$280:$D$65536, A1)+COUNTIF($A$280:$A$65536, A1)+COUNTIF($D$1:$D$111, A1)+COUNTIF($D$113:$D$166, A1)+COUNTIF($A$1:$A$90, A1)+COUNTIF($A$93:$A$167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2, A1)+COUNTIF($A$1:$A$90, A1)+COUNTIF($A$93:$A$152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0, A1)+COUNTIF($A$1:$A$90, A1)+COUNTIF($A$93:$A$150, A1)&gt;1,NOT(ISBLANK(A1))))" style:apply-style-name="cf2" style:base-cell-address="2019暑假_各級學校推薦書單_國中.A1"/>
      <style:map style:condition="is-true-formula(msoxl:AND(COUNTIF($A$280:$A$65536, A1)+COUNTIF($A$1:$A$7, A1)+COUNTIF($D$1:$D$7, A1)+COUNTIF($D$280:$D$65536, A1)&gt;1,NOT(ISBLANK(A1))))" style:apply-style-name="cf2" style:base-cell-address="2019暑假_各級學校推薦書單_國中.A1"/>
      <style:map style:condition="is-true-formula(msoxl:AND(COUNTIF($D$2:$D$2, D2)&gt;1,NOT(ISBLANK(D2))))" style:apply-style-name="cf2" style:base-cell-address="2019暑假_各級學校推薦書單_國中.D2"/>
      <style:map style:condition="is-true-formula(msoxl:AND(COUNTIF($D$2:$D$2, D2)&gt;1,NOT(ISBLANK(D2))))" style:apply-style-name="cf2" style:base-cell-address="2019暑假_各級學校推薦書單_國中.D2"/>
      <style:map style:condition="is-true-formula(msoxl:AND(COUNTIF($D$2:$D$2, D2)&gt;1,NOT(ISBLANK(D2))))" style:apply-style-name="cf2" style:base-cell-address="2019暑假_各級學校推薦書單_國中.D2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中.D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D$280:$D$65536, D1)+COUNTIF($D$1:$D$111, D1)+COUNTIF($D$113:$D$166, D1)+COUNTIF($D$168:$D$268, D1)&gt;1,NOT(ISBLANK(D1))))" style:apply-style-name="cf2" style:base-cell-address="2019暑假_各級學校推薦書單_國中.D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80, A1)+COUNTIF($D$168:$D$180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69, A1)+COUNTIF($D$168:$D$169, A1)&gt;1,NOT(ISBLANK(A1))))" style:apply-style-name="cf2" style:base-cell-address="2019暑假_各級學校推薦書單_國中.A1"/>
      <style:map style:condition="is-true-formula(msoxl:AND(COUNTIF($D$280:$D$65536, A1)+COUNTIF($A$280:$A$65536, A1)+COUNTIF($D$1:$D$111, A1)+COUNTIF($D$113:$D$166, A1)+COUNTIF($A$1:$A$90, A1)+COUNTIF($A$93:$A$167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2, A1)+COUNTIF($A$1:$A$90, A1)+COUNTIF($A$93:$A$152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0, A1)+COUNTIF($A$1:$A$90, A1)+COUNTIF($A$93:$A$150, A1)&gt;1,NOT(ISBLANK(A1))))" style:apply-style-name="cf2" style:base-cell-address="2019暑假_各級學校推薦書單_國中.A1"/>
      <style:map style:condition="is-true-formula(msoxl:AND(COUNTIF($D$116:$D$150, D116)&gt;1,NOT(ISBLANK(D116))))" style:apply-style-name="cf2" style:base-cell-address="2019暑假_各級學校推薦書單_國中.D116"/>
      <style:map style:condition="is-true-formula(msoxl:AND(COUNTIF($D$116:$D$150, A116)+COUNTIF($A$116:$A$150, A116)&gt;1,NOT(ISBLANK(A116))))" style:apply-style-name="cf2" style:base-cell-address="2019暑假_各級學校推薦書單_國中.A116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:$A, A1)&gt;1,NOT(ISBLANK(A1))))" style:apply-style-name="cf2" style:base-cell-address="2019暑假_各級學校推薦書單_國中.A1"/>
      <style:map style:condition="is-true-formula(msoxl:AND(COUNTIF($A$91:$A$91, A91)&gt;1,NOT(ISBLANK(A91))))" style:apply-style-name="cf2" style:base-cell-address="2019暑假_各級學校推薦書單_國中.A91"/>
      <style:map style:condition="is-true-formula(msoxl:AND(COUNTIF($A$91:$A$91, A91)&gt;1,NOT(ISBLANK(A91))))" style:apply-style-name="cf2" style:base-cell-address="2019暑假_各級學校推薦書單_國中.A91"/>
      <style:map style:condition="is-true-formula(msoxl:AND(COUNTIF($A$91:$A$91, A91)&gt;1,NOT(ISBLANK(A91))))" style:apply-style-name="cf2" style:base-cell-address="2019暑假_各級學校推薦書單_國中.A91"/>
      <style:map style:condition="is-true-formula(msoxl:AND(COUNTIF($A$91:$A$91, A91)&gt;1,NOT(ISBLANK(A91))))" style:apply-style-name="cf2" style:base-cell-address="2019暑假_各級學校推薦書單_國中.A91"/>
      <style:map style:condition="is-true-formula(msoxl:AND(COUNTIF($A$91:$A$91, A91)&gt;1,NOT(ISBLANK(A91))))" style:apply-style-name="cf2" style:base-cell-address="2019暑假_各級學校推薦書單_國中.A91"/>
      <style:map style:condition="is-true-formula(msoxl:AND(COUNTIF($A$91:$A$91, A91)&gt;1,NOT(ISBLANK(A91))))" style:apply-style-name="cf2" style:base-cell-address="2019暑假_各級學校推薦書單_國中.A91"/>
      <style:map style:condition="is-true-formula(msoxl:AND(COUNTIF($A$91:$A$91, A91)&gt;1,NOT(ISBLANK(A91))))" style:apply-style-name="cf2" style:base-cell-address="2019暑假_各級學校推薦書單_國中.A91"/>
      <style:map style:condition="is-true-formula(msoxl:AND(COUNTIF($A$91:$A$91, A91)&gt;1,NOT(ISBLANK(A91))))" style:apply-style-name="cf2" style:base-cell-address="2019暑假_各級學校推薦書單_國中.A91"/>
      <style:map style:condition="is-true-formula(msoxl:AND(COUNTIF($A$91:$A$91, A91)&gt;1,NOT(ISBLANK(A91))))" style:apply-style-name="cf2" style:base-cell-address="2019暑假_各級學校推薦書單_國中.A91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:$A, A1)&gt;1,NOT(ISBLANK(A1))))" style:apply-style-name="cf2" style:base-cell-address="2019暑假_各級學校推薦書單_國中.A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80, A1)+COUNTIF($D$168:$D$180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69, A1)+COUNTIF($D$168:$D$169, A1)&gt;1,NOT(ISBLANK(A1))))" style:apply-style-name="cf2" style:base-cell-address="2019暑假_各級學校推薦書單_國中.A1"/>
      <style:map style:condition="is-true-formula(msoxl:AND(COUNTIF($D$280:$D$65536, A1)+COUNTIF($A$280:$A$65536, A1)+COUNTIF($D$1:$D$111, A1)+COUNTIF($D$113:$D$166, A1)+COUNTIF($A$1:$A$90, A1)+COUNTIF($A$93:$A$167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2, A1)+COUNTIF($A$1:$A$90, A1)+COUNTIF($A$93:$A$152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0, A1)+COUNTIF($A$1:$A$90, A1)+COUNTIF($A$93:$A$150, A1)&gt;1,NOT(ISBLANK(A1))))" style:apply-style-name="cf2" style:base-cell-address="2019暑假_各級學校推薦書單_國中.A1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:$A, A1)&gt;1,NOT(ISBLANK(A1))))" style:apply-style-name="cf2" style:base-cell-address="2019暑假_各級學校推薦書單_國中.A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80, A1)+COUNTIF($D$168:$D$180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69, A1)+COUNTIF($D$168:$D$169, A1)&gt;1,NOT(ISBLANK(A1))))" style:apply-style-name="cf2" style:base-cell-address="2019暑假_各級學校推薦書單_國中.A1"/>
      <style:map style:condition="is-true-formula(msoxl:AND(COUNTIF($D$280:$D$65536, A1)+COUNTIF($A$280:$A$65536, A1)+COUNTIF($D$1:$D$111, A1)+COUNTIF($D$113:$D$166, A1)+COUNTIF($A$1:$A$90, A1)+COUNTIF($A$93:$A$167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2, A1)+COUNTIF($A$1:$A$90, A1)+COUNTIF($A$93:$A$152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0, A1)+COUNTIF($A$1:$A$90, A1)+COUNTIF($A$93:$A$150, A1)&gt;1,NOT(ISBLANK(A1))))" style:apply-style-name="cf2" style:base-cell-address="2019暑假_各級學校推薦書單_國中.A1"/>
      <style:map style:condition="is-true-formula(msoxl:AND(COUNTIF($A$280:$A$65536, A1)+COUNTIF($A$1:$A$24, A1)&gt;1,NOT(ISBLANK(A1))))" style:apply-style-name="cf2" style:base-cell-address="2019暑假_各級學校推薦書單_國中.A1"/>
      <style:map style:condition="is-true-formula(msoxl:AND(COUNTIF($A$18:$A$24, A18)&gt;1,NOT(ISBLANK(A18))))" style:apply-style-name="cf2" style:base-cell-address="2019暑假_各級學校推薦書單_國中.A18"/>
      <style:map style:condition="is-true-formula(msoxl:AND(COUNTIF($A$18:$A$24, A18)+COUNTIF($D$18:$D$24, A18)&gt;1,NOT(ISBLANK(A18))))" style:apply-style-name="cf2" style:base-cell-address="2019暑假_各級學校推薦書單_國中.A18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:$A, A1)&gt;1,NOT(ISBLANK(A1))))" style:apply-style-name="cf2" style:base-cell-address="2019暑假_各級學校推薦書單_國中.A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80, A1)+COUNTIF($D$168:$D$180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69, A1)+COUNTIF($D$168:$D$169, A1)&gt;1,NOT(ISBLANK(A1))))" style:apply-style-name="cf2" style:base-cell-address="2019暑假_各級學校推薦書單_國中.A1"/>
      <style:map style:condition="is-true-formula(msoxl:AND(COUNTIF($D$280:$D$65536, A1)+COUNTIF($A$280:$A$65536, A1)+COUNTIF($D$1:$D$111, A1)+COUNTIF($D$113:$D$166, A1)+COUNTIF($A$1:$A$90, A1)+COUNTIF($A$93:$A$167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2, A1)+COUNTIF($A$1:$A$90, A1)+COUNTIF($A$93:$A$152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0, A1)+COUNTIF($A$1:$A$90, A1)+COUNTIF($A$93:$A$150, A1)&gt;1,NOT(ISBLANK(A1))))" style:apply-style-name="cf2" style:base-cell-address="2019暑假_各級學校推薦書單_國中.A1"/>
      <style:map style:condition="is-true-formula(msoxl:AND(COUNTIF($D$116:$D$150, A116)+COUNTIF($A$116:$A$150, A116)&gt;1,NOT(ISBLANK(A116))))" style:apply-style-name="cf2" style:base-cell-address="2019暑假_各級學校推薦書單_國中.A116"/>
      <style:map style:condition="is-true-formula(msoxl:AND(COUNTIF($A$116:$A$150, A116)&gt;1,NOT(ISBLANK(A116))))" style:apply-style-name="cf2" style:base-cell-address="2019暑假_各級學校推薦書單_國中.A116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:$A, A1)&gt;1,NOT(ISBLANK(A1))))" style:apply-style-name="cf2" style:base-cell-address="2019暑假_各級學校推薦書單_國中.A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80, A1)+COUNTIF($D$168:$D$180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69, A1)+COUNTIF($D$168:$D$169, A1)&gt;1,NOT(ISBLANK(A1))))" style:apply-style-name="cf2" style:base-cell-address="2019暑假_各級學校推薦書單_國中.A1"/>
      <style:map style:condition="is-true-formula(msoxl:AND(COUNTIF($D$280:$D$65536, A1)+COUNTIF($A$280:$A$65536, A1)+COUNTIF($D$1:$D$111, A1)+COUNTIF($D$113:$D$166, A1)+COUNTIF($A$1:$A$90, A1)+COUNTIF($A$93:$A$167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2, A1)+COUNTIF($A$1:$A$90, A1)+COUNTIF($A$93:$A$152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0, A1)+COUNTIF($A$1:$A$90, A1)+COUNTIF($A$93:$A$150, A1)&gt;1,NOT(ISBLANK(A1))))" style:apply-style-name="cf2" style:base-cell-address="2019暑假_各級學校推薦書單_國中.A1"/>
      <style:map style:condition="is-true-formula(msoxl:AND(COUNTIF($A$280:$A$65536, A1)+COUNTIF($A$1:$A$24, A1)&gt;1,NOT(ISBLANK(A1))))" style:apply-style-name="cf2" style:base-cell-address="2019暑假_各級學校推薦書單_國中.A1"/>
      <style:map style:condition="is-true-formula(msoxl:AND(COUNTIF($A$8:$A$17, A8)&gt;1,NOT(ISBLANK(A8))))" style:apply-style-name="cf2" style:base-cell-address="2019暑假_各級學校推薦書單_國中.A8"/>
      <style:map style:condition="is-true-formula(msoxl:AND(COUNTIF($A$8:$A$17, A8)+COUNTIF($D$8:$D$17, A8)&gt;1,NOT(ISBLANK(A8))))" style:apply-style-name="cf2" style:base-cell-address="2019暑假_各級學校推薦書單_國中.A8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:$A, A1)&gt;1,NOT(ISBLANK(A1))))" style:apply-style-name="cf2" style:base-cell-address="2019暑假_各級學校推薦書單_國中.A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80, A1)+COUNTIF($D$168:$D$180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69, A1)+COUNTIF($D$168:$D$169, A1)&gt;1,NOT(ISBLANK(A1))))" style:apply-style-name="cf2" style:base-cell-address="2019暑假_各級學校推薦書單_國中.A1"/>
      <style:map style:condition="is-true-formula(msoxl:AND(COUNTIF($D$280:$D$65536, A1)+COUNTIF($A$280:$A$65536, A1)+COUNTIF($D$1:$D$111, A1)+COUNTIF($D$113:$D$166, A1)+COUNTIF($A$1:$A$90, A1)+COUNTIF($A$93:$A$167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2, A1)+COUNTIF($A$1:$A$90, A1)+COUNTIF($A$93:$A$152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0, A1)+COUNTIF($A$1:$A$90, A1)+COUNTIF($A$93:$A$150, A1)&gt;1,NOT(ISBLANK(A1))))" style:apply-style-name="cf2" style:base-cell-address="2019暑假_各級學校推薦書單_國中.A1"/>
      <style:map style:condition="is-true-formula(msoxl:AND(COUNTIF($A$280:$A$65536, A1)+COUNTIF($A$1:$A$24, A1)&gt;1,NOT(ISBLANK(A1))))" style:apply-style-name="cf2" style:base-cell-address="2019暑假_各級學校推薦書單_國中.A1"/>
      <style:map style:condition="is-true-formula(msoxl:AND(COUNTIF($A$280:$A$65536, A1)+COUNTIF($A$1:$A$7, A1)+COUNTIF($D$1:$D$7, A1)+COUNTIF($D$280:$D$65536, A1)&gt;1,NOT(ISBLANK(A1))))" style:apply-style-name="cf2" style:base-cell-address="2019暑假_各級學校推薦書單_國中.A1"/>
      <style:map style:condition="is-true-formula(msoxl:AND(COUNTIF($A$3:$A$7, A3)&gt;1,NOT(ISBLANK(A3))))" style:apply-style-name="cf2" style:base-cell-address="2019暑假_各級學校推薦書單_國中.A3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:$A, A1)&gt;1,NOT(ISBLANK(A1))))" style:apply-style-name="cf2" style:base-cell-address="2019暑假_各級學校推薦書單_國中.A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80, A1)+COUNTIF($D$168:$D$180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69, A1)+COUNTIF($D$168:$D$169, A1)&gt;1,NOT(ISBLANK(A1))))" style:apply-style-name="cf2" style:base-cell-address="2019暑假_各級學校推薦書單_國中.A1"/>
      <style:map style:condition="is-true-formula(msoxl:AND(COUNTIF($D$280:$D$65536, A1)+COUNTIF($A$280:$A$65536, A1)+COUNTIF($D$1:$D$111, A1)+COUNTIF($D$113:$D$166, A1)+COUNTIF($A$1:$A$90, A1)+COUNTIF($A$93:$A$167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2, A1)+COUNTIF($A$1:$A$90, A1)+COUNTIF($A$93:$A$152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0, A1)+COUNTIF($A$1:$A$90, A1)+COUNTIF($A$93:$A$150, A1)&gt;1,NOT(ISBLANK(A1))))" style:apply-style-name="cf2" style:base-cell-address="2019暑假_各級學校推薦書單_國中.A1"/>
      <style:map style:condition="is-true-formula(msoxl:AND(COUNTIF($A$280:$A$65536, A1)+COUNTIF($A$1:$A$24, A1)&gt;1,NOT(ISBLANK(A1))))" style:apply-style-name="cf2" style:base-cell-address="2019暑假_各級學校推薦書單_國中.A1"/>
      <style:map style:condition="is-true-formula(msoxl:AND(COUNTIF($A$280:$A$65536, A1)+COUNTIF($A$1:$A$7, A1)+COUNTIF($D$1:$D$7, A1)+COUNTIF($D$280:$D$65536, A1)&gt;1,NOT(ISBLANK(A1))))" style:apply-style-name="cf2" style:base-cell-address="2019暑假_各級學校推薦書單_國中.A1"/>
      <style:map style:condition="is-true-formula(msoxl:AND(COUNTIF($A$2:$A$2, A2)&gt;1,NOT(ISBLANK(A2))))" style:apply-style-name="cf2" style:base-cell-address="2019暑假_各級學校推薦書單_國中.A2"/>
      <style:map style:condition="is-true-formula(msoxl:AND(COUNTIF($A$2:$A$2, A2)&gt;1,NOT(ISBLANK(A2))))" style:apply-style-name="cf2" style:base-cell-address="2019暑假_各級學校推薦書單_國中.A2"/>
      <style:map style:condition="is-true-formula(msoxl:AND(COUNTIF($A$2:$A$2, A2)&gt;1,NOT(ISBLANK(A2))))" style:apply-style-name="cf2" style:base-cell-address="2019暑假_各級學校推薦書單_國中.A2"/>
      <style:map style:condition="is-true-formula(msoxl:AND(COUNTIF($A$2:$A$2, A2)&gt;1,NOT(ISBLANK(A2))))" style:apply-style-name="cf2" style:base-cell-address="2019暑假_各級學校推薦書單_國中.A2"/>
      <style:map style:condition="is-true-formula(msoxl:AND(COUNTIF($A$2:$A$2, A2)&gt;1,NOT(ISBLANK(A2))))" style:apply-style-name="cf2" style:base-cell-address="2019暑假_各級學校推薦書單_國中.A2"/>
      <style:map style:condition="is-true-formula(msoxl:AND(COUNTIF($A$2:$A$2, A2)&gt;1,NOT(ISBLANK(A2))))" style:apply-style-name="cf2" style:base-cell-address="2019暑假_各級學校推薦書單_國中.A2"/>
      <style:map style:condition="is-true-formula(msoxl:AND(COUNTIF($A$2:$A$2, A2)&gt;1,NOT(ISBLANK(A2))))" style:apply-style-name="cf2" style:base-cell-address="2019暑假_各級學校推薦書單_國中.A2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A:$A, A1)&gt;1,NOT(ISBLANK(A1))))" style:apply-style-name="cf2" style:base-cell-address="2019暑假_各級學校推薦書單_國中.A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80, A1)+COUNTIF($D$168:$D$180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69, A1)+COUNTIF($D$168:$D$169, A1)&gt;1,NOT(ISBLANK(A1))))" style:apply-style-name="cf2" style:base-cell-address="2019暑假_各級學校推薦書單_國中.A1"/>
      <style:map style:condition="is-true-formula(msoxl:AND(COUNTIF($D$280:$D$65536, A1)+COUNTIF($A$280:$A$65536, A1)+COUNTIF($D$1:$D$111, A1)+COUNTIF($D$113:$D$166, A1)+COUNTIF($A$1:$A$90, A1)+COUNTIF($A$93:$A$167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2, A1)+COUNTIF($A$1:$A$90, A1)+COUNTIF($A$93:$A$152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0, A1)+COUNTIF($A$1:$A$90, A1)+COUNTIF($A$93:$A$150, A1)&gt;1,NOT(ISBLANK(A1))))" style:apply-style-name="cf2" style:base-cell-address="2019暑假_各級學校推薦書單_國中.A1"/>
      <style:map style:condition="is-true-formula(msoxl:AND(COUNTIF($A$280:$A$65536, A1)+COUNTIF($A$1:$A$24, A1)&gt;1,NOT(ISBLANK(A1))))" style:apply-style-name="cf2" style:base-cell-address="2019暑假_各級學校推薦書單_國中.A1"/>
      <style:map style:condition="is-true-formula(msoxl:AND(COUNTIF($A$280:$A$65536, A1)+COUNTIF($A$1:$A$7, A1)+COUNTIF($D$1:$D$7, A1)+COUNTIF($D$280:$D$65536, A1)&gt;1,NOT(ISBLANK(A1))))" style:apply-style-name="cf2" style:base-cell-address="2019暑假_各級學校推薦書單_國中.A1"/>
      <style:map style:condition="is-true-formula(msoxl:AND(COUNTIF($A$1:$A$1, A1)&gt;1,NOT(ISBLANK(A1))))" style:apply-style-name="cf2" style:base-cell-address="2019暑假_各級學校推薦書單_國中.A1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:$A, A1)&gt;1,NOT(ISBLANK(A1))))" style:apply-style-name="cf2" style:base-cell-address="2019暑假_各級學校推薦書單_國中.A1"/>
      <style:map style:condition="is-true-formula(msoxl:AND(COUNTIF($A$92:$A$92, A92)&gt;1,NOT(ISBLANK(A92))))" style:apply-style-name="cf2" style:base-cell-address="2019暑假_各級學校推薦書單_國中.A92"/>
      <style:map style:condition="is-true-formula(msoxl:AND(COUNTIF($A$92:$A$92, A92)&gt;1,NOT(ISBLANK(A92))))" style:apply-style-name="cf2" style:base-cell-address="2019暑假_各級學校推薦書單_國中.A92"/>
      <style:map style:condition="is-true-formula(msoxl:AND(COUNTIF($A$92:$A$92, A92)&gt;1,NOT(ISBLANK(A92))))" style:apply-style-name="cf2" style:base-cell-address="2019暑假_各級學校推薦書單_國中.A92"/>
      <style:map style:condition="is-true-formula(msoxl:AND(COUNTIF($A$92:$A$92, A92)&gt;1,NOT(ISBLANK(A92))))" style:apply-style-name="cf2" style:base-cell-address="2019暑假_各級學校推薦書單_國中.A92"/>
      <style:map style:condition="is-true-formula(msoxl:AND(COUNTIF($A$92:$A$92, A92)&gt;1,NOT(ISBLANK(A92))))" style:apply-style-name="cf2" style:base-cell-address="2019暑假_各級學校推薦書單_國中.A92"/>
      <style:map style:condition="is-true-formula(msoxl:AND(COUNTIF($A$92:$A$92, A92)&gt;1,NOT(ISBLANK(A92))))" style:apply-style-name="cf2" style:base-cell-address="2019暑假_各級學校推薦書單_國中.A92"/>
      <style:map style:condition="is-true-formula(msoxl:AND(COUNTIF($A$92:$A$92, A92)&gt;1,NOT(ISBLANK(A92))))" style:apply-style-name="cf2" style:base-cell-address="2019暑假_各級學校推薦書單_國中.A92"/>
      <style:map style:condition="is-true-formula(msoxl:AND(COUNTIF($A$92:$A$92, A92)&gt;1,NOT(ISBLANK(A92))))" style:apply-style-name="cf2" style:base-cell-address="2019暑假_各級學校推薦書單_國中.A92"/>
      <style:map style:condition="is-true-formula(msoxl:AND(COUNTIF($A$92:$A$92, A92)&gt;1,NOT(ISBLANK(A92))))" style:apply-style-name="cf2" style:base-cell-address="2019暑假_各級學校推薦書單_國中.A92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:$A, A1)&gt;1,NOT(ISBLANK(A1))))" style:apply-style-name="cf2" style:base-cell-address="2019暑假_各級學校推薦書單_國中.A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A$147:$A$147, A147)&gt;1,NOT(ISBLANK(A147))))" style:apply-style-name="cf2" style:base-cell-address="2019暑假_各級學校推薦書單_國中.A147"/>
      <style:map style:condition="is-true-formula(msoxl:AND(COUNTIF($A$147:$A$147, A147)&gt;1,NOT(ISBLANK(A147))))" style:apply-style-name="cf2" style:base-cell-address="2019暑假_各級學校推薦書單_國中.A147"/>
      <style:map style:condition="is-true-formula(msoxl:AND(COUNTIF($A$147:$A$147, A147)&gt;1,NOT(ISBLANK(A147))))" style:apply-style-name="cf2" style:base-cell-address="2019暑假_各級學校推薦書單_國中.A147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80, A1)+COUNTIF($D$168:$D$180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69, A1)+COUNTIF($D$168:$D$169, A1)&gt;1,NOT(ISBLANK(A1))))" style:apply-style-name="cf2" style:base-cell-address="2019暑假_各級學校推薦書單_國中.A1"/>
      <style:map style:condition="is-true-formula(msoxl:AND(COUNTIF($D$280:$D$65536, A1)+COUNTIF($A$280:$A$65536, A1)+COUNTIF($D$1:$D$111, A1)+COUNTIF($D$113:$D$166, A1)+COUNTIF($A$1:$A$90, A1)+COUNTIF($A$93:$A$167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2, A1)+COUNTIF($A$1:$A$90, A1)+COUNTIF($A$93:$A$152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0, A1)+COUNTIF($A$1:$A$90, A1)+COUNTIF($A$93:$A$150, A1)&gt;1,NOT(ISBLANK(A1))))" style:apply-style-name="cf2" style:base-cell-address="2019暑假_各級學校推薦書單_國中.A1"/>
      <style:map style:condition="is-true-formula(msoxl:AND(COUNTIF($D$116:$D$150, A116)+COUNTIF($A$116:$A$150, A116)&gt;1,NOT(ISBLANK(A116))))" style:apply-style-name="cf2" style:base-cell-address="2019暑假_各級學校推薦書單_國中.A116"/>
      <style:map style:condition="is-true-formula(msoxl:AND(COUNTIF($A$116:$A$150, A116)&gt;1,NOT(ISBLANK(A116))))" style:apply-style-name="cf2" style:base-cell-address="2019暑假_各級學校推薦書單_國中.A116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中.D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D$280:$D$65536, D1)+COUNTIF($D$1:$D$111, D1)+COUNTIF($D$113:$D$166, D1)+COUNTIF($D$168:$D$268, D1)&gt;1,NOT(ISBLANK(D1))))" style:apply-style-name="cf2" style:base-cell-address="2019暑假_各級學校推薦書單_國中.D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80, A1)+COUNTIF($D$168:$D$180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69, A1)+COUNTIF($D$168:$D$169, A1)&gt;1,NOT(ISBLANK(A1))))" style:apply-style-name="cf2" style:base-cell-address="2019暑假_各級學校推薦書單_國中.A1"/>
      <style:map style:condition="is-true-formula(msoxl:AND(COUNTIF($D$280:$D$65536, A1)+COUNTIF($A$280:$A$65536, A1)+COUNTIF($D$1:$D$111, A1)+COUNTIF($D$113:$D$166, A1)+COUNTIF($A$1:$A$90, A1)+COUNTIF($A$93:$A$167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2, A1)+COUNTIF($A$1:$A$90, A1)+COUNTIF($A$93:$A$152, A1)&gt;1,NOT(ISBLANK(A1))))" style:apply-style-name="cf2" style:base-cell-address="2019暑假_各級學校推薦書單_國中.A1"/>
      <style:map style:condition="is-true-formula(msoxl:AND(COUNTIF($D$151:$D$152, D151)&gt;1,NOT(ISBLANK(D151))))" style:apply-style-name="cf2" style:base-cell-address="2019暑假_各級學校推薦書單_國中.D151"/>
      <style:map style:condition="is-true-formula(msoxl:AND(COUNTIF($A$151:$A$152, A151)+COUNTIF($D$151:$D$152, A151)&gt;1,NOT(ISBLANK(A151))))" style:apply-style-name="cf2" style:base-cell-address="2019暑假_各級學校推薦書單_國中.A151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:$A, A1)&gt;1,NOT(ISBLANK(A1))))" style:apply-style-name="cf2" style:base-cell-address="2019暑假_各級學校推薦書單_國中.A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80, A1)+COUNTIF($D$168:$D$180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69, A1)+COUNTIF($D$168:$D$169, A1)&gt;1,NOT(ISBLANK(A1))))" style:apply-style-name="cf2" style:base-cell-address="2019暑假_各級學校推薦書單_國中.A1"/>
      <style:map style:condition="is-true-formula(msoxl:AND(COUNTIF($D$280:$D$65536, A1)+COUNTIF($A$280:$A$65536, A1)+COUNTIF($D$1:$D$111, A1)+COUNTIF($D$113:$D$166, A1)+COUNTIF($A$1:$A$90, A1)+COUNTIF($A$93:$A$167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2, A1)+COUNTIF($A$1:$A$90, A1)+COUNTIF($A$93:$A$152, A1)&gt;1,NOT(ISBLANK(A1))))" style:apply-style-name="cf2" style:base-cell-address="2019暑假_各級學校推薦書單_國中.A1"/>
      <style:map style:condition="is-true-formula(msoxl:AND(COUNTIF($A$151:$A$152, A151)&gt;1,NOT(ISBLANK(A151))))" style:apply-style-name="cf2" style:base-cell-address="2019暑假_各級學校推薦書單_國中.A151"/>
      <style:map style:condition="is-true-formula(msoxl:AND(COUNTIF($A$151:$A$152, A151)+COUNTIF($D$151:$D$152, A151)&gt;1,NOT(ISBLANK(A151))))" style:apply-style-name="cf2" style:base-cell-address="2019暑假_各級學校推薦書單_國中.A151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中.D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D$280:$D$65536, D1)+COUNTIF($D$1:$D$111, D1)+COUNTIF($D$113:$D$166, D1)+COUNTIF($D$168:$D$268, D1)&gt;1,NOT(ISBLANK(D1))))" style:apply-style-name="cf2" style:base-cell-address="2019暑假_各級學校推薦書單_國中.D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80, A1)+COUNTIF($D$168:$D$180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69, A1)+COUNTIF($D$168:$D$169, A1)&gt;1,NOT(ISBLANK(A1))))" style:apply-style-name="cf2" style:base-cell-address="2019暑假_各級學校推薦書單_國中.A1"/>
      <style:map style:condition="is-true-formula(msoxl:AND(COUNTIF($D$280:$D$65536, A1)+COUNTIF($A$280:$A$65536, A1)+COUNTIF($D$1:$D$111, A1)+COUNTIF($D$113:$D$166, A1)+COUNTIF($A$1:$A$90, A1)+COUNTIF($A$93:$A$167, A1)&gt;1,NOT(ISBLANK(A1))))" style:apply-style-name="cf2" style:base-cell-address="2019暑假_各級學校推薦書單_國中.A1"/>
      <style:map style:condition="is-true-formula(msoxl:AND(COUNTIF($D$157:$D$157, D157)&gt;1,NOT(ISBLANK(D157))))" style:apply-style-name="cf2" style:base-cell-address="2019暑假_各級學校推薦書單_國中.D157"/>
      <style:map style:condition="is-true-formula(msoxl:AND(COUNTIF($A$157:$A$157, A157)+COUNTIF($D$157:$D$157, A157)&gt;1,NOT(ISBLANK(A157))))" style:apply-style-name="cf2" style:base-cell-address="2019暑假_各級學校推薦書單_國中.A157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:$A, A1)&gt;1,NOT(ISBLANK(A1))))" style:apply-style-name="cf2" style:base-cell-address="2019暑假_各級學校推薦書單_國中.A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80, A1)+COUNTIF($D$168:$D$180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69, A1)+COUNTIF($D$168:$D$169, A1)&gt;1,NOT(ISBLANK(A1))))" style:apply-style-name="cf2" style:base-cell-address="2019暑假_各級學校推薦書單_國中.A1"/>
      <style:map style:condition="is-true-formula(msoxl:AND(COUNTIF($D$280:$D$65536, A1)+COUNTIF($A$280:$A$65536, A1)+COUNTIF($D$1:$D$111, A1)+COUNTIF($D$113:$D$166, A1)+COUNTIF($A$1:$A$90, A1)+COUNTIF($A$93:$A$167, A1)&gt;1,NOT(ISBLANK(A1))))" style:apply-style-name="cf2" style:base-cell-address="2019暑假_各級學校推薦書單_國中.A1"/>
      <style:map style:condition="is-true-formula(msoxl:AND(COUNTIF($A$157:$A$157, A157)&gt;1,NOT(ISBLANK(A157))))" style:apply-style-name="cf2" style:base-cell-address="2019暑假_各級學校推薦書單_國中.A157"/>
      <style:map style:condition="is-true-formula(msoxl:AND(COUNTIF($A$157:$A$157, A157)+COUNTIF($D$157:$D$157, A157)&gt;1,NOT(ISBLANK(A157))))" style:apply-style-name="cf2" style:base-cell-address="2019暑假_各級學校推薦書單_國中.A157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中.D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D$280:$D$65536, D1)+COUNTIF($D$1:$D$111, D1)+COUNTIF($D$113:$D$166, D1)+COUNTIF($D$168:$D$268, D1)&gt;1,NOT(ISBLANK(D1))))" style:apply-style-name="cf2" style:base-cell-address="2019暑假_各級學校推薦書單_國中.D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80, A1)+COUNTIF($D$168:$D$180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69, A1)+COUNTIF($D$168:$D$169, A1)&gt;1,NOT(ISBLANK(A1))))" style:apply-style-name="cf2" style:base-cell-address="2019暑假_各級學校推薦書單_國中.A1"/>
      <style:map style:condition="is-true-formula(msoxl:AND(COUNTIF($D$280:$D$65536, A1)+COUNTIF($A$280:$A$65536, A1)+COUNTIF($D$1:$D$111, A1)+COUNTIF($D$113:$D$166, A1)+COUNTIF($A$1:$A$90, A1)+COUNTIF($A$93:$A$167, A1)&gt;1,NOT(ISBLANK(A1))))" style:apply-style-name="cf2" style:base-cell-address="2019暑假_各級學校推薦書單_國中.A1"/>
      <style:map style:condition="is-true-formula(msoxl:AND(COUNTIF($D$153:$D$156, D153)&gt;1,NOT(ISBLANK(D153))))" style:apply-style-name="cf2" style:base-cell-address="2019暑假_各級學校推薦書單_國中.D153"/>
      <style:map style:condition="is-true-formula(msoxl:AND(COUNTIF($A$153:$A$156, A153)+COUNTIF($D$153:$D$156, A153)&gt;1,NOT(ISBLANK(A153))))" style:apply-style-name="cf2" style:base-cell-address="2019暑假_各級學校推薦書單_國中.A153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中.D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D$280:$D$65536, D1)+COUNTIF($D$1:$D$111, D1)+COUNTIF($D$113:$D$166, D1)+COUNTIF($D$168:$D$268, D1)&gt;1,NOT(ISBLANK(D1))))" style:apply-style-name="cf2" style:base-cell-address="2019暑假_各級學校推薦書單_國中.D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80, A1)+COUNTIF($D$168:$D$180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69, A1)+COUNTIF($D$168:$D$169, A1)&gt;1,NOT(ISBLANK(A1))))" style:apply-style-name="cf2" style:base-cell-address="2019暑假_各級學校推薦書單_國中.A1"/>
      <style:map style:condition="is-true-formula(msoxl:AND(COUNTIF($D$280:$D$65536, A1)+COUNTIF($A$280:$A$65536, A1)+COUNTIF($D$1:$D$111, A1)+COUNTIF($D$113:$D$166, A1)+COUNTIF($A$1:$A$90, A1)+COUNTIF($A$93:$A$167, A1)&gt;1,NOT(ISBLANK(A1))))" style:apply-style-name="cf2" style:base-cell-address="2019暑假_各級學校推薦書單_國中.A1"/>
      <style:map style:condition="is-true-formula(msoxl:AND(COUNTIF($D$158:$D$166, D158)&gt;1,NOT(ISBLANK(D158))))" style:apply-style-name="cf2" style:base-cell-address="2019暑假_各級學校推薦書單_國中.D158"/>
      <style:map style:condition="is-true-formula(msoxl:AND(COUNTIF($D$158:$D$166, A158)+COUNTIF($A$158:$A$167, A158)&gt;1,NOT(ISBLANK(A158))))" style:apply-style-name="cf2" style:base-cell-address="2019暑假_各級學校推薦書單_國中.A158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:$A, A1)&gt;1,NOT(ISBLANK(A1))))" style:apply-style-name="cf2" style:base-cell-address="2019暑假_各級學校推薦書單_國中.A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80, A1)+COUNTIF($D$168:$D$180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69, A1)+COUNTIF($D$168:$D$169, A1)&gt;1,NOT(ISBLANK(A1))))" style:apply-style-name="cf2" style:base-cell-address="2019暑假_各級學校推薦書單_國中.A1"/>
      <style:map style:condition="is-true-formula(msoxl:AND(COUNTIF($D$280:$D$65536, A1)+COUNTIF($A$280:$A$65536, A1)+COUNTIF($D$1:$D$111, A1)+COUNTIF($D$113:$D$166, A1)+COUNTIF($A$1:$A$90, A1)+COUNTIF($A$93:$A$167, A1)&gt;1,NOT(ISBLANK(A1))))" style:apply-style-name="cf2" style:base-cell-address="2019暑假_各級學校推薦書單_國中.A1"/>
      <style:map style:condition="is-true-formula(msoxl:AND(COUNTIF($A$158:$A$167, A158)&gt;1,NOT(ISBLANK(A158))))" style:apply-style-name="cf2" style:base-cell-address="2019暑假_各級學校推薦書單_國中.A158"/>
      <style:map style:condition="is-true-formula(msoxl:AND(COUNTIF($D$158:$D$166, A158)+COUNTIF($A$158:$A$167, A158)&gt;1,NOT(ISBLANK(A158))))" style:apply-style-name="cf2" style:base-cell-address="2019暑假_各級學校推薦書單_國中.A158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:$A, A1)&gt;1,NOT(ISBLANK(A1))))" style:apply-style-name="cf2" style:base-cell-address="2019暑假_各級學校推薦書單_國中.A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80, A1)+COUNTIF($D$168:$D$180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69, A1)+COUNTIF($D$168:$D$169, A1)&gt;1,NOT(ISBLANK(A1))))" style:apply-style-name="cf2" style:base-cell-address="2019暑假_各級學校推薦書單_國中.A1"/>
      <style:map style:condition="is-true-formula(msoxl:AND(COUNTIF($D$280:$D$65536, A1)+COUNTIF($A$280:$A$65536, A1)+COUNTIF($D$1:$D$111, A1)+COUNTIF($D$113:$D$166, A1)+COUNTIF($A$1:$A$90, A1)+COUNTIF($A$93:$A$167, A1)&gt;1,NOT(ISBLANK(A1))))" style:apply-style-name="cf2" style:base-cell-address="2019暑假_各級學校推薦書單_國中.A1"/>
      <style:map style:condition="is-true-formula(msoxl:AND(COUNTIF($A$153:$A$156, A153)&gt;1,NOT(ISBLANK(A153))))" style:apply-style-name="cf2" style:base-cell-address="2019暑假_各級學校推薦書單_國中.A153"/>
      <style:map style:condition="is-true-formula(msoxl:AND(COUNTIF($A$153:$A$156, A153)+COUNTIF($D$153:$D$156, A153)&gt;1,NOT(ISBLANK(A153))))" style:apply-style-name="cf2" style:base-cell-address="2019暑假_各級學校推薦書單_國中.A153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中.D1"/>
      <style:map style:condition="is-true-formula(msoxl:AND(COUNTIF($D$167:$D$167, D167)&gt;1,NOT(ISBLANK(D167))))" style:apply-style-name="cf2" style:base-cell-address="2019暑假_各級學校推薦書單_國中.D167"/>
      <style:map style:condition="is-true-formula(msoxl:AND(COUNTIF($D$167:$D$167, D167)&gt;1,NOT(ISBLANK(D167))))" style:apply-style-name="cf2" style:base-cell-address="2019暑假_各級學校推薦書單_國中.D167"/>
      <style:map style:condition="is-true-formula(msoxl:AND(COUNTIF($D$167:$D$167, D167)&gt;1,NOT(ISBLANK(D167))))" style:apply-style-name="cf2" style:base-cell-address="2019暑假_各級學校推薦書單_國中.D167"/>
      <style:map style:condition="is-true-formula(msoxl:AND(COUNTIF($D$167:$D$167, D167)&gt;1,NOT(ISBLANK(D167))))" style:apply-style-name="cf2" style:base-cell-address="2019暑假_各級學校推薦書單_國中.D167"/>
      <style:map style:condition="is-true-formula(msoxl:AND(COUNTIF($D$167:$D$167, D167)&gt;1,NOT(ISBLANK(D167))))" style:apply-style-name="cf2" style:base-cell-address="2019暑假_各級學校推薦書單_國中.D167"/>
      <style:map style:condition="is-true-formula(msoxl:AND(COUNTIF($D$167:$D$167, D167)&gt;1,NOT(ISBLANK(D167))))" style:apply-style-name="cf2" style:base-cell-address="2019暑假_各級學校推薦書單_國中.D167"/>
      <style:map style:condition="is-true-formula(msoxl:AND(COUNTIF($D$167:$D$167, D167)&gt;1,NOT(ISBLANK(D167))))" style:apply-style-name="cf2" style:base-cell-address="2019暑假_各級學校推薦書單_國中.D167"/>
      <style:map style:condition="is-true-formula(msoxl:AND(COUNTIF($D$167:$D$167, D167)&gt;1,NOT(ISBLANK(D167))))" style:apply-style-name="cf2" style:base-cell-address="2019暑假_各級學校推薦書單_國中.D167"/>
    </style:style>
    <style:style style:name="ce3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中.D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D$280:$D$65536, D1)+COUNTIF($D$1:$D$111, D1)+COUNTIF($D$113:$D$166, D1)+COUNTIF($D$168:$D$268, D1)&gt;1,NOT(ISBLANK(D1))))" style:apply-style-name="cf2" style:base-cell-address="2019暑假_各級學校推薦書單_國中.D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80, A1)+COUNTIF($D$168:$D$180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69, A1)+COUNTIF($D$168:$D$169, A1)&gt;1,NOT(ISBLANK(A1))))" style:apply-style-name="cf2" style:base-cell-address="2019暑假_各級學校推薦書單_國中.A1"/>
      <style:map style:condition="is-true-formula(msoxl:AND(COUNTIF($D$168:$D$169, D168)&gt;1,NOT(ISBLANK(D168))))" style:apply-style-name="cf2" style:base-cell-address="2019暑假_各級學校推薦書單_國中.D168"/>
      <style:map style:condition="is-true-formula(msoxl:AND(COUNTIF($D$168:$D$169, A168)+COUNTIF($A$168:$A$169, A168)&gt;1,NOT(ISBLANK(A168))))" style:apply-style-name="cf2" style:base-cell-address="2019暑假_各級學校推薦書單_國中.A168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:$A, A1)&gt;1,NOT(ISBLANK(A1))))" style:apply-style-name="cf2" style:base-cell-address="2019暑假_各級學校推薦書單_國中.A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80, A1)+COUNTIF($D$168:$D$180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69, A1)+COUNTIF($D$168:$D$169, A1)&gt;1,NOT(ISBLANK(A1))))" style:apply-style-name="cf2" style:base-cell-address="2019暑假_各級學校推薦書單_國中.A1"/>
      <style:map style:condition="is-true-formula(msoxl:AND(COUNTIF($A$168:$A$169, A168)&gt;1,NOT(ISBLANK(A168))))" style:apply-style-name="cf2" style:base-cell-address="2019暑假_各級學校推薦書單_國中.A168"/>
      <style:map style:condition="is-true-formula(msoxl:AND(COUNTIF($D$168:$D$169, A168)+COUNTIF($A$168:$A$169, A168)&gt;1,NOT(ISBLANK(A168))))" style:apply-style-name="cf2" style:base-cell-address="2019暑假_各級學校推薦書單_國中.A168"/>
    </style:style>
    <style:style style:name="ce4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中.D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D$280:$D$65536, D1)+COUNTIF($D$1:$D$111, D1)+COUNTIF($D$113:$D$166, D1)+COUNTIF($D$168:$D$268, D1)&gt;1,NOT(ISBLANK(D1))))" style:apply-style-name="cf2" style:base-cell-address="2019暑假_各級學校推薦書單_國中.D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80, A1)+COUNTIF($D$168:$D$180, A1)&gt;1,NOT(ISBLANK(A1))))" style:apply-style-name="cf2" style:base-cell-address="2019暑假_各級學校推薦書單_國中.A1"/>
      <style:map style:condition="is-true-formula(msoxl:AND(COUNTIF($D$170:$D$180, D170)&gt;1,NOT(ISBLANK(D170))))" style:apply-style-name="cf2" style:base-cell-address="2019暑假_各級學校推薦書單_國中.D170"/>
      <style:map style:condition="is-true-formula(msoxl:AND(COUNTIF($D$170:$D$180, A170)+COUNTIF($A$170:$A$180, A170)&gt;1,NOT(ISBLANK(A170))))" style:apply-style-name="cf2" style:base-cell-address="2019暑假_各級學校推薦書單_國中.A170"/>
      <style:map style:condition="is-true-formula(msoxl:AND(COUNTIF($A$170:$A$180, A170)+COUNTIF($D$170:$D$180, A170)&gt;1,NOT(ISBLANK(A170))))" style:apply-style-name="cf2" style:base-cell-address="2019暑假_各級學校推薦書單_國中.A17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:$A, A1)&gt;1,NOT(ISBLANK(A1))))" style:apply-style-name="cf2" style:base-cell-address="2019暑假_各級學校推薦書單_國中.A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80, A1)+COUNTIF($D$168:$D$180, A1)&gt;1,NOT(ISBLANK(A1))))" style:apply-style-name="cf2" style:base-cell-address="2019暑假_各級學校推薦書單_國中.A1"/>
      <style:map style:condition="is-true-formula(msoxl:AND(COUNTIF($A$170:$A$180, A170)&gt;1,NOT(ISBLANK(A170))))" style:apply-style-name="cf2" style:base-cell-address="2019暑假_各級學校推薦書單_國中.A170"/>
      <style:map style:condition="is-true-formula(msoxl:AND(COUNTIF($D$170:$D$180, A170)+COUNTIF($A$170:$A$180, A170)&gt;1,NOT(ISBLANK(A170))))" style:apply-style-name="cf2" style:base-cell-address="2019暑假_各級學校推薦書單_國中.A170"/>
      <style:map style:condition="is-true-formula(msoxl:AND(COUNTIF($A$170:$A$180, A170)+COUNTIF($D$170:$D$180, A170)&gt;1,NOT(ISBLANK(A170))))" style:apply-style-name="cf2" style:base-cell-address="2019暑假_各級學校推薦書單_國中.A17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:$A, A1)&gt;1,NOT(ISBLANK(A1))))" style:apply-style-name="cf2" style:base-cell-address="2019暑假_各級學校推薦書單_國中.A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181:$A$181, A181)&gt;1,NOT(ISBLANK(A181))))" style:apply-style-name="cf2" style:base-cell-address="2019暑假_各級學校推薦書單_國中.A181"/>
      <style:map style:condition="is-true-formula(msoxl:AND(COUNTIF($A$181:$A$181, A181)+COUNTIF($D$181:$D$181, A181)&gt;1,NOT(ISBLANK(A181))))" style:apply-style-name="cf2" style:base-cell-address="2019暑假_各級學校推薦書單_國中.A181"/>
      <style:map style:condition="is-true-formula(msoxl:AND(COUNTIF($A$181:$A$181, A181)&gt;1,NOT(ISBLANK(A181))))" style:apply-style-name="cf2" style:base-cell-address="2019暑假_各級學校推薦書單_國中.A181"/>
      <style:map style:condition="is-true-formula(msoxl:AND(COUNTIF($D$181:$D$181, A181)+COUNTIF($A$181:$A$181, A181)&gt;1,NOT(ISBLANK(A181))))" style:apply-style-name="cf2" style:base-cell-address="2019暑假_各級學校推薦書單_國中.A181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中.D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D$280:$D$65536, D1)+COUNTIF($D$1:$D$111, D1)+COUNTIF($D$113:$D$166, D1)+COUNTIF($D$168:$D$268, D1)&gt;1,NOT(ISBLANK(D1))))" style:apply-style-name="cf2" style:base-cell-address="2019暑假_各級學校推薦書單_國中.D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181:$A$181, A181)+COUNTIF($D$181:$D$181, A181)&gt;1,NOT(ISBLANK(A181))))" style:apply-style-name="cf2" style:base-cell-address="2019暑假_各級學校推薦書單_國中.A181"/>
      <style:map style:condition="is-true-formula(msoxl:AND(COUNTIF($D$181:$D$181, D181)&gt;1,NOT(ISBLANK(D181))))" style:apply-style-name="cf2" style:base-cell-address="2019暑假_各級學校推薦書單_國中.D181"/>
      <style:map style:condition="is-true-formula(msoxl:AND(COUNTIF($D$181:$D$181, D181)&gt;1,NOT(ISBLANK(D181))))" style:apply-style-name="cf2" style:base-cell-address="2019暑假_各級學校推薦書單_國中.D181"/>
      <style:map style:condition="is-true-formula(msoxl:AND(COUNTIF($D$181:$D$181, A181)+COUNTIF($A$181:$A$181, A181)&gt;1,NOT(ISBLANK(A181))))" style:apply-style-name="cf2" style:base-cell-address="2019暑假_各級學校推薦書單_國中.A181"/>
    </style:style>
    <style:style style:name="ce4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中.D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D$280:$D$65536, D1)+COUNTIF($D$1:$D$111, D1)+COUNTIF($D$113:$D$166, D1)+COUNTIF($D$168:$D$268, D1)&gt;1,NOT(ISBLANK(D1))))" style:apply-style-name="cf2" style:base-cell-address="2019暑假_各級學校推薦書單_國中.D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D$182:$D$182, D182)&gt;1,NOT(ISBLANK(D182))))" style:apply-style-name="cf2" style:base-cell-address="2019暑假_各級學校推薦書單_國中.D182"/>
      <style:map style:condition="is-true-formula(msoxl:AND(COUNTIF($D$182:$D$182, A182)+COUNTIF($A$182:$A$182, A182)&gt;1,NOT(ISBLANK(A182))))" style:apply-style-name="cf2" style:base-cell-address="2019暑假_各級學校推薦書單_國中.A182"/>
      <style:map style:condition="is-true-formula(msoxl:AND(COUNTIF($A$182:$A$182, A182)+COUNTIF($D$182:$D$182, A182)&gt;1,NOT(ISBLANK(A182))))" style:apply-style-name="cf2" style:base-cell-address="2019暑假_各級學校推薦書單_國中.A182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:$A, A1)&gt;1,NOT(ISBLANK(A1))))" style:apply-style-name="cf2" style:base-cell-address="2019暑假_各級學校推薦書單_國中.A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182:$A$182, A182)&gt;1,NOT(ISBLANK(A182))))" style:apply-style-name="cf2" style:base-cell-address="2019暑假_各級學校推薦書單_國中.A182"/>
      <style:map style:condition="is-true-formula(msoxl:AND(COUNTIF($D$182:$D$182, A182)+COUNTIF($A$182:$A$182, A182)&gt;1,NOT(ISBLANK(A182))))" style:apply-style-name="cf2" style:base-cell-address="2019暑假_各級學校推薦書單_國中.A182"/>
      <style:map style:condition="is-true-formula(msoxl:AND(COUNTIF($A$182:$A$182, A182)+COUNTIF($D$182:$D$182, A182)&gt;1,NOT(ISBLANK(A182))))" style:apply-style-name="cf2" style:base-cell-address="2019暑假_各級學校推薦書單_國中.A182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中.D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D$280:$D$65536, D1)+COUNTIF($D$1:$D$111, D1)+COUNTIF($D$113:$D$166, D1)+COUNTIF($D$168:$D$268, D1)&gt;1,NOT(ISBLANK(D1))))" style:apply-style-name="cf2" style:base-cell-address="2019暑假_各級學校推薦書單_國中.D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D$235:$D$268, D235)&gt;1,NOT(ISBLANK(D235))))" style:apply-style-name="cf2" style:base-cell-address="2019暑假_各級學校推薦書單_國中.D235"/>
      <style:map style:condition="is-true-formula(msoxl:AND(COUNTIF($D$235:$D$268, A235)+COUNTIF($A$235:$A$268, A235)&gt;1,NOT(ISBLANK(A235))))" style:apply-style-name="cf2" style:base-cell-address="2019暑假_各級學校推薦書單_國中.A235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:$A, A1)&gt;1,NOT(ISBLANK(A1))))" style:apply-style-name="cf2" style:base-cell-address="2019暑假_各級學校推薦書單_國中.A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D$269:$D$279, A269)+COUNTIF($A$269:$A$279, A269)&gt;1,NOT(ISBLANK(A269))))" style:apply-style-name="cf2" style:base-cell-address="2019暑假_各級學校推薦書單_國中.A269"/>
      <style:map style:condition="is-true-formula(msoxl:AND(COUNTIF($A$269:$A$279, A269)&gt;1,NOT(ISBLANK(A269))))" style:apply-style-name="cf2" style:base-cell-address="2019暑假_各級學校推薦書單_國中.A269"/>
      <style:map style:condition="is-true-formula(msoxl:AND(COUNTIF($A$269:$A$279, A269)+COUNTIF($D$269:$D$279, A269)&gt;1,NOT(ISBLANK(A269))))" style:apply-style-name="cf2" style:base-cell-address="2019暑假_各級學校推薦書單_國中.A269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中.D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D$269:$D$279, D269)&gt;1,NOT(ISBLANK(D269))))" style:apply-style-name="cf2" style:base-cell-address="2019暑假_各級學校推薦書單_國中.D269"/>
      <style:map style:condition="is-true-formula(msoxl:AND(COUNTIF($D$269:$D$279, A269)+COUNTIF($A$269:$A$279, A269)&gt;1,NOT(ISBLANK(A269))))" style:apply-style-name="cf2" style:base-cell-address="2019暑假_各級學校推薦書單_國中.A269"/>
      <style:map style:condition="is-true-formula(msoxl:AND(COUNTIF($D$269:$D$279, D269)&gt;1,NOT(ISBLANK(D269))))" style:apply-style-name="cf2" style:base-cell-address="2019暑假_各級學校推薦書單_國中.D269"/>
      <style:map style:condition="is-true-formula(msoxl:AND(COUNTIF($A$269:$A$279, A269)+COUNTIF($D$269:$D$279, A269)&gt;1,NOT(ISBLANK(A269))))" style:apply-style-name="cf2" style:base-cell-address="2019暑假_各級學校推薦書單_國中.A269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:$A, A1)&gt;1,NOT(ISBLANK(A1))))" style:apply-style-name="cf2" style:base-cell-address="2019暑假_各級學校推薦書單_國中.A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80, A1)+COUNTIF($D$168:$D$180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69, A1)+COUNTIF($D$168:$D$169, A1)&gt;1,NOT(ISBLANK(A1))))" style:apply-style-name="cf2" style:base-cell-address="2019暑假_各級學校推薦書單_國中.A1"/>
      <style:map style:condition="is-true-formula(msoxl:AND(COUNTIF($D$280:$D$65536, A1)+COUNTIF($A$280:$A$65536, A1)+COUNTIF($D$1:$D$111, A1)+COUNTIF($D$113:$D$166, A1)+COUNTIF($A$1:$A$90, A1)+COUNTIF($A$93:$A$167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2, A1)+COUNTIF($A$1:$A$90, A1)+COUNTIF($A$93:$A$152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0, A1)+COUNTIF($A$1:$A$90, A1)+COUNTIF($A$93:$A$150, A1)&gt;1,NOT(ISBLANK(A1))))" style:apply-style-name="cf2" style:base-cell-address="2019暑假_各級學校推薦書單_國中.A1"/>
      <style:map style:condition="is-true-formula(msoxl:AND(COUNTIF($A$280:$A$65536, A1)+COUNTIF($A$1:$A$24, A1)&gt;1,NOT(ISBLANK(A1))))" style:apply-style-name="cf2" style:base-cell-address="2019暑假_各級學校推薦書單_國中.A1"/>
      <style:map style:condition="is-true-formula(msoxl:AND(COUNTIF($A$280:$A$65536, A1)+COUNTIF($A$1:$A$7, A1)+COUNTIF($D$1:$D$7, A1)+COUNTIF($D$280:$D$65536, A1)&gt;1,NOT(ISBLANK(A1))))" style:apply-style-name="cf2" style:base-cell-address="2019暑假_各級學校推薦書單_國中.A1"/>
      <style:map style:condition="is-true-formula(msoxl:AND(COUNTIF($A$280:$A$65536, A280)&gt;1,NOT(ISBLANK(A280))))" style:apply-style-name="cf2" style:base-cell-address="2019暑假_各級學校推薦書單_國中.A280"/>
    </style:style>
    <style:style style:name="ce5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中.D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D$280:$D$65536, D1)+COUNTIF($D$1:$D$111, D1)+COUNTIF($D$113:$D$166, D1)+COUNTIF($D$168:$D$268, D1)&gt;1,NOT(ISBLANK(D1))))" style:apply-style-name="cf2" style:base-cell-address="2019暑假_各級學校推薦書單_國中.D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80, A1)+COUNTIF($D$168:$D$180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66, A1)+COUNTIF($A$1:$A$90, A1)+COUNTIF($A$93:$A$169, A1)+COUNTIF($D$168:$D$169, A1)&gt;1,NOT(ISBLANK(A1))))" style:apply-style-name="cf2" style:base-cell-address="2019暑假_各級學校推薦書單_國中.A1"/>
      <style:map style:condition="is-true-formula(msoxl:AND(COUNTIF($D$280:$D$65536, A1)+COUNTIF($A$280:$A$65536, A1)+COUNTIF($D$1:$D$111, A1)+COUNTIF($D$113:$D$166, A1)+COUNTIF($A$1:$A$90, A1)+COUNTIF($A$93:$A$167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2, A1)+COUNTIF($A$1:$A$90, A1)+COUNTIF($A$93:$A$152, A1)&gt;1,NOT(ISBLANK(A1))))" style:apply-style-name="cf2" style:base-cell-address="2019暑假_各級學校推薦書單_國中.A1"/>
      <style:map style:condition="is-true-formula(msoxl:AND(COUNTIF($A$280:$A$65536, A1)+COUNTIF($D$280:$D$65536, A1)+COUNTIF($D$1:$D$111, A1)+COUNTIF($D$113:$D$150, A1)+COUNTIF($A$1:$A$90, A1)+COUNTIF($A$93:$A$150, A1)&gt;1,NOT(ISBLANK(A1))))" style:apply-style-name="cf2" style:base-cell-address="2019暑假_各級學校推薦書單_國中.A1"/>
      <style:map style:condition="is-true-formula(msoxl:AND(COUNTIF($A$280:$A$65536, A1)+COUNTIF($A$1:$A$7, A1)+COUNTIF($D$1:$D$7, A1)+COUNTIF($D$280:$D$65536, A1)&gt;1,NOT(ISBLANK(A1))))" style:apply-style-name="cf2" style:base-cell-address="2019暑假_各級學校推薦書單_國中.A1"/>
      <style:map style:condition="is-true-formula(msoxl:AND(COUNTIF($D$280:$D$65536, D280)&gt;1,NOT(ISBLANK(D280))))" style:apply-style-name="cf2" style:base-cell-address="2019暑假_各級學校推薦書單_國中.D28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:$A, A1)&gt;1,NOT(ISBLANK(A1))))" style:apply-style-name="cf2" style:base-cell-address="2019暑假_各級學校推薦書單_國中.A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A$235:$A$268, A235)&gt;1,NOT(ISBLANK(A235))))" style:apply-style-name="cf2" style:base-cell-address="2019暑假_各級學校推薦書單_國中.A235"/>
      <style:map style:condition="is-true-formula(msoxl:AND(COUNTIF($D$235:$D$268, A235)+COUNTIF($A$235:$A$268, A235)&gt;1,NOT(ISBLANK(A235))))" style:apply-style-name="cf2" style:base-cell-address="2019暑假_各級學校推薦書單_國中.A235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:$A, A1)&gt;1,NOT(ISBLANK(A1))))" style:apply-style-name="cf2" style:base-cell-address="2019暑假_各級學校推薦書單_國中.A1"/>
    </style:style>
    <style:style style:name="ce5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中.D1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中.D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D$280:$D$65536, D1)+COUNTIF($D$1:$D$111, D1)+COUNTIF($D$113:$D$166, D1)+COUNTIF($D$168:$D$268, D1)&gt;1,NOT(ISBLANK(D1))))" style:apply-style-name="cf2" style:base-cell-address="2019暑假_各級學校推薦書單_國中.D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D$183:$D$234, D183)&gt;1,NOT(ISBLANK(D183))))" style:apply-style-name="cf2" style:base-cell-address="2019暑假_各級學校推薦書單_國中.D183"/>
      <style:map style:condition="is-true-formula(msoxl:AND(COUNTIF($D$183:$D$234, A183)+COUNTIF($A$183:$A$234, A183)&gt;1,NOT(ISBLANK(A183))))" style:apply-style-name="cf2" style:base-cell-address="2019暑假_各級學校推薦書單_國中.A183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  <style:map style:condition="is-true-formula(msoxl:AND(COUNTIF($A:$A, A1)&gt;1,NOT(ISBLANK(A1))))" style:apply-style-name="cf2" style:base-cell-address="2019暑假_各級學校推薦書單_國中.A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D$183:$D$234, A183)+COUNTIF($A$183:$A$234, A183)&gt;1,NOT(ISBLANK(A183))))" style:apply-style-name="cf2" style:base-cell-address="2019暑假_各級學校推薦書單_國中.A183"/>
      <style:map style:condition="is-true-formula(msoxl:AND(COUNTIF($A$183:$A$234, A183)&gt;1,NOT(ISBLANK(A183))))" style:apply-style-name="cf2" style:base-cell-address="2019暑假_各級學校推薦書單_國中.A183"/>
    </style:style>
    <style:style style:name="ce5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is-true-formula(msoxl:AND(COUNTIF($D:$D, D1)&gt;1,NOT(ISBLANK(D1))))" style:apply-style-name="cf2" style:base-cell-address="2019暑假_各級學校推薦書單_國中.D1"/>
      <style:map style:condition="is-true-formula(msoxl:AND(COUNTIF($D$168:$D$65536, A1)+COUNTIF($A$93:$A$65536, A1)+COUNTIF($D$1:$D$166, A1)+COUNTIF($A$1:$A$90, A1)&gt;1,NOT(ISBLANK(A1))))" style:apply-style-name="cf2" style:base-cell-address="2019暑假_各級學校推薦書單_國中.A1"/>
      <style:map style:condition="is-true-formula(msoxl:AND(COUNTIF($D$280:$D$65536, D1)+COUNTIF($D$1:$D$111, D1)+COUNTIF($D$113:$D$166, D1)+COUNTIF($D$168:$D$268, D1)&gt;1,NOT(ISBLANK(D1))))" style:apply-style-name="cf2" style:base-cell-address="2019暑假_各級學校推薦書單_國中.D1"/>
      <style:map style:condition="is-true-formula(msoxl:AND(COUNTIF($A$280:$A$65536, A1)+COUNTIF($D$1:$D$111, A1)+COUNTIF($D$113:$D$166, A1)+COUNTIF($D$280:$D$65536, A1)+COUNTIF($A$1:$A$90, A1)+COUNTIF($A$93:$A$268, A1)+COUNTIF($D$168:$D$268, A1)&gt;1,NOT(ISBLANK(A1))))" style:apply-style-name="cf2" style:base-cell-address="2019暑假_各級學校推薦書單_國中.A1"/>
      <style:map style:condition="is-true-formula(msoxl:AND(COUNTIF($D$183:$D$194, D183)&gt;1,NOT(ISBLANK(D183))))" style:apply-style-name="cf2" style:base-cell-address="2019暑假_各級學校推薦書單_國中.D183"/>
      <style:map style:condition="is-true-formula(msoxl:AND(COUNTIF($D$183:$D$234, D183)&gt;1,NOT(ISBLANK(D183))))" style:apply-style-name="cf2" style:base-cell-address="2019暑假_各級學校推薦書單_國中.D183"/>
      <style:map style:condition="is-true-formula(msoxl:AND(COUNTIF($D$183:$D$234, A183)+COUNTIF($A$183:$A$234, A183)&gt;1,NOT(ISBLANK(A183))))" style:apply-style-name="cf2" style:base-cell-address="2019暑假_各級學校推薦書單_國中.A183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310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311" style:parent-style-name="Graphics">
      <style:graphic-properties draw:fill="none" fo:clip="rect(0in 0in 0in 0in)" draw:stroke="none"/>
    </style:style>
    <style:style style:family="graphic" style:name="a312" style:parent-style-name="Graphics">
      <style:graphic-properties draw:fill="none" fo:clip="rect(0in 0in 0in 0in)" draw:stroke="none"/>
    </style:style>
    <style:style style:family="graphic" style:name="a313" style:parent-style-name="Graphics">
      <style:graphic-properties draw:fill="none" fo:clip="rect(0in 0in 0in 0in)" draw:stroke="none"/>
    </style:style>
    <style:style style:family="graphic" style:name="a314" style:parent-style-name="Graphics">
      <style:graphic-properties draw:fill="none" fo:clip="rect(0in 0in 0in 0in)" draw:stroke="none"/>
    </style:style>
    <style:style style:family="graphic" style:name="a315" style:parent-style-name="Graphics">
      <style:graphic-properties draw:fill="none" fo:clip="rect(0in 0in 0in 0in)" draw:stroke="none"/>
    </style:style>
    <style:style style:family="graphic" style:name="a316" style:parent-style-name="Graphics">
      <style:graphic-properties draw:fill="none" fo:clip="rect(0in 0in 0in 0in)" draw:stroke="none"/>
    </style:style>
    <style:style style:family="graphic" style:name="a317" style:parent-style-name="Graphics">
      <style:graphic-properties draw:fill="none" fo:clip="rect(0in 0in 0in 0in)" draw:stroke="none"/>
    </style:style>
    <style:style style:family="graphic" style:name="a318" style:parent-style-name="Graphics">
      <style:graphic-properties draw:fill="none" fo:clip="rect(0in 0in 0in 0in)" draw:stroke="none"/>
    </style:style>
    <style:style style:family="graphic" style:name="a420" style:parent-style-name="Graphics">
      <style:graphic-properties draw:fill="none" fo:clip="rect(0in 0in 0in 0in)" draw:stroke="none"/>
    </style:style>
    <style:style style:family="graphic" style:name="a319" style:parent-style-name="Graphics">
      <style:graphic-properties draw:fill="none" fo:clip="rect(0in 0in 0in 0in)" draw:stroke="none"/>
    </style:style>
    <style:style style:family="graphic" style:name="a421" style:parent-style-name="Graphics">
      <style:graphic-properties draw:fill="none" fo:clip="rect(0in 0in 0in 0in)" draw:stroke="none"/>
    </style:style>
    <style:style style:family="graphic" style:name="a422" style:parent-style-name="Graphics">
      <style:graphic-properties draw:fill="none" fo:clip="rect(0in 0in 0in 0in)" draw:stroke="none"/>
    </style:style>
    <style:style style:family="graphic" style:name="a423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424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425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426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427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428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429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320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321" style:parent-style-name="Graphics">
      <style:graphic-properties draw:fill="none" fo:clip="rect(0in 0in 0in 0in)" draw:stroke="none"/>
    </style:style>
    <style:style style:family="graphic" style:name="a322" style:parent-style-name="Graphics">
      <style:graphic-properties draw:fill="none" fo:clip="rect(0in 0in 0in 0in)" draw:stroke="none"/>
    </style:style>
    <style:style style:family="graphic" style:name="a323" style:parent-style-name="Graphics">
      <style:graphic-properties draw:fill="none" fo:clip="rect(0in 0in 0in 0in)" draw:stroke="none"/>
    </style:style>
    <style:style style:family="graphic" style:name="a324" style:parent-style-name="Graphics">
      <style:graphic-properties draw:fill="none" fo:clip="rect(0in 0in 0in 0in)" draw:stroke="none"/>
    </style:style>
    <style:style style:family="graphic" style:name="a325" style:parent-style-name="Graphics">
      <style:graphic-properties draw:fill="none" fo:clip="rect(0in 0in 0in 0in)" draw:stroke="none"/>
    </style:style>
    <style:style style:family="graphic" style:name="a326" style:parent-style-name="Graphics">
      <style:graphic-properties draw:fill="none" fo:clip="rect(0in 0in 0in 0in)" draw:stroke="none"/>
    </style:style>
    <style:style style:family="graphic" style:name="a327" style:parent-style-name="Graphics">
      <style:graphic-properties draw:fill="none" fo:clip="rect(0in 0in 0in 0in)" draw:stroke="none"/>
    </style:style>
    <style:style style:family="graphic" style:name="a328" style:parent-style-name="Graphics">
      <style:graphic-properties draw:fill="none" fo:clip="rect(0in 0in 0in 0in)" draw:stroke="none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329" style:parent-style-name="Graphics">
      <style:graphic-properties draw:fill="none" fo:clip="rect(0in 0in 0in 0in)" draw:stroke="none"/>
    </style:style>
    <style:style style:family="graphic" style:name="a431" style:parent-style-name="Graphics">
      <style:graphic-properties draw:fill="none" fo:clip="rect(0in 0in 0in 0in)" draw:stroke="none"/>
    </style:style>
    <style:style style:family="graphic" style:name="a432" style:parent-style-name="Graphics">
      <style:graphic-properties draw:fill="none" fo:clip="rect(0in 0in 0in 0in)" draw:stroke="none"/>
    </style:style>
    <style:style style:family="graphic" style:name="a433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434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435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436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437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438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439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330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331" style:parent-style-name="Graphics">
      <style:graphic-properties draw:fill="none" fo:clip="rect(0in 0in 0in 0in)" draw:stroke="none"/>
    </style:style>
    <style:style style:family="graphic" style:name="a332" style:parent-style-name="Graphics">
      <style:graphic-properties draw:fill="none" fo:clip="rect(0in 0in 0in 0in)" draw:stroke="none"/>
    </style:style>
    <style:style style:family="graphic" style:name="a333" style:parent-style-name="Graphics">
      <style:graphic-properties draw:fill="none" fo:clip="rect(0in 0in 0in 0in)" draw:stroke="none"/>
    </style:style>
    <style:style style:family="graphic" style:name="a334" style:parent-style-name="Graphics">
      <style:graphic-properties draw:fill="none" fo:clip="rect(0in 0in 0in 0in)" draw:stroke="none"/>
    </style:style>
    <style:style style:family="graphic" style:name="a335" style:parent-style-name="Graphics">
      <style:graphic-properties draw:fill="none" fo:clip="rect(0in 0in 0in 0in)" draw:stroke="none"/>
    </style:style>
    <style:style style:family="graphic" style:name="a336" style:parent-style-name="Graphics">
      <style:graphic-properties draw:fill="none" fo:clip="rect(0in 0in 0in 0in)" draw:stroke="none"/>
    </style:style>
    <style:style style:family="graphic" style:name="a337" style:parent-style-name="Graphics">
      <style:graphic-properties draw:fill="none" fo:clip="rect(0in 0in 0in 0in)" draw:stroke="none"/>
    </style:style>
    <style:style style:family="graphic" style:name="a338" style:parent-style-name="Graphics">
      <style:graphic-properties draw:fill="none" fo:clip="rect(0in 0in 0in 0in)" draw:stroke="none"/>
    </style:style>
    <style:style style:family="graphic" style:name="a440" style:parent-style-name="Graphics">
      <style:graphic-properties draw:fill="none" fo:clip="rect(0in 0in 0in 0in)" draw:stroke="none"/>
    </style:style>
    <style:style style:family="graphic" style:name="a339" style:parent-style-name="Graphics">
      <style:graphic-properties draw:fill="none" fo:clip="rect(0in 0in 0in 0in)" draw:stroke="none"/>
    </style:style>
    <style:style style:family="graphic" style:name="a441" style:parent-style-name="Graphics">
      <style:graphic-properties draw:fill="none" fo:clip="rect(0in 0in 0in 0in)" draw:stroke="none"/>
    </style:style>
    <style:style style:family="graphic" style:name="a442" style:parent-style-name="Graphics">
      <style:graphic-properties draw:fill="none" fo:clip="rect(0in 0in 0in 0in)" draw:stroke="none"/>
    </style:style>
    <style:style style:family="graphic" style:name="a443" style:parent-style-name="Graphics">
      <style:graphic-properties draw:fill="none" fo:clip="rect(0in 0in 0in 0in)" draw:stroke="none"/>
    </style:style>
    <style:style style:family="graphic" style:name="a444" style:parent-style-name="Graphics">
      <style:graphic-properties draw:fill="none" fo:clip="rect(0in 0in 0in 0in)" draw:stroke="none"/>
    </style:style>
    <style:style style:family="graphic" style:name="a445" style:parent-style-name="Graphics">
      <style:graphic-properties draw:fill="none" fo:clip="rect(0in 0in 0in 0in)" draw:stroke="none"/>
    </style:style>
    <style:style style:family="graphic" style:name="a446" style:parent-style-name="Graphics">
      <style:graphic-properties draw:fill="none" fo:clip="rect(0in 0in 0in 0in)" draw:stroke="none"/>
    </style:style>
    <style:style style:family="graphic" style:name="a447" style:parent-style-name="Graphics">
      <style:graphic-properties draw:fill="none" fo:clip="rect(0in 0in 0in 0in)" draw:stroke="none"/>
    </style:style>
    <style:style style:family="graphic" style:name="a448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449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340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341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342" style:parent-style-name="Graphics">
      <style:graphic-properties draw:fill="none" fo:clip="rect(0in 0in 0in 0in)" draw:stroke="none"/>
    </style:style>
    <style:style style:family="graphic" style:name="a343" style:parent-style-name="Graphics">
      <style:graphic-properties draw:fill="none" fo:clip="rect(0in 0in 0in 0in)" draw:stroke="none"/>
    </style:style>
    <style:style style:family="graphic" style:name="a344" style:parent-style-name="Graphics">
      <style:graphic-properties draw:fill="none" fo:clip="rect(0in 0in 0in 0in)" draw:stroke="none"/>
    </style:style>
    <style:style style:family="graphic" style:name="a345" style:parent-style-name="Graphics">
      <style:graphic-properties draw:fill="none" fo:clip="rect(0in 0in 0in 0in)" draw:stroke="none"/>
    </style:style>
    <style:style style:family="graphic" style:name="a346" style:parent-style-name="Graphics">
      <style:graphic-properties draw:fill="none" fo:clip="rect(0in 0in 0in 0in)" draw:stroke="none"/>
    </style:style>
    <style:style style:family="graphic" style:name="a347" style:parent-style-name="Graphics">
      <style:graphic-properties draw:fill="none" fo:clip="rect(0in 0in 0in 0in)" draw:stroke="none"/>
    </style:style>
    <style:style style:family="graphic" style:name="a348" style:parent-style-name="Graphics">
      <style:graphic-properties draw:fill="none" fo:clip="rect(0in 0in 0in 0in)" draw:stroke="none"/>
    </style:style>
    <style:style style:family="graphic" style:name="a450" style:parent-style-name="Graphics">
      <style:graphic-properties draw:fill="none" fo:clip="rect(0in 0in 0in 0in)" draw:stroke="none"/>
    </style:style>
    <style:style style:family="graphic" style:name="a349" style:parent-style-name="Graphics">
      <style:graphic-properties draw:fill="none" fo:clip="rect(0in 0in 0in 0in)" draw:stroke="none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452" style:parent-style-name="Graphics">
      <style:graphic-properties draw:fill="none" fo:clip="rect(0in 0in 0in 0in)" draw:stroke="none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454" style:parent-style-name="Graphics">
      <style:graphic-properties draw:fill="none" fo:clip="rect(0in 0in 0in 0in)" draw:stroke="none"/>
    </style:style>
    <style:style style:family="graphic" style:name="a455" style:parent-style-name="Graphics">
      <style:graphic-properties draw:fill="none" fo:clip="rect(0in 0in 0in 0in)" draw:stroke="none"/>
    </style:style>
    <style:style style:family="graphic" style:name="a456" style:parent-style-name="Graphics">
      <style:graphic-properties draw:fill="none" fo:clip="rect(0in 0in 0in 0in)" draw:stroke="none"/>
    </style:style>
    <style:style style:family="graphic" style:name="a457" style:parent-style-name="Graphics">
      <style:graphic-properties draw:fill="none" fo:clip="rect(0in 0in 0in 0in)" draw:stroke="none"/>
    </style:style>
    <style:style style:family="graphic" style:name="a458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459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350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351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352" style:parent-style-name="Graphics">
      <style:graphic-properties draw:fill="none" fo:clip="rect(0in 0in 0in 0in)" draw:stroke="none"/>
    </style:style>
    <style:style style:family="graphic" style:name="a353" style:parent-style-name="Graphics">
      <style:graphic-properties draw:fill="none" fo:clip="rect(0in 0in 0in 0in)" draw:stroke="none"/>
    </style:style>
    <style:style style:family="graphic" style:name="a354" style:parent-style-name="Graphics">
      <style:graphic-properties draw:fill="none" fo:clip="rect(0in 0in 0in 0in)" draw:stroke="none"/>
    </style:style>
    <style:style style:family="graphic" style:name="a355" style:parent-style-name="Graphics">
      <style:graphic-properties draw:fill="none" fo:clip="rect(0in 0in 0in 0in)" draw:stroke="none"/>
    </style:style>
    <style:style style:family="graphic" style:name="a356" style:parent-style-name="Graphics">
      <style:graphic-properties draw:fill="none" fo:clip="rect(0in 0in 0in 0in)" draw:stroke="none"/>
    </style:style>
    <style:style style:family="graphic" style:name="a357" style:parent-style-name="Graphics">
      <style:graphic-properties draw:fill="none" fo:clip="rect(0in 0in 0in 0in)" draw:stroke="none"/>
    </style:style>
    <style:style style:family="graphic" style:name="a358" style:parent-style-name="Graphics">
      <style:graphic-properties draw:fill="none" fo:clip="rect(0in 0in 0in 0in)" draw:stroke="none"/>
    </style:style>
    <style:style style:family="graphic" style:name="a460" style:parent-style-name="Graphics">
      <style:graphic-properties draw:fill="none" fo:clip="rect(0in 0in 0in 0in)" draw:stroke="none"/>
    </style:style>
    <style:style style:family="graphic" style:name="a359" style:parent-style-name="Graphics">
      <style:graphic-properties draw:fill="none" fo:clip="rect(0in 0in 0in 0in)" draw:stroke="none"/>
    </style:style>
    <style:style style:family="graphic" style:name="a461" style:parent-style-name="Graphics">
      <style:graphic-properties draw:fill="none" fo:clip="rect(0in 0in 0in 0in)" draw:stroke="none"/>
    </style:style>
    <style:style style:family="graphic" style:name="a462" style:parent-style-name="Graphics">
      <style:graphic-properties draw:fill="none" fo:clip="rect(0in 0in 0in 0in)" draw:stroke="none"/>
    </style:style>
    <style:style style:family="graphic" style:name="a463" style:parent-style-name="Graphics">
      <style:graphic-properties draw:fill="none" fo:clip="rect(0in 0in 0in 0in)" draw:stroke="none"/>
    </style:style>
    <style:style style:family="graphic" style:name="a464" style:parent-style-name="Graphics">
      <style:graphic-properties draw:fill="none" fo:clip="rect(0in 0in 0in 0in)" draw:stroke="none"/>
    </style:style>
    <style:style style:family="graphic" style:name="a465" style:parent-style-name="Graphics">
      <style:graphic-properties draw:fill="none" fo:clip="rect(0in 0in 0in 0in)" draw:stroke="none"/>
    </style:style>
    <style:style style:family="graphic" style:name="a466" style:parent-style-name="Graphics">
      <style:graphic-properties draw:fill="none" fo:clip="rect(0in 0in 0in 0in)" draw:stroke="none"/>
    </style:style>
    <style:style style:family="graphic" style:name="a467" style:parent-style-name="Graphics">
      <style:graphic-properties draw:fill="none" fo:clip="rect(0in 0in 0in 0in)" draw:stroke="none"/>
    </style:style>
    <style:style style:family="graphic" style:name="a468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469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360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361" style:parent-style-name="Graphics">
      <style:graphic-properties draw:fill="none" fo:clip="rect(0in 0in 0in 0in)" draw:stroke="none"/>
    </style:style>
    <style:style style:family="graphic" style:name="a362" style:parent-style-name="Graphics">
      <style:graphic-properties draw:fill="none" fo:clip="rect(0in 0in 0in 0in)" draw:stroke="none"/>
    </style:style>
    <style:style style:family="graphic" style:name="a363" style:parent-style-name="Graphics">
      <style:graphic-properties draw:fill="none" fo:clip="rect(0in 0in 0in 0in)" draw:stroke="none"/>
    </style:style>
    <style:style style:family="graphic" style:name="a364" style:parent-style-name="Graphics">
      <style:graphic-properties draw:fill="none" fo:clip="rect(0in 0in 0in 0in)" draw:stroke="none"/>
    </style:style>
    <style:style style:family="graphic" style:name="a365" style:parent-style-name="Graphics">
      <style:graphic-properties draw:fill="none" fo:clip="rect(0in 0in 0in 0in)" draw:stroke="none"/>
    </style:style>
    <style:style style:family="graphic" style:name="a366" style:parent-style-name="Graphics">
      <style:graphic-properties draw:fill="none" fo:clip="rect(0in 0in 0in 0in)" draw:stroke="none"/>
    </style:style>
    <style:style style:family="graphic" style:name="a367" style:parent-style-name="Graphics">
      <style:graphic-properties draw:fill="none" fo:clip="rect(0in 0in 0in 0in)" draw:stroke="none"/>
    </style:style>
    <style:style style:family="graphic" style:name="a368" style:parent-style-name="Graphics">
      <style:graphic-properties draw:fill="none" fo:clip="rect(0in 0in 0in 0in)" draw:stroke="none"/>
    </style:style>
    <style:style style:family="graphic" style:name="a470" style:parent-style-name="Graphics">
      <style:graphic-properties draw:fill="none" fo:clip="rect(0in 0in 0in 0in)" draw:stroke="none"/>
    </style:style>
    <style:style style:family="graphic" style:name="a369" style:parent-style-name="Graphics">
      <style:graphic-properties draw:fill="none" fo:clip="rect(0in 0in 0in 0in)" draw:stroke="none"/>
    </style:style>
    <style:style style:family="graphic" style:name="a471" style:parent-style-name="Graphics">
      <style:graphic-properties draw:fill="none" fo:clip="rect(0in 0in 0in 0in)" draw:stroke="none"/>
    </style:style>
    <style:style style:family="graphic" style:name="a472" style:parent-style-name="Graphics">
      <style:graphic-properties draw:fill="none" fo:clip="rect(0in 0in 0in 0in)" draw:stroke="none"/>
    </style:style>
    <style:style style:family="graphic" style:name="a473" style:parent-style-name="Graphics">
      <style:graphic-properties draw:fill="none" fo:clip="rect(0in 0in 0in 0in)" draw:stroke="none"/>
    </style:style>
    <style:style style:family="graphic" style:name="a474" style:parent-style-name="Graphics">
      <style:graphic-properties draw:fill="none" fo:clip="rect(0in 0in 0in 0in)" draw:stroke="none"/>
    </style:style>
    <style:style style:family="graphic" style:name="a475" style:parent-style-name="Graphics">
      <style:graphic-properties draw:fill="none" fo:clip="rect(0in 0in 0in 0in)" draw:stroke="none"/>
    </style:style>
    <style:style style:family="graphic" style:name="a476" style:parent-style-name="Graphics">
      <style:graphic-properties draw:fill="none" fo:clip="rect(0in 0in 0in 0in)" draw:stroke="none"/>
    </style:style>
    <style:style style:family="graphic" style:name="a477" style:parent-style-name="Graphics">
      <style:graphic-properties draw:fill="none" fo:clip="rect(0in 0in 0in 0in)" draw:stroke="none"/>
    </style:style>
    <style:style style:family="graphic" style:name="a478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479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370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371" style:parent-style-name="Graphics">
      <style:graphic-properties draw:fill="none" fo:clip="rect(0in 0in 0in 0in)" draw:stroke="none"/>
    </style:style>
    <style:style style:family="graphic" style:name="a372" style:parent-style-name="Graphics">
      <style:graphic-properties draw:fill="none" fo:clip="rect(0in 0in 0in 0in)" draw:stroke="none"/>
    </style:style>
    <style:style style:family="graphic" style:name="a373" style:parent-style-name="Graphics">
      <style:graphic-properties draw:fill="none" fo:clip="rect(0in 0in 0in 0in)" draw:stroke="none"/>
    </style:style>
    <style:style style:family="graphic" style:name="a374" style:parent-style-name="Graphics">
      <style:graphic-properties draw:fill="none" fo:clip="rect(0in 0in 0in 0in)" draw:stroke="none"/>
    </style:style>
    <style:style style:family="graphic" style:name="a375" style:parent-style-name="Graphics">
      <style:graphic-properties draw:fill="none" fo:clip="rect(0in 0in 0in 0in)" draw:stroke="none"/>
    </style:style>
    <style:style style:family="graphic" style:name="a376" style:parent-style-name="Graphics">
      <style:graphic-properties draw:fill="none" fo:clip="rect(0in 0in 0in 0in)" draw:stroke="none"/>
    </style:style>
    <style:style style:family="graphic" style:name="a377" style:parent-style-name="Graphics">
      <style:graphic-properties draw:fill="none" fo:clip="rect(0in 0in 0in 0in)" draw:stroke="none"/>
    </style:style>
    <style:style style:family="graphic" style:name="a378" style:parent-style-name="Graphics">
      <style:graphic-properties draw:fill="none" fo:clip="rect(0in 0in 0in 0in)" draw:stroke="none"/>
    </style:style>
    <style:style style:family="graphic" style:name="a480" style:parent-style-name="Graphics">
      <style:graphic-properties draw:fill="none" fo:clip="rect(0in 0in 0in 0in)" draw:stroke="none"/>
    </style:style>
    <style:style style:family="graphic" style:name="a379" style:parent-style-name="Graphics">
      <style:graphic-properties draw:fill="none" fo:clip="rect(0in 0in 0in 0in)" draw:stroke="none"/>
    </style:style>
    <style:style style:family="graphic" style:name="a481" style:parent-style-name="Graphics">
      <style:graphic-properties draw:fill="none" fo:clip="rect(0in 0in 0in 0in)" draw:stroke="none"/>
    </style:style>
    <style:style style:family="graphic" style:name="a482" style:parent-style-name="Graphics">
      <style:graphic-properties draw:fill="none" fo:clip="rect(0in 0in 0in 0in)" draw:stroke="none"/>
    </style:style>
    <style:style style:family="graphic" style:name="a483" style:parent-style-name="Graphics">
      <style:graphic-properties draw:fill="none" fo:clip="rect(0in 0in 0in 0in)" draw:stroke="none"/>
    </style:style>
    <style:style style:family="graphic" style:name="a484" style:parent-style-name="Graphics">
      <style:graphic-properties draw:fill="none" fo:clip="rect(0in 0in 0in 0in)" draw:stroke="none"/>
    </style:style>
    <style:style style:family="graphic" style:name="a485" style:parent-style-name="Graphics">
      <style:graphic-properties draw:fill="none" fo:clip="rect(0in 0in 0in 0in)" draw:stroke="none"/>
    </style:style>
    <style:style style:family="graphic" style:name="a486" style:parent-style-name="Graphics">
      <style:graphic-properties draw:fill="none" fo:clip="rect(0in 0in 0in 0in)" draw:stroke="none"/>
    </style:style>
    <style:style style:family="graphic" style:name="a487" style:parent-style-name="Graphics">
      <style:graphic-properties draw:fill="none" fo:clip="rect(0in 0in 0in 0in)" draw:stroke="none"/>
    </style:style>
    <style:style style:family="graphic" style:name="a488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489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380" style:parent-style-name="Graphics">
      <style:graphic-properties draw:fill="none" fo:clip="rect(0in 0in 0in 0in)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381" style:parent-style-name="Graphics">
      <style:graphic-properties draw:fill="none" fo:clip="rect(0in 0in 0in 0in)" draw:stroke="none"/>
    </style:style>
    <style:style style:family="graphic" style:name="a382" style:parent-style-name="Graphics">
      <style:graphic-properties draw:fill="none" fo:clip="rect(0in 0in 0in 0in)" draw:stroke="none"/>
    </style:style>
    <style:style style:family="graphic" style:name="a383" style:parent-style-name="Graphics">
      <style:graphic-properties draw:fill="none" fo:clip="rect(0in 0in 0in 0in)" draw:stroke="none"/>
    </style:style>
    <style:style style:family="graphic" style:name="a384" style:parent-style-name="Graphics">
      <style:graphic-properties draw:fill="none" fo:clip="rect(0in 0in 0in 0in)" draw:stroke="none"/>
    </style:style>
    <style:style style:family="graphic" style:name="a385" style:parent-style-name="Graphics">
      <style:graphic-properties draw:fill="none" fo:clip="rect(0in 0in 0in 0in)" draw:stroke="none"/>
    </style:style>
    <style:style style:family="graphic" style:name="a386" style:parent-style-name="Graphics">
      <style:graphic-properties draw:fill="none" fo:clip="rect(0in 0in 0in 0in)" draw:stroke="non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490" style:parent-style-name="Graphics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graphic" style:name="a491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288" style:parent-style-name="Graphics">
      <style:graphic-properties draw:fill="none" fo:clip="rect(0in 0in 0in 0in)" draw:stroke="none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289" style:parent-style-name="Graphics">
      <style:graphic-properties draw:fill="none" fo:clip="rect(0in 0in 0in 0in)" draw:stroke="none"/>
    </style:style>
    <style:style style:family="graphic" style:name="a391" style:parent-style-name="Graphics">
      <style:graphic-properties draw:fill="none" fo:clip="rect(0in 0in 0in 0in)" draw:stroke="none"/>
    </style:style>
    <style:style style:family="graphic" style:name="a392" style:parent-style-name="Graphics">
      <style:graphic-properties draw:fill="none" fo:clip="rect(0in 0in 0in 0in)" draw:stroke="none"/>
    </style:style>
    <style:style style:family="graphic" style:name="a393" style:parent-style-name="Graphics">
      <style:graphic-properties draw:fill="none" fo:clip="rect(0in 0in 0in 0in)" draw:stroke="none"/>
    </style:style>
    <style:style style:family="graphic" style:name="a394" style:parent-style-name="Graphics">
      <style:graphic-properties draw:fill="none" fo:clip="rect(0in 0in 0in 0in)" draw:stroke="none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396" style:parent-style-name="Graphics">
      <style:graphic-properties draw:fill="none" fo:clip="rect(0in 0in 0in 0in)" draw:stroke="none"/>
    </style:style>
    <style:style style:family="graphic" style:name="a397" style:parent-style-name="Graphics">
      <style:graphic-properties draw:fill="none" fo:clip="rect(0in 0in 0in 0in)" draw:stroke="none"/>
    </style:style>
    <style:style style:family="graphic" style:name="a398" style:parent-style-name="Graphics">
      <style:graphic-properties draw:fill="none" fo:clip="rect(0in 0in 0in 0in)" draw:stroke="none"/>
    </style:style>
    <style:style style:family="graphic" style:name="a39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290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291" style:parent-style-name="Graphics">
      <style:graphic-properties draw:fill="none" fo:clip="rect(0in 0in 0in 0in)" draw:stroke="none"/>
    </style:style>
    <style:style style:family="graphic" style:name="a292" style:parent-style-name="Graphics">
      <style:graphic-properties draw:fill="none" fo:clip="rect(0in 0in 0in 0in)" draw:stroke="none"/>
    </style:style>
    <style:style style:family="graphic" style:name="a293" style:parent-style-name="Graphics">
      <style:graphic-properties draw:fill="none" fo:clip="rect(0in 0in 0in 0in)" draw:stroke="none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295" style:parent-style-name="Graphics">
      <style:graphic-properties draw:fill="none" fo:clip="rect(0in 0in 0in 0in)" draw:stroke="none"/>
    </style:style>
    <style:style style:family="graphic" style:name="a296" style:parent-style-name="Graphics">
      <style:graphic-properties draw:fill="none" fo:clip="rect(0in 0in 0in 0in)" draw:stroke="none"/>
    </style:style>
    <style:style style:family="graphic" style:name="a297" style:parent-style-name="Graphics">
      <style:graphic-properties draw:fill="none" fo:clip="rect(0in 0in 0in 0in)" draw:stroke="none"/>
    </style:style>
    <style:style style:family="graphic" style:name="a298" style:parent-style-name="Graphics">
      <style:graphic-properties draw:fill="none" fo:clip="rect(0in 0in 0in 0in)" draw:stroke="none"/>
    </style:style>
    <style:style style:family="graphic" style:name="a29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400" style:parent-style-name="Graphics">
      <style:graphic-properties draw:fill="none" fo:clip="rect(0in 0in 0in 0in)" draw:stroke="none"/>
    </style:style>
    <style:style style:family="graphic" style:name="a401" style:parent-style-name="Graphics">
      <style:graphic-properties draw:fill="none" fo:clip="rect(0in 0in 0in 0in)" draw:stroke="none"/>
    </style:style>
    <style:style style:family="graphic" style:name="a402" style:parent-style-name="Graphics">
      <style:graphic-properties draw:fill="none" fo:clip="rect(0in 0in 0in 0in)" draw:stroke="none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406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407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409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300" style:parent-style-name="Graphics">
      <style:graphic-properties draw:fill="none" fo:clip="rect(0in 0in 0in 0in)" draw:stroke="none"/>
    </style:style>
    <style:style style:family="graphic" style:name="a301" style:parent-style-name="Graphics">
      <style:graphic-properties draw:fill="none" fo:clip="rect(0in 0in 0in 0in)" draw:stroke="none"/>
    </style:style>
    <style:style style:family="graphic" style:name="a302" style:parent-style-name="Graphics">
      <style:graphic-properties draw:fill="none" fo:clip="rect(0in 0in 0in 0in)" draw:stroke="none"/>
    </style:style>
    <style:style style:family="graphic" style:name="a303" style:parent-style-name="Graphics">
      <style:graphic-properties draw:fill="none" fo:clip="rect(0in 0in 0in 0in)" draw:stroke="none"/>
    </style:style>
    <style:style style:family="graphic" style:name="a304" style:parent-style-name="Graphics">
      <style:graphic-properties draw:fill="none" fo:clip="rect(0in 0in 0in 0in)" draw:stroke="none"/>
    </style:style>
    <style:style style:family="graphic" style:name="a305" style:parent-style-name="Graphics">
      <style:graphic-properties draw:fill="none" fo:clip="rect(0in 0in 0in 0in)" draw:stroke="none"/>
    </style:style>
    <style:style style:family="graphic" style:name="a306" style:parent-style-name="Graphics">
      <style:graphic-properties draw:fill="none" fo:clip="rect(0in 0in 0in 0in)" draw:stroke="none"/>
    </style:style>
    <style:style style:family="graphic" style:name="a307" style:parent-style-name="Graphics">
      <style:graphic-properties draw:fill="none" fo:clip="rect(0in 0in 0in 0in)" draw:stroke="none"/>
    </style:style>
    <style:style style:family="graphic" style:name="a308" style:parent-style-name="Graphics">
      <style:graphic-properties draw:fill="none" fo:clip="rect(0in 0in 0in 0in)" draw:stroke="none"/>
    </style:style>
    <style:style style:family="graphic" style:name="a410" style:parent-style-name="Graphics">
      <style:graphic-properties draw:fill="none" fo:clip="rect(0in 0in 0in 0in)" draw:stroke="none"/>
    </style:style>
    <style:style style:family="graphic" style:name="a309" style:parent-style-name="Graphics">
      <style:graphic-properties draw:fill="none" fo:clip="rect(0in 0in 0in 0in)" draw:stroke="none"/>
    </style:style>
    <style:style style:family="graphic" style:name="a411" style:parent-style-name="Graphics">
      <style:graphic-properties draw:fill="none" fo:clip="rect(0in 0in 0in 0in)" draw:stroke="none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19暑假_各級學校推薦書單_國中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9"/>
        <table:table-column table:style-name="co7" table:default-cell-style-name="ce10"/>
        <table:table-column table:style-name="co8" table:default-cell-style-name="ce9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27">
            <text:p>書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5">
            <text:p>ISBN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定價</text:p>
          </table:table-cell>
          <table:table-cell office:value-type="string" table:style-name="ce1">
            <text:p>推薦學校</text:p>
          </table:table-cell>
          <table:table-cell office:value-type="string" table:style-name="ce1">
            <text:p>備註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#不加油的勇氣</text:p>
          </table:table-cell>
          <table:table-cell office:value-type="string" table:style-name="ce4">
            <text:p>爽爽貓bySECOND</text:p>
          </table:table-cell>
          <table:table-cell office:value-type="string" table:style-name="ce4">
            <text:p>尖端</text:p>
          </table:table-cell>
          <table:table-cell office:value-type="string" table:style-name="ce18">
            <text:p>9789571072234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5">
            <text:p>【超強實例】快狠準！子彈筆記術「含Pantone新色筆記本+多功能標籤貼」</text:p>
          </table:table-cell>
          <table:table-cell office:value-type="string" table:style-name="ce4">
            <text:p> Marie </text:p>
          </table:table-cell>
          <table:table-cell office:value-type="string" table:style-name="ce4">
            <text:p>三采</text:p>
          </table:table-cell>
          <table:table-cell office:value-type="float" office:value="4710415386083" table:style-name="ce17">
            <text:p>4710415386083<text:s/></text:p>
          </table:table-cell>
          <table:table-cell office:value-type="float" office:value="2018" table:style-name="ce1">
            <text:p>2018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5">
            <text:p>21世紀的21堂課</text:p>
          </table:table-cell>
          <table:table-cell office:value-type="string" table:style-name="ce4">
            <text:p>哈拉瑞(YuvalNoahHarari)</text:p>
          </table:table-cell>
          <table:table-cell office:value-type="string" table:style-name="ce4">
            <text:p>天下文化</text:p>
          </table:table-cell>
          <table:table-cell office:value-type="string" table:style-name="ce17">
            <text:p>9789864795192</text:p>
          </table:table-cell>
          <table:table-cell office:value-type="float" office:value="2018" table:style-name="ce1">
            <text:p>2018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5">
            <text:p>28天超便利根治飲食法</text:p>
          </table:table-cell>
          <table:table-cell office:value-type="string" table:style-name="ce4">
            <text:p>賴宇凡</text:p>
          </table:table-cell>
          <table:table-cell office:value-type="string" table:style-name="ce4">
            <text:p>啟動文化 </text:p>
          </table:table-cell>
          <table:table-cell office:value-type="float" office:value="9789869424370" table:style-name="ce17">
            <text:p>9789869424370<text:s/></text:p>
          </table:table-cell>
          <table:table-cell office:value-type="float" office:value="2017" table:style-name="ce1">
            <text:p>2017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民生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5">
            <text:p>3分鐘讀懂霍金‧時間簡史：找出穿越千年的時空奧祕，黑洞、蟲洞、時光機的科學知識</text:p>
          </table:table-cell>
          <table:table-cell office:value-type="string" table:style-name="ce4">
            <text:p>Dr.Shen</text:p>
          </table:table-cell>
          <table:table-cell office:value-type="string" table:style-name="ce4">
            <text:p>新文創文化</text:p>
          </table:table-cell>
          <table:table-cell office:value-type="string" table:style-name="ce17">
            <text:p>9789869610452</text:p>
          </table:table-cell>
          <table:table-cell office:value-type="float" office:value="2018" table:style-name="ce1">
            <text:p>2018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5">
            <text:p>50堂最療癒人心的說話練習：在溝通中肯定自己，觸動他人</text:p>
          </table:table-cell>
          <table:table-cell office:value-type="string" table:style-name="ce4">
            <text:p>曾寶儀</text:p>
          </table:table-cell>
          <table:table-cell office:value-type="string" table:style-name="ce4">
            <text:p>大田</text:p>
          </table:table-cell>
          <table:table-cell office:value-type="string" table:style-name="ce17">
            <text:p>9789861795591</text:p>
          </table:table-cell>
          <table:table-cell office:value-type="float" office:value="2019" table:style-name="ce1">
            <text:p>2019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雙園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4">
            <text:p>99個在家玩的科學實驗</text:p>
          </table:table-cell>
          <table:table-cell office:value-type="string" table:style-name="ce4">
            <text:p>菲立普.內斯曼</text:p>
          </table:table-cell>
          <table:table-cell office:value-type="string" table:style-name="ce4">
            <text:p>聯經出版公司</text:p>
          </table:table-cell>
          <table:table-cell office:value-type="float" office:value="9789570849370" table:style-name="ce16">
            <text:p>9789570849370<text:s/></text:p>
          </table:table-cell>
          <table:table-cell office:value-type="float" office:value="2017" table:style-name="ce1">
            <text:p>2017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民生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4">
            <text:p>Learn better學得更好</text:p>
          </table:table-cell>
          <table:table-cell office:value-type="string" table:style-name="ce4">
            <text:p>烏瑞克.鮑澤</text:p>
          </table:table-cell>
          <table:table-cell office:value-type="string" table:style-name="ce4">
            <text:p>方智</text:p>
          </table:table-cell>
          <table:table-cell office:value-type="string" table:style-name="ce16">
            <text:p>9789861755144</text:p>
          </table:table-cell>
          <table:table-cell office:value-type="float" office:value="2019" table:style-name="ce1">
            <text:p>2019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4">
            <text:p>Personal Poster Set: I Am Thankful! (K-2): Write-and-Read Learning Posters Ready for Kids to Display With Pride!</text:p>
          </table:table-cell>
          <table:table-cell office:value-type="string" table:style-name="ce4">
            <text:p>Scholastic Teacher Resources</text:p>
          </table:table-cell>
          <table:table-cell office:value-type="string" table:style-name="ce4">
            <text:p>Teaching Resources</text:p>
          </table:table-cell>
          <table:table-cell office:value-type="string" table:style-name="ce16">
            <text:p>9781338314342</text:p>
          </table:table-cell>
          <table:table-cell office:value-type="float" office:value="2019" table:style-name="ce1">
            <text:p>2019</text:p>
          </table:table-cell>
          <table:table-cell office:value-type="currency" office:value="15.99" table:style-name="ce6">
            <text:p>$15.99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4">
            <text:p>Please,Mr.Panda</text:p>
          </table:table-cell>
          <table:table-cell office:value-type="string" table:style-name="ce4">
            <text:p>Antony,Steve</text:p>
          </table:table-cell>
          <table:table-cell office:value-type="string" table:style-name="ce4">
            <text:p>Cartwheel Books</text:p>
          </table:table-cell>
          <table:table-cell office:value-type="float" office:value="9780545788922" table:style-name="ce16">
            <text:p>9780545788922<text:s/></text:p>
          </table:table-cell>
          <table:table-cell office:value-type="float" office:value="2018" table:style-name="ce1">
            <text:p>2018</text:p>
          </table:table-cell>
          <table:table-cell office:value-type="currency" office:value="16.989999999999998" table:style-name="ce6">
            <text:p>$16.99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4">
            <text:p>Python 程式設計「超入門」</text:p>
          </table:table-cell>
          <table:table-cell office:value-type="string" table:style-name="ce4">
            <text:p>鎌田正浩</text:p>
          </table:table-cell>
          <table:table-cell office:value-type="string" table:style-name="ce4">
            <text:p>旗標</text:p>
          </table:table-cell>
          <table:table-cell office:value-type="string" table:style-name="ce16">
            <text:p>9789863123798</text:p>
          </table:table-cell>
          <table:table-cell office:value-type="float" office:value="2016" table:style-name="ce1">
            <text:p>2016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4">
            <text:p>Run!災害應變小英雄 : 火災、地震、颱風 : 漫畫圖解求生的關鍵時刻</text:p>
          </table:table-cell>
          <table:table-cell office:value-type="string" table:style-name="ce4">
            <text:p> 湯芝萱原作 樊千睿漫畫</text:p>
          </table:table-cell>
          <table:table-cell office:value-type="string" table:style-name="ce4">
            <text:p>文房文化</text:p>
          </table:table-cell>
          <table:table-cell office:value-type="string" table:style-name="ce16">
            <text:p>9789869528498</text:p>
          </table:table-cell>
          <table:table-cell office:value-type="float" office:value="2017" table:style-name="ce1">
            <text:p>2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4">
            <text:p>Scratch積木程式教室</text:p>
          </table:table-cell>
          <table:table-cell office:value-type="string" table:style-name="ce4">
            <text:p>谷口充</text:p>
          </table:table-cell>
          <table:table-cell office:value-type="string" table:style-name="ce4">
            <text:p>世茂</text:p>
          </table:table-cell>
          <table:table-cell office:value-type="string" table:style-name="ce16">
            <text:p>9789578799448</text:p>
          </table:table-cell>
          <table:table-cell office:value-type="float" office:value="2018" table:style-name="ce1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4">
            <text:p>survive最強的生存術效法72種動物的生存優勢,創造最強的生存方式<text:s/></text:p>
          </table:table-cell>
          <table:table-cell office:value-type="string" table:style-name="ce4">
            <text:p>麻生羽呂</text:p>
          </table:table-cell>
          <table:table-cell office:value-type="string" table:style-name="ce4">
            <text:p>晨星</text:p>
          </table:table-cell>
          <table:table-cell office:value-type="string" table:style-name="ce16">
            <text:p>9789864435302</text:p>
          </table:table-cell>
          <table:table-cell office:value-type="float" office:value="2018" table:style-name="ce1">
            <text:p>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4">
            <text:p>The Paper Bag Princess</text:p>
          </table:table-cell>
          <table:table-cell office:value-type="string" table:style-name="ce4">
            <text:p>Munsch,RobertN./Martchenko,Michael</text:p>
          </table:table-cell>
          <table:table-cell office:value-type="string" table:style-name="ce4">
            <text:p>Annick Pr</text:p>
          </table:table-cell>
          <table:table-cell office:value-type="string" table:style-name="ce16">
            <text:p>9781773210308</text:p>
          </table:table-cell>
          <table:table-cell office:value-type="float" office:value="2018" table:style-name="ce1">
            <text:p>2018</text:p>
          </table:table-cell>
          <table:table-cell office:value-type="currency" office:value="19.95" table:style-name="ce6">
            <text:p>$19.95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4">
            <text:p>The Very Hungry Caterpillar's Birthday Party</text:p>
          </table:table-cell>
          <table:table-cell office:value-type="string" table:style-name="ce4">
            <text:p>Carle Eric</text:p>
          </table:table-cell>
          <table:table-cell office:value-type="string" table:style-name="ce4">
            <text:p>Puffin</text:p>
          </table:table-cell>
          <table:table-cell office:value-type="string" table:style-name="ce16">
            <text:p>9780241376119</text:p>
          </table:table-cell>
          <table:table-cell office:value-type="float" office:value="2019" table:style-name="ce1">
            <text:p>2019</text:p>
          </table:table-cell>
          <table:table-cell office:value-type="currency" office:value="11.43" table:style-name="ce6">
            <text:p>$11.43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2">
            <text:p>The Water Princess</text:p>
          </table:table-cell>
          <table:table-cell office:value-type="string" table:style-name="ce4">
            <text:p>Verde,Susan/Reynolds,PeterH.</text:p>
          </table:table-cell>
          <table:table-cell office:value-type="string" table:style-name="ce4">
            <text:p>Putnam Pub Group</text:p>
          </table:table-cell>
          <table:table-cell office:value-type="string" table:style-name="ce14">
            <text:p>9780399172588</text:p>
          </table:table-cell>
          <table:table-cell office:value-type="float" office:value="2016" table:style-name="ce1">
            <text:p>2016</text:p>
          </table:table-cell>
          <table:table-cell office:value-type="currency" office:value="17.989999999999998" table:style-name="ce6">
            <text:p>$17.99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2">
            <text:p>Un libro de Mono y Pastel: ¿Qué hay en la caja? (What Is Inside this Box?) (Monkey and Cake) (Spanish Edition)</text:p>
          </table:table-cell>
          <table:table-cell office:value-type="string" table:style-name="ce4">
            <text:p>Daywalt,Drew/Tallec,Olivier</text:p>
          </table:table-cell>
          <table:table-cell office:value-type="string" table:style-name="ce4">
            <text:p>Scholastic en español</text:p>
          </table:table-cell>
          <table:table-cell office:value-type="string" table:style-name="ce14">
            <text:p>9781338359107</text:p>
          </table:table-cell>
          <table:table-cell office:value-type="float" office:value="2019" table:style-name="ce1">
            <text:p>2019</text:p>
          </table:table-cell>
          <table:table-cell office:value-type="currency" office:value="4.99" table:style-name="ce6">
            <text:p>$4.99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2">
            <text:p>一生如寄</text:p>
          </table:table-cell>
          <table:table-cell office:value-type="string" table:style-name="ce4">
            <text:p>羅伯特・謝塔勒</text:p>
          </table:table-cell>
          <table:table-cell office:value-type="string" table:style-name="ce4">
            <text:p>商周出版</text:p>
          </table:table-cell>
          <table:table-cell office:value-type="string" table:style-name="ce14">
            <text:p>9789862729946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2">
            <text:p>一見鍾情是什麼味道?</text:p>
          </table:table-cell>
          <table:table-cell office:value-type="string" table:style-name="ce4">
            <text:p>燦諾</text:p>
          </table:table-cell>
          <table:table-cell office:value-type="string" table:style-name="ce4">
            <text:p>要有光</text:p>
          </table:table-cell>
          <table:table-cell office:value-type="string" table:style-name="ce14">
            <text:p>9789869601306</text:p>
          </table:table-cell>
          <table:table-cell office:value-type="float" office:value="2018" table:style-name="ce1">
            <text:p>2018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2">
            <text:p>一點點機會</text:p>
          </table:table-cell>
          <table:table-cell office:value-type="string" table:style-name="ce4">
            <text:p>辛西亞‧洛德</text:p>
          </table:table-cell>
          <table:table-cell office:value-type="string" table:style-name="ce4">
            <text:p>遠見天下文化</text:p>
          </table:table-cell>
          <table:table-cell office:value-type="string" table:style-name="ce14">
            <text:p>9789864793167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2">
            <text:p>丁丁歷險記典藏紀念版套書(八冊)</text:p>
          </table:table-cell>
          <table:table-cell office:value-type="string" table:style-name="ce4">
            <text:p>艾爾吉</text:p>
          </table:table-cell>
          <table:table-cell office:value-type="string" table:style-name="ce4">
            <text:p>尖端</text:p>
          </table:table-cell>
          <table:table-cell office:value-type="string" table:style-name="ce14">
            <text:p>9789571084930</text:p>
          </table:table-cell>
          <table:table-cell office:value-type="float" office:value="2019" table:style-name="ce1">
            <text:p>2019</text:p>
          </table:table-cell>
          <table:table-cell office:value-type="float" office:value="6999" table:style-name="ce1">
            <text:p>6999</text:p>
          </table:table-cell>
          <table:table-cell office:value-type="string" table:style-name="ce1">
            <text:p>士林國中</text:p>
          </table:table-cell>
          <table:table-cell office:value-type="string" table:style-name="ce1">
            <text:p>套書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2">
            <text:p>七副骸骨 : 人類化石的故事</text:p>
          </table:table-cell>
          <table:table-cell office:value-type="string" table:style-name="ce4">
            <text:p>莉迪婭．佩恩</text:p>
          </table:table-cell>
          <table:table-cell office:value-type="string" table:style-name="ce4">
            <text:p>如果出版社</text:p>
          </table:table-cell>
          <table:table-cell office:value-type="string" table:style-name="ce14">
            <text:p>9789869598125</text:p>
          </table:table-cell>
          <table:table-cell office:value-type="float" office:value="2018" table:style-name="ce1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  <text:p>龍門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九媱</text:p>
          </table:table-cell>
          <table:table-cell office:value-type="string" table:style-name="ce4">
            <text:p>桓宓</text:p>
          </table:table-cell>
          <table:table-cell office:value-type="string" table:style-name="ce4">
            <text:p>尖端</text:p>
          </table:table-cell>
          <table:table-cell office:value-type="string" table:style-name="ce11">
            <text:p>9789571074900</text:p>
          </table:table-cell>
          <table:table-cell office:value-type="float" office:value="2017" table:style-name="ce1">
            <text:p>2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二十四隻瞳</text:p>
          </table:table-cell>
          <table:table-cell office:value-type="string" table:style-name="ce4">
            <text:p>壺井榮</text:p>
          </table:table-cell>
          <table:table-cell office:value-type="string" table:style-name="ce4">
            <text:p>麥田</text:p>
          </table:table-cell>
          <table:table-cell office:value-type="string" table:style-name="ce11">
            <text:p>9789863445746</text:p>
          </table:table-cell>
          <table:table-cell office:value-type="float" office:value="2018" table:style-name="ce1">
            <text:p>20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二常公園</text:p>
          </table:table-cell>
          <table:table-cell office:value-type="string" table:style-name="ce4">
            <text:p>張西</text:p>
          </table:table-cell>
          <table:table-cell office:value-type="string" table:style-name="ce4">
            <text:p>三采</text:p>
          </table:table-cell>
          <table:table-cell office:value-type="string" table:style-name="ce11">
            <text:p>9789576581465</text:p>
          </table:table-cell>
          <table:table-cell office:value-type="float" office:value="2019" table:style-name="ce1">
            <text:p>2019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人魚不哭</text:p>
          </table:table-cell>
          <table:table-cell office:value-type="string" table:style-name="ce4">
            <text:p>Misa</text:p>
          </table:table-cell>
          <table:table-cell office:value-type="string" table:style-name="ce4">
            <text:p>城邦原創</text:p>
          </table:table-cell>
          <table:table-cell office:value-type="string" table:style-name="ce11">
            <text:p>9789869293709</text:p>
          </table:table-cell>
          <table:table-cell office:value-type="float" office:value="2016" table:style-name="ce1">
            <text:p>20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1">
            <text:p>人際剝削 : 為什麼我們離不開有毒的人際關係?78個原則,贏回人生主導權</text:p>
          </table:table-cell>
          <table:table-cell office:value-type="string" table:style-name="ce4">
            <text:p>洪培芸</text:p>
          </table:table-cell>
          <table:table-cell office:value-type="string" table:style-name="ce4">
            <text:p>寶瓶文化</text:p>
          </table:table-cell>
          <table:table-cell office:value-type="string" table:style-name="ce11">
            <text:p>9789864061440</text:p>
          </table:table-cell>
          <table:table-cell office:value-type="float" office:value="2019" table:style-name="ce1">
            <text:p>2019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人體工廠</text:p>
          </table:table-cell>
          <table:table-cell office:value-type="string" table:style-name="ce4">
            <text:p>丹．格林</text:p>
          </table:table-cell>
          <table:table-cell office:value-type="string" table:style-name="ce4">
            <text:p>小魯文化</text:p>
          </table:table-cell>
          <table:table-cell office:value-type="string" table:style-name="ce11">
            <text:p>9789862115480</text:p>
          </table:table-cell>
          <table:table-cell office:value-type="float" office:value="2015" table:style-name="ce1">
            <text:p>2015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十六歲的哲學課</text:p>
          </table:table-cell>
          <table:table-cell office:value-type="string" table:style-name="ce4">
            <text:p>手島純</text:p>
          </table:table-cell>
          <table:table-cell office:value-type="string" table:style-name="ce4">
            <text:p>蔚藍文化</text:p>
          </table:table-cell>
          <table:table-cell office:value-type="string" table:style-name="ce11">
            <text:p>9789869051873</text:p>
          </table:table-cell>
          <table:table-cell office:value-type="float" office:value="2015" table:style-name="ce1">
            <text:p>2015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石牌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下一秒的人生</text:p>
          </table:table-cell>
          <table:table-cell office:value-type="string" table:style-name="ce4">
            <text:p>劉北元</text:p>
          </table:table-cell>
          <table:table-cell office:value-type="string" table:style-name="ce4">
            <text:p>四也出版</text:p>
          </table:table-cell>
          <table:table-cell office:value-type="string" table:style-name="ce11">
            <text:p>9789869483711</text:p>
          </table:table-cell>
          <table:table-cell office:value-type="float" office:value="2017" table:style-name="ce1">
            <text:p>2017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大海之眼</text:p>
          </table:table-cell>
          <table:table-cell office:value-type="string" table:style-name="ce4">
            <text:p>夏曼.藍波安</text:p>
          </table:table-cell>
          <table:table-cell office:value-type="string" table:style-name="ce4">
            <text:p>印刻</text:p>
          </table:table-cell>
          <table:table-cell office:value-type="string" table:style-name="ce11">
            <text:p>9789863872641</text:p>
          </table:table-cell>
          <table:table-cell office:value-type="float" office:value="2018" table:style-name="ce1">
            <text:p>2018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1">
            <text:p>大腦減壓的子彈筆記術：用Evernote打造快狠準任務整理系統</text:p>
          </table:table-cell>
          <table:table-cell office:value-type="string" table:style-name="ce4">
            <text:p>電腦玩物站長</text:p>
          </table:table-cell>
          <table:table-cell office:value-type="string" table:style-name="ce4">
            <text:p>PCuSER電腦人文化 </text:p>
          </table:table-cell>
          <table:table-cell office:value-type="float" office:value="9789572049105" table:style-name="ce11">
            <text:p>9789572049105<text:s/></text:p>
          </table:table-cell>
          <table:table-cell office:value-type="float" office:value="2019" table:style-name="ce1">
            <text:p>2019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小偷家族</text:p>
          </table:table-cell>
          <table:table-cell office:value-type="string" table:style-name="ce4">
            <text:p>是枝裕和</text:p>
          </table:table-cell>
          <table:table-cell office:value-type="string" table:style-name="ce4">
            <text:p>尖端</text:p>
          </table:table-cell>
          <table:table-cell office:value-type="string" table:style-name="ce11">
            <text:p>9789571083087</text:p>
          </table:table-cell>
          <table:table-cell office:value-type="float" office:value="2019" table:style-name="ce1">
            <text:p>2019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小資女艾蜜莉：我的資產翻倍存股筆記</text:p>
          </table:table-cell>
          <table:table-cell office:value-type="string" table:style-name="ce4">
            <text:p>艾蜜莉（張紫凌）</text:p>
          </table:table-cell>
          <table:table-cell office:value-type="string" table:style-name="ce4">
            <text:p>Smart智富</text:p>
          </table:table-cell>
          <table:table-cell office:value-type="string" table:style-name="ce11">
            <text:p>9789867283580</text:p>
          </table:table-cell>
          <table:table-cell office:value-type="float" office:value="2015" table:style-name="ce1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小鎮書情</text:p>
          </table:table-cell>
          <table:table-cell office:value-type="string" table:style-name="ce4">
            <text:p>卡塔琳娜˙碧瓦德</text:p>
          </table:table-cell>
          <table:table-cell office:value-type="string" table:style-name="ce4">
            <text:p>悅知</text:p>
          </table:table-cell>
          <table:table-cell office:value-type="string" table:style-name="ce11">
            <text:p>9789869337175</text:p>
          </table:table-cell>
          <table:table-cell office:value-type="float" office:value="2016" table:style-name="ce1">
            <text:p>2016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不一樣</text:p>
          </table:table-cell>
          <table:table-cell office:value-type="string" table:style-name="ce4">
            <text:p>蕭敬騰</text:p>
          </table:table-cell>
          <table:table-cell office:value-type="string" table:style-name="ce4">
            <text:p>寫樂文化 </text:p>
          </table:table-cell>
          <table:table-cell office:value-type="string" table:style-name="ce11">
            <text:p>9789869732604</text:p>
          </table:table-cell>
          <table:table-cell office:value-type="float" office:value="2019" table:style-name="ce1">
            <text:p>2019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不再獨自悲傷的夜晚</text:p>
          </table:table-cell>
          <table:table-cell office:value-type="string" table:style-name="ce4">
            <text:p>吉本芭娜娜</text:p>
          </table:table-cell>
          <table:table-cell office:value-type="string" table:style-name="ce4">
            <text:p>時報出版</text:p>
          </table:table-cell>
          <table:table-cell office:value-type="string" table:style-name="ce11">
            <text:p>9789571370033</text:p>
          </table:table-cell>
          <table:table-cell office:value-type="float" office:value="2017" table:style-name="ce1">
            <text:p>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1">
            <text:p>不想說再見</text:p>
          </table:table-cell>
          <table:table-cell office:value-type="string" table:style-name="ce4">
            <text:p>佩特莉霞‧麥拉克倫</text:p>
          </table:table-cell>
          <table:table-cell office:value-type="string" table:style-name="ce4">
            <text:p>小麥田出版</text:p>
          </table:table-cell>
          <table:table-cell office:value-type="string" table:style-name="ce11">
            <text:p>9789869563659</text:p>
          </table:table-cell>
          <table:table-cell office:value-type="float" office:value="2018" table:style-name="ce1">
            <text:p>2018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士林國中</text:p>
            <text:p>龍門國中</text:p>
          </table:table-cell>
          <table:table-cell table:style-name="ce1"/>
          <table:table-cell table:number-columns-repeated="16376" table:style-name="ce5"/>
        </table:table-row>
        <table:table-row table:style-name="ro3">
          <table:table-cell office:value-type="string" table:style-name="ce21">
            <text:p>不愛讀書不是你的錯</text:p>
          </table:table-cell>
          <table:table-cell office:value-type="string" table:style-name="ce4">
            <text:p>幾米</text:p>
          </table:table-cell>
          <table:table-cell office:value-type="string" table:style-name="ce4">
            <text:p>大塊</text:p>
          </table:table-cell>
          <table:table-cell office:value-type="string" table:style-name="ce11">
            <text:p>9789862138786</text:p>
          </table:table-cell>
          <table:table-cell office:value-type="float" office:value="2018" table:style-name="ce1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  <text:p>瑠公國中</text:p>
            <text:p>龍門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中學專題研究實作指南</text:p>
          </table:table-cell>
          <table:table-cell office:value-type="string" table:style-name="ce4">
            <text:p>黃春木</text:p>
          </table:table-cell>
          <table:table-cell office:value-type="string" table:style-name="ce4">
            <text:p>商周出版</text:p>
          </table:table-cell>
          <table:table-cell office:value-type="float" office:value="9789864775828" table:style-name="ce12">
            <text:p>9789864775828<text:s/></text:p>
          </table:table-cell>
          <table:table-cell office:value-type="float" office:value="2018" table:style-name="ce1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之間：誠品創辦人吳清友的生命之旅</text:p>
          </table:table-cell>
          <table:table-cell office:value-type="string" table:style-name="ce4">
            <text:p>吳錦勳</text:p>
          </table:table-cell>
          <table:table-cell office:value-type="string" table:style-name="ce4">
            <text:p>天下文化</text:p>
          </table:table-cell>
          <table:table-cell office:value-type="string" table:style-name="ce12">
            <text:p>9789864796137</text:p>
          </table:table-cell>
          <table:table-cell office:value-type="float" office:value="2019" table:style-name="ce1">
            <text:p>201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什麼啦！這也是資訊科學</text:p>
          </table:table-cell>
          <table:table-cell office:value-type="string" table:style-name="ce4">
            <text:p>謝宗翔</text:p>
          </table:table-cell>
          <table:table-cell office:value-type="string" table:style-name="ce4">
            <text:p>聚光文創</text:p>
          </table:table-cell>
          <table:table-cell office:value-type="string" table:style-name="ce11">
            <text:p>9789869724005</text:p>
          </table:table-cell>
          <table:table-cell office:value-type="float" office:value="2018" table:style-name="ce1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什麼都有書店</text:p>
          </table:table-cell>
          <table:table-cell office:value-type="string" table:style-name="ce4">
            <text:p>吉竹伸介</text:p>
          </table:table-cell>
          <table:table-cell office:value-type="string" table:style-name="ce4">
            <text:p>三采</text:p>
          </table:table-cell>
          <table:table-cell office:value-type="string" table:style-name="ce11">
            <text:p>9789863429814</text:p>
          </table:table-cell>
          <table:table-cell office:value-type="float" office:value="2018" table:style-name="ce1">
            <text:p>20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什麼都能畫！</text:p>
          </table:table-cell>
          <table:table-cell office:value-type="string" table:style-name="ce4">
            <text:p>羅羅布</text:p>
          </table:table-cell>
          <table:table-cell office:value-type="string" table:style-name="ce4">
            <text:p>基峰</text:p>
          </table:table-cell>
          <table:table-cell office:value-type="string" table:style-name="ce11">
            <text:p>9789865020811</text:p>
          </table:table-cell>
          <table:table-cell office:value-type="float" office:value="2019" table:style-name="ce1">
            <text:p>2019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五常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少年的你如此美麗</text:p>
          </table:table-cell>
          <table:table-cell office:value-type="string" table:style-name="ce4">
            <text:p>玖月晞</text:p>
          </table:table-cell>
          <table:table-cell office:value-type="string" table:style-name="ce4">
            <text:p>城邦原創</text:p>
          </table:table-cell>
          <table:table-cell office:value-type="string" table:style-name="ce11">
            <text:p>9787550022577</text:p>
          </table:table-cell>
          <table:table-cell office:value-type="float" office:value="2019" table:style-name="ce1">
            <text:p>2019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士林國中</text:p>
          </table:table-cell>
          <table:table-cell office:value-type="string" table:style-name="ce1">
            <text:p>簡體書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1">
            <text:p>文化地圖 : 掌握文化量表讓自己成為國際化人才</text:p>
          </table:table-cell>
          <table:table-cell office:value-type="string" table:style-name="ce4">
            <text:p>艾琳.梅爾</text:p>
          </table:table-cell>
          <table:table-cell office:value-type="string" table:style-name="ce4">
            <text:p>好優文化</text:p>
          </table:table-cell>
          <table:table-cell office:value-type="float" office:value="9789869546645" table:style-name="ce11">
            <text:p>9789869546645<text:s/></text:p>
          </table:table-cell>
          <table:table-cell office:value-type="float" office:value="2017" table:style-name="ce1">
            <text:p>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文學星斗：世界文學名作選</text:p>
          </table:table-cell>
          <table:table-cell office:value-type="string" table:style-name="ce4">
            <text:p>紀伯倫</text:p>
          </table:table-cell>
          <table:table-cell office:value-type="string" table:style-name="ce4">
            <text:p>幼獅</text:p>
          </table:table-cell>
          <table:table-cell office:value-type="string" table:style-name="ce11">
            <text:p>9789575749835</text:p>
          </table:table-cell>
          <table:table-cell office:value-type="float" office:value="2015" table:style-name="ce1">
            <text:p>2015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<text:span text:style-name="T3">比霧更深的地方</text:span></text:p>
          </table:table-cell>
          <table:table-cell office:value-type="string" table:style-name="ce4">
            <text:p><text:span text:style-name="T3">張惠菁</text:span></text:p>
          </table:table-cell>
          <table:table-cell office:value-type="string" table:style-name="ce4">
            <text:p><text:span text:style-name="T3">木馬</text:span></text:p>
          </table:table-cell>
          <table:table-cell office:value-type="float" office:value="9789863596349" table:style-name="ce11">
            <text:p>9789863596349<text:s/></text:p>
          </table:table-cell>
          <table:table-cell office:value-type="float" office:value="2019" table:style-name="ce1">
            <text:p>2019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王子不戀愛</text:p>
          </table:table-cell>
          <table:table-cell office:value-type="string" table:style-name="ce4">
            <text:p>袁晞</text:p>
          </table:table-cell>
          <table:table-cell office:value-type="string" table:style-name="ce4">
            <text:p>春天出版</text:p>
          </table:table-cell>
          <table:table-cell office:value-type="string" table:style-name="ce11">
            <text:p>9789865706982</text:p>
          </table:table-cell>
          <table:table-cell office:value-type="float" office:value="2015" table:style-name="ce1">
            <text:p>2015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王牌詞探，形音義真相問到底！</text:p>
          </table:table-cell>
          <table:table-cell office:value-type="string" table:style-name="ce4">
            <text:p> 蔡有秩</text:p>
          </table:table-cell>
          <table:table-cell office:value-type="string" table:style-name="ce4">
            <text:p>五南</text:p>
          </table:table-cell>
          <table:table-cell office:value-type="float" office:value="9789571181202" table:style-name="ce11">
            <text:p>9789571181202<text:s/></text:p>
          </table:table-cell>
          <table:table-cell office:value-type="float" office:value="2015" table:style-name="ce1">
            <text:p>2015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1">
            <text:p>世界第一位樹醫生：約翰‧戴維</text:p>
          </table:table-cell>
          <table:table-cell office:value-type="string" table:style-name="ce4">
            <text:p>張文亮著；蔡兆倫繪</text:p>
          </table:table-cell>
          <table:table-cell office:value-type="string" table:style-name="ce4">
            <text:p>字畝文化</text:p>
          </table:table-cell>
          <table:table-cell office:value-type="string" table:style-name="ce11">
            <text:p>9789578423640</text:p>
          </table:table-cell>
          <table:table-cell office:value-type="float" office:value="2018" table:style-name="ce1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  <text:p>龍門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只因牠特別忠厚 : 動物保護.生態關懷文選</text:p>
          </table:table-cell>
          <table:table-cell office:value-type="string" table:style-name="ce4">
            <text:p>陳幸蕙編著</text:p>
          </table:table-cell>
          <table:table-cell office:value-type="string" table:style-name="ce4">
            <text:p>幼獅文化</text:p>
          </table:table-cell>
          <table:table-cell office:value-type="string" table:style-name="ce11">
            <text:p>9789864491032</text:p>
          </table:table-cell>
          <table:table-cell office:value-type="float" office:value="2018" table:style-name="ce1">
            <text:p>2018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只有大海知道：蘭嶼觸動我的人、事、物</text:p>
          </table:table-cell>
          <table:table-cell office:value-type="string" table:style-name="ce4">
            <text:p>崔永徽</text:p>
          </table:table-cell>
          <table:table-cell office:value-type="string" table:style-name="ce4">
            <text:p>遠流出版</text:p>
          </table:table-cell>
          <table:table-cell office:value-type="string" table:style-name="ce11">
            <text:p>9789573282679</text:p>
          </table:table-cell>
          <table:table-cell office:value-type="float" office:value="2018" table:style-name="ce1">
            <text:p>2018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只有你知道的夏天</text:p>
          </table:table-cell>
          <table:table-cell office:value-type="string" table:style-name="ce4">
            <text:p>兔子說</text:p>
          </table:table-cell>
          <table:table-cell office:value-type="string" table:style-name="ce4">
            <text:p>城邦</text:p>
          </table:table-cell>
          <table:table-cell office:value-type="string" table:style-name="ce11">
            <text:p>9789869293792</text:p>
          </table:table-cell>
          <table:table-cell office:value-type="float" office:value="2016" table:style-name="ce1">
            <text:p>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4">
          <table:table-cell office:value-type="string" table:style-name="ce21">
            <text:p>只要群星依然閃爍</text:p>
          </table:table-cell>
          <table:table-cell office:value-type="string" table:style-name="ce4">
            <text:p>克莉斯汀<text:span text:style-name="T1">˙哈梅爾</text:span></text:p>
          </table:table-cell>
          <table:table-cell office:value-type="string" table:style-name="ce4">
            <text:p>悅知</text:p>
          </table:table-cell>
          <table:table-cell office:value-type="string" table:style-name="ce11">
            <text:p>9789869462570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召喚師. I, 魔力初現</text:p>
          </table:table-cell>
          <table:table-cell office:value-type="string" table:style-name="ce4">
            <text:p>塔蘭.馬薩魯</text:p>
          </table:table-cell>
          <table:table-cell office:value-type="string" table:style-name="ce4">
            <text:p>皇冠</text:p>
          </table:table-cell>
          <table:table-cell office:value-type="string" table:style-name="ce11">
            <text:p>9789573332916</text:p>
          </table:table-cell>
          <table:table-cell office:value-type="float" office:value="2017" table:style-name="ce1">
            <text:p>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召喚師. II, 地下審判</text:p>
          </table:table-cell>
          <table:table-cell office:value-type="string" table:style-name="ce4">
            <text:p>塔蘭.馬薩魯</text:p>
          </table:table-cell>
          <table:table-cell office:value-type="string" table:style-name="ce4">
            <text:p>皇冠</text:p>
          </table:table-cell>
          <table:table-cell office:value-type="string" table:style-name="ce11">
            <text:p>9789573333159</text:p>
          </table:table-cell>
          <table:table-cell office:value-type="float" office:value="2017" table:style-name="ce1">
            <text:p>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召喚師. III, 異域決戰</text:p>
          </table:table-cell>
          <table:table-cell office:value-type="string" table:style-name="ce4">
            <text:p>塔蘭.馬薩魯</text:p>
          </table:table-cell>
          <table:table-cell office:value-type="string" table:style-name="ce4">
            <text:p>皇冠</text:p>
          </table:table-cell>
          <table:table-cell office:value-type="string" table:style-name="ce11">
            <text:p>9789573333463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外公遲來的春天</text:p>
          </table:table-cell>
          <table:table-cell office:value-type="string" table:style-name="ce4">
            <text:p>蕾堤希雅‧柏傑巴弘</text:p>
          </table:table-cell>
          <table:table-cell office:value-type="string" table:style-name="ce4">
            <text:p>東方出版社</text:p>
          </table:table-cell>
          <table:table-cell office:value-type="string" table:style-name="ce11">
            <text:p>9789863380986</text:p>
          </table:table-cell>
          <table:table-cell office:value-type="float" office:value="2016" table:style-name="ce1">
            <text:p>2016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1">
            <text:p>失去生物的島嶼</text:p>
          </table:table-cell>
          <table:table-cell office:value-type="string" table:style-name="ce4">
            <text:p>田川日出夫</text:p>
          </table:table-cell>
          <table:table-cell office:value-type="string" table:style-name="ce4">
            <text:p>步步出版</text:p>
          </table:table-cell>
          <table:table-cell office:value-type="string" table:style-name="ce11">
            <text:p>9789869628617</text:p>
          </table:table-cell>
          <table:table-cell office:value-type="float" office:value="2018" table:style-name="ce1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  <text:p>龍門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左營二戰祕史：震洋特攻隊駐臺始末</text:p>
          </table:table-cell>
          <table:table-cell office:value-type="string" table:style-name="ce4">
            <text:p>郭吉清，廖德宗</text:p>
          </table:table-cell>
          <table:table-cell office:value-type="string" table:style-name="ce4">
            <text:p>遠足文化</text:p>
          </table:table-cell>
          <table:table-cell office:value-type="string" table:style-name="ce11">
            <text:p>9789578630437</text:p>
          </table:table-cell>
          <table:table-cell office:value-type="float" office:value="2018" table:style-name="ce1">
            <text:p>2018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布料X色彩搭配完全事典 : 室內空間時尚輕裝修圖解</text:p>
          </table:table-cell>
          <table:table-cell office:value-type="string" table:style-name="ce4">
            <text:p>丁薇芬</text:p>
          </table:table-cell>
          <table:table-cell office:value-type="string" table:style-name="ce4">
            <text:p>樂知</text:p>
          </table:table-cell>
          <table:table-cell office:value-type="string" table:style-name="ce11">
            <text:p>9789869391689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正面迎擊的力量 : 不隱忍、不尷尬又不失禮的溝通技巧</text:p>
          </table:table-cell>
          <table:table-cell office:value-type="string" table:style-name="ce4">
            <text:p>芭芭拉.派崔特</text:p>
          </table:table-cell>
          <table:table-cell office:value-type="string" table:style-name="ce4">
            <text:p>天下雜誌</text:p>
          </table:table-cell>
          <table:table-cell office:value-type="string" table:style-name="ce11">
            <text:p>9789863982319</text:p>
          </table:table-cell>
          <table:table-cell office:value-type="float" office:value="2017" table:style-name="ce1">
            <text:p>201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生死谷．卷一（彩紋墨韻書衣版）</text:p>
          </table:table-cell>
          <table:table-cell office:value-type="string" table:style-name="ce4">
            <text:p>鄭丰</text:p>
          </table:table-cell>
          <table:table-cell office:value-type="string" table:style-name="ce4">
            <text:p>奇幻基地</text:p>
          </table:table-cell>
          <table:table-cell office:value-type="string" table:style-name="ce11">
            <text:p>4717702090869</text:p>
          </table:table-cell>
          <table:table-cell office:value-type="float" office:value="2015" table:style-name="ce1">
            <text:p>201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生死谷．卷二（彩紋墨韻書衣版）</text:p>
          </table:table-cell>
          <table:table-cell office:value-type="string" table:style-name="ce4">
            <text:p>鄭丰</text:p>
          </table:table-cell>
          <table:table-cell office:value-type="string" table:style-name="ce4">
            <text:p>奇幻基地</text:p>
          </table:table-cell>
          <table:table-cell office:value-type="string" table:style-name="ce11">
            <text:p>4717702090876</text:p>
          </table:table-cell>
          <table:table-cell office:value-type="float" office:value="2015" table:style-name="ce1">
            <text:p>201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生死谷．卷三（彩紋墨韻書衣版）</text:p>
          </table:table-cell>
          <table:table-cell office:value-type="string" table:style-name="ce4">
            <text:p>鄭丰</text:p>
          </table:table-cell>
          <table:table-cell office:value-type="string" table:style-name="ce4">
            <text:p>奇幻基地</text:p>
          </table:table-cell>
          <table:table-cell office:value-type="string" table:style-name="ce11">
            <text:p>4717702090883</text:p>
          </table:table-cell>
          <table:table-cell office:value-type="float" office:value="2015" table:style-name="ce1">
            <text:p>201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生命的故事：演化</text:p>
          </table:table-cell>
          <table:table-cell office:value-type="string" table:style-name="ce4">
            <text:p>凱蒂‧史考特</text:p>
          </table:table-cell>
          <table:table-cell office:value-type="string" table:style-name="ce4">
            <text:p>遠流</text:p>
          </table:table-cell>
          <table:table-cell office:value-type="float" office:value="9789573277538" table:style-name="ce11">
            <text:p>9789573277538<text:s/></text:p>
          </table:table-cell>
          <table:table-cell office:value-type="float" office:value="2016" table:style-name="ce1">
            <text:p>2016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生命這堂課 : 心理學家臥底醫療現場的26個思索<text:s/></text:p>
          </table:table-cell>
          <table:table-cell office:value-type="string" table:style-name="ce4">
            <text:p>陳永儀</text:p>
          </table:table-cell>
          <table:table-cell office:value-type="string" table:style-name="ce4">
            <text:p>三采文化</text:p>
          </table:table-cell>
          <table:table-cell office:value-type="string" table:style-name="ce11">
            <text:p>9789863429548</text:p>
          </table:table-cell>
          <table:table-cell office:value-type="float" office:value="2018" table:style-name="ce1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1">
            <text:p>生活中的數學套書（共6冊）</text:p>
          </table:table-cell>
          <table:table-cell office:value-type="string" table:style-name="ce4">
            <text:p>溫蒂．克萊姆森,大衛．克萊姆森,法蘭西斯．克萊姆森</text:p>
          </table:table-cell>
          <table:table-cell office:value-type="string" table:style-name="ce4">
            <text:p>親子天下</text:p>
          </table:table-cell>
          <table:table-cell office:value-type="float" office:value="4717211023068" table:style-name="ce11">
            <text:p>4717211023068<text:s/></text:p>
          </table:table-cell>
          <table:table-cell office:value-type="float" office:value="2017" table:style-name="ce1">
            <text:p>2017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民生國中</text:p>
          </table:table-cell>
          <table:table-cell office:value-type="string" table:style-name="ce1">
            <text:p>套書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1">
            <text:p>生還者</text:p>
          </table:table-cell>
          <table:table-cell office:value-type="string" table:style-name="ce4">
            <text:p>下村敦史</text:p>
          </table:table-cell>
          <table:table-cell office:value-type="string" table:style-name="ce4">
            <text:p>悅知文化</text:p>
          </table:table-cell>
          <table:table-cell office:value-type="string" table:style-name="ce11">
            <text:p>9789578787605</text:p>
          </table:table-cell>
          <table:table-cell office:value-type="float" office:value="2018" table:style-name="ce1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  <text:p>瑠公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1">
            <text:p>用心休息 : 休息是一種技能 : 學習全方位休息法,工作減量,效率更好,創意信手拈來</text:p>
          </table:table-cell>
          <table:table-cell office:value-type="string" table:style-name="ce4">
            <text:p>方洙正</text:p>
          </table:table-cell>
          <table:table-cell office:value-type="string" table:style-name="ce4">
            <text:p>大塊文化</text:p>
          </table:table-cell>
          <table:table-cell office:value-type="string" table:style-name="ce11">
            <text:p>9789862138472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1">
            <text:p>田野裡的生活家 : 12位在地小農的種植故事x43道美味食譜提案</text:p>
          </table:table-cell>
          <table:table-cell office:value-type="string" table:style-name="ce4">
            <text:p>史法蘭</text:p>
          </table:table-cell>
          <table:table-cell office:value-type="string" table:style-name="ce4">
            <text:p>四塊玉文創</text:p>
          </table:table-cell>
          <table:table-cell office:value-type="string" table:style-name="ce11">
            <text:p>9789578587465</text:p>
          </table:table-cell>
          <table:table-cell office:value-type="float" office:value="2018" table:style-name="ce1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再見媽咪,再見幸福</text:p>
          </table:table-cell>
          <table:table-cell office:value-type="string" table:style-name="ce4">
            <text:p>蓋兒.霍尼曼</text:p>
          </table:table-cell>
          <table:table-cell office:value-type="string" table:style-name="ce4">
            <text:p>悅知</text:p>
          </table:table-cell>
          <table:table-cell office:value-type="string" table:style-name="ce11">
            <text:p>9789578787056</text:p>
          </table:table-cell>
          <table:table-cell office:value-type="float" office:value="2018" table:style-name="ce1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<text:span text:style-name="T3">危險維納斯</text:span></text:p>
          </table:table-cell>
          <table:table-cell office:value-type="string" table:style-name="ce4">
            <text:p><text:span text:style-name="T3">東野圭吾</text:span></text:p>
          </table:table-cell>
          <table:table-cell office:value-type="string" table:style-name="ce4">
            <text:p><text:span text:style-name="T3">皇冠文化</text:span></text:p>
          </table:table-cell>
          <table:table-cell office:value-type="float" office:value="9789573334163" table:style-name="ce11">
            <text:p>9789573334163<text:s/></text:p>
          </table:table-cell>
          <table:table-cell office:value-type="float" office:value="2019" table:style-name="ce1">
            <text:p>2019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因為尋找，所以看見：一個人的朝聖之路</text:p>
          </table:table-cell>
          <table:table-cell office:value-type="string" table:style-name="ce4">
            <text:p>謝哲青</text:p>
          </table:table-cell>
          <table:table-cell office:value-type="string" table:style-name="ce4">
            <text:p>時報</text:p>
          </table:table-cell>
          <table:table-cell office:value-type="string" table:style-name="ce11">
            <text:p>9789571372396</text:p>
          </table:table-cell>
          <table:table-cell office:value-type="float" office:value="2018" table:style-name="ce1">
            <text:p>2018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4">
          <table:table-cell office:value-type="string" table:style-name="ce21">
            <text:p>在天堂遇見的下一個人</text:p>
          </table:table-cell>
          <table:table-cell office:value-type="string" table:style-name="ce4">
            <text:p>米奇<text:span text:style-name="T1">・艾爾邦</text:span></text:p>
          </table:table-cell>
          <table:table-cell office:value-type="string" table:style-name="ce4">
            <text:p>大塊文化</text:p>
          </table:table-cell>
          <table:table-cell office:value-type="string" table:style-name="ce11">
            <text:p>9789862139332</text:p>
          </table:table-cell>
          <table:table-cell office:value-type="float" office:value="2018" table:style-name="ce1">
            <text:p>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在回憶消逝之前</text:p>
          </table:table-cell>
          <table:table-cell office:value-type="string" table:style-name="ce4">
            <text:p>川口俊和</text:p>
          </table:table-cell>
          <table:table-cell office:value-type="string" table:style-name="ce4">
            <text:p>悅知</text:p>
          </table:table-cell>
          <table:table-cell office:value-type="string" table:style-name="ce11">
            <text:p>9789578787872</text:p>
          </table:table-cell>
          <table:table-cell office:value-type="float" office:value="2019" table:style-name="ce1">
            <text:p>2019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1">
            <text:p>在咖啡冷掉之前</text:p>
          </table:table-cell>
          <table:table-cell office:value-type="string" table:style-name="ce4">
            <text:p>川口俊和</text:p>
          </table:table-cell>
          <table:table-cell office:value-type="string" table:style-name="ce4">
            <text:p>悅知</text:p>
          </table:table-cell>
          <table:table-cell office:value-type="string" table:style-name="ce11">
            <text:p>9789869462518</text:p>
          </table:table-cell>
          <table:table-cell office:value-type="float" office:value="2017" table:style-name="ce1">
            <text:p>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士林國中</text:p>
            <text:p>瑠公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在謊言拆穿之前</text:p>
          </table:table-cell>
          <table:table-cell office:value-type="string" table:style-name="ce4">
            <text:p>川口俊和</text:p>
          </table:table-cell>
          <table:table-cell office:value-type="string" table:style-name="ce4">
            <text:p>悅知</text:p>
          </table:table-cell>
          <table:table-cell office:value-type="string" table:style-name="ce11">
            <text:p>9789578787285</text:p>
          </table:table-cell>
          <table:table-cell office:value-type="float" office:value="2018" table:style-name="ce1">
            <text:p>20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1">
            <text:p>地圖會說話 : 從GPS衛星定位到智慧手機地圖,不可不知的地理資訊應用<text:s/></text:p>
          </table:table-cell>
          <table:table-cell office:value-type="string" table:style-name="ce4">
            <text:p>李文堯、林心雅</text:p>
          </table:table-cell>
          <table:table-cell office:value-type="string" table:style-name="ce4">
            <text:p>奇光出版</text:p>
          </table:table-cell>
          <table:table-cell office:value-type="string" table:style-name="ce11">
            <text:p>9789869630863</text:p>
          </table:table-cell>
          <table:table-cell office:value-type="float" office:value="2018" table:style-name="ce1">
            <text:p>2018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她們都是我的，前女友</text:p>
          </table:table-cell>
          <table:table-cell office:value-type="string" table:style-name="ce4">
            <text:p>楊婕</text:p>
          </table:table-cell>
          <table:table-cell office:value-type="string" table:style-name="ce4">
            <text:p>印刻</text:p>
          </table:table-cell>
          <table:table-cell office:value-type="float" office:value="9789863872733" table:style-name="ce11">
            <text:p>9789863872733<text:s/></text:p>
          </table:table-cell>
          <table:table-cell office:value-type="float" office:value="2019" table:style-name="ce1">
            <text:p>2019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如果這是一個人（二版）</text:p>
          </table:table-cell>
          <table:table-cell office:value-type="string" table:style-name="ce4">
            <text:p>普利摩・李維</text:p>
          </table:table-cell>
          <table:table-cell office:value-type="string" table:style-name="ce4">
            <text:p>啟明出版<text:s/></text:p>
          </table:table-cell>
          <table:table-cell office:value-type="string" table:style-name="ce11">
            <text:p>9789869705417</text:p>
          </table:table-cell>
          <table:table-cell office:value-type="float" office:value="2019" table:style-name="ce1">
            <text:p>2019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如果歷史是一群喵（3）：秦楚兩漢篇</text:p>
          </table:table-cell>
          <table:table-cell office:value-type="string" table:style-name="ce4">
            <text:p>肥志</text:p>
          </table:table-cell>
          <table:table-cell office:value-type="string" table:style-name="ce4">
            <text:p>廣東旅遊出版社</text:p>
          </table:table-cell>
          <table:table-cell office:value-type="string" table:style-name="ce11">
            <text:p>9787557017477</text:p>
          </table:table-cell>
          <table:table-cell office:value-type="float" office:value="2019" table:style-name="ce1">
            <text:p>2019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五常國中</text:p>
          </table:table-cell>
          <table:table-cell office:value-type="string" table:style-name="ce1">
            <text:p>簡體書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21">
            <text:p>如果歷史是一群喵. 春秋戰國篇</text:p>
          </table:table-cell>
          <table:table-cell office:value-type="string" table:style-name="ce4">
            <text:p>肥志</text:p>
          </table:table-cell>
          <table:table-cell office:value-type="string" table:style-name="ce4">
            <text:p>野人</text:p>
          </table:table-cell>
          <table:table-cell office:value-type="string" table:style-name="ce11">
            <text:p>9789863843061</text:p>
          </table:table-cell>
          <table:table-cell office:value-type="float" office:value="2018" table:style-name="ce1">
            <text:p>2018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如果歷史是一群喵. 夏商西周篇</text:p>
          </table:table-cell>
          <table:table-cell office:value-type="string" table:style-name="ce4">
            <text:p>肥志</text:p>
          </table:table-cell>
          <table:table-cell office:value-type="string" table:style-name="ce4">
            <text:p>野人</text:p>
          </table:table-cell>
          <table:table-cell office:value-type="string" table:style-name="ce11">
            <text:p>9789863842729</text:p>
          </table:table-cell>
          <table:table-cell office:value-type="float" office:value="2018" table:style-name="ce1">
            <text:p>2018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字字有來頭 : 文字學家的殷墟筆記. 1, 動物篇</text:p>
          </table:table-cell>
          <table:table-cell office:value-type="string" table:style-name="ce4">
            <text:p>許進雄</text:p>
          </table:table-cell>
          <table:table-cell office:value-type="string" table:style-name="ce4">
            <text:p>字畝文化</text:p>
          </table:table-cell>
          <table:table-cell office:value-type="string" table:style-name="ce11">
            <text:p>9789869369398</text:p>
          </table:table-cell>
          <table:table-cell office:value-type="float" office:value="2017" table:style-name="ce1">
            <text:p>2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字字有來頭 : 文字學家的殷墟筆記. 2, 戰爭與刑罰篇</text:p>
          </table:table-cell>
          <table:table-cell office:value-type="string" table:style-name="ce4">
            <text:p>許進雄</text:p>
          </table:table-cell>
          <table:table-cell office:value-type="string" table:style-name="ce4">
            <text:p>字畝文化</text:p>
          </table:table-cell>
          <table:table-cell office:value-type="string" table:style-name="ce11">
            <text:p>9789869486125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字字有來頭 : 文字學家的殷墟筆記. 6, 人生歷程與信仰篇</text:p>
          </table:table-cell>
          <table:table-cell office:value-type="string" table:style-name="ce4">
            <text:p>許進雄著；Bianco繪</text:p>
          </table:table-cell>
          <table:table-cell office:value-type="string" table:style-name="ce4">
            <text:p>字畝文化</text:p>
          </table:table-cell>
          <table:table-cell office:value-type="string" table:style-name="ce11">
            <text:p>9789869608930</text:p>
          </table:table-cell>
          <table:table-cell office:value-type="float" office:value="2018" table:style-name="ce1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0">
            <text:p>宇宙最後一本書(二版)</text:p>
          </table:table-cell>
          <table:table-cell office:value-type="string" table:style-name="ce4">
            <text:p>羅德曼．菲布利克</text:p>
          </table:table-cell>
          <table:table-cell office:value-type="string" table:style-name="ce4">
            <text:p>小魯文化</text:p>
          </table:table-cell>
          <table:table-cell office:value-type="string" table:style-name="ce11">
            <text:p>9789862115282</text:p>
          </table:table-cell>
          <table:table-cell office:value-type="float" office:value="2015" table:style-name="ce1">
            <text:p>2015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8">
            <text:p>成為這樣的我：蜜雪兒‧歐巴馬</text:p>
          </table:table-cell>
          <table:table-cell office:value-type="string" table:style-name="ce4">
            <text:p>蜜雪兒.歐巴馬(MichelleObama)</text:p>
          </table:table-cell>
          <table:table-cell office:value-type="string" table:style-name="ce4">
            <text:p><text:span text:style-name="T3">商業周刊</text:span></text:p>
          </table:table-cell>
          <table:table-cell office:value-type="float" office:value="9789867778444" table:style-name="ce11">
            <text:p>9789867778444<text:s/></text:p>
          </table:table-cell>
          <table:table-cell office:value-type="float" office:value="2018" table:style-name="ce1">
            <text:p>2018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有時出走 : 島嶼抒情手記</text:p>
          </table:table-cell>
          <table:table-cell office:value-type="string" table:style-name="ce4">
            <text:p>陳韻文</text:p>
          </table:table-cell>
          <table:table-cell office:value-type="string" table:style-name="ce4">
            <text:p>山岳文化</text:p>
          </table:table-cell>
          <table:table-cell office:value-type="string" table:style-name="ce11">
            <text:p>9789862487631</text:p>
          </table:table-cell>
          <table:table-cell office:value-type="float" office:value="2018" table:style-name="ce1">
            <text:p>20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5">
          <table:table-cell office:value-type="string" table:style-name="ce21">
            <text:p>江郎不才盡 妙筆寫出文字花</text:p>
          </table:table-cell>
          <table:table-cell office:value-type="string" table:style-name="ce4">
            <text:p>第十一屆聯合盃全國作文大賽優勝同學, 陳幸蕙, 凌性傑, 陳季蘭, 冀劍制, 黃文輝, 吳昌政等教師及作家</text:p>
          </table:table-cell>
          <table:table-cell office:value-type="string" table:style-name="ce4">
            <text:p>聯合報-教育事業部</text:p>
          </table:table-cell>
          <table:table-cell office:value-type="float" office:value="9789869120999" table:style-name="ce11">
            <text:p>9789869120999<text:s/></text:p>
          </table:table-cell>
          <table:table-cell office:value-type="float" office:value="2018" table:style-name="ce1">
            <text:p>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老街誌</text:p>
          </table:table-cell>
          <table:table-cell office:value-type="string" table:style-name="ce4">
            <text:p>張倫</text:p>
          </table:table-cell>
          <table:table-cell office:value-type="string" table:style-name="ce4">
            <text:p>晨星<text:s/></text:p>
          </table:table-cell>
          <table:table-cell office:value-type="string" table:style-name="ce11">
            <text:p>9789864435074</text:p>
          </table:table-cell>
          <table:table-cell office:value-type="float" office:value="2018" table:style-name="ce1">
            <text:p>2018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自然冒險圖鑑雙書：日本長銷30年經典收藏</text:p>
          </table:table-cell>
          <table:table-cell office:value-type="string" table:style-name="ce4">
            <text:p>さとうち藍</text:p>
          </table:table-cell>
          <table:table-cell office:value-type="string" table:style-name="ce4">
            <text:p>遠足文化</text:p>
          </table:table-cell>
          <table:table-cell office:value-type="string" table:style-name="ce11">
            <text:p>8667106508988</text:p>
          </table:table-cell>
          <table:table-cell office:value-type="float" office:value="2018" table:style-name="ce1">
            <text:p>2018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艾蜜莉教你自動化存股小資也能年賺15%(附2片教學DVD)</text:p>
          </table:table-cell>
          <table:table-cell office:value-type="string" table:style-name="ce4">
            <text:p>艾蜜莉</text:p>
          </table:table-cell>
          <table:table-cell office:value-type="string" table:style-name="ce4">
            <text:p>Smart智富</text:p>
          </table:table-cell>
          <table:table-cell office:value-type="string" table:style-name="ce11">
            <text:p>9789867283771</text:p>
          </table:table-cell>
          <table:table-cell office:value-type="float" office:value="2016" table:style-name="ce1">
            <text:p>201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艾蜜莉教你沒有富爸爸，小資也能富起來</text:p>
          </table:table-cell>
          <table:table-cell office:value-type="string" table:style-name="ce4">
            <text:p>艾蜜莉</text:p>
          </table:table-cell>
          <table:table-cell office:value-type="string" table:style-name="ce4">
            <text:p>Smart智富</text:p>
          </table:table-cell>
          <table:table-cell office:value-type="string" table:style-name="ce11">
            <text:p>9789869650632</text:p>
          </table:table-cell>
          <table:table-cell office:value-type="float" office:value="2018" table:style-name="ce1">
            <text:p>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西貢小子（新版）</text:p>
          </table:table-cell>
          <table:table-cell office:value-type="string" table:style-name="ce4">
            <text:p>張友漁</text:p>
          </table:table-cell>
          <table:table-cell office:value-type="string" table:style-name="ce4">
            <text:p>親子天下</text:p>
          </table:table-cell>
          <table:table-cell office:value-type="string" table:style-name="ce11">
            <text:p>9789579095389</text:p>
          </table:table-cell>
          <table:table-cell office:value-type="float" office:value="2018" table:style-name="ce1">
            <text:p>201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但願有一天你會懂（平裝）</text:p>
          </table:table-cell>
          <table:table-cell office:value-type="string" table:style-name="ce4">
            <text:p>幾米</text:p>
          </table:table-cell>
          <table:table-cell office:value-type="string" table:style-name="ce4">
            <text:p>大塊</text:p>
          </table:table-cell>
          <table:table-cell office:value-type="float" office:value="9789862139752" table:style-name="ce11">
            <text:p>9789862139752<text:s/></text:p>
          </table:table-cell>
          <table:table-cell office:value-type="float" office:value="2019" table:style-name="ce1">
            <text:p>2019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何所冬暖, 何所夏涼</text:p>
          </table:table-cell>
          <table:table-cell office:value-type="string" table:style-name="ce4">
            <text:p>顧西爵</text:p>
          </table:table-cell>
          <table:table-cell office:value-type="string" table:style-name="ce4">
            <text:p>尖端出版</text:p>
          </table:table-cell>
          <table:table-cell office:value-type="string" table:style-name="ce11">
            <text:p>9789571077963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作文七巧</text:p>
          </table:table-cell>
          <table:table-cell office:value-type="string" table:style-name="ce4">
            <text:p> 王鼎鈞</text:p>
          </table:table-cell>
          <table:table-cell office:value-type="string" table:style-name="ce4">
            <text:p>木馬文化</text:p>
          </table:table-cell>
          <table:table-cell office:value-type="float" office:value="9789863595922" table:style-name="ce11">
            <text:p>9789863595922<text:s/></text:p>
          </table:table-cell>
          <table:table-cell office:value-type="float" office:value="2018" table:style-name="ce1">
            <text:p>20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作文裡的奇案</text:p>
          </table:table-cell>
          <table:table-cell office:value-type="string" table:style-name="ce4">
            <text:p>伊夫‧葛維</text:p>
          </table:table-cell>
          <table:table-cell office:value-type="string" table:style-name="ce4">
            <text:p>小魯文化</text:p>
          </table:table-cell>
          <table:table-cell office:value-type="string" table:style-name="ce11">
            <text:p>9789862115909</text:p>
          </table:table-cell>
          <table:table-cell office:value-type="float" office:value="2016" table:style-name="ce1">
            <text:p>2016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<text:span text:style-name="T3">你好，我是接體員</text:span></text:p>
          </table:table-cell>
          <table:table-cell office:value-type="string" table:style-name="ce4">
            <text:p><text:span text:style-name="T3">大師兄</text:span></text:p>
          </table:table-cell>
          <table:table-cell office:value-type="string" table:style-name="ce4">
            <text:p><text:span text:style-name="T3">寶瓶文化</text:span></text:p>
          </table:table-cell>
          <table:table-cell office:value-type="float" office:value="9789864061419" table:style-name="ce11">
            <text:p>9789864061419<text:s/></text:p>
          </table:table-cell>
          <table:table-cell office:value-type="float" office:value="2018" table:style-name="ce1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你是時光最浪漫的解藥</text:p>
          </table:table-cell>
          <table:table-cell office:value-type="string" table:style-name="ce4">
            <text:p>蘇乙笙</text:p>
          </table:table-cell>
          <table:table-cell office:value-type="string" table:style-name="ce4">
            <text:p>悅知文化</text:p>
          </table:table-cell>
          <table:table-cell office:value-type="string" table:style-name="ce11">
            <text:p>9789578787384</text:p>
          </table:table-cell>
          <table:table-cell office:value-type="float" office:value="2018" table:style-name="ce1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你管別人怎麼想：科學奇才費曼博士</text:p>
          </table:table-cell>
          <table:table-cell office:value-type="string" table:style-name="ce4">
            <text:p>理查．費曼</text:p>
          </table:table-cell>
          <table:table-cell office:value-type="string" table:style-name="ce4">
            <text:p>天下文化</text:p>
          </table:table-cell>
          <table:table-cell office:value-type="string" table:style-name="ce11">
            <text:p>9789864794836</text:p>
          </table:table-cell>
          <table:table-cell office:value-type="float" office:value="2018" table:style-name="ce1">
            <text:p>2018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別叫我公主</text:p>
          </table:table-cell>
          <table:table-cell office:value-type="string" table:style-name="ce4">
            <text:p>袁晞</text:p>
          </table:table-cell>
          <table:table-cell office:value-type="string" table:style-name="ce4">
            <text:p>春天出版</text:p>
          </table:table-cell>
          <table:table-cell office:value-type="string" table:style-name="ce11">
            <text:p>9789865607777</text:p>
          </table:table-cell>
          <table:table-cell office:value-type="float" office:value="2016" table:style-name="ce1">
            <text:p>2016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別告訴愛麗絲</text:p>
          </table:table-cell>
          <table:table-cell office:value-type="string" table:style-name="ce4">
            <text:p>凱西.卡瑟迪</text:p>
          </table:table-cell>
          <table:table-cell office:value-type="string" table:style-name="ce4">
            <text:p>親子天下</text:p>
          </table:table-cell>
          <table:table-cell office:value-type="string" table:style-name="ce11">
            <text:p>9789869563079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別鬧了，費曼先生：科學頑童的故事</text:p>
          </table:table-cell>
          <table:table-cell office:value-type="string" table:style-name="ce4">
            <text:p>理查．費曼</text:p>
          </table:table-cell>
          <table:table-cell office:value-type="string" table:style-name="ce4">
            <text:p>天下文化</text:p>
          </table:table-cell>
          <table:table-cell office:value-type="string" table:style-name="ce11">
            <text:p>9789864794775</text:p>
          </table:table-cell>
          <table:table-cell office:value-type="float" office:value="2018" table:style-name="ce1">
            <text:p>20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別讓世界只剩下動物園</text:p>
          </table:table-cell>
          <table:table-cell office:value-type="string" table:style-name="ce4">
            <text:p>上田莉棋</text:p>
          </table:table-cell>
          <table:table-cell office:value-type="string" table:style-name="ce4">
            <text:p>啟動文化</text:p>
          </table:table-cell>
          <table:table-cell office:value-type="string" table:style-name="ce11">
            <text:p>9789864930883</text:p>
          </table:table-cell>
          <table:table-cell office:value-type="float" office:value="2018" table:style-name="ce1">
            <text:p>20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完全圖解Python程式設計</text:p>
          </table:table-cell>
          <table:table-cell office:value-type="string" table:style-name="ce4">
            <text:p>CarolVorderman</text:p>
          </table:table-cell>
          <table:table-cell office:value-type="string" table:style-name="ce4">
            <text:p>碁峰</text:p>
          </table:table-cell>
          <table:table-cell office:value-type="string" table:style-name="ce11">
            <text:p>9789864769483</text:p>
          </table:table-cell>
          <table:table-cell office:value-type="float" office:value="2019" table:style-name="ce1">
            <text:p>2019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1">
            <text:p>弟弟追著恐龍跑 : 我和多了一條染色體的喬弟的故事</text:p>
          </table:table-cell>
          <table:table-cell office:value-type="string" table:style-name="ce4">
            <text:p>賈柯莫‧馬札里歐</text:p>
          </table:table-cell>
          <table:table-cell office:value-type="string" table:style-name="ce4">
            <text:p>方智</text:p>
          </table:table-cell>
          <table:table-cell office:value-type="string" table:style-name="ce13">
            <text:p>9789861754840</text:p>
          </table:table-cell>
          <table:table-cell office:value-type="float" office:value="2018" table:style-name="ce1">
            <text:p>201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龍門國中</text:p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1">
            <text:p>我只想活著：七歲女孩的敘利亞烽火日常</text:p>
          </table:table-cell>
          <table:table-cell office:value-type="string" table:style-name="ce4">
            <text:p>芭娜‧阿拉貝得</text:p>
          </table:table-cell>
          <table:table-cell office:value-type="string" table:style-name="ce4">
            <text:p>遠見天下</text:p>
          </table:table-cell>
          <table:table-cell office:value-type="string" table:style-name="ce11">
            <text:p>9789864794126</text:p>
          </table:table-cell>
          <table:table-cell office:value-type="float" office:value="2018" table:style-name="ce1">
            <text:p>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  <text:p>龍門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1">
            <text:p>我吃了那男孩一整年的早餐</text:p>
          </table:table-cell>
          <table:table-cell office:value-type="string" table:style-name="ce4">
            <text:p>尾巴</text:p>
          </table:table-cell>
          <table:table-cell office:value-type="string" table:style-name="ce4">
            <text:p>尖端</text:p>
          </table:table-cell>
          <table:table-cell office:value-type="string" table:style-name="ce11">
            <text:p>9789571065786</text:p>
          </table:table-cell>
          <table:table-cell office:value-type="float" office:value="2016" table:style-name="ce1">
            <text:p>2016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1">
            <text:p>我在法國做圖畫書</text:p>
          </table:table-cell>
          <table:table-cell office:value-type="string" table:style-name="ce4">
            <text:p>葉俊良</text:p>
          </table:table-cell>
          <table:table-cell office:value-type="string" table:style-name="ce4">
            <text:p>星月書房</text:p>
          </table:table-cell>
          <table:table-cell office:value-type="string" table:style-name="ce11">
            <text:p>9789862941713</text:p>
          </table:table-cell>
          <table:table-cell office:value-type="float" office:value="2017" table:style-name="ce1">
            <text:p>2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  <text:p>龍門國中</text:p>
          </table:table-cell>
          <table:table-cell table:style-name="ce1"/>
          <table:table-cell table:number-columns-repeated="16376" table:style-name="ce5"/>
        </table:table-row>
        <table:table-row table:style-name="ro4">
          <table:table-cell office:value-type="string" table:style-name="ce23">
            <text:p>我的應許地 : 以色列的榮耀與悲劇</text:p>
          </table:table-cell>
          <table:table-cell office:value-type="string" table:style-name="ce4">
            <text:p>亞瑞<text:span text:style-name="T1">˙沙維特</text:span></text:p>
          </table:table-cell>
          <table:table-cell office:value-type="string" table:style-name="ce4">
            <text:p>八旗文化</text:p>
          </table:table-cell>
          <table:table-cell office:value-type="string" table:style-name="ce19">
            <text:p>9789869590518</text:p>
          </table:table-cell>
          <table:table-cell office:value-type="float" office:value="2018" table:style-name="ce1">
            <text:p>2018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3">
            <text:p>我是漫畫家：「漫畫之神」手塚治虫唯一親筆自傳</text:p>
          </table:table-cell>
          <table:table-cell office:value-type="string" table:style-name="ce4">
            <text:p>手塚治虫著；謝仲其譯</text:p>
          </table:table-cell>
          <table:table-cell office:value-type="string" table:style-name="ce4">
            <text:p>麥田出版</text:p>
          </table:table-cell>
          <table:table-cell office:value-type="string" table:style-name="ce19">
            <text:p>9789863445692</text:p>
          </table:table-cell>
          <table:table-cell office:value-type="float" office:value="2018" table:style-name="ce1">
            <text:p>2018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3">
            <text:p>我修的死亡學分</text:p>
          </table:table-cell>
          <table:table-cell office:value-type="string" table:style-name="ce4">
            <text:p>李開復</text:p>
          </table:table-cell>
          <table:table-cell office:value-type="string" table:style-name="ce4">
            <text:p>天下文化</text:p>
          </table:table-cell>
          <table:table-cell office:value-type="string" table:style-name="ce19">
            <text:p>9789863207603</text:p>
          </table:table-cell>
          <table:table-cell office:value-type="float" office:value="2019" table:style-name="ce1">
            <text:p>201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3">
            <text:p>我們為何在此？</text:p>
          </table:table-cell>
          <table:table-cell office:value-type="string" table:style-name="ce4">
            <text:p>史蒂芬．霍金</text:p>
          </table:table-cell>
          <table:table-cell office:value-type="string" table:style-name="ce4">
            <text:p>商務</text:p>
          </table:table-cell>
          <table:table-cell office:value-type="string" table:style-name="ce19">
            <text:p>9789620757914</text:p>
          </table:table-cell>
          <table:table-cell office:value-type="float" office:value="2018" table:style-name="ce1">
            <text:p>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3">
            <text:p>找到你的為什麼：尋找最值得你燃燒自己、點亮別人熱情的行動計畫</text:p>
          </table:table-cell>
          <table:table-cell office:value-type="string" table:style-name="ce4">
            <text:p>賽門.西奈克(SimonSinek)</text:p>
          </table:table-cell>
          <table:table-cell office:value-type="string" table:style-name="ce4">
            <text:p>天下雜誌</text:p>
          </table:table-cell>
          <table:table-cell office:value-type="string" table:style-name="ce19">
            <text:p>9789863983354</text:p>
          </table:table-cell>
          <table:table-cell office:value-type="float" office:value="2018" table:style-name="ce1">
            <text:p>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6">
          <table:table-cell office:value-type="string" table:style-name="ce23">
            <text:p><text:span text:style-name="T3">每天來點負能量：失落的壞話經典，負負得正的人生奧義</text:span></text:p>
          </table:table-cell>
          <table:table-cell office:value-type="string" table:style-name="ce4">
            <text:p><text:span text:style-name="T3">鍵人（林育聖）</text:span></text:p>
          </table:table-cell>
          <table:table-cell office:value-type="string" table:style-name="ce4">
            <text:p><text:span text:style-name="T3">時報出版</text:span></text:p>
          </table:table-cell>
          <table:table-cell office:value-type="float" office:value="9789571365725" table:style-name="ce19">
            <text:p>9789571365725<text:s/>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3">
            <text:p>沒人像我一樣在乎你：那些藏在心裡不說的事</text:p>
          </table:table-cell>
          <table:table-cell office:value-type="string" table:style-name="ce4">
            <text:p>RINGRNG</text:p>
          </table:table-cell>
          <table:table-cell office:value-type="string" table:style-name="ce4">
            <text:p>布克文化</text:p>
          </table:table-cell>
          <table:table-cell office:value-type="string" table:style-name="ce19">
            <text:p>9789865728380</text:p>
          </table:table-cell>
          <table:table-cell office:value-type="float" office:value="2015" table:style-name="ce1">
            <text:p>2015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士林國中</text:p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3">
            <text:p>牠【電影書衣戰慄版】</text:p>
          </table:table-cell>
          <table:table-cell office:value-type="string" table:style-name="ce4">
            <text:p>史蒂芬．金</text:p>
          </table:table-cell>
          <table:table-cell office:value-type="string" table:style-name="ce4">
            <text:p>皇冠叢書</text:p>
          </table:table-cell>
          <table:table-cell office:value-type="string" table:style-name="ce19">
            <text:p>9789573329640</text:p>
          </table:table-cell>
          <table:table-cell office:value-type="float" office:value="2017" table:style-name="ce1">
            <text:p>2017</text:p>
          </table:table-cell>
          <table:table-cell office:value-type="float" office:value="799" table:style-name="ce1">
            <text:p>799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3">
            <text:p>兩岸第一步：我的協商談判經驗</text:p>
          </table:table-cell>
          <table:table-cell office:value-type="string" table:style-name="ce4">
            <text:p>高孔廉</text:p>
          </table:table-cell>
          <table:table-cell office:value-type="string" table:style-name="ce4">
            <text:p>聯經</text:p>
          </table:table-cell>
          <table:table-cell office:value-type="string" table:style-name="ce19">
            <text:p>9789570847949</text:p>
          </table:table-cell>
          <table:table-cell office:value-type="float" office:value="2016" table:style-name="ce1">
            <text:p>201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3">
            <text:p>刺蝟的願望</text:p>
          </table:table-cell>
          <table:table-cell office:value-type="string" table:style-name="ce4">
            <text:p>敦.德勒根</text:p>
          </table:table-cell>
          <table:table-cell office:value-type="string" table:style-name="ce4">
            <text:p>未來出版</text:p>
          </table:table-cell>
          <table:table-cell office:value-type="string" table:style-name="ce19">
            <text:p>9789864795574</text:p>
          </table:table-cell>
          <table:table-cell office:value-type="float" office:value="2018" table:style-name="ce1">
            <text:p>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  <text:p>龍門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3">
            <text:p>受傷的孩子和壞掉的大人</text:p>
          </table:table-cell>
          <table:table-cell office:value-type="string" table:style-name="ce4">
            <text:p>陳志恆</text:p>
          </table:table-cell>
          <table:table-cell office:value-type="string" table:style-name="ce4">
            <text:p>圓神 </text:p>
          </table:table-cell>
          <table:table-cell office:value-type="float" office:value="9789861336404" table:style-name="ce19">
            <text:p>9789861336404<text:s/></text:p>
          </table:table-cell>
          <table:table-cell office:value-type="float" office:value="2017" table:style-name="ce1">
            <text:p>2017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民生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3">
            <text:p>垃圾與它們的產地 : 為什麼99%的東西半年後都被丟棄?</text:p>
          </table:table-cell>
          <table:table-cell office:value-type="string" table:style-name="ce4">
            <text:p>安妮.雷納德</text:p>
          </table:table-cell>
          <table:table-cell office:value-type="string" table:style-name="ce4">
            <text:p>時報出版</text:p>
          </table:table-cell>
          <table:table-cell office:value-type="string" table:style-name="ce19">
            <text:p>9789571375748</text:p>
          </table:table-cell>
          <table:table-cell office:value-type="float" office:value="2018" table:style-name="ce1">
            <text:p>20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3">
            <text:p>孟德爾之夢：基因的百年歷史</text:p>
          </table:table-cell>
          <table:table-cell office:value-type="string" table:style-name="ce4">
            <text:p>陳文盛</text:p>
          </table:table-cell>
          <table:table-cell office:value-type="string" table:style-name="ce4">
            <text:p>遠流</text:p>
          </table:table-cell>
          <table:table-cell office:value-type="string" table:style-name="ce19">
            <text:p>9789573281221</text:p>
          </table:table-cell>
          <table:table-cell office:value-type="float" office:value="2018" table:style-name="ce1">
            <text:p>20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3">
            <text:p>幸福園遊會：蛋糕甜點、飲品鹹食、餅乾零嘴一網打盡，一書在手，園遊會、慶生會、開Party不用愁</text:p>
          </table:table-cell>
          <table:table-cell office:value-type="string" table:style-name="ce4">
            <text:p>管的幸福烘焙聯合國</text:p>
          </table:table-cell>
          <table:table-cell office:value-type="string" table:style-name="ce4">
            <text:p>朱雀</text:p>
          </table:table-cell>
          <table:table-cell office:value-type="string" table:style-name="ce19">
            <text:p>9789869722742</text:p>
          </table:table-cell>
          <table:table-cell office:value-type="float" office:value="2019" table:style-name="ce1">
            <text:p>2019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3">
            <text:p>念念時光真味</text:p>
          </table:table-cell>
          <table:table-cell office:value-type="string" table:style-name="ce4">
            <text:p>吳念真</text:p>
          </table:table-cell>
          <table:table-cell office:value-type="string" table:style-name="ce4">
            <text:p>圓神</text:p>
          </table:table-cell>
          <table:table-cell office:value-type="string" table:style-name="ce19">
            <text:p>9789861336770</text:p>
          </table:table-cell>
          <table:table-cell office:value-type="float" office:value="2019" table:style-name="ce1">
            <text:p>2019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3">
            <text:p>怪咖人類學：用五大學科冷知識，破解22件人類暗黑史</text:p>
          </table:table-cell>
          <table:table-cell office:value-type="string" table:style-name="ce4">
            <text:p> 眠眠</text:p>
          </table:table-cell>
          <table:table-cell office:value-type="string" table:style-name="ce4">
            <text:p>日出出版</text:p>
          </table:table-cell>
          <table:table-cell office:value-type="string" table:style-name="ce19">
            <text:p>9789869727808</text:p>
          </table:table-cell>
          <table:table-cell office:value-type="float" office:value="2019" table:style-name="ce1">
            <text:p>2019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3">
            <text:p>怪奇事物所：你知道嗎？其實我們都很怪！</text:p>
          </table:table-cell>
          <table:table-cell office:value-type="string" table:style-name="ce4">
            <text:p>怪奇事物所所長</text:p>
          </table:table-cell>
          <table:table-cell office:value-type="string" table:style-name="ce4">
            <text:p>時報出版</text:p>
          </table:table-cell>
          <table:table-cell office:value-type="string" table:style-name="ce19">
            <text:p>9789571375762</text:p>
          </table:table-cell>
          <table:table-cell office:value-type="float" office:value="2018" table:style-name="ce1">
            <text:p>20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金華國中</text:p>
            <text:p>瑠公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3">
            <text:p>波蘭‧波羅的海三小國：愛沙尼亞‧拉脫維亞‧立陶宛</text:p>
          </table:table-cell>
          <table:table-cell office:value-type="string" table:style-name="ce4">
            <text:p>李欣怡‧墨刻編輯室</text:p>
          </table:table-cell>
          <table:table-cell office:value-type="string" table:style-name="ce4">
            <text:p>墨刻</text:p>
          </table:table-cell>
          <table:table-cell office:value-type="string" table:style-name="ce19">
            <text:p>9789862893869</text:p>
          </table:table-cell>
          <table:table-cell office:value-type="float" office:value="2018" table:style-name="ce1">
            <text:p>2018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3">
            <text:p>爬樹的魚</text:p>
          </table:table-cell>
          <table:table-cell office:value-type="string" table:style-name="ce4">
            <text:p>琳達‧茉樂莉‧杭特</text:p>
          </table:table-cell>
          <table:table-cell office:value-type="string" table:style-name="ce4">
            <text:p>遠見天下文化</text:p>
          </table:table-cell>
          <table:table-cell office:value-type="string" table:style-name="ce19">
            <text:p>9789864790050</text:p>
          </table:table-cell>
          <table:table-cell office:value-type="float" office:value="2016" table:style-name="ce1">
            <text:p>201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3">
            <text:p>花甲男孩</text:p>
          </table:table-cell>
          <table:table-cell office:value-type="string" table:style-name="ce4">
            <text:p>楊富閔</text:p>
          </table:table-cell>
          <table:table-cell office:value-type="string" table:style-name="ce4">
            <text:p>九歌</text:p>
          </table:table-cell>
          <table:table-cell office:value-type="float" office:value="9789864501267" table:style-name="ce19">
            <text:p>9789864501267<text:s/>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3">
            <text:p>花飛<text:span text:style-name="T4">、</text:span>花枝<text:span text:style-name="T4">、</text:span>花蠘仔：台灣海產名小考</text:p>
          </table:table-cell>
          <table:table-cell office:value-type="string" table:style-name="ce4">
            <text:p>曹銘宗</text:p>
          </table:table-cell>
          <table:table-cell office:value-type="string" table:style-name="ce4">
            <text:p>貓頭鷹</text:p>
          </table:table-cell>
          <table:table-cell office:value-type="string" table:style-name="ce19">
            <text:p>9789862623695</text:p>
          </table:table-cell>
          <table:table-cell office:value-type="float" office:value="2018" table:style-name="ce1">
            <text:p>2018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3">
            <text:p>花開之時,請留步</text:p>
          </table:table-cell>
          <table:table-cell office:value-type="string" table:style-name="ce4">
            <text:p>Sophia</text:p>
          </table:table-cell>
          <table:table-cell office:value-type="string" table:style-name="ce4">
            <text:p>春天</text:p>
          </table:table-cell>
          <table:table-cell office:value-type="string" table:style-name="ce19">
            <text:p>9789869412711</text:p>
          </table:table-cell>
          <table:table-cell office:value-type="float" office:value="2017" table:style-name="ce1">
            <text:p>20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3">
            <text:p>花園的祕密語言：彼得‧渥雷本的自然觀察筆記</text:p>
          </table:table-cell>
          <table:table-cell office:value-type="string" table:style-name="ce4">
            <text:p>彼得‧渥雷本著；陳怡欣譯</text:p>
          </table:table-cell>
          <table:table-cell office:value-type="string" table:style-name="ce4">
            <text:p>地平線文化</text:p>
          </table:table-cell>
          <table:table-cell office:value-type="string" table:style-name="ce19">
            <text:p>9789869587334</text:p>
          </table:table-cell>
          <table:table-cell office:value-type="float" office:value="2018" table:style-name="ce1">
            <text:p>20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3">
            <text:p><text:span text:style-name="T3">門徒</text:span></text:p>
          </table:table-cell>
          <table:table-cell office:value-type="string" table:style-name="ce4">
            <text:p><text:span text:style-name="T3">泰絲．格里森</text:span></text:p>
          </table:table-cell>
          <table:table-cell office:value-type="string" table:style-name="ce4">
            <text:p>春天</text:p>
          </table:table-cell>
          <table:table-cell office:value-type="float" office:value="9789577411976" table:style-name="ce19">
            <text:p>9789577411976<text:s/></text:p>
          </table:table-cell>
          <table:table-cell office:value-type="float" office:value="2019" table:style-name="ce1">
            <text:p>2019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3">
            <text:p>青春方程式：27位名家給青少年的私房話</text:p>
          </table:table-cell>
          <table:table-cell office:value-type="string" table:style-name="ce4">
            <text:p>王小棣等27人</text:p>
          </table:table-cell>
          <table:table-cell office:value-type="string" table:style-name="ce4">
            <text:p>東方出版社</text:p>
          </table:table-cell>
          <table:table-cell office:value-type="string" table:style-name="ce19">
            <text:p>9789863381020</text:p>
          </table:table-cell>
          <table:table-cell office:value-type="float" office:value="2015" table:style-name="ce1">
            <text:p>201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3">
            <text:p>非洲失落的白色部落 : 探險家、科學家與一段改變人類命運的假說</text:p>
          </table:table-cell>
          <table:table-cell office:value-type="string" table:style-name="ce4">
            <text:p>羅賓森</text:p>
          </table:table-cell>
          <table:table-cell office:value-type="string" table:style-name="ce4">
            <text:p>貓頭鷹</text:p>
          </table:table-cell>
          <table:table-cell office:value-type="string" table:style-name="ce19">
            <text:p>9789862623497</text:p>
          </table:table-cell>
          <table:table-cell office:value-type="float" office:value="2018" table:style-name="ce1">
            <text:p>2018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3">
            <text:p>亮光的起點</text:p>
          </table:table-cell>
          <table:table-cell office:value-type="string" table:style-name="ce4">
            <text:p>鄧慧恩</text:p>
          </table:table-cell>
          <table:table-cell office:value-type="string" table:style-name="ce4">
            <text:p>印刻</text:p>
          </table:table-cell>
          <table:table-cell office:value-type="string" table:style-name="ce19">
            <text:p>9789863872689</text:p>
          </table:table-cell>
          <table:table-cell office:value-type="float" office:value="2018" table:style-name="ce1">
            <text:p>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3">
            <text:p>勇於不敢˙愛而無傷</text:p>
          </table:table-cell>
          <table:table-cell office:value-type="string" table:style-name="ce4">
            <text:p>蔡璧名</text:p>
          </table:table-cell>
          <table:table-cell office:value-type="string" table:style-name="ce4">
            <text:p>天下雜誌</text:p>
          </table:table-cell>
          <table:table-cell office:value-type="string" table:style-name="ce19">
            <text:p>9789863983088</text:p>
          </table:table-cell>
          <table:table-cell office:value-type="float" office:value="2018" table:style-name="ce1">
            <text:p>2018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3">
            <text:p>威力導演17：動手玩影音剪輯（附光碟）</text:p>
          </table:table-cell>
          <table:table-cell office:value-type="string" table:style-name="ce4">
            <text:p>蔡德勒</text:p>
          </table:table-cell>
          <table:table-cell office:value-type="string" table:style-name="ce4">
            <text:p>松崗</text:p>
          </table:table-cell>
          <table:table-cell office:value-type="string" table:style-name="ce19">
            <text:p>9789572246603</text:p>
          </table:table-cell>
          <table:table-cell office:value-type="float" office:value="2019" table:style-name="ce1">
            <text:p>2019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23">
            <text:p>幽靈帝國拜占庭：從羅馬到伊斯坦堡，一窺文明的衝擊、帝國的陷落、基督教的興起、詭譎的權勢之爭……</text:p>
          </table:table-cell>
          <table:table-cell office:value-type="string" table:style-name="ce4">
            <text:p>理查．費德勒</text:p>
          </table:table-cell>
          <table:table-cell office:value-type="string" table:style-name="ce4">
            <text:p>商周</text:p>
          </table:table-cell>
          <table:table-cell office:value-type="float" office:value="9789864774999" table:style-name="ce19">
            <text:p>9789864774999<text:s/></text:p>
          </table:table-cell>
          <table:table-cell office:value-type="float" office:value="2018" table:style-name="ce1">
            <text:p>2018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3">
            <text:p>活著的理由（新編版）</text:p>
          </table:table-cell>
          <table:table-cell office:value-type="string" table:style-name="ce4">
            <text:p>麥特．海格</text:p>
          </table:table-cell>
          <table:table-cell office:value-type="string" table:style-name="ce4">
            <text:p>天下雜誌</text:p>
          </table:table-cell>
          <table:table-cell office:value-type="string" table:style-name="ce19">
            <text:p>9789863984016</text:p>
          </table:table-cell>
          <table:table-cell office:value-type="float" office:value="2019" table:style-name="ce1">
            <text:p>2019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雙園國中</text:p>
          </table:table-cell>
          <table:table-cell table:style-name="ce1"/>
          <table:table-cell table:number-columns-repeated="16376" table:style-name="ce5"/>
        </table:table-row>
        <table:table-row table:style-name="ro3">
          <table:table-cell office:value-type="string" table:style-name="ce29">
            <text:p>皇上吃什麼：歷史，是吃出來的，一起享用甄嬛的豬蹄、乾隆的火鍋、如懿的白菜豆腐、令貴妃的荔枝、慈禧的玫瑰餅，和溥儀的香檳</text:p>
            <draw:frame draw:z-index="330" draw:id="id329" draw:style-name="a329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1" draw:id="id330" draw:style-name="a330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2" draw:id="id331" draw:style-name="a331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3" draw:id="id332" draw:style-name="a332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4" draw:id="id333" draw:style-name="a333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5" draw:id="id334" draw:style-name="a334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3" draw:id="id322" draw:style-name="a322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0" draw:id="id319" draw:style-name="a319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4" draw:id="id323" draw:style-name="a323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5" draw:id="id324" draw:style-name="a324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6" draw:id="id325" draw:style-name="a325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7" draw:id="id326" draw:style-name="a326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8" draw:id="id327" draw:style-name="a327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9" draw:id="id328" draw:style-name="a328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8" draw:id="id317" draw:style-name="a317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5" draw:id="id314" draw:style-name="a314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6" draw:id="id335" draw:style-name="a335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3" draw:id="id312" draw:style-name="a312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6" draw:id="id315" draw:style-name="a315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4" draw:id="id313" draw:style-name="a313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7" draw:id="id316" draw:style-name="a316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9" draw:id="id318" draw:style-name="a318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1" draw:id="id320" draw:style-name="a320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2" draw:id="id321" draw:style-name="a321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4">
            <text:p>李舒</text:p>
          </table:table-cell>
          <table:table-cell office:value-type="string" table:style-name="ce4">
            <text:p>聯經出版公司</text:p>
          </table:table-cell>
          <table:table-cell office:value-type="float" office:value="9789570852431" table:style-name="ce19">
            <text:p>9789570852431<text:s/></text:p>
            <draw:frame draw:z-index="234" draw:id="id233" draw:style-name="a233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5" draw:id="id234" draw:style-name="a234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6" draw:id="id235" draw:style-name="a235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7" draw:id="id236" draw:style-name="a236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8" draw:id="id237" draw:style-name="a237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9" draw:id="id238" draw:style-name="a238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3" draw:id="id292" draw:style-name="a292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4" draw:id="id293" draw:style-name="a293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5" draw:id="id294" draw:style-name="a294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6" draw:id="id295" draw:style-name="a295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7" draw:id="id296" draw:style-name="a296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8" draw:id="id297" draw:style-name="a297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5" draw:id="id274" draw:style-name="a274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6" draw:id="id275" draw:style-name="a275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7" draw:id="id276" draw:style-name="a276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8" draw:id="id277" draw:style-name="a277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9" draw:id="id278" draw:style-name="a278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3" draw:id="id242" draw:style-name="a242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0" draw:id="id249" draw:style-name="a249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1" draw:id="id310" draw:style-name="a310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2" draw:id="id231" draw:style-name="a231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8" draw:id="id227" draw:style-name="a227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1" draw:id="id230" draw:style-name="a230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2" draw:id="id311" draw:style-name="a311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9" draw:id="id298" draw:style-name="a298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0" draw:id="id299" draw:style-name="a299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1" draw:id="id300" draw:style-name="a300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2" draw:id="id301" draw:style-name="a301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3" draw:id="id302" draw:style-name="a302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4" draw:id="id303" draw:style-name="a303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5" draw:id="id304" draw:style-name="a304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6" draw:id="id305" draw:style-name="a305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7" draw:id="id306" draw:style-name="a306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8" draw:id="id307" draw:style-name="a307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9" draw:id="id308" draw:style-name="a308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0" draw:id="id309" draw:style-name="a309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1" draw:id="id280" draw:style-name="a280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2" draw:id="id281" draw:style-name="a281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3" draw:id="id282" draw:style-name="a282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4" draw:id="id283" draw:style-name="a283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5" draw:id="id284" draw:style-name="a284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6" draw:id="id285" draw:style-name="a285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9" draw:id="id228" draw:style-name="a228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0" draw:id="id229" draw:style-name="a229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7" draw:id="id336" draw:style-name="a336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8" draw:id="id337" draw:style-name="a337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9" draw:id="id338" draw:style-name="a338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0" draw:id="id339" draw:style-name="a339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9" draw:id="id218" draw:style-name="a218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8" draw:id="id217" draw:style-name="a217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7" draw:id="id216" draw:style-name="a216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0" draw:id="id219" draw:style-name="a219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1" draw:id="id220" draw:style-name="a220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2" draw:id="id221" draw:style-name="a221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3" draw:id="id222" draw:style-name="a222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4" draw:id="id223" draw:style-name="a223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5" draw:id="id224" draw:style-name="a224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6" draw:id="id225" draw:style-name="a225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7" draw:id="id226" draw:style-name="a226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7" draw:id="id286" draw:style-name="a286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8" draw:id="id287" draw:style-name="a287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9" draw:id="id288" draw:style-name="a288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0" draw:id="id289" draw:style-name="a289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1" draw:id="id290" draw:style-name="a290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2" draw:id="id291" draw:style-name="a291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0" draw:id="id279" draw:style-name="a279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5" draw:id="id244" draw:style-name="a244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2" draw:id="id241" draw:style-name="a241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0" draw:id="id239" draw:style-name="a239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1" draw:id="id240" draw:style-name="a240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4" draw:id="id243" draw:style-name="a243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3" draw:id="id232" draw:style-name="a232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6" draw:id="id245" draw:style-name="a245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7" draw:id="id246" draw:style-name="a246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8" draw:id="id247" draw:style-name="a247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9" draw:id="id248" draw:style-name="a248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9" draw:id="id358" draw:style-name="a358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0" draw:id="id359" draw:style-name="a359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1" draw:id="id250" draw:style-name="a250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2" draw:id="id251" draw:style-name="a251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3" draw:id="id252" draw:style-name="a252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4" draw:id="id253" draw:style-name="a253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5" draw:id="id254" draw:style-name="a254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6" draw:id="id255" draw:style-name="a255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7" draw:id="id256" draw:style-name="a256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8" draw:id="id257" draw:style-name="a257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9" draw:id="id258" draw:style-name="a258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0" draw:id="id259" draw:style-name="a259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1" draw:id="id260" draw:style-name="a260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2" draw:id="id261" draw:style-name="a261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3" draw:id="id262" draw:style-name="a262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4" draw:id="id263" draw:style-name="a263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5" draw:id="id264" draw:style-name="a264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6" draw:id="id265" draw:style-name="a265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7" draw:id="id266" draw:style-name="a266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8" draw:id="id267" draw:style-name="a267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9" draw:id="id268" draw:style-name="a268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0" draw:id="id269" draw:style-name="a269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1" draw:id="id270" draw:style-name="a270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2" draw:id="id271" draw:style-name="a271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3" draw:id="id272" draw:style-name="a272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4" draw:id="id273" draw:style-name="a273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1" draw:id="id340" draw:style-name="a340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2" draw:id="id341" draw:style-name="a341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3" draw:id="id342" draw:style-name="a342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4" draw:id="id343" draw:style-name="a343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5" draw:id="id344" draw:style-name="a344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6" draw:id="id345" draw:style-name="a345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7" draw:id="id346" draw:style-name="a346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8" draw:id="id347" draw:style-name="a347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9" draw:id="id348" draw:style-name="a348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0" draw:id="id349" draw:style-name="a349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1" draw:id="id350" draw:style-name="a350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2" draw:id="id351" draw:style-name="a351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3" draw:id="id352" draw:style-name="a352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4" draw:id="id353" draw:style-name="a353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5" draw:id="id354" draw:style-name="a354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6" draw:id="id355" draw:style-name="a355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7" draw:id="id356" draw:style-name="a356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8" draw:id="id357" draw:style-name="a357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float" office:value="2019" table:style-name="ce1">
            <text:p>2019</text:p>
          </table:table-cell>
          <table:table-cell office:value-type="float" office:value="480" table:style-name="ce1">
            <text:p>480</text:p>
            <draw:frame draw:z-index="66" draw:id="id65" draw:style-name="a65" draw:name="Picture 72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" draw:id="id66" draw:style-name="a66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" draw:id="id67" draw:style-name="a67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" draw:id="id68" draw:style-name="a68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" draw:id="id69" draw:style-name="a69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" draw:id="id30" draw:style-name="a30" draw:name="Picture 67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" draw:id="id71" draw:style-name="a71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" draw:id="id72" draw:style-name="a72" draw:name="Picture 3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" draw:id="id73" draw:style-name="a73" draw:name="Picture 3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" draw:id="id74" draw:style-name="a74" draw:name="Picture 39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" draw:id="id75" draw:style-name="a75" draw:name="Picture 40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" draw:id="id76" draw:style-name="a76" draw:name="Picture 41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" draw:id="id77" draw:style-name="a77" draw:name="Picture 42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" draw:id="id78" draw:style-name="a78" draw:name="Picture 43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" draw:id="id79" draw:style-name="a79" draw:name="Picture 44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" draw:id="id80" draw:style-name="a80" draw:name="Picture 45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" draw:id="id81" draw:style-name="a81" draw:name="Picture 46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" draw:id="id82" draw:style-name="a82" draw:name="Picture 4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" draw:id="id83" draw:style-name="a83" draw:name="Picture 4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" draw:id="id84" draw:style-name="a84" draw:name="Picture 6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" draw:id="id85" draw:style-name="a85" draw:name="Picture 6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" draw:id="id86" draw:style-name="a86" draw:name="Picture 69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" draw:id="id87" draw:style-name="a87" draw:name="Picture 70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" draw:id="id88" draw:style-name="a88" draw:name="Picture 71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" draw:id="id89" draw:style-name="a89" draw:name="Picture 72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" draw:id="id90" draw:style-name="a90" draw:name="Picture 46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" draw:id="id91" draw:style-name="a91" draw:name="Picture 4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" draw:id="id92" draw:style-name="a92" draw:name="Picture 4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" draw:id="id93" draw:style-name="a93" draw:name="Picture 70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" draw:id="id94" draw:style-name="a94" draw:name="Picture 71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" draw:id="id95" draw:style-name="a95" draw:name="Picture 72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" draw:id="id96" draw:style-name="a96" draw:name="Picture 3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" draw:id="id97" draw:style-name="a97" draw:name="Picture 3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" draw:id="id98" draw:style-name="a98" draw:name="Picture 39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" draw:id="id99" draw:style-name="a99" draw:name="Picture 40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" draw:id="id100" draw:style-name="a100" draw:name="Picture 41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" draw:id="id70" draw:style-name="a70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" draw:id="id32" draw:style-name="a32" draw:name="Picture 69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" draw:id="id29" draw:style-name="a29" draw:name="Picture 48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" draw:id="id31" draw:style-name="a31" draw:name="Picture 68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" draw:id="id34" draw:style-name="a34" draw:name="Picture 71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" draw:id="id33" draw:style-name="a33" draw:name="Picture 70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4" draw:id="id173" draw:style-name="a173" draw:name="Picture 72" svg:x="0in" svg:y="0in" svg:width="0.09167in" svg:height="0.71026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5" draw:id="id174" draw:style-name="a174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6" draw:id="id175" draw:style-name="a175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7" draw:id="id176" draw:style-name="a176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8" draw:id="id177" draw:style-name="a177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9" draw:id="id178" draw:style-name="a178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0" draw:id="id179" draw:style-name="a179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1" draw:id="id180" draw:style-name="a180" draw:name="Picture 46" svg:x="0in" svg:y="0in" svg:width="0.09167in" svg:height="0.71026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2" draw:id="id181" draw:style-name="a181" draw:name="Picture 47" svg:x="0in" svg:y="0in" svg:width="0.09167in" svg:height="0.71026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3" draw:id="id182" draw:style-name="a182" draw:name="Picture 48" svg:x="0in" svg:y="0in" svg:width="0.09167in" svg:height="0.71026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4" draw:id="id183" draw:style-name="a183" draw:name="Picture 70" svg:x="0in" svg:y="0in" svg:width="0.09167in" svg:height="0.71026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5" draw:id="id184" draw:style-name="a184" draw:name="Picture 71" svg:x="0in" svg:y="0in" svg:width="0.09167in" svg:height="0.71026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6" draw:id="id185" draw:style-name="a185" draw:name="Picture 72" svg:x="0in" svg:y="0in" svg:width="0.09167in" svg:height="0.71026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7" draw:id="id186" draw:style-name="a186" draw:name="Picture 46" svg:x="0in" svg:y="0in" svg:width="0.09167in" svg:height="0.701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8" draw:id="id187" draw:style-name="a187" draw:name="Picture 47" svg:x="0in" svg:y="0in" svg:width="0.09167in" svg:height="0.701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9" draw:id="id188" draw:style-name="a188" draw:name="Picture 48" svg:x="0in" svg:y="0in" svg:width="0.09167in" svg:height="0.701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0" draw:id="id189" draw:style-name="a189" draw:name="Picture 70" svg:x="0in" svg:y="0in" svg:width="0.09167in" svg:height="0.701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1" draw:id="id190" draw:style-name="a190" draw:name="Picture 71" svg:x="0in" svg:y="0in" svg:width="0.09167in" svg:height="0.701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2" draw:id="id191" draw:style-name="a191" draw:name="Picture 72" svg:x="0in" svg:y="0in" svg:width="0.09167in" svg:height="0.701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3" draw:id="id192" draw:style-name="a192" draw:name="Picture 46" svg:x="0in" svg:y="0in" svg:width="0.09167in" svg:height="0.71026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4" draw:id="id193" draw:style-name="a193" draw:name="Picture 47" svg:x="0in" svg:y="0in" svg:width="0.09167in" svg:height="0.71026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5" draw:id="id194" draw:style-name="a194" draw:name="Picture 48" svg:x="0in" svg:y="0in" svg:width="0.09167in" svg:height="0.71026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6" draw:id="id195" draw:style-name="a195" draw:name="Picture 70" svg:x="0in" svg:y="0in" svg:width="0.09167in" svg:height="0.71026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7" draw:id="id196" draw:style-name="a196" draw:name="Picture 71" svg:x="0in" svg:y="0in" svg:width="0.09167in" svg:height="0.71026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8" draw:id="id197" draw:style-name="a197" draw:name="Picture 72" svg:x="0in" svg:y="0in" svg:width="0.09167in" svg:height="0.71026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9" draw:id="id198" draw:style-name="a198" draw:name="Picture 46" svg:x="0in" svg:y="0in" svg:width="0.09167in" svg:height="0.701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0" draw:id="id199" draw:style-name="a199" draw:name="Picture 47" svg:x="0in" svg:y="0in" svg:width="0.09167in" svg:height="0.701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1" draw:id="id200" draw:style-name="a200" draw:name="Picture 48" svg:x="0in" svg:y="0in" svg:width="0.09167in" svg:height="0.701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2" draw:id="id201" draw:style-name="a201" draw:name="Picture 70" svg:x="0in" svg:y="0in" svg:width="0.09167in" svg:height="0.701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3" draw:id="id202" draw:style-name="a202" draw:name="Picture 71" svg:x="0in" svg:y="0in" svg:width="0.09167in" svg:height="0.701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4" draw:id="id203" draw:style-name="a203" draw:name="Picture 72" svg:x="0in" svg:y="0in" svg:width="0.09167in" svg:height="0.701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5" draw:id="id204" draw:style-name="a204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6" draw:id="id205" draw:style-name="a205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7" draw:id="id206" draw:style-name="a206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8" draw:id="id207" draw:style-name="a207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9" draw:id="id208" draw:style-name="a208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" draw:id="id3" draw:style-name="a3" draw:name="Picture 40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" draw:id="id2" draw:style-name="a2" draw:name="Picture 39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" draw:id="id1" draw:style-name="a1" draw:name="Picture 38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6" draw:id="id215" draw:style-name="a215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" draw:id="id4" draw:style-name="a4" draw:name="Picture 41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" draw:id="id0" draw:style-name="a0" draw:name="Picture 37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" draw:id="id17" draw:style-name="a17" draw:name="Picture 72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" draw:id="id18" draw:style-name="a18" draw:name="Picture 37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" draw:id="id19" draw:style-name="a19" draw:name="Picture 38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" draw:id="id20" draw:style-name="a20" draw:name="Picture 39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" draw:id="id21" draw:style-name="a21" draw:name="Picture 40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" draw:id="id22" draw:style-name="a22" draw:name="Picture 41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" draw:id="id11" draw:style-name="a11" draw:name="Picture 48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" draw:id="id12" draw:style-name="a12" draw:name="Picture 67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" draw:id="id13" draw:style-name="a13" draw:name="Picture 68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" draw:id="id14" draw:style-name="a14" draw:name="Picture 69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" draw:id="id15" draw:style-name="a15" draw:name="Picture 70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" draw:id="id16" draw:style-name="a16" draw:name="Picture 71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" draw:id="id5" draw:style-name="a5" draw:name="Picture 42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" draw:id="id6" draw:style-name="a6" draw:name="Picture 43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" draw:id="id7" draw:style-name="a7" draw:name="Picture 44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" draw:id="id8" draw:style-name="a8" draw:name="Picture 45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" draw:id="id9" draw:style-name="a9" draw:name="Picture 46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" draw:id="id10" draw:style-name="a10" draw:name="Picture 47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0" draw:id="id209" draw:style-name="a209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1" draw:id="id210" draw:style-name="a210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2" draw:id="id211" draw:style-name="a211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3" draw:id="id212" draw:style-name="a212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4" draw:id="id213" draw:style-name="a213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5" draw:id="id214" draw:style-name="a214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" draw:id="id23" draw:style-name="a23" draw:name="Picture 42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" draw:id="id24" draw:style-name="a24" draw:name="Picture 43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" draw:id="id25" draw:style-name="a25" draw:name="Picture 44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" draw:id="id26" draw:style-name="a26" draw:name="Picture 45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" draw:id="id27" draw:style-name="a27" draw:name="Picture 46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" draw:id="id28" draw:style-name="a28" draw:name="Picture 47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" draw:id="id35" draw:style-name="a35" draw:name="Picture 72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" draw:id="id36" draw:style-name="a36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" draw:id="id37" draw:style-name="a37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" draw:id="id38" draw:style-name="a38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" draw:id="id39" draw:style-name="a39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" draw:id="id40" draw:style-name="a40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" draw:id="id41" draw:style-name="a41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" draw:id="id42" draw:style-name="a42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" draw:id="id43" draw:style-name="a43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" draw:id="id44" draw:style-name="a44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" draw:id="id45" draw:style-name="a45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" draw:id="id46" draw:style-name="a46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" draw:id="id47" draw:style-name="a47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" draw:id="id48" draw:style-name="a48" draw:name="Picture 46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" draw:id="id49" draw:style-name="a49" draw:name="Picture 47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" draw:id="id50" draw:style-name="a50" draw:name="Picture 48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" draw:id="id51" draw:style-name="a51" draw:name="Picture 70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" draw:id="id52" draw:style-name="a52" draw:name="Picture 71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" draw:id="id53" draw:style-name="a53" draw:name="Picture 72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" draw:id="id54" draw:style-name="a54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" draw:id="id55" draw:style-name="a55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" draw:id="id56" draw:style-name="a56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" draw:id="id57" draw:style-name="a57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" draw:id="id58" draw:style-name="a58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" draw:id="id59" draw:style-name="a59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" draw:id="id60" draw:style-name="a60" draw:name="Picture 46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" draw:id="id61" draw:style-name="a61" draw:name="Picture 47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" draw:id="id62" draw:style-name="a62" draw:name="Picture 48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" draw:id="id63" draw:style-name="a63" draw:name="Picture 70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" draw:id="id64" draw:style-name="a64" draw:name="Picture 71" svg:x="0in" svg:y="0in" svg:width="0.09167in" svg:height="0.676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" draw:id="id137" draw:style-name="a137" draw:name="Picture 72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" draw:id="id138" draw:style-name="a138" draw:name="Picture 3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" draw:id="id139" draw:style-name="a139" draw:name="Picture 3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" draw:id="id140" draw:style-name="a140" draw:name="Picture 39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" draw:id="id141" draw:style-name="a141" draw:name="Picture 40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" draw:id="id142" draw:style-name="a142" draw:name="Picture 41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" draw:id="id143" draw:style-name="a143" draw:name="Picture 42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" draw:id="id144" draw:style-name="a144" draw:name="Picture 43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" draw:id="id145" draw:style-name="a145" draw:name="Picture 44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" draw:id="id146" draw:style-name="a146" draw:name="Picture 45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" draw:id="id147" draw:style-name="a147" draw:name="Picture 46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" draw:id="id148" draw:style-name="a148" draw:name="Picture 4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" draw:id="id149" draw:style-name="a149" draw:name="Picture 4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" draw:id="id150" draw:style-name="a150" draw:name="Picture 6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" draw:id="id151" draw:style-name="a151" draw:name="Picture 6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" draw:id="id152" draw:style-name="a152" draw:name="Picture 69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4" draw:id="id153" draw:style-name="a153" draw:name="Picture 70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5" draw:id="id154" draw:style-name="a154" draw:name="Picture 71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6" draw:id="id155" draw:style-name="a155" draw:name="Picture 72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7" draw:id="id156" draw:style-name="a156" draw:name="Picture 46" svg:x="0in" svg:y="0in" svg:width="0.09167in" svg:height="0.71026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8" draw:id="id157" draw:style-name="a157" draw:name="Picture 47" svg:x="0in" svg:y="0in" svg:width="0.09167in" svg:height="0.71026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9" draw:id="id158" draw:style-name="a158" draw:name="Picture 48" svg:x="0in" svg:y="0in" svg:width="0.09167in" svg:height="0.71026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0" draw:id="id159" draw:style-name="a159" draw:name="Picture 70" svg:x="0in" svg:y="0in" svg:width="0.09167in" svg:height="0.71026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1" draw:id="id160" draw:style-name="a160" draw:name="Picture 71" svg:x="0in" svg:y="0in" svg:width="0.09167in" svg:height="0.71026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2" draw:id="id161" draw:style-name="a161" draw:name="Picture 72" svg:x="0in" svg:y="0in" svg:width="0.09167in" svg:height="0.71026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3" draw:id="id162" draw:style-name="a162" draw:name="Picture 46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4" draw:id="id163" draw:style-name="a163" draw:name="Picture 47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5" draw:id="id164" draw:style-name="a164" draw:name="Picture 48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6" draw:id="id165" draw:style-name="a165" draw:name="Picture 70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7" draw:id="id166" draw:style-name="a166" draw:name="Picture 71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8" draw:id="id167" draw:style-name="a167" draw:name="Picture 72" svg:x="0in" svg:y="0in" svg:width="0.09167in" svg:height="0.066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9" draw:id="id168" draw:style-name="a168" draw:name="Picture 46" svg:x="0in" svg:y="0in" svg:width="0.09167in" svg:height="0.71026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0" draw:id="id169" draw:style-name="a169" draw:name="Picture 47" svg:x="0in" svg:y="0in" svg:width="0.09167in" svg:height="0.71026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1" draw:id="id170" draw:style-name="a170" draw:name="Picture 48" svg:x="0in" svg:y="0in" svg:width="0.09167in" svg:height="0.71026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2" draw:id="id171" draw:style-name="a171" draw:name="Picture 70" svg:x="0in" svg:y="0in" svg:width="0.09167in" svg:height="0.71026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3" draw:id="id172" draw:style-name="a172" draw:name="Picture 71" svg:x="0in" svg:y="0in" svg:width="0.09167in" svg:height="0.71026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" draw:id="id101" draw:style-name="a101" draw:name="Picture 42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" draw:id="id102" draw:style-name="a102" draw:name="Picture 43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" draw:id="id103" draw:style-name="a103" draw:name="Picture 44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" draw:id="id104" draw:style-name="a104" draw:name="Picture 45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" draw:id="id105" draw:style-name="a105" draw:name="Picture 46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" draw:id="id106" draw:style-name="a106" draw:name="Picture 4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" draw:id="id107" draw:style-name="a107" draw:name="Picture 4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" draw:id="id108" draw:style-name="a108" draw:name="Picture 6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" draw:id="id109" draw:style-name="a109" draw:name="Picture 6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" draw:id="id110" draw:style-name="a110" draw:name="Picture 69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" draw:id="id111" draw:style-name="a111" draw:name="Picture 70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" draw:id="id112" draw:style-name="a112" draw:name="Picture 71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" draw:id="id113" draw:style-name="a113" draw:name="Picture 72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" draw:id="id114" draw:style-name="a114" draw:name="Picture 46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" draw:id="id115" draw:style-name="a115" draw:name="Picture 4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" draw:id="id116" draw:style-name="a116" draw:name="Picture 4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" draw:id="id117" draw:style-name="a117" draw:name="Picture 70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" draw:id="id118" draw:style-name="a118" draw:name="Picture 71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" draw:id="id119" draw:style-name="a119" draw:name="Picture 72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" draw:id="id120" draw:style-name="a120" draw:name="Picture 3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" draw:id="id121" draw:style-name="a121" draw:name="Picture 3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" draw:id="id122" draw:style-name="a122" draw:name="Picture 39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" draw:id="id123" draw:style-name="a123" draw:name="Picture 40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" draw:id="id124" draw:style-name="a124" draw:name="Picture 41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" draw:id="id125" draw:style-name="a125" draw:name="Picture 42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" draw:id="id126" draw:style-name="a126" draw:name="Picture 43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" draw:id="id127" draw:style-name="a127" draw:name="Picture 44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" draw:id="id128" draw:style-name="a128" draw:name="Picture 45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" draw:id="id129" draw:style-name="a129" draw:name="Picture 46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" draw:id="id130" draw:style-name="a130" draw:name="Picture 4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" draw:id="id131" draw:style-name="a131" draw:name="Picture 4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" draw:id="id132" draw:style-name="a132" draw:name="Picture 67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" draw:id="id133" draw:style-name="a133" draw:name="Picture 68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" draw:id="id134" draw:style-name="a134" draw:name="Picture 69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" draw:id="id135" draw:style-name="a135" draw:name="Picture 70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" draw:id="id136" draw:style-name="a136" draw:name="Picture 71" svg:x="0in" svg:y="0in" svg:width="0.09167in" svg:height="0.13333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3">
            <text:p>看雲趣：從科學、文學到神話，認識百變的雲世界</text:p>
          </table:table-cell>
          <table:table-cell office:value-type="string" table:style-name="ce4">
            <text:p>蓋文.普瑞特-平尼</text:p>
          </table:table-cell>
          <table:table-cell office:value-type="string" table:style-name="ce4">
            <text:p>遠流</text:p>
          </table:table-cell>
          <table:table-cell office:value-type="string" table:style-name="ce19">
            <text:p>9789573284154</text:p>
          </table:table-cell>
          <table:table-cell office:value-type="float" office:value="2019" table:style-name="ce1">
            <text:p>2019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3">
            <text:p>科技的奧祕：從螺絲釘到機器人的原理大透視</text:p>
          </table:table-cell>
          <table:table-cell office:value-type="string" table:style-name="ce4">
            <text:p>大衛．麥考利,尼爾．阿德利 </text:p>
          </table:table-cell>
          <table:table-cell office:value-type="string" table:style-name="ce4">
            <text:p>小天下</text:p>
          </table:table-cell>
          <table:table-cell office:value-type="float" office:value="9789864795796" table:style-name="ce19">
            <text:p>9789864795796<text:s/></text:p>
          </table:table-cell>
          <table:table-cell office:value-type="float" office:value="2018" table:style-name="ce1">
            <text:p>2018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民生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23">
            <text:p>科學人博學誌：愛因斯坦的時空</text:p>
          </table:table-cell>
          <table:table-cell office:value-type="string" table:style-name="ce4">
            <text:p>高湧泉</text:p>
          </table:table-cell>
          <table:table-cell office:value-type="string" table:style-name="ce4">
            <text:p>遠流</text:p>
          </table:table-cell>
          <table:table-cell office:value-type="string" table:style-name="ce19">
            <text:p>4719025007333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31">
            <text:p>紅磚港坪—鄭清文短篇連作小說集(共3冊)</text:p>
          </table:table-cell>
          <table:table-cell office:value-type="string" table:style-name="ce4">
            <text:p>鄭清文</text:p>
          </table:table-cell>
          <table:table-cell office:value-type="string" table:style-name="ce4">
            <text:p>麥田</text:p>
          </table:table-cell>
          <table:table-cell office:value-type="string" table:style-name="ce30">
            <text:p>9789863446057</text:p>
          </table:table-cell>
          <table:table-cell office:value-type="float" office:value="2018" table:style-name="ce1">
            <text:p>2018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士林國中</text:p>
          </table:table-cell>
          <table:table-cell office:value-type="string" table:style-name="ce1">
            <text:p>套書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1">
            <text:p>美國的反智傳統 : 宗教、民主、商業與教育如何形塑美國人對知識的態度?<text:s/></text:p>
          </table:table-cell>
          <table:table-cell office:value-type="string" table:style-name="ce4">
            <text:p>理查.霍夫士達特</text:p>
          </table:table-cell>
          <table:table-cell office:value-type="string" table:style-name="ce4">
            <text:p>八旗文化</text:p>
          </table:table-cell>
          <table:table-cell office:value-type="string" table:style-name="ce30">
            <text:p>9789578654228</text:p>
          </table:table-cell>
          <table:table-cell office:value-type="float" office:value="2018" table:style-name="ce1">
            <text:p>2018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37">
            <text:p>重返藍色星球：發現海洋新世界</text:p>
          </table:table-cell>
          <table:table-cell office:value-type="string" table:style-name="ce4">
            <text:p>詹姆斯.杭尼波恩</text:p>
          </table:table-cell>
          <table:table-cell office:value-type="string" table:style-name="ce4">
            <text:p>好讀出版</text:p>
          </table:table-cell>
          <table:table-cell office:value-type="string" table:style-name="ce34">
            <text:p>9789861784618</text:p>
          </table:table-cell>
          <table:table-cell office:value-type="float" office:value="2018" table:style-name="ce1">
            <text:p>2018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士林國中</text:p>
            <text:p>龍門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37">
            <text:p>飛行員與小王子：聖修伯里的一生</text:p>
          </table:table-cell>
          <table:table-cell office:value-type="string" table:style-name="ce4">
            <text:p>彼德席斯</text:p>
          </table:table-cell>
          <table:table-cell office:value-type="string" table:style-name="ce4">
            <text:p>格林文化</text:p>
          </table:table-cell>
          <table:table-cell office:value-type="string" table:style-name="ce34">
            <text:p>9789861895857</text:p>
          </table:table-cell>
          <table:table-cell office:value-type="float" office:value="2015" table:style-name="ce1">
            <text:p>2015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37">
            <text:p>食育小學堂：飲食教育的16堂課</text:p>
          </table:table-cell>
          <table:table-cell office:value-type="string" table:style-name="ce4">
            <text:p>陳惠雯 </text:p>
          </table:table-cell>
          <table:table-cell office:value-type="string" table:style-name="ce4">
            <text:p>上旗文化 </text:p>
          </table:table-cell>
          <table:table-cell office:value-type="float" office:value="9789866433627" table:style-name="ce34">
            <text:p>9789866433627<text:s/>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民生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37">
            <text:p>修煉IV：異種再現</text:p>
          </table:table-cell>
          <table:table-cell office:value-type="string" table:style-name="ce4">
            <text:p>陳郁如</text:p>
          </table:table-cell>
          <table:table-cell office:value-type="string" table:style-name="ce4">
            <text:p>小兵</text:p>
          </table:table-cell>
          <table:table-cell office:value-type="string" table:style-name="ce34">
            <text:p>9789869614283</text:p>
          </table:table-cell>
          <table:table-cell office:value-type="float" office:value="2018" table:style-name="ce1">
            <text:p>20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33">
            <text:p>值得認識的38個：細菌好朋友</text:p>
          </table:table-cell>
          <table:table-cell office:value-type="string" table:style-name="ce4">
            <text:p>陳俊堯</text:p>
          </table:table-cell>
          <table:table-cell office:value-type="string" table:style-name="ce4">
            <text:p>國語日報</text:p>
          </table:table-cell>
          <table:table-cell office:value-type="string" table:style-name="ce32">
            <text:p>9789577518187</text:p>
          </table:table-cell>
          <table:table-cell office:value-type="float" office:value="2018" table:style-name="ce1">
            <text:p>201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36">
            <text:p><text:span text:style-name="T3">原本以為只是手機掉了</text:span></text:p>
          </table:table-cell>
          <table:table-cell office:value-type="string" table:style-name="ce4">
            <text:p><text:span text:style-name="T3">志駕晃</text:span></text:p>
          </table:table-cell>
          <table:table-cell office:value-type="string" table:style-name="ce4">
            <text:p><text:span text:style-name="T3">尖端</text:span></text:p>
          </table:table-cell>
          <table:table-cell office:value-type="float" office:value="9789571079356" table:style-name="ce35">
            <text:p>9789571079356<text:s/></text:p>
          </table:table-cell>
          <table:table-cell office:value-type="float" office:value="2018" table:style-name="ce1">
            <text:p>20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36">
            <text:p>唐詩現場</text:p>
          </table:table-cell>
          <table:table-cell office:value-type="string" table:style-name="ce4">
            <text:p>章雪峰</text:p>
          </table:table-cell>
          <table:table-cell office:value-type="string" table:style-name="ce4">
            <text:p>好讀出版</text:p>
          </table:table-cell>
          <table:table-cell office:value-type="string" table:style-name="ce35">
            <text:p>9789861784687</text:p>
          </table:table-cell>
          <table:table-cell office:value-type="float" office:value="2018" table:style-name="ce1">
            <text:p>2018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36">
            <text:p>埃及遊戲</text:p>
          </table:table-cell>
          <table:table-cell office:value-type="string" table:style-name="ce4">
            <text:p>吉爾法．祁特麗．史奈德</text:p>
          </table:table-cell>
          <table:table-cell office:value-type="string" table:style-name="ce4">
            <text:p>小魯文化</text:p>
          </table:table-cell>
          <table:table-cell office:value-type="string" table:style-name="ce35">
            <text:p>9789862116708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36">
            <text:p>家有青少年之父母生存手冊 : 看懂孩子省話、衝動、敏感背後的祕密</text:p>
          </table:table-cell>
          <table:table-cell office:value-type="string" table:style-name="ce4">
            <text:p>彭菊仙</text:p>
          </table:table-cell>
          <table:table-cell office:value-type="string" table:style-name="ce4">
            <text:p>天下</text:p>
          </table:table-cell>
          <table:table-cell office:value-type="string" table:style-name="ce35">
            <text:p>9789864796250</text:p>
          </table:table-cell>
          <table:table-cell office:value-type="float" office:value="2019" table:style-name="ce1">
            <text:p>2019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36">
            <text:p><text:span text:style-name="T3">時光膠囊株式會社</text:span></text:p>
          </table:table-cell>
          <table:table-cell office:value-type="string" table:style-name="ce4">
            <text:p><text:span text:style-name="T3">喜多川泰</text:span></text:p>
          </table:table-cell>
          <table:table-cell office:value-type="string" table:style-name="ce4">
            <text:p>春天</text:p>
          </table:table-cell>
          <table:table-cell office:value-type="float" office:value="9789869555814" table:style-name="ce35">
            <text:p>9789869555814<text:s/></text:p>
          </table:table-cell>
          <table:table-cell office:value-type="float" office:value="2017" table:style-name="ce1">
            <text:p>2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36">
            <text:p>時空旅行的夢想家：史蒂芬‧霍金</text:p>
          </table:table-cell>
          <table:table-cell office:value-type="string" table:style-name="ce4">
            <text:p>吉蒂‧弗格森</text:p>
          </table:table-cell>
          <table:table-cell office:value-type="string" table:style-name="ce4">
            <text:p>時報出版</text:p>
          </table:table-cell>
          <table:table-cell office:value-type="string" table:style-name="ce35">
            <text:p>9789571372358</text:p>
          </table:table-cell>
          <table:table-cell office:value-type="float" office:value="2017" table:style-name="ce1">
            <text:p>2017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36">
            <text:p>根治飲食帶你遠離慢性病：76種常見慢性病× 74種老化症狀全面預防療癒對策</text:p>
          </table:table-cell>
          <table:table-cell office:value-type="string" table:style-name="ce4">
            <text:p>賴宇凡</text:p>
          </table:table-cell>
          <table:table-cell office:value-type="string" table:style-name="ce4">
            <text:p>天下文化 </text:p>
          </table:table-cell>
          <table:table-cell office:value-type="float" office:value="9789864793235" table:style-name="ce35">
            <text:p>9789864793235<text:s/></text:p>
          </table:table-cell>
          <table:table-cell office:value-type="float" office:value="2018" table:style-name="ce1">
            <text:p>20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民生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36">
            <text:p>桌遊課：原來我玩的不只是桌遊，是人生</text:p>
          </table:table-cell>
          <table:table-cell office:value-type="string" table:style-name="ce4">
            <text:p>許榮哲,歐陽立中</text:p>
          </table:table-cell>
          <table:table-cell office:value-type="string" table:style-name="ce4">
            <text:p>遠流<text:s/></text:p>
          </table:table-cell>
          <table:table-cell office:value-type="string" table:style-name="ce35">
            <text:p>9789573279129</text:p>
          </table:table-cell>
          <table:table-cell office:value-type="float" office:value="2016" table:style-name="ce1">
            <text:p>2016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36">
            <text:p>真確：扭轉十大直覺偏誤，發現事情比你想的美好</text:p>
          </table:table-cell>
          <table:table-cell office:value-type="string" table:style-name="ce4">
            <text:p>漢斯.羅斯林</text:p>
          </table:table-cell>
          <table:table-cell office:value-type="string" table:style-name="ce4">
            <text:p>先覺</text:p>
          </table:table-cell>
          <table:table-cell office:value-type="string" table:style-name="ce35">
            <text:p>9789861343242</text:p>
          </table:table-cell>
          <table:table-cell office:value-type="float" office:value="2018" table:style-name="ce1">
            <text:p>201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36">
            <text:p>草山之鷹</text:p>
          </table:table-cell>
          <table:table-cell office:value-type="string" table:style-name="ce4">
            <text:p>陳偉民</text:p>
          </table:table-cell>
          <table:table-cell office:value-type="string" table:style-name="ce4">
            <text:p>幼獅文化</text:p>
          </table:table-cell>
          <table:table-cell office:value-type="float" office:value="9789864491261" table:style-name="ce38">
            <text:p>9789864491261<text:s/></text:p>
          </table:table-cell>
          <table:table-cell office:value-type="float" office:value="2018" table:style-name="ce1">
            <text:p>201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龍門國中</text:p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40">
            <text:p>迷途之羊4</text:p>
          </table:table-cell>
          <table:table-cell office:value-type="string" table:style-name="ce4">
            <text:p>微混吃等死</text:p>
          </table:table-cell>
          <table:table-cell office:value-type="string" table:style-name="ce4">
            <text:p>三日月<text:s/></text:p>
          </table:table-cell>
          <table:table-cell office:value-type="string" table:style-name="ce39">
            <text:p>9789863616320</text:p>
          </table:table-cell>
          <table:table-cell office:value-type="float" office:value="2019" table:style-name="ce1">
            <text:p>2019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40">
            <text:p>迷路天堂</text:p>
          </table:table-cell>
          <table:table-cell office:value-type="string" table:style-name="ce4">
            <text:p>小妖</text:p>
          </table:table-cell>
          <table:table-cell office:value-type="string" table:style-name="ce4">
            <text:p>城邦原創</text:p>
          </table:table-cell>
          <table:table-cell office:value-type="string" table:style-name="ce39">
            <text:p>9789869212816</text:p>
          </table:table-cell>
          <table:table-cell office:value-type="float" office:value="2015" table:style-name="ce1">
            <text:p>2015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42">
            <text:p>逃難者</text:p>
          </table:table-cell>
          <table:table-cell office:value-type="string" table:style-name="ce4">
            <text:p>艾倫.葛拉茲</text:p>
          </table:table-cell>
          <table:table-cell office:value-type="string" table:style-name="ce4">
            <text:p>親子天下</text:p>
          </table:table-cell>
          <table:table-cell office:value-type="string" table:style-name="ce41">
            <text:p>9789575030124</text:p>
          </table:table-cell>
          <table:table-cell office:value-type="float" office:value="2018" table:style-name="ce1">
            <text:p>20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42">
            <text:p>馬來西亞：多元共生的赤道國度</text:p>
          </table:table-cell>
          <table:table-cell office:value-type="string" table:style-name="ce4">
            <text:p>廖文輝</text:p>
          </table:table-cell>
          <table:table-cell office:value-type="string" table:style-name="ce4">
            <text:p>聯經</text:p>
          </table:table-cell>
          <table:table-cell office:value-type="string" table:style-name="ce41">
            <text:p>9789570852752</text:p>
          </table:table-cell>
          <table:table-cell office:value-type="float" office:value="2019" table:style-name="ce1">
            <text:p>2019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42">
            <text:p>高山上的小郵局:淚水永遠不可能沾濕電子郵件</text:p>
          </table:table-cell>
          <table:table-cell office:value-type="string" table:style-name="ce4">
            <text:p>安荷樂絲.杜良特</text:p>
          </table:table-cell>
          <table:table-cell office:value-type="string" table:style-name="ce4">
            <text:p>悅知</text:p>
          </table:table-cell>
          <table:table-cell office:value-type="string" table:style-name="ce41">
            <text:p>9789578787766</text:p>
          </table:table-cell>
          <table:table-cell office:value-type="float" office:value="2019" table:style-name="ce1">
            <text:p>2019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42">
            <text:p>假面飯店套書：《假面飯店》+《假面飯店：前夜》+《假面飯店：假面之夜》</text:p>
          </table:table-cell>
          <table:table-cell office:value-type="string" table:style-name="ce4">
            <text:p><text:span text:style-name="T3">東野圭吾</text:span></text:p>
          </table:table-cell>
          <table:table-cell office:value-type="string" table:style-name="ce4">
            <text:p><text:span text:style-name="T3">三采</text:span></text:p>
          </table:table-cell>
          <table:table-cell office:value-type="float" office:value="4710415386403" table:style-name="ce41">
            <text:p>4710415386403<text:s/></text:p>
          </table:table-cell>
          <table:table-cell office:value-type="float" office:value="2019" table:style-name="ce1">
            <text:p>2019</text:p>
          </table:table-cell>
          <table:table-cell office:value-type="float" office:value="1140" table:style-name="ce1">
            <text:p>1140</text:p>
          </table:table-cell>
          <table:table-cell office:value-type="string" table:style-name="ce1">
            <text:p>瑠公國中</text:p>
          </table:table-cell>
          <table:table-cell office:value-type="string" table:style-name="ce1">
            <text:p>套書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42">
            <text:p>剪刀石頭布</text:p>
          </table:table-cell>
          <table:table-cell office:value-type="string" table:style-name="ce4">
            <text:p>晨羽</text:p>
          </table:table-cell>
          <table:table-cell office:value-type="string" table:style-name="ce4">
            <text:p>城邦原創</text:p>
          </table:table-cell>
          <table:table-cell office:value-type="string" table:style-name="ce41">
            <text:p>9789869293785</text:p>
          </table:table-cell>
          <table:table-cell office:value-type="float" office:value="2016" table:style-name="ce1">
            <text:p>2016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42">
            <text:p>寂寞博物館 : 20段名畫旅程 收留你說不出口的憂傷</text:p>
          </table:table-cell>
          <table:table-cell office:value-type="string" table:style-name="ce4">
            <text:p> 謝哲青</text:p>
          </table:table-cell>
          <table:table-cell office:value-type="string" table:style-name="ce4">
            <text:p>圓神</text:p>
          </table:table-cell>
          <table:table-cell office:value-type="float" office:value="9789861336756" table:style-name="ce41">
            <text:p>9789861336756<text:s/></text:p>
          </table:table-cell>
          <table:table-cell office:value-type="float" office:value="2019" table:style-name="ce1">
            <text:p>2019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42">
            <text:p>專注力，就是你的超能力：掌控自我、提升成績的18個學習武器</text:p>
          </table:table-cell>
          <table:table-cell office:value-type="string" table:style-name="ce4">
            <text:p>DaiGo</text:p>
          </table:table-cell>
          <table:table-cell office:value-type="string" table:style-name="ce4">
            <text:p>方智</text:p>
          </table:table-cell>
          <table:table-cell office:value-type="float" office:value="9789861754642" table:style-name="ce41">
            <text:p>9789861754642<text:s/>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雙園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42">
            <text:p>從讀到寫，林怡辰的閱讀教育：用閱讀、寫作， 讓無動力孩子愛上學習</text:p>
          </table:table-cell>
          <table:table-cell office:value-type="string" table:style-name="ce4">
            <text:p>林怡辰 </text:p>
          </table:table-cell>
          <table:table-cell office:value-type="string" table:style-name="ce4">
            <text:p>親子天下</text:p>
          </table:table-cell>
          <table:table-cell office:value-type="string" table:style-name="ce41">
            <text:p>9789575033576</text:p>
          </table:table-cell>
          <table:table-cell office:value-type="float" office:value="2019" table:style-name="ce1">
            <text:p>2019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42">
            <text:p>情緒寄生：與自我和解的34則情感教育</text:p>
          </table:table-cell>
          <table:table-cell office:value-type="string" table:style-name="ce4">
            <text:p>許皓宜</text:p>
          </table:table-cell>
          <table:table-cell office:value-type="string" table:style-name="ce4">
            <text:p>遠流</text:p>
          </table:table-cell>
          <table:table-cell office:value-type="string" table:style-name="ce41">
            <text:p>9789573283713</text:p>
          </table:table-cell>
          <table:table-cell office:value-type="float" office:value="2018" table:style-name="ce1">
            <text:p>2018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42">
            <text:p>探究物理：挑戰萬有引力</text:p>
          </table:table-cell>
          <table:table-cell office:value-type="string" table:style-name="ce4">
            <text:p>于今昌/主編</text:p>
          </table:table-cell>
          <table:table-cell office:value-type="string" table:style-name="ce4">
            <text:p>麗文文化</text:p>
          </table:table-cell>
          <table:table-cell office:value-type="float" office:value="9789577489074" table:style-name="ce41">
            <text:p>9789577489074<text:s/></text:p>
          </table:table-cell>
          <table:table-cell office:value-type="float" office:value="2017" table:style-name="ce1">
            <text:p>2017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42">
            <text:p>斜槓青年 : 全球職涯新趨勢,迎接更有價值的多職人生</text:p>
          </table:table-cell>
          <table:table-cell office:value-type="string" table:style-name="ce4">
            <text:p>SusanKuang </text:p>
          </table:table-cell>
          <table:table-cell office:value-type="string" table:style-name="ce4">
            <text:p>圓神文叢</text:p>
          </table:table-cell>
          <table:table-cell office:value-type="string" table:style-name="ce41">
            <text:p>9789861336312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石牌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43">
            <text:p><text:span text:style-name="T3">深夜咖啡店</text:span></text:p>
          </table:table-cell>
          <table:table-cell office:value-type="string" table:style-name="ce4">
            <text:p><text:span text:style-name="T3">古內一繪</text:span></text:p>
          </table:table-cell>
          <table:table-cell office:value-type="string" table:style-name="ce4">
            <text:p><text:span text:style-name="T3">皇冠文化</text:span></text:p>
          </table:table-cell>
          <table:table-cell office:value-type="float" office:value="9789573334361" table:style-name="ce44">
            <text:p>9789573334361<text:s/></text:p>
          </table:table-cell>
          <table:table-cell office:value-type="float" office:value="2019" table:style-name="ce1">
            <text:p>2019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46">
            <text:p>深度安靜</text:p>
          </table:table-cell>
          <table:table-cell office:value-type="string" table:style-name="ce4">
            <text:p>林秀赫</text:p>
          </table:table-cell>
          <table:table-cell office:value-type="string" table:style-name="ce4">
            <text:p>悅知文化</text:p>
          </table:table-cell>
          <table:table-cell office:value-type="string" table:style-name="ce45">
            <text:p>9789578787728</text:p>
          </table:table-cell>
          <table:table-cell office:value-type="float" office:value="2019" table:style-name="ce1">
            <text:p>2019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56">
            <text:p>深度學習力 : 學歷貶值時代,MIT博士教你從大學就脫穎而出的75個成功法則</text:p>
          </table:table-cell>
          <table:table-cell office:value-type="string" table:style-name="ce4">
            <text:p>卡爾.紐波特</text:p>
          </table:table-cell>
          <table:table-cell office:value-type="string" table:style-name="ce4">
            <text:p>時報</text:p>
          </table:table-cell>
          <table:table-cell office:value-type="string" table:style-name="ce57">
            <text:p>9789571373645</text:p>
          </table:table-cell>
          <table:table-cell office:value-type="float" office:value="2018" table:style-name="ce1">
            <text:p>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雙園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盛夏花開</text:p>
          </table:table-cell>
          <table:table-cell office:value-type="string" table:style-name="ce4">
            <text:p>煙波</text:p>
          </table:table-cell>
          <table:table-cell office:value-type="string" table:style-name="ce4">
            <text:p>城邦原創</text:p>
          </table:table-cell>
          <table:table-cell office:value-type="string" table:style-name="ce57">
            <text:p>9789869293747</text:p>
          </table:table-cell>
          <table:table-cell office:value-type="float" office:value="2016" table:style-name="ce1">
            <text:p>2016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<text:span text:style-name="T3">第一夫人：美國當代第一夫人們的魅力與權力</text:span></text:p>
          </table:table-cell>
          <table:table-cell office:value-type="string" table:style-name="ce4">
            <text:p>凱特.安德森.布勞爾</text:p>
          </table:table-cell>
          <table:table-cell office:value-type="string" table:style-name="ce4">
            <text:p><text:span text:style-name="T3">五南</text:span></text:p>
          </table:table-cell>
          <table:table-cell office:value-type="float" office:value="9789571195254" table:style-name="ce57">
            <text:p>9789571195254<text:s/></text:p>
          </table:table-cell>
          <table:table-cell office:value-type="float" office:value="2018" table:style-name="ce1">
            <text:p>2018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第七個願望</text:p>
          </table:table-cell>
          <table:table-cell office:value-type="string" table:style-name="ce4">
            <text:p>凱特‧梅斯納</text:p>
          </table:table-cell>
          <table:table-cell office:value-type="string" table:style-name="ce4">
            <text:p>小天下</text:p>
          </table:table-cell>
          <table:table-cell office:value-type="string" table:style-name="ce57">
            <text:p>9789864794188</text:p>
          </table:table-cell>
          <table:table-cell office:value-type="float" office:value="2018" table:style-name="ce1">
            <text:p>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第十四條金魚</text:p>
          </table:table-cell>
          <table:table-cell office:value-type="string" table:style-name="ce4">
            <text:p>珍妮佛．霍姆</text:p>
          </table:table-cell>
          <table:table-cell office:value-type="string" table:style-name="ce4">
            <text:p>遠見天下文化</text:p>
          </table:table-cell>
          <table:table-cell office:value-type="string" table:style-name="ce57">
            <text:p>9789863207832</text:p>
          </table:table-cell>
          <table:table-cell office:value-type="float" office:value="2015" table:style-name="ce1">
            <text:p>201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終戰那一天 : 臺灣戰爭世代的故事</text:p>
          </table:table-cell>
          <table:table-cell office:value-type="string" table:style-name="ce4">
            <text:p>蘇碩斌</text:p>
          </table:table-cell>
          <table:table-cell office:value-type="string" table:style-name="ce4">
            <text:p>衛城</text:p>
          </table:table-cell>
          <table:table-cell office:value-type="string" table:style-name="ce57">
            <text:p>9789869533485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56">
            <text:p>被壓榨的一代：中產階級消失真相，是什麼讓我們陷入財務焦慮與生活困境？</text:p>
          </table:table-cell>
          <table:table-cell office:value-type="string" table:style-name="ce4">
            <text:p>艾莉莎．奎特</text:p>
          </table:table-cell>
          <table:table-cell office:value-type="string" table:style-name="ce4">
            <text:p>八旗</text:p>
          </table:table-cell>
          <table:table-cell office:value-type="string" table:style-name="ce57">
            <text:p>9789578654532</text:p>
          </table:table-cell>
          <table:table-cell office:value-type="float" office:value="2019" table:style-name="ce1">
            <text:p>2019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3">
          <table:table-cell office:value-type="string" table:style-name="ce56">
            <text:p>這個問題,你用數學方式想過嗎? : 史丹佛大學教授最受歡迎的4堂思考力訓練課,打造最強數學思維,讓你擁有關鍵的邏輯力、證明力、數字力</text:p>
          </table:table-cell>
          <table:table-cell office:value-type="string" table:style-name="ce4">
            <text:p>齊斯.德福林</text:p>
          </table:table-cell>
          <table:table-cell office:value-type="string" table:style-name="ce4">
            <text:p>臉譜</text:p>
          </table:table-cell>
          <table:table-cell office:value-type="string" table:style-name="ce57">
            <text:p>9789862357040</text:p>
          </table:table-cell>
          <table:table-cell office:value-type="float" office:value="2018" table:style-name="ce1">
            <text:p>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<text:span text:style-name="T3">陳安如老師的作文實境課</text:span></text:p>
          </table:table-cell>
          <table:table-cell office:value-type="string" table:style-name="ce4">
            <text:p><text:span text:style-name="T3">陳安如</text:span></text:p>
          </table:table-cell>
          <table:table-cell office:value-type="string" table:style-name="ce4">
            <text:p><text:span text:style-name="T3">五南</text:span></text:p>
          </table:table-cell>
          <table:table-cell office:value-type="float" office:value="9789571184357" table:style-name="ce57">
            <text:p>9789571184357<text:s/></text:p>
          </table:table-cell>
          <table:table-cell office:value-type="float" office:value="2015" table:style-name="ce1">
            <text:p>2015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56">
            <text:p>麥加,伊斯蘭千年聖城 : 文明的崛起與變調,穆斯林最深沉的傾訴</text:p>
          </table:table-cell>
          <table:table-cell office:value-type="string" table:style-name="ce4">
            <text:p>佶亞伍丁.薩爾達爾</text:p>
          </table:table-cell>
          <table:table-cell office:value-type="string" table:style-name="ce4">
            <text:p>聯經</text:p>
          </table:table-cell>
          <table:table-cell office:value-type="string" table:style-name="ce57">
            <text:p>9789570850277</text:p>
          </table:table-cell>
          <table:table-cell office:value-type="float" office:value="2017" table:style-name="ce1">
            <text:p>2017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尋找美味</text:p>
          </table:table-cell>
          <table:table-cell office:value-type="string" table:style-name="ce4">
            <text:p>奈特莉．芭比特</text:p>
          </table:table-cell>
          <table:table-cell office:value-type="string" table:style-name="ce4">
            <text:p>小魯文化</text:p>
          </table:table-cell>
          <table:table-cell office:value-type="string" table:style-name="ce57">
            <text:p>9789862116210</text:p>
          </table:table-cell>
          <table:table-cell office:value-type="float" office:value="2016" table:style-name="ce1">
            <text:p>2016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最好的我們（上／下冊）</text:p>
          </table:table-cell>
          <table:table-cell office:value-type="string" table:style-name="ce4">
            <text:p>八月長安</text:p>
          </table:table-cell>
          <table:table-cell office:value-type="string" table:style-name="ce4">
            <text:p>三彩文化</text:p>
          </table:table-cell>
          <table:table-cell office:value-type="string" table:style-name="ce57">
            <text:p>4710415385826</text:p>
          </table:table-cell>
          <table:table-cell office:value-type="float" office:value="2017" table:style-name="ce1">
            <text:p>201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士林國中</text:p>
          </table:table-cell>
          <table:table-cell office:value-type="string" table:style-name="ce1">
            <text:p>套書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56">
            <text:p><text:span text:style-name="T3">最後倖存者</text:span></text:p>
          </table:table-cell>
          <table:table-cell office:value-type="string" table:style-name="ce4">
            <text:p><text:span text:style-name="T3">泰絲．格里森</text:span></text:p>
          </table:table-cell>
          <table:table-cell office:value-type="string" table:style-name="ce4">
            <text:p>春天</text:p>
          </table:table-cell>
          <table:table-cell office:value-type="float" office:value="9789577411778" table:style-name="ce55">
            <text:p>9789577411778<text:s/></text:p>
          </table:table-cell>
          <table:table-cell office:value-type="float" office:value="2018" table:style-name="ce1">
            <text:p>2018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最值得過的人生 : 哲學爸爸給女兒的大學禮物</text:p>
          </table:table-cell>
          <table:table-cell office:value-type="string" table:style-name="ce4">
            <text:p>林從一</text:p>
          </table:table-cell>
          <table:table-cell office:value-type="string" table:style-name="ce4">
            <text:p>平安文化</text:p>
          </table:table-cell>
          <table:table-cell office:value-type="string" table:style-name="ce55">
            <text:p>9789869455237</text:p>
          </table:table-cell>
          <table:table-cell office:value-type="float" office:value="2017" table:style-name="ce1">
            <text:p>2017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雙園國中</text:p>
          </table:table-cell>
          <table:table-cell table:style-name="ce1"/>
          <table:table-cell table:number-columns-repeated="16376" table:style-name="ce5"/>
        </table:table-row>
        <table:table-row table:style-name="ro3">
          <table:table-cell office:value-type="string" table:style-name="ce56">
            <text:p>最高休息法【CD實踐書】：腦科學研究最前線之醫師監製「特別音源CD」：腦科學×正念，全世界的菁英們都是這樣消除大腦的疲勞！</text:p>
          </table:table-cell>
          <table:table-cell office:value-type="string" table:style-name="ce4">
            <text:p>久賀谷亮</text:p>
          </table:table-cell>
          <table:table-cell office:value-type="string" table:style-name="ce4">
            <text:p>悅知文化</text:p>
          </table:table-cell>
          <table:table-cell office:value-type="float" office:value="9789865100025" table:style-name="ce55">
            <text:p>9789865100025<text:s/></text:p>
          </table:table-cell>
          <table:table-cell office:value-type="float" office:value="2019" table:style-name="ce1">
            <text:p>2019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湖岸邊的黑天鵝</text:p>
          </table:table-cell>
          <table:table-cell office:value-type="string" table:style-name="ce4">
            <text:p>Misa</text:p>
          </table:table-cell>
          <table:table-cell office:value-type="string" table:style-name="ce4">
            <text:p>城邦原創</text:p>
          </table:table-cell>
          <table:table-cell office:value-type="string" table:style-name="ce55">
            <text:p>9789869412315</text:p>
          </table:table-cell>
          <table:table-cell office:value-type="float" office:value="2017" table:style-name="ce1">
            <text:p>2017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畫仙（仙靈傳奇3）</text:p>
          </table:table-cell>
          <table:table-cell office:value-type="string" table:style-name="ce4">
            <text:p><text:span text:style-name="T3">陳郁如</text:span></text:p>
          </table:table-cell>
          <table:table-cell office:value-type="string" table:style-name="ce4">
            <text:p><text:span text:style-name="T3">親子天下</text:span></text:p>
          </table:table-cell>
          <table:table-cell office:value-type="float" office:value="9789575033606" table:style-name="ce55">
            <text:p>9789575033606<text:s/></text:p>
          </table:table-cell>
          <table:table-cell office:value-type="float" office:value="2019" table:style-name="ce1">
            <text:p>2019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56">
            <text:p>童年情感忽視. 實戰篇 : 長大後的我,如何和伴侶、孩子、父母,建立情感連結?</text:p>
          </table:table-cell>
          <table:table-cell office:value-type="string" table:style-name="ce4">
            <text:p>鍾妮斯．韋伯</text:p>
          </table:table-cell>
          <table:table-cell office:value-type="string" table:style-name="ce4">
            <text:p>橡實文化 </text:p>
          </table:table-cell>
          <table:table-cell office:value-type="float" office:value="9789579001762" table:style-name="ce55">
            <text:p>9789579001762<text:s/></text:p>
          </table:table-cell>
          <table:table-cell office:value-type="float" office:value="2018" table:style-name="ce1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民生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童年情感忽視：為何我們總是渴望親密，卻又難以承受？</text:p>
          </table:table-cell>
          <table:table-cell office:value-type="string" table:style-name="ce4">
            <text:p>鍾妮斯‧韋伯</text:p>
          </table:table-cell>
          <table:table-cell office:value-type="string" table:style-name="ce4">
            <text:p>橡實文化 </text:p>
          </table:table-cell>
          <table:table-cell office:value-type="float" office:value="9789579001335" table:style-name="ce55">
            <text:p>9789579001335<text:s/></text:p>
          </table:table-cell>
          <table:table-cell office:value-type="float" office:value="2018" table:style-name="ce1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民生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菇菇小學堂 : 150種菇類觀察入門圖鑑與小常識</text:p>
          </table:table-cell>
          <table:table-cell office:value-type="string" table:style-name="ce4">
            <text:p>北斗菇類綜合研究所</text:p>
          </table:table-cell>
          <table:table-cell office:value-type="string" table:style-name="ce4">
            <text:p>朱雀</text:p>
          </table:table-cell>
          <table:table-cell office:value-type="string" table:style-name="ce55">
            <text:p>9789869722711</text:p>
          </table:table-cell>
          <table:table-cell office:value-type="float" office:value="2019" table:style-name="ce1">
            <text:p>2019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菜市夜市套書(共2冊)</text:p>
          </table:table-cell>
          <table:table-cell office:value-type="string" table:style-name="ce4">
            <text:p>張哲銘</text:p>
          </table:table-cell>
          <table:table-cell office:value-type="string" table:style-name="ce4">
            <text:p>步步</text:p>
          </table:table-cell>
          <table:table-cell office:value-type="string" table:style-name="ce55">
            <text:p>8667106506724</text:p>
          </table:table-cell>
          <table:table-cell office:value-type="float" office:value="2017" table:style-name="ce1">
            <text:p>2017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士林國中</text:p>
          </table:table-cell>
          <table:table-cell office:value-type="string" table:style-name="ce1">
            <text:p>套書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56">
            <text:p>超展開數學約會：談個戀愛，關數學什麼事!?</text:p>
          </table:table-cell>
          <table:table-cell office:value-type="string" table:style-name="ce4">
            <text:p>賴以威</text:p>
          </table:table-cell>
          <table:table-cell office:value-type="string" table:style-name="ce4">
            <text:p>臉譜</text:p>
          </table:table-cell>
          <table:table-cell office:value-type="string" table:style-name="ce55">
            <text:p>9789862356005</text:p>
          </table:table-cell>
          <table:table-cell office:value-type="float" office:value="2017" table:style-name="ce1">
            <text:p>2017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雙園國中</text:p>
            <text:p>石牌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56">
            <text:p>超能力動物百科：100種地球上最大、最快、最致命的動物</text:p>
          </table:table-cell>
          <table:table-cell office:value-type="string" table:style-name="ce4">
            <text:p>德瑞克．哈維</text:p>
          </table:table-cell>
          <table:table-cell office:value-type="string" table:style-name="ce4">
            <text:p>大石國際文化</text:p>
          </table:table-cell>
          <table:table-cell office:value-type="string" table:style-name="ce55">
            <text:p>9789869234399</text:p>
          </table:table-cell>
          <table:table-cell office:value-type="float" office:value="2016" table:style-name="ce1">
            <text:p>2016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超現實藝術家的謎夢人生：他們真實人生的第一手見證</text:p>
          </table:table-cell>
          <table:table-cell office:value-type="string" table:style-name="ce4">
            <text:p>德斯蒙德．莫里斯</text:p>
          </table:table-cell>
          <table:table-cell office:value-type="string" table:style-name="ce4">
            <text:p>原點 </text:p>
          </table:table-cell>
          <table:table-cell office:value-type="float" office:value="9789579072298" table:style-name="ce55">
            <text:p>9789579072298<text:s/></text:p>
          </table:table-cell>
          <table:table-cell office:value-type="float" office:value="2018" table:style-name="ce1">
            <text:p>2018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民生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黑暗中芬芳的謊言</text:p>
          </table:table-cell>
          <table:table-cell office:value-type="string" table:style-name="ce4">
            <text:p>下村敦史</text:p>
          </table:table-cell>
          <table:table-cell office:value-type="string" table:style-name="ce4">
            <text:p>悅知文化</text:p>
          </table:table-cell>
          <table:table-cell office:value-type="string" table:style-name="ce55">
            <text:p>9789869462501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56">
            <text:p>媽媽的悔過書 : 我是最成功的老師,卻是最失敗的母親,一位校長媽媽沉痛的真實自白</text:p>
          </table:table-cell>
          <table:table-cell office:value-type="string" table:style-name="ce4">
            <text:p>李柳南</text:p>
          </table:table-cell>
          <table:table-cell office:value-type="string" table:style-name="ce4">
            <text:p>采實</text:p>
          </table:table-cell>
          <table:table-cell office:value-type="string" table:style-name="ce55">
            <text:p>9789578950702</text:p>
          </table:table-cell>
          <table:table-cell office:value-type="float" office:value="2018" table:style-name="ce1">
            <text:p>2018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會走路的人：林良給青少年的30個品格打造計畫</text:p>
          </table:table-cell>
          <table:table-cell office:value-type="string" table:style-name="ce4">
            <text:p>林良</text:p>
          </table:table-cell>
          <table:table-cell office:value-type="string" table:style-name="ce4">
            <text:p>國語日報</text:p>
          </table:table-cell>
          <table:table-cell office:value-type="string" table:style-name="ce55">
            <text:p>9789577517531</text:p>
          </table:table-cell>
          <table:table-cell office:value-type="float" office:value="2015" table:style-name="ce1">
            <text:p>2015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極品絕配原創小說</text:p>
          </table:table-cell>
          <table:table-cell office:value-type="string" table:style-name="ce4">
            <text:p>林麗珊</text:p>
          </table:table-cell>
          <table:table-cell office:value-type="string" table:style-name="ce4">
            <text:p>台灣角川</text:p>
          </table:table-cell>
          <table:table-cell office:value-type="string" table:style-name="ce55">
            <text:p>9789864737581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當鐵鳥在天空飛翔 : 1956-1962青藏高原上的秘密戰爭</text:p>
          </table:table-cell>
          <table:table-cell office:value-type="string" table:style-name="ce4">
            <text:p>李江琳</text:p>
          </table:table-cell>
          <table:table-cell office:value-type="string" table:style-name="ce4">
            <text:p>聯經</text:p>
          </table:table-cell>
          <table:table-cell office:value-type="string" table:style-name="ce55">
            <text:p>9789570850932</text:p>
          </table:table-cell>
          <table:table-cell office:value-type="float" office:value="2018" table:style-name="ce1">
            <text:p>2018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<text:span text:style-name="T3">禁忌的魔術</text:span></text:p>
          </table:table-cell>
          <table:table-cell office:value-type="string" table:style-name="ce4">
            <text:p><text:span text:style-name="T3">東野圭吾</text:span></text:p>
          </table:table-cell>
          <table:table-cell office:value-type="string" table:style-name="ce4">
            <text:p><text:span text:style-name="T3">皇冠文化</text:span></text:p>
          </table:table-cell>
          <table:table-cell office:value-type="float" office:value="9789573333906" table:style-name="ce55">
            <text:p>9789573333906<text:s/></text:p>
          </table:table-cell>
          <table:table-cell office:value-type="float" office:value="2018" table:style-name="ce1">
            <text:p>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萬萬沒想到：用理工科思維理解世界</text:p>
          </table:table-cell>
          <table:table-cell office:value-type="string" table:style-name="ce4">
            <text:p>萬維鋼</text:p>
          </table:table-cell>
          <table:table-cell office:value-type="string" table:style-name="ce4">
            <text:p>新視野NewVision</text:p>
          </table:table-cell>
          <table:table-cell office:value-type="float" office:value="9789869443500" table:style-name="ce55">
            <text:p>9789869443500<text:s/></text:p>
          </table:table-cell>
          <table:table-cell office:value-type="float" office:value="2017" table:style-name="ce1">
            <text:p>2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4">
          <table:table-cell office:value-type="string" table:style-name="ce56">
            <text:p>解事者：複雜的事物我簡單說明白</text:p>
          </table:table-cell>
          <table:table-cell office:value-type="string" table:style-name="ce4">
            <text:p>蘭德爾<text:span text:style-name="T1">・</text:span><text:span text:style-name="T1">門羅</text:span></text:p>
          </table:table-cell>
          <table:table-cell office:value-type="string" table:style-name="ce4">
            <text:p>天下文化</text:p>
          </table:table-cell>
          <table:table-cell office:value-type="string" table:style-name="ce55">
            <text:p>9789864790982</text:p>
          </table:table-cell>
          <table:table-cell office:value-type="float" office:value="2016" table:style-name="ce1">
            <text:p>2016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跟著心中的孩子,找回面對世界的勇氣</text:p>
          </table:table-cell>
          <table:table-cell office:value-type="string" table:style-name="ce4">
            <text:p>水ㄤ, 水某 </text:p>
          </table:table-cell>
          <table:table-cell office:value-type="string" table:style-name="ce4">
            <text:p>三采</text:p>
          </table:table-cell>
          <table:table-cell office:value-type="float" office:value="9789863428237" table:style-name="ce55">
            <text:p>9789863428237<text:s/>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路易。青春。練習曲。</text:p>
          </table:table-cell>
          <table:table-cell office:value-type="string" table:style-name="ce4">
            <text:p>芬妮.布莉特</text:p>
          </table:table-cell>
          <table:table-cell office:value-type="string" table:style-name="ce4">
            <text:p>字畝文化</text:p>
          </table:table-cell>
          <table:table-cell office:value-type="string" table:style-name="ce55">
            <text:p>9789869639873</text:p>
          </table:table-cell>
          <table:table-cell office:value-type="float" office:value="2018" table:style-name="ce1">
            <text:p>201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56">
            <text:p>遇見骨早人</text:p>
          </table:table-cell>
          <table:table-cell office:value-type="string" table:style-name="ce4">
            <text:p>邱鴻霖、鄭雅勻著；謝明宏繪</text:p>
          </table:table-cell>
          <table:table-cell office:value-type="string" table:style-name="ce4">
            <text:p>新北市立十三行博物館</text:p>
          </table:table-cell>
          <table:table-cell office:value-type="string" table:style-name="ce55">
            <text:p>9789860549904</text:p>
          </table:table-cell>
          <table:table-cell office:value-type="float" office:value="2017" table:style-name="ce1">
            <text:p>201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遊戲式學習：啟動自學Ｘ喜樂協作，一起玩中學！</text:p>
          </table:table-cell>
          <table:table-cell office:value-type="string" table:style-name="ce4">
            <text:p>侯惠澤</text:p>
          </table:table-cell>
          <table:table-cell office:value-type="string" table:style-name="ce4">
            <text:p>親子天下</text:p>
          </table:table-cell>
          <table:table-cell office:value-type="float" office:value="9789869319270" table:style-name="ce55">
            <text:p>9789869319270<text:s/>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運算思維與程式設計Scratch2.0(範例download)(最新版)</text:p>
          </table:table-cell>
          <table:table-cell office:value-type="string" table:style-name="ce4">
            <text:p>勁樺科技</text:p>
          </table:table-cell>
          <table:table-cell office:value-type="string" table:style-name="ce4">
            <text:p>台科大</text:p>
          </table:table-cell>
          <table:table-cell office:value-type="string" table:style-name="ce55">
            <text:p>9789864557394</text:p>
          </table:table-cell>
          <table:table-cell office:value-type="float" office:value="2018" table:style-name="ce1">
            <text:p>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3">
          <table:table-cell office:value-type="string" table:style-name="ce56">
            <text:p>遍體鱗傷長大的孩子，會自己恢復正常嗎？：兒童精神科醫師與那些絕望、受傷童年的真實面對面；關係為何不可或缺，又何以讓人奄奄一息！</text:p>
          </table:table-cell>
          <table:table-cell office:value-type="string" table:style-name="ce4">
            <text:p>布魯斯.D.培理(BruceD.Perry)</text:p>
          </table:table-cell>
          <table:table-cell office:value-type="string" table:style-name="ce4">
            <text:p>柿子文化</text:p>
          </table:table-cell>
          <table:table-cell office:value-type="float" office:value="9789869700641" table:style-name="ce55">
            <text:p>9789869700641<text:s/></text:p>
          </table:table-cell>
          <table:table-cell office:value-type="float" office:value="2018" table:style-name="ce1">
            <text:p>2018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民生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達文西的天才發明</text:p>
          </table:table-cell>
          <table:table-cell office:value-type="string" table:style-name="ce4">
            <text:p>多明尼哥．羅倫佐</text:p>
          </table:table-cell>
          <table:table-cell office:value-type="string" table:style-name="ce4">
            <text:p>世茂</text:p>
          </table:table-cell>
          <table:table-cell office:value-type="string" table:style-name="ce55">
            <text:p>9789869390774</text:p>
          </table:table-cell>
          <table:table-cell office:value-type="float" office:value="2017" table:style-name="ce1">
            <text:p>2017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達文西傳</text:p>
          </table:table-cell>
          <table:table-cell office:value-type="string" table:style-name="ce4">
            <text:p>華特．艾薩克森</text:p>
          </table:table-cell>
          <table:table-cell office:value-type="string" table:style-name="ce4">
            <text:p>商周</text:p>
          </table:table-cell>
          <table:table-cell office:value-type="string" table:style-name="ce55">
            <text:p>9789864776061</text:p>
          </table:table-cell>
          <table:table-cell office:value-type="float" office:value="2019" table:style-name="ce1">
            <text:p>20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56">
            <text:p>圖解化學元素週期表：一起探索118個建構我們這個世界的化學元素</text:p>
          </table:table-cell>
          <table:table-cell office:value-type="string" table:style-name="ce4">
            <text:p>湯姆‧傑克森</text:p>
          </table:table-cell>
          <table:table-cell office:value-type="string" table:style-name="ce4">
            <text:p>遠流出版</text:p>
          </table:table-cell>
          <table:table-cell office:value-type="string" table:style-name="ce55">
            <text:p>9789573284642</text:p>
          </table:table-cell>
          <table:table-cell office:value-type="float" office:value="2019" table:style-name="ce1">
            <text:p>2019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圖解台灣日式住宅建築</text:p>
          </table:table-cell>
          <table:table-cell office:value-type="string" table:style-name="ce4">
            <text:p>吳昱瑩</text:p>
          </table:table-cell>
          <table:table-cell office:value-type="string" table:style-name="ce4">
            <text:p>晨星<text:s/></text:p>
          </table:table-cell>
          <table:table-cell office:value-type="float" office:value="9789864433988" table:style-name="ce55">
            <text:p>9789864433988<text:s/></text:p>
          </table:table-cell>
          <table:table-cell office:value-type="float" office:value="2018" table:style-name="ce1">
            <text:p>2018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圖說演算法：使用Python</text:p>
          </table:table-cell>
          <table:table-cell office:value-type="string" table:style-name="ce4">
            <text:p>吳燦銘,胡昭民</text:p>
          </table:table-cell>
          <table:table-cell office:value-type="string" table:style-name="ce4">
            <text:p>博碩</text:p>
          </table:table-cell>
          <table:table-cell office:value-type="string" table:style-name="ce55">
            <text:p>9789864342815</text:p>
          </table:table-cell>
          <table:table-cell office:value-type="float" office:value="2017" table:style-name="ce1">
            <text:p>2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56">
            <text:p>墓誌銘風景</text:p>
          </table:table-cell>
          <table:table-cell office:value-type="string" table:style-name="ce4">
            <text:p>李敏勇</text:p>
          </table:table-cell>
          <table:table-cell office:value-type="string" table:style-name="ce4">
            <text:p>玉山社</text:p>
          </table:table-cell>
          <table:table-cell office:value-type="string" table:style-name="ce55">
            <text:p>9789862941980</text:p>
          </table:table-cell>
          <table:table-cell office:value-type="float" office:value="2018" table:style-name="ce1">
            <text:p>201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士林國中</text:p>
            <text:p>龍門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實驗鼠的祕密基地</text:p>
          </table:table-cell>
          <table:table-cell office:value-type="string" table:style-name="ce4">
            <text:p>羅伯特‧歐布萊恩</text:p>
          </table:table-cell>
          <table:table-cell office:value-type="string" table:style-name="ce4">
            <text:p>小魯文化</text:p>
          </table:table-cell>
          <table:table-cell office:value-type="string" table:style-name="ce55">
            <text:p>9789862117286</text:p>
          </table:table-cell>
          <table:table-cell office:value-type="float" office:value="2017" table:style-name="ce1">
            <text:p>2017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對話的力量 : 以一致性的溝通,化解內在冰山</text:p>
          </table:table-cell>
          <table:table-cell office:value-type="string" table:style-name="ce4">
            <text:p>李崇建,甘耀明</text:p>
          </table:table-cell>
          <table:table-cell office:value-type="string" table:style-name="ce4">
            <text:p>寶瓶文化</text:p>
          </table:table-cell>
          <table:table-cell office:value-type="float" office:value="9789864060870" table:style-name="ce55">
            <text:p>9789864060870<text:s/></text:p>
          </table:table-cell>
          <table:table-cell office:value-type="float" office:value="2017" table:style-name="ce1">
            <text:p>20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民生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慢慢來：大自然教會孩子從快到慢的生活方式</text:p>
          </table:table-cell>
          <table:table-cell office:value-type="string" table:style-name="ce4">
            <text:p>艾普蘿.普利.謝爾</text:p>
          </table:table-cell>
          <table:table-cell office:value-type="string" table:style-name="ce4">
            <text:p>木馬文化</text:p>
          </table:table-cell>
          <table:table-cell office:value-type="string" table:style-name="ce55">
            <text:p>9789863595113</text:p>
          </table:table-cell>
          <table:table-cell office:value-type="float" office:value="2018" table:style-name="ce1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56">
            <text:p>演算法圖鑑：26種演算法 + 7種資料結構，人工智慧、數據分析、邏輯思考的原理和應用全圖解</text:p>
          </table:table-cell>
          <table:table-cell office:value-type="string" table:style-name="ce4">
            <text:p>石田保輝,宮崎修一</text:p>
          </table:table-cell>
          <table:table-cell office:value-type="string" table:style-name="ce4">
            <text:p>臉譜</text:p>
          </table:table-cell>
          <table:table-cell office:value-type="string" table:style-name="ce55">
            <text:p>9789862356319</text:p>
          </table:table-cell>
          <table:table-cell office:value-type="float" office:value="2017" table:style-name="ce1">
            <text:p>2017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漢字的華麗轉身: 漢字的源流、演進與未來的生命</text:p>
          </table:table-cell>
          <table:table-cell office:value-type="string" table:style-name="ce4">
            <text:p>王明嘉等著</text:p>
          </table:table-cell>
          <table:table-cell office:value-type="string" table:style-name="ce4">
            <text:p>大塊文化</text:p>
          </table:table-cell>
          <table:table-cell office:value-type="string" table:style-name="ce55">
            <text:p>9789860564860</text:p>
          </table:table-cell>
          <table:table-cell office:value-type="float" office:value="2018" table:style-name="ce1">
            <text:p>2018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6">
          <table:table-cell office:value-type="string" table:style-name="ce56">
            <text:p><text:span text:style-name="T3">瑪莉・羅曲的「科學奇想三部曲」：不過是具屍體+活見鬼+一起搞吧！科學與性的奇異交配</text:span></text:p>
          </table:table-cell>
          <table:table-cell office:value-type="string" table:style-name="ce4">
            <text:p><text:span text:style-name="T3">瑪莉．羅曲</text:span></text:p>
          </table:table-cell>
          <table:table-cell office:value-type="string" table:style-name="ce4">
            <text:p><text:span text:style-name="T3">時報出版</text:span></text:p>
          </table:table-cell>
          <table:table-cell office:value-type="float" office:value="4712966623099" table:style-name="ce55">
            <text:p>4712966623099<text:s/></text:p>
          </table:table-cell>
          <table:table-cell office:value-type="float" office:value="2019" table:style-name="ce1">
            <text:p>2019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瘋狂科學家 : 他們的夢想與堅持</text:p>
          </table:table-cell>
          <table:table-cell office:value-type="string" table:style-name="ce4">
            <text:p>陳亮洲</text:p>
          </table:table-cell>
          <table:table-cell office:value-type="string" table:style-name="ce4">
            <text:p>康軒</text:p>
          </table:table-cell>
          <table:table-cell office:value-type="string" table:style-name="ce55">
            <text:p>9789861519579</text:p>
          </table:table-cell>
          <table:table-cell office:value-type="float" office:value="2017" table:style-name="ce1">
            <text:p>20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仁愛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6">
            <text:p>臺南青少年文學讀本. 民間故事卷</text:p>
          </table:table-cell>
          <table:table-cell office:value-type="string" table:style-name="ce4">
            <text:p>林培雅 </text:p>
          </table:table-cell>
          <table:table-cell office:value-type="string" table:style-name="ce4">
            <text:p>蔚藍文化</text:p>
          </table:table-cell>
          <table:table-cell office:value-type="string" table:style-name="ce55">
            <text:p>9789869581493</text:p>
          </table:table-cell>
          <table:table-cell office:value-type="float" office:value="2018" table:style-name="ce1">
            <text:p>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2">
            <text:p>蜜汁燉魷魚</text:p>
          </table:table-cell>
          <table:table-cell office:value-type="string" table:style-name="ce4">
            <text:p>墨寶非寶</text:p>
          </table:table-cell>
          <table:table-cell office:value-type="string" table:style-name="ce4">
            <text:p>尖端出版</text:p>
          </table:table-cell>
          <table:table-cell office:value-type="string" table:style-name="ce47">
            <text:p>9789571078694</text:p>
          </table:table-cell>
          <table:table-cell office:value-type="float" office:value="2018" table:style-name="ce1">
            <text:p>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2">
            <text:p><text:span text:style-name="T3">魂囚西門</text:span></text:p>
          </table:table-cell>
          <table:table-cell office:value-type="string" table:style-name="ce4">
            <text:p><text:span text:style-name="T3">九色夫</text:span></text:p>
          </table:table-cell>
          <table:table-cell office:value-type="string" table:style-name="ce4">
            <text:p><text:span text:style-name="T3">暖暖書屋</text:span></text:p>
          </table:table-cell>
          <table:table-cell office:value-type="float" office:value="9789869613675" table:style-name="ce47">
            <text:p>9789869613675<text:s/></text:p>
          </table:table-cell>
          <table:table-cell office:value-type="float" office:value="2019" table:style-name="ce1">
            <text:p>2019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2">
            <text:p>寫作吧!破解創作天才的心智圖</text:p>
          </table:table-cell>
          <table:table-cell office:value-type="string" table:style-name="ce4">
            <text:p>蔡淇華</text:p>
          </table:table-cell>
          <table:table-cell office:value-type="string" table:style-name="ce4">
            <text:p>時報</text:p>
          </table:table-cell>
          <table:table-cell office:value-type="string" table:style-name="ce47">
            <text:p>9789571374475</text:p>
          </table:table-cell>
          <table:table-cell office:value-type="float" office:value="2018" table:style-name="ce1">
            <text:p>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52">
            <text:p>寫作革命 : 散文、小說、文案、社群貼文輕鬆進階的40道練習題</text:p>
          </table:table-cell>
          <table:table-cell office:value-type="string" table:style-name="ce4">
            <text:p>李洛克</text:p>
          </table:table-cell>
          <table:table-cell office:value-type="string" table:style-name="ce4">
            <text:p>如何</text:p>
          </table:table-cell>
          <table:table-cell office:value-type="string" table:style-name="ce47">
            <text:p>9789861365251</text:p>
          </table:table-cell>
          <table:table-cell office:value-type="float" office:value="2019" table:style-name="ce1">
            <text:p>2019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52">
            <text:p>廚房裡的聰明科學課：89個啟發五感的好玩遊戲，在家就能玩科學！</text:p>
          </table:table-cell>
          <table:table-cell office:value-type="string" table:style-name="ce4">
            <text:p>Penny,柯佩岑</text:p>
          </table:table-cell>
          <table:table-cell office:value-type="string" table:style-name="ce4">
            <text:p>木馬文化 </text:p>
          </table:table-cell>
          <table:table-cell office:value-type="float" office:value="9789863594062" table:style-name="ce47">
            <text:p>9789863594062<text:s/></text:p>
          </table:table-cell>
          <table:table-cell office:value-type="float" office:value="2017" table:style-name="ce1">
            <text:p>20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民生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52">
            <text:p>廣重TOKYO 名所江戶百景：與浮世繪大師一同尋訪今日東京的昔日名勝</text:p>
          </table:table-cell>
          <table:table-cell office:value-type="string" table:style-name="ce4">
            <text:p>小池滿紀子,池田芙美</text:p>
          </table:table-cell>
          <table:table-cell office:value-type="string" table:style-name="ce4">
            <text:p>遠足文化 </text:p>
          </table:table-cell>
          <table:table-cell office:value-type="float" office:value="9789578630604" table:style-name="ce47">
            <text:p>9789578630604<text:s/></text:p>
          </table:table-cell>
          <table:table-cell office:value-type="float" office:value="2018" table:style-name="ce1">
            <text:p>2018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民生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2">
            <text:p>德國丈夫</text:p>
          </table:table-cell>
          <table:table-cell office:value-type="string" table:style-name="ce4">
            <text:p>陳玉惠</text:p>
          </table:table-cell>
          <table:table-cell office:value-type="string" table:style-name="ce4">
            <text:p>印刻</text:p>
          </table:table-cell>
          <table:table-cell office:value-type="string" table:style-name="ce47">
            <text:p>9789863872740</text:p>
          </table:table-cell>
          <table:table-cell office:value-type="float" office:value="2019" table:style-name="ce1">
            <text:p>2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2">
            <text:p>數學FUN肆玩：用故事玩懂數學</text:p>
          </table:table-cell>
          <table:table-cell office:value-type="string" table:style-name="ce4">
            <text:p>陳韋哲</text:p>
          </table:table-cell>
          <table:table-cell office:value-type="string" table:style-name="ce4">
            <text:p>智學堂文化</text:p>
          </table:table-cell>
          <table:table-cell office:value-type="string" table:style-name="ce47">
            <text:p>9789865819712</text:p>
          </table:table-cell>
          <table:table-cell office:value-type="float" office:value="2015" table:style-name="ce1">
            <text:p>2015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52">
            <text:p>數學也可以這樣學：結合數學概念與自然觀察的華德福式學習法</text:p>
          </table:table-cell>
          <table:table-cell office:value-type="string" table:style-name="ce4">
            <text:p>約翰．布雷克伍德</text:p>
          </table:table-cell>
          <table:table-cell office:value-type="string" table:style-name="ce4">
            <text:p>商周出版</text:p>
          </table:table-cell>
          <table:table-cell office:value-type="float" office:value="9789862729519" table:style-name="ce47">
            <text:p>9789862729519<text:s/></text:p>
          </table:table-cell>
          <table:table-cell office:value-type="float" office:value="2016" table:style-name="ce1">
            <text:p>201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2">
            <text:p>數學也可以這樣學2：跟大自然學幾何</text:p>
          </table:table-cell>
          <table:table-cell office:value-type="string" table:style-name="ce4">
            <text:p>約翰．布雷克伍德</text:p>
          </table:table-cell>
          <table:table-cell office:value-type="string" table:style-name="ce4">
            <text:p>商周出版</text:p>
          </table:table-cell>
          <table:table-cell office:value-type="float" office:value="9789864774944" table:style-name="ce47">
            <text:p>9789864774944<text:s/></text:p>
          </table:table-cell>
          <table:table-cell office:value-type="float" office:value="2018" table:style-name="ce1">
            <text:p>2018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3">
          <table:table-cell office:value-type="string" table:style-name="ce52">
            <text:p>數學好有事 : 為什麼磁磚不做正5邊形、A系列影印紙長寬比要√2、向日葵和海螺有什麼共同祕密......全面影響人類生活的數學符號與定理,以及背後的故事</text:p>
          </table:table-cell>
          <table:table-cell office:value-type="string" table:style-name="ce4">
            <text:p>瑪莉安.弗萊伯格</text:p>
          </table:table-cell>
          <table:table-cell office:value-type="string" table:style-name="ce4">
            <text:p>麥田</text:p>
          </table:table-cell>
          <table:table-cell office:value-type="string" table:style-name="ce47">
            <text:p>9789863445357</text:p>
          </table:table-cell>
          <table:table-cell office:value-type="float" office:value="2018" table:style-name="ce1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2">
            <text:p>數學摺紙計畫：30個課程活動探索</text:p>
          </table:table-cell>
          <table:table-cell office:value-type="string" table:style-name="ce4">
            <text:p>湯瑪斯．赫爾,游森棚</text:p>
          </table:table-cell>
          <table:table-cell office:value-type="string" table:style-name="ce4">
            <text:p>世茂</text:p>
          </table:table-cell>
          <table:table-cell office:value-type="float" office:value="9789578799219" table:style-name="ce47">
            <text:p>9789578799219<text:s/></text:p>
          </table:table-cell>
          <table:table-cell office:value-type="float" office:value="2018" table:style-name="ce1">
            <text:p>2018</text:p>
          </table:table-cell>
          <table:table-cell office:value-type="float" office:value="490" table:style-name="ce1">
            <text:p>490</text:p>
            <draw:frame draw:z-index="365" draw:id="id364" draw:style-name="a364" draw:name="Picture 71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61" draw:id="id360" draw:style-name="a360" draw:name="Picture 46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62" draw:id="id361" draw:style-name="a361" draw:name="Picture 47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63" draw:id="id362" draw:style-name="a362" draw:name="Picture 48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64" draw:id="id363" draw:style-name="a363" draw:name="Picture 70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66" draw:id="id365" draw:style-name="a365" draw:name="Picture 72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67" draw:id="id366" draw:style-name="a366" draw:name="Picture 46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68" draw:id="id367" draw:style-name="a367" draw:name="Picture 47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69" draw:id="id368" draw:style-name="a368" draw:name="Picture 48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70" draw:id="id369" draw:style-name="a369" draw:name="Picture 70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71" draw:id="id370" draw:style-name="a370" draw:name="Picture 71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72" draw:id="id371" draw:style-name="a371" draw:name="Picture 72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73" draw:id="id372" draw:style-name="a372" draw:name="Picture 46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74" draw:id="id373" draw:style-name="a373" draw:name="Picture 47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75" draw:id="id374" draw:style-name="a374" draw:name="Picture 48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76" draw:id="id375" draw:style-name="a375" draw:name="Picture 70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77" draw:id="id376" draw:style-name="a376" draw:name="Picture 71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78" draw:id="id377" draw:style-name="a377" draw:name="Picture 72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79" draw:id="id378" draw:style-name="a378" draw:name="Picture 46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80" draw:id="id379" draw:style-name="a379" draw:name="Picture 47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81" draw:id="id380" draw:style-name="a380" draw:name="Picture 48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82" draw:id="id381" draw:style-name="a381" draw:name="Picture 70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83" draw:id="id382" draw:style-name="a382" draw:name="Picture 71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61" draw:id="id460" draw:style-name="a460" draw:name="Picture 47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62" draw:id="id461" draw:style-name="a461" draw:name="Picture 48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63" draw:id="id462" draw:style-name="a462" draw:name="Picture 67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64" draw:id="id463" draw:style-name="a463" draw:name="Picture 68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65" draw:id="id464" draw:style-name="a464" draw:name="Picture 69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66" draw:id="id465" draw:style-name="a465" draw:name="Picture 70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67" draw:id="id466" draw:style-name="a466" draw:name="Picture 71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68" draw:id="id467" draw:style-name="a467" draw:name="Picture 72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69" draw:id="id468" draw:style-name="a468" draw:name="Picture 46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70" draw:id="id469" draw:style-name="a469" draw:name="Picture 47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71" draw:id="id470" draw:style-name="a470" draw:name="Picture 48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72" draw:id="id471" draw:style-name="a471" draw:name="Picture 70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73" draw:id="id472" draw:style-name="a472" draw:name="Picture 71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74" draw:id="id473" draw:style-name="a473" draw:name="Picture 72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75" draw:id="id474" draw:style-name="a474" draw:name="Picture 46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76" draw:id="id475" draw:style-name="a475" draw:name="Picture 47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77" draw:id="id476" draw:style-name="a476" draw:name="Picture 48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78" draw:id="id477" draw:style-name="a477" draw:name="Picture 70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93" draw:id="id392" draw:style-name="a392" draw:name="Picture 45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94" draw:id="id393" draw:style-name="a393" draw:name="Picture 46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84" draw:id="id383" draw:style-name="a383" draw:name="Picture 72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91" draw:id="id390" draw:style-name="a390" draw:name="Picture 43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92" draw:id="id391" draw:style-name="a391" draw:name="Picture 44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90" draw:id="id389" draw:style-name="a389" draw:name="Picture 42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95" draw:id="id394" draw:style-name="a394" draw:name="Picture 47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96" draw:id="id395" draw:style-name="a395" draw:name="Picture 48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97" draw:id="id396" draw:style-name="a396" draw:name="Picture 67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98" draw:id="id397" draw:style-name="a397" draw:name="Picture 68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99" draw:id="id398" draw:style-name="a398" draw:name="Picture 69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00" draw:id="id399" draw:style-name="a399" draw:name="Picture 70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01" draw:id="id400" draw:style-name="a400" draw:name="Picture 71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02" draw:id="id401" draw:style-name="a401" draw:name="Picture 72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03" draw:id="id402" draw:style-name="a402" draw:name="Picture 46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04" draw:id="id403" draw:style-name="a403" draw:name="Picture 47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05" draw:id="id404" draw:style-name="a404" draw:name="Picture 48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06" draw:id="id405" draw:style-name="a405" draw:name="Picture 70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07" draw:id="id406" draw:style-name="a406" draw:name="Picture 71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08" draw:id="id407" draw:style-name="a407" draw:name="Picture 72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09" draw:id="id408" draw:style-name="a408" draw:name="Picture 37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10" draw:id="id409" draw:style-name="a409" draw:name="Picture 38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11" draw:id="id410" draw:style-name="a410" draw:name="Picture 39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12" draw:id="id411" draw:style-name="a411" draw:name="Picture 40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13" draw:id="id412" draw:style-name="a412" draw:name="Picture 41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14" draw:id="id413" draw:style-name="a413" draw:name="Picture 42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15" draw:id="id414" draw:style-name="a414" draw:name="Picture 43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16" draw:id="id415" draw:style-name="a415" draw:name="Picture 44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17" draw:id="id416" draw:style-name="a416" draw:name="Picture 45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18" draw:id="id417" draw:style-name="a417" draw:name="Picture 46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19" draw:id="id418" draw:style-name="a418" draw:name="Picture 47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20" draw:id="id419" draw:style-name="a419" draw:name="Picture 48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21" draw:id="id420" draw:style-name="a420" draw:name="Picture 67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22" draw:id="id421" draw:style-name="a421" draw:name="Picture 68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23" draw:id="id422" draw:style-name="a422" draw:name="Picture 69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24" draw:id="id423" draw:style-name="a423" draw:name="Picture 70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25" draw:id="id424" draw:style-name="a424" draw:name="Picture 71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26" draw:id="id425" draw:style-name="a425" draw:name="Picture 72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27" draw:id="id426" draw:style-name="a426" draw:name="Picture 46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28" draw:id="id427" draw:style-name="a427" draw:name="Picture 47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29" draw:id="id428" draw:style-name="a428" draw:name="Picture 48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30" draw:id="id429" draw:style-name="a429" draw:name="Picture 70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89" draw:id="id388" draw:style-name="a388" draw:name="Picture 41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31" draw:id="id430" draw:style-name="a430" draw:name="Picture 71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32" draw:id="id431" draw:style-name="a431" draw:name="Picture 72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33" draw:id="id432" draw:style-name="a432" draw:name="Picture 37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34" draw:id="id433" draw:style-name="a433" draw:name="Picture 38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35" draw:id="id434" draw:style-name="a434" draw:name="Picture 39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36" draw:id="id435" draw:style-name="a435" draw:name="Picture 40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37" draw:id="id436" draw:style-name="a436" draw:name="Picture 41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38" draw:id="id437" draw:style-name="a437" draw:name="Picture 42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39" draw:id="id438" draw:style-name="a438" draw:name="Picture 43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40" draw:id="id439" draw:style-name="a439" draw:name="Picture 44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41" draw:id="id440" draw:style-name="a440" draw:name="Picture 45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42" draw:id="id441" draw:style-name="a441" draw:name="Picture 46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43" draw:id="id442" draw:style-name="a442" draw:name="Picture 47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44" draw:id="id443" draw:style-name="a443" draw:name="Picture 48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45" draw:id="id444" draw:style-name="a444" draw:name="Picture 67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46" draw:id="id445" draw:style-name="a445" draw:name="Picture 68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47" draw:id="id446" draw:style-name="a446" draw:name="Picture 69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48" draw:id="id447" draw:style-name="a447" draw:name="Picture 70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49" draw:id="id448" draw:style-name="a448" draw:name="Picture 71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50" draw:id="id449" draw:style-name="a449" draw:name="Picture 72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51" draw:id="id450" draw:style-name="a450" draw:name="Picture 37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52" draw:id="id451" draw:style-name="a451" draw:name="Picture 38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53" draw:id="id452" draw:style-name="a452" draw:name="Picture 39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54" draw:id="id453" draw:style-name="a453" draw:name="Picture 40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55" draw:id="id454" draw:style-name="a454" draw:name="Picture 41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56" draw:id="id455" draw:style-name="a455" draw:name="Picture 42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57" draw:id="id456" draw:style-name="a456" draw:name="Picture 43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58" draw:id="id457" draw:style-name="a457" draw:name="Picture 44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59" draw:id="id458" draw:style-name="a458" draw:name="Picture 45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60" draw:id="id459" draw:style-name="a459" draw:name="Picture 46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79" draw:id="id478" draw:style-name="a478" draw:name="Picture 71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80" draw:id="id479" draw:style-name="a479" draw:name="Picture 72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81" draw:id="id480" draw:style-name="a480" draw:name="Picture 46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82" draw:id="id481" draw:style-name="a481" draw:name="Picture 47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83" draw:id="id482" draw:style-name="a482" draw:name="Picture 48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84" draw:id="id483" draw:style-name="a483" draw:name="Picture 70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85" draw:id="id484" draw:style-name="a484" draw:name="Picture 71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86" draw:id="id485" draw:style-name="a485" draw:name="Picture 72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87" draw:id="id486" draw:style-name="a486" draw:name="Picture 46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88" draw:id="id487" draw:style-name="a487" draw:name="Picture 47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89" draw:id="id488" draw:style-name="a488" draw:name="Picture 48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90" draw:id="id489" draw:style-name="a489" draw:name="Picture 70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91" draw:id="id490" draw:style-name="a490" draw:name="Picture 71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86" draw:id="id385" draw:style-name="a385" draw:name="Picture 38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492" draw:id="id491" draw:style-name="a491" draw:name="Picture 72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87" draw:id="id386" draw:style-name="a386" draw:name="Picture 39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88" draw:id="id387" draw:style-name="a387" draw:name="Picture 40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  <draw:frame draw:z-index="385" draw:id="id384" draw:style-name="a384" draw:name="Picture 37" svg:x="0in" svg:y="0in" svg:width="0.09167in" svg:height="0.01667in" style:rel-width="scale" style:rel-height="scale">
              <draw:image xlink:href="media/image2.png" xlink:type="simple" xlink:show="embed" xlink:actuate="onLoad"/>
              <svg:title/>
              <svg:desc>free</svg:desc>
            </draw:frame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52">
            <text:p>蔡康永的情商課：為你自己活一次</text:p>
          </table:table-cell>
          <table:table-cell office:value-type="string" table:style-name="ce4">
            <text:p>蔡康永</text:p>
          </table:table-cell>
          <table:table-cell office:value-type="string" table:style-name="ce4">
            <text:p>如何</text:p>
          </table:table-cell>
          <table:table-cell office:value-type="float" office:value="9789861365145" table:style-name="ce47">
            <text:p>9789861365145<text:s/></text:p>
          </table:table-cell>
          <table:table-cell office:value-type="float" office:value="2018" table:style-name="ce1">
            <text:p>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雙園國中</text:p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6">
          <table:table-cell office:value-type="string" table:style-name="ce52">
            <text:p><text:span text:style-name="T3">誰沒有內心戲？ 正視心中起伏的劇情，挖掘真正的情緒來源</text:span></text:p>
          </table:table-cell>
          <table:table-cell office:value-type="string" table:style-name="ce4">
            <text:p><text:span text:style-name="T3">許嬰寧</text:span></text:p>
          </table:table-cell>
          <table:table-cell office:value-type="string" table:style-name="ce4">
            <text:p><text:span text:style-name="T3">時報出版</text:span></text:p>
          </table:table-cell>
          <table:table-cell office:value-type="float" office:value="9789571377001" table:style-name="ce47">
            <text:p>9789571377001<text:s/></text:p>
          </table:table-cell>
          <table:table-cell office:value-type="float" office:value="2019" table:style-name="ce1">
            <text:p>2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52">
            <text:p>誰說我不會畫LINE貼圖？主題設計+繪圖+上架的達人養成書</text:p>
          </table:table-cell>
          <table:table-cell office:value-type="string" table:style-name="ce4">
            <text:p>吳宜瑾</text:p>
          </table:table-cell>
          <table:table-cell office:value-type="string" table:style-name="ce4">
            <text:p>博碩</text:p>
          </table:table-cell>
          <table:table-cell office:value-type="float" office:value="9789864342150" table:style-name="ce47">
            <text:p>9789864342150<text:s/></text:p>
          </table:table-cell>
          <table:table-cell office:value-type="float" office:value="2017" table:style-name="ce1">
            <text:p>2017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2">
            <text:p>趣味漫畫資治通鑑(20本不分售)</text:p>
          </table:table-cell>
          <table:table-cell office:value-type="string" table:style-name="ce4">
            <text:p>童樂</text:p>
          </table:table-cell>
          <table:table-cell office:value-type="string" table:style-name="ce4">
            <text:p>螢火蟲</text:p>
          </table:table-cell>
          <table:table-cell office:value-type="string" table:style-name="ce47">
            <text:p>9789864521395</text:p>
          </table:table-cell>
          <table:table-cell office:value-type="float" office:value="2018" table:style-name="ce1">
            <text:p>2018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士林國中</text:p>
          </table:table-cell>
          <table:table-cell office:value-type="string" table:style-name="ce1">
            <text:p>套書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52">
            <text:p>學長</text:p>
          </table:table-cell>
          <table:table-cell office:value-type="string" table:style-name="ce4">
            <text:p>瑪琪朵</text:p>
          </table:table-cell>
          <table:table-cell office:value-type="string" table:style-name="ce4">
            <text:p>城邦原創</text:p>
          </table:table-cell>
          <table:table-cell office:value-type="string" table:style-name="ce47">
            <text:p>9789869151993</text:p>
          </table:table-cell>
          <table:table-cell office:value-type="float" office:value="2015" table:style-name="ce1">
            <text:p>2015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2">
            <text:p>學‧思‧達：張輝誠的翻轉實踐</text:p>
          </table:table-cell>
          <table:table-cell office:value-type="string" table:style-name="ce4">
            <text:p>張輝誠</text:p>
          </table:table-cell>
          <table:table-cell office:value-type="string" table:style-name="ce4">
            <text:p>親子天下</text:p>
          </table:table-cell>
          <table:table-cell office:value-type="float" office:value="9789863980551" table:style-name="ce47">
            <text:p>9789863980551<text:s/></text:p>
          </table:table-cell>
          <table:table-cell office:value-type="float" office:value="2015" table:style-name="ce1">
            <text:p>2015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民生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52">
            <text:p>學思達增能：張輝誠的創新教學心法</text:p>
          </table:table-cell>
          <table:table-cell office:value-type="string" table:style-name="ce4">
            <text:p>張輝誠</text:p>
          </table:table-cell>
          <table:table-cell office:value-type="string" table:style-name="ce4">
            <text:p>親子天下</text:p>
          </table:table-cell>
          <table:table-cell office:value-type="float" office:value="9789579095280" table:style-name="ce47">
            <text:p>9789579095280<text:s/></text:p>
          </table:table-cell>
          <table:table-cell office:value-type="float" office:value="2018" table:style-name="ce1">
            <text:p>2018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民生國中</text:p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52">
            <text:p>學校老師沒教的Excel最強教科書：解決你業務量過多、對數字不拿手、 報告抓不到重點！</text:p>
          </table:table-cell>
          <table:table-cell office:value-type="string" table:style-name="ce4">
            <text:p>林學</text:p>
          </table:table-cell>
          <table:table-cell office:value-type="string" table:style-name="ce4">
            <text:p>大樂文化</text:p>
          </table:table-cell>
          <table:table-cell office:value-type="string" table:style-name="ce47">
            <text:p>9789578710078</text:p>
          </table:table-cell>
          <table:table-cell office:value-type="float" office:value="2019" table:style-name="ce1">
            <text:p>2019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52">
            <text:p>學校讓我們變笨嗎?為何教這個、為何學那個? : 文豪托爾斯泰的學校革命實錄</text:p>
          </table:table-cell>
          <table:table-cell office:value-type="string" table:style-name="ce4">
            <text:p>列夫˙托爾斯泰</text:p>
          </table:table-cell>
          <table:table-cell office:value-type="string" table:style-name="ce4">
            <text:p>小麥田</text:p>
          </table:table-cell>
          <table:table-cell office:value-type="string" table:style-name="ce47">
            <text:p>9789869654913</text:p>
          </table:table-cell>
          <table:table-cell office:value-type="float" office:value="2018" table:style-name="ce1">
            <text:p>2018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52">
            <text:p>戰火下的小花（電影書衣版）：一個阿富汗女孩的故事之戰火下的小花+ 一個阿富汗女孩的故事之帕瓦娜的旅程</text:p>
          </table:table-cell>
          <table:table-cell office:value-type="string" table:style-name="ce4">
            <text:p>黛伯拉．艾里斯</text:p>
          </table:table-cell>
          <table:table-cell office:value-type="string" table:style-name="ce4">
            <text:p>台灣東方</text:p>
          </table:table-cell>
          <table:table-cell office:value-type="string" table:style-name="ce47">
            <text:p>4711148251662</text:p>
          </table:table-cell>
          <table:table-cell office:value-type="float" office:value="2018" table:style-name="ce1">
            <text:p>2018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2">
            <text:p><text:span text:style-name="T3">戰慄森林</text:span></text:p>
          </table:table-cell>
          <table:table-cell office:value-type="string" table:style-name="ce4">
            <text:p><text:span text:style-name="T3">梅麗莎‧艾伯特</text:span></text:p>
          </table:table-cell>
          <table:table-cell office:value-type="string" table:style-name="ce4">
            <text:p><text:span text:style-name="T3">東方</text:span></text:p>
          </table:table-cell>
          <table:table-cell office:value-type="float" office:value="9789863382423" table:style-name="ce47">
            <text:p>9789863382423<text:s/></text:p>
          </table:table-cell>
          <table:table-cell office:value-type="float" office:value="2019" table:style-name="ce1">
            <text:p>2019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瑠公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2">
            <text:p>樹上看見的世界</text:p>
          </table:table-cell>
          <table:table-cell office:value-type="string" table:style-name="ce4">
            <text:p>翁恒斌</text:p>
          </table:table-cell>
          <table:table-cell office:value-type="string" table:style-name="ce4">
            <text:p>麥浩斯</text:p>
          </table:table-cell>
          <table:table-cell office:value-type="string" table:style-name="ce47">
            <text:p>9789864084159</text:p>
          </table:table-cell>
          <table:table-cell office:value-type="float" office:value="2018" table:style-name="ce1">
            <text:p>2018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2">
            <text:p>親愛的，你有掛號信</text:p>
          </table:table-cell>
          <table:table-cell office:value-type="string" table:style-name="ce4">
            <text:p> 汪培珽 </text:p>
          </table:table-cell>
          <table:table-cell office:value-type="string" table:style-name="ce4">
            <text:p>愛孩子愛自己</text:p>
          </table:table-cell>
          <table:table-cell office:value-type="string" table:style-name="ce47">
            <text:p>9789869202770</text:p>
          </table:table-cell>
          <table:table-cell office:value-type="float" office:value="2019" table:style-name="ce1">
            <text:p>2019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52">
            <text:p>幫孩子找到自信的成長型數學思維：學好數學不必靠天賦，史丹佛大學實證研究、讓孩子潛力大爆發的關鍵方法</text:p>
          </table:table-cell>
          <table:table-cell office:value-type="string" table:style-name="ce4">
            <text:p>裘．波勒</text:p>
          </table:table-cell>
          <table:table-cell office:value-type="string" table:style-name="ce4">
            <text:p>臉譜 </text:p>
          </table:table-cell>
          <table:table-cell office:value-type="string" table:style-name="ce47">
            <text:p>9789862357217</text:p>
          </table:table-cell>
          <table:table-cell office:value-type="float" office:value="2019" table:style-name="ce1">
            <text:p>2019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5">
          <table:table-cell office:value-type="string" table:style-name="ce52">
            <text:p>趨勢寫作 圖表「稿」什麼</text:p>
          </table:table-cell>
          <table:table-cell office:value-type="string" table:style-name="ce4">
            <text:p> 焦桐、周姚萍、施教麟、李清筠、王聰威、呂佳燕等教師及作家   第九屆聯合盃全國作文大賽優勝同學</text:p>
          </table:table-cell>
          <table:table-cell office:value-type="string" table:style-name="ce4">
            <text:p>聯合報-教育事業部</text:p>
          </table:table-cell>
          <table:table-cell office:value-type="float" office:value="9789869120944" table:style-name="ce47">
            <text:p>9789869120944<text:s/></text:p>
          </table:table-cell>
          <table:table-cell office:value-type="float" office:value="2016" table:style-name="ce1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2">
            <text:p>檸檬圖書館</text:p>
          </table:table-cell>
          <table:table-cell office:value-type="string" table:style-name="ce4">
            <text:p>喬‧柯特李爾</text:p>
          </table:table-cell>
          <table:table-cell office:value-type="string" table:style-name="ce4">
            <text:p>遠流</text:p>
          </table:table-cell>
          <table:table-cell office:value-type="string" table:style-name="ce47">
            <text:p>9789573282822</text:p>
          </table:table-cell>
          <table:table-cell office:value-type="float" office:value="2018" table:style-name="ce1">
            <text:p>2018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2">
            <text:p>簡明python學習講義</text:p>
          </table:table-cell>
          <table:table-cell office:value-type="string" table:style-name="ce4">
            <text:p>吳維漢,中央大學出版中心</text:p>
          </table:table-cell>
          <table:table-cell office:value-type="string" table:style-name="ce4">
            <text:p>遠流</text:p>
          </table:table-cell>
          <table:table-cell office:value-type="string" table:style-name="ce47">
            <text:p>9789865659226</text:p>
          </table:table-cell>
          <table:table-cell office:value-type="float" office:value="2019" table:style-name="ce1">
            <text:p>201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52">
            <text:p>翻牆讀唐詩</text:p>
          </table:table-cell>
          <table:table-cell office:value-type="string" table:style-name="ce4">
            <text:p>六神磊磊</text:p>
          </table:table-cell>
          <table:table-cell office:value-type="string" table:style-name="ce4">
            <text:p>新經典文化</text:p>
          </table:table-cell>
          <table:table-cell office:value-type="float" office:value="9789865824945" table:style-name="ce47">
            <text:p>9789865824945<text:s/></text:p>
          </table:table-cell>
          <table:table-cell office:value-type="float" office:value="2018" table:style-name="ce1">
            <text:p>2018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金華國中</text:p>
            <text:p>民生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2">
            <text:p>翻轉思考：有趣的成語遊戲</text:p>
          </table:table-cell>
          <table:table-cell office:value-type="string" table:style-name="ce4">
            <text:p>林彥佑</text:p>
          </table:table-cell>
          <table:table-cell office:value-type="string" table:style-name="ce4">
            <text:p>聯經</text:p>
          </table:table-cell>
          <table:table-cell office:value-type="float" office:value="9789570845884" table:style-name="ce47">
            <text:p>9789570845884<text:s/></text:p>
          </table:table-cell>
          <table:table-cell office:value-type="float" office:value="2015" table:style-name="ce1">
            <text:p>2015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52">
            <text:p>薩提爾的對話練習：以好奇的姿態，理解你的內在冰山，探索自己，連結他人</text:p>
          </table:table-cell>
          <table:table-cell office:value-type="string" table:style-name="ce4">
            <text:p>李崇建</text:p>
          </table:table-cell>
          <table:table-cell office:value-type="string" table:style-name="ce4">
            <text:p>親子天下</text:p>
          </table:table-cell>
          <table:table-cell office:value-type="float" office:value="9789869563062" table:style-name="ce47">
            <text:p>9789869563062<text:s/></text:p>
          </table:table-cell>
          <table:table-cell office:value-type="float" office:value="2017" table:style-name="ce1">
            <text:p>2017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民生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52">
            <text:p>離你最近的地方</text:p>
          </table:table-cell>
          <table:table-cell office:value-type="string" table:style-name="ce4">
            <text:p>夏梁</text:p>
          </table:table-cell>
          <table:table-cell office:value-type="string" table:style-name="ce4">
            <text:p>要有光</text:p>
          </table:table-cell>
          <table:table-cell office:value-type="string" table:style-name="ce47">
            <text:p>9789869495462</text:p>
          </table:table-cell>
          <table:table-cell office:value-type="float" office:value="2017" table:style-name="ce1">
            <text:p>2017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52">
            <text:p>攀樹人 : 從剛果到祕魯,一個BBC生態攝影師在樹梢上的探險筆記</text:p>
          </table:table-cell>
          <table:table-cell office:value-type="string" table:style-name="ce4">
            <text:p>詹姆斯.艾爾德里德</text:p>
          </table:table-cell>
          <table:table-cell office:value-type="string" table:style-name="ce4">
            <text:p>商周出版</text:p>
          </table:table-cell>
          <table:table-cell office:value-type="string" table:style-name="ce47">
            <text:p>9789864773886</text:p>
          </table:table-cell>
          <table:table-cell office:value-type="float" office:value="2018" table:style-name="ce1">
            <text:p>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48">
            <text:p>藝術史上的一千零一夜(精美插畫版)</text:p>
          </table:table-cell>
          <table:table-cell office:value-type="string" table:style-name="ce4">
            <text:p>麥可˙博德</text:p>
          </table:table-cell>
          <table:table-cell office:value-type="string" table:style-name="ce4">
            <text:p>原點</text:p>
          </table:table-cell>
          <table:table-cell office:value-type="string" table:style-name="ce49">
            <text:p>9789579072212</text:p>
          </table:table-cell>
          <table:table-cell office:value-type="float" office:value="2018" table:style-name="ce1">
            <text:p>2018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48">
            <text:p>藝術家想的跟你不一樣：如何像藝術家一樣思考，孕育出好點子，並將點子轉化成有價值的東西</text:p>
          </table:table-cell>
          <table:table-cell office:value-type="string" table:style-name="ce4">
            <text:p>威爾‧岡波茲</text:p>
          </table:table-cell>
          <table:table-cell office:value-type="string" table:style-name="ce4">
            <text:p>遠流 </text:p>
          </table:table-cell>
          <table:table-cell office:value-type="float" office:value="9789573283201" table:style-name="ce49">
            <text:p>9789573283201<text:s/></text:p>
          </table:table-cell>
          <table:table-cell office:value-type="float" office:value="2018" table:style-name="ce1">
            <text:p>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民生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48">
            <text:p>關於死亡我現在所想的是</text:p>
          </table:table-cell>
          <table:table-cell office:value-type="string" table:style-name="ce4">
            <text:p>椎名誠</text:p>
          </table:table-cell>
          <table:table-cell office:value-type="string" table:style-name="ce4">
            <text:p>大塊文化</text:p>
          </table:table-cell>
          <table:table-cell office:value-type="string" table:style-name="ce49">
            <text:p>9789862139172</text:p>
          </table:table-cell>
          <table:table-cell office:value-type="float" office:value="2018" table:style-name="ce1">
            <text:p>2018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48">
            <text:p>願你在深淵盛放</text:p>
          </table:table-cell>
          <table:table-cell office:value-type="string" table:style-name="ce4">
            <text:p>溫如生</text:p>
          </table:table-cell>
          <table:table-cell office:value-type="string" table:style-name="ce4">
            <text:p>悅知文化</text:p>
          </table:table-cell>
          <table:table-cell office:value-type="string" table:style-name="ce49">
            <text:p>9789578787964</text:p>
          </table:table-cell>
          <table:table-cell office:value-type="float" office:value="2019" table:style-name="ce1">
            <text:p>2019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48">
            <text:p>獻給皇帝的禮物：Wedgwood瓷器王國與漫長的十八世紀</text:p>
          </table:table-cell>
          <table:table-cell office:value-type="string" table:style-name="ce4">
            <text:p>溫洽溢</text:p>
          </table:table-cell>
          <table:table-cell office:value-type="string" table:style-name="ce4">
            <text:p>春山</text:p>
          </table:table-cell>
          <table:table-cell office:value-type="string" table:style-name="ce49">
            <text:p>9789869735919</text:p>
          </table:table-cell>
          <table:table-cell office:value-type="float" office:value="2019" table:style-name="ce1">
            <text:p>201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48">
            <text:p>鏽：自然與金屬間無止境的角力</text:p>
          </table:table-cell>
          <table:table-cell office:value-type="string" table:style-name="ce4">
            <text:p>沃爾德曼</text:p>
          </table:table-cell>
          <table:table-cell office:value-type="string" table:style-name="ce4">
            <text:p>天下文化  </text:p>
          </table:table-cell>
          <table:table-cell office:value-type="float" office:value="9789863209959" table:style-name="ce49">
            <text:p>9789863209959<text:s/></text:p>
          </table:table-cell>
          <table:table-cell office:value-type="float" office:value="2016" table:style-name="ce1">
            <text:p>201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金華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48">
            <text:p>飄移的起跑線 : 「不公平」是人生的本質,讓「瘋狂學習」練就你最強的特質</text:p>
          </table:table-cell>
          <table:table-cell office:value-type="string" table:style-name="ce4">
            <text:p>歐陽立中</text:p>
          </table:table-cell>
          <table:table-cell office:value-type="string" table:style-name="ce4">
            <text:p>悅知文化</text:p>
          </table:table-cell>
          <table:table-cell office:value-type="string" table:style-name="ce49">
            <text:p>9789578787575</text:p>
          </table:table-cell>
          <table:table-cell office:value-type="float" office:value="2018" table:style-name="ce1">
            <text:p>2018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五常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48">
            <text:p>讀古文撞到鄉民：走跳江湖欲練神功的國學秘笈</text:p>
          </table:table-cell>
          <table:table-cell office:value-type="string" table:style-name="ce4">
            <text:p>祁立峰</text:p>
          </table:table-cell>
          <table:table-cell office:value-type="string" table:style-name="ce4">
            <text:p>聯經</text:p>
          </table:table-cell>
          <table:table-cell office:value-type="string" table:style-name="ce49">
            <text:p>9789570848618</text:p>
          </table:table-cell>
          <table:table-cell office:value-type="float" office:value="2016" table:style-name="ce1">
            <text:p>2016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雙園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48">
            <text:p>戀人未滿</text:p>
          </table:table-cell>
          <table:table-cell office:value-type="string" table:style-name="ce4">
            <text:p>袁晞</text:p>
          </table:table-cell>
          <table:table-cell office:value-type="string" table:style-name="ce4">
            <text:p>春天</text:p>
          </table:table-cell>
          <table:table-cell office:value-type="string" table:style-name="ce49">
            <text:p>9789865607487</text:p>
          </table:table-cell>
          <table:table-cell office:value-type="float" office:value="2016" table:style-name="ce1">
            <text:p>2016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1">
          <table:table-cell office:value-type="string" table:style-name="ce48">
            <text:p>驚豔唐詩:字行間的人生密碼</text:p>
          </table:table-cell>
          <table:table-cell office:value-type="string" table:style-name="ce4">
            <text:p>歐麗娟</text:p>
          </table:table-cell>
          <table:table-cell office:value-type="string" table:style-name="ce4">
            <text:p>遠流</text:p>
          </table:table-cell>
          <table:table-cell office:value-type="string" table:style-name="ce49">
            <text:p>9789573280088</text:p>
          </table:table-cell>
          <table:table-cell office:value-type="float" office:value="2017" table:style-name="ce1">
            <text:p>2017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士林國中</text:p>
          </table:table-cell>
          <table:table-cell table:style-name="ce1"/>
          <table:table-cell table:number-columns-repeated="16376" table:style-name="ce5"/>
        </table:table-row>
        <table:table-row table:style-name="ro2">
          <table:table-cell office:value-type="string" table:style-name="ce48">
            <text:p>觀念科學小學堂：一次搞懂物理、化學、生物、數學（全套4冊）</text:p>
          </table:table-cell>
          <table:table-cell office:value-type="string" table:style-name="ce4">
            <text:p>艾力克斯˙佛斯等</text:p>
          </table:table-cell>
          <table:table-cell office:value-type="string" table:style-name="ce4">
            <text:p>遠見天下</text:p>
          </table:table-cell>
          <table:table-cell office:value-type="string" table:style-name="ce49">
            <text:p>4713510948200</text:p>
          </table:table-cell>
          <table:table-cell office:value-type="float" office:value="2019" table:style-name="ce1">
            <text:p>2019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士林國中</text:p>
          </table:table-cell>
          <table:table-cell office:value-type="string" table:style-name="ce1">
            <text:p>套書</text:p>
          </table:table-cell>
          <table:table-cell table:number-columns-repeated="16376" table:style-name="ce5"/>
        </table:table-row>
        <table:table-row table:number-rows-repeated="65257" table:style-name="ro1">
          <table:table-cell table:style-name="ce50"/>
          <table:table-cell table:number-columns-repeated="2"/>
          <table:table-cell table:style-name="ce51"/>
          <table:table-cell table:number-columns-repeated="16380"/>
        </table:table-row>
        <table:table-row table:number-rows-repeated="983040" table:style-name="ro1">
          <table:table-cell table:style-name="ce53"/>
          <table:table-cell table:number-columns-repeated="2"/>
          <table:table-cell table:style-name="ce54"/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Noto Sans CJK JP Regular" svg:font-family="&quot;Noto Sans CJK JP Regular&quot;"/>
    <style:font-face style:name="PMingLiU" svg:font-family="PMingLiU"/>
    <style:font-face style:name="Helv" svg:font-family="Helv"/>
  </office:font-face-decls>
  <office:styles>
    <number:number-style style:name="N0">
      <number:number number:min-integer-digits="1"/>
    </number:number-style>
    <number:currency-style style:name="N12P0">
      <number:currency-symbol>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48__44_0_10_NA_10_" style:display-name="0,0&#10;NA&#10;" style:family="table-cell" style:data-style-name="N0">
      <style:table-cell-properties style:vertical-align="automatic" fo:wrap-option="wrap" fo:background-color="transparent"/>
    </style:style>
    <style:style style:name="_48__44_0_13__10_NA_13__10_" style:display-name="0,0&#10;NA&#10;" style:family="table-cell" style:data-style-name="N0">
      <style:table-cell-properties style:vertical-align="automatic" fo:background-color="transparent"/>
    </style:style>
    <style:style style:name="cf1" style:family="table-cell" style:data-style-name="N0">
      <style:table-cell-properties fo:background-color="#FFC7CE"/>
      <style:text-properties fo:color="#9C0006"/>
    </style:style>
    <style:style style:name="Normal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wrap-option="wrap" fo:background-color="transparent"/>
    </style: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automatic" fo:wrap-option="wrap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wrap-option="wrap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wrap-option="wrap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3_32_2" style:display-name="一般 13 2" style:family="table-cell" style:data-style-name="N0">
      <style:table-cell-properties style:vertical-align="middle" fo:wrap-option="wrap" fo:background-color="transparent"/>
    </style:style>
    <style:style style:name="_19968__33324__32_14" style:display-name="一般 14" style:family="table-cell" style:data-style-name="N0">
      <style:table-cell-properties style:vertical-align="top" fo:wrap-option="wrap" fo:background-color="transparent"/>
    </style:style>
    <style:style style:name="_19968__33324__32_14_32_2" style:display-name="一般 14 2" style:family="table-cell" style:data-style-name="N0">
      <style:table-cell-properties style:vertical-align="top" fo:wrap-option="wrap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5_32_2" style:display-name="一般 15 2" style:family="table-cell" style:data-style-name="N0">
      <style:table-cell-properties style:vertical-align="middle" fo:wrap-option="wrap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6_32_2" style:display-name="一般 16 2" style:family="table-cell" style:data-style-name="N0">
      <style:table-cell-properties style:vertical-align="middle" fo:wrap-option="wrap" fo:background-color="transparent"/>
    </style:style>
    <style:style style:name="_19968__33324__32_17" style:display-name="一般 17" style:family="table-cell" style:data-style-name="N0">
      <style:table-cell-properties style:vertical-align="top" fo:wrap-option="wrap" fo:background-color="transparent"/>
    </style:style>
    <style:style style:name="_19968__33324__32_17_32_2" style:display-name="一般 17 2" style:family="table-cell" style:data-style-name="N0">
      <style:table-cell-properties style:vertical-align="top" fo:wrap-option="wrap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wrap-option="wrap" fo:background-color="transparent"/>
    </style:style>
    <style:style style:name="_19968__33324__32_19" style:display-name="一般 19" style:family="table-cell" style:data-style-name="N0">
      <style:table-cell-properties style:vertical-align="top" fo:wrap-option="wrap" fo:background-color="transparent"/>
    </style:style>
    <style:style style:name="_19968__33324__32_19_32_2" style:display-name="一般 19 2" style:family="table-cell" style:data-style-name="N0">
      <style:table-cell-properties style:vertical-align="top" fo:wrap-option="wrap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wrap-option="wrap" fo:background-color="transparent"/>
    </style:style>
    <style:style style:name="_19968__33324__32_2_32_3" style:display-name="一般 2 3" style:family="table-cell" style:data-style-name="N0">
      <style:table-cell-properties style:vertical-align="middle" fo:wrap-option="wrap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0_32_2" style:display-name="一般 20 2" style:family="table-cell" style:data-style-name="N0">
      <style:table-cell-properties style:vertical-align="middle" fo:wrap-option="wrap" fo:background-color="transparent"/>
    </style:style>
    <style:style style:name="_19968__33324__32_21" style:display-name="一般 21" style:family="table-cell" style:data-style-name="N0">
      <style:table-cell-properties style:vertical-align="top" fo:wrap-option="wrap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wrap-option="wrap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wrap-option="wrap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wrap-option="wrap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wrap-option="wrap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wrap-option="wrap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wrap-option="wrap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wrap-option="wrap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171__24335__32_1_32_2" style:display-name="樣式 1 2" style:family="table-cell" style:data-style-name="N0">
      <style:table-cell-properties style:vertical-align="automatic" fo:wrap-option="wrap" fo:background-color="transparent"/>
      <style:text-properties fo:color="#000000" style:font-name="Helv" style:font-name-asian="Helv" style:font-name-complex="Helv" fo:font-size="10pt" style:font-size-asian="10pt" style:font-size-complex="10pt" style:font-family-generic="swiss"/>
    </style:style>
    <style:style style:name="cf2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0393700787401575in" fo:margin-right="0.236220472440945in" fo:margin-bottom="0in"/>
      </style:header-style>
      <style:footer-style>
        <style:header-footer-properties fo:min-height="0.236220472440945in" fo:margin-left="0.0393700787401575in" fo:margin-right="0.236220472440945in" fo:margin-top="0in"/>
      </style:footer-style>
    </style:page-layout>
  </office:automatic-styles>
  <office:master-styles>
    <style:master-page style:name="mp1" style:page-layout-name="pm1">
      <style:header>
        <text:p>2019暑假_各級學校推薦書單_國中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aff</meta:initial-creator>
    <dc:creator>staff</dc:creator>
    <meta:creation-date>2019-06-26T05:30:56Z</meta:creation-date>
    <dc:date>2019-06-26T05:38:28Z</dc:date>
    <meta:print-date>2019-06-26T05:37:26Z</meta:print-date>
  </office:meta>
</office:document-meta>
</file>