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32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32pt"/>
    </style:style>
    <style:style style:name="P3" style:parent-style-name="內文" style:family="paragraph">
      <style:paragraph-properties style:text-autospace="none" fo:margin-top="0.1666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20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margin-left="1.37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margin-left="1.37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margin-left="1.37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margin-top="0.1666in" fo:margin-left="1.37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margin-left="1.37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margin-left="1.37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margin-left="0.875in" fo:text-indent="-0.87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2" style:parent-style-name="內文" style:family="paragraph">
      <style:paragraph-properties style:text-autospace="none" fo:margin-left="0.875in" fo:text-indent="-0.37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3" style:parent-style-name="內文" style:family="paragraph">
      <style:paragraph-properties style:text-autospace="none" fo:text-align="center" fo:margin-top="0.1666in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8pt"/>
    </style:style>
  </office:automatic-styles>
  <office:body>
    <office:text text:use-soft-page-breaks="true">
      <text:p text:style-name="P1">臺北市立圖書館</text:p>
      <text:p text:style-name="P2">申辦借閱證/借閱圖書資料委託書</text:p>
      <text:p text:style-name="P3"><text:span text:style-name="T4">委託人</text:span><text:span text:style-name="T5"><text:s text:c="9"/></text:span><text:span text:style-name="T6">因無法親自到館</text:span><text:span text:style-name="T7">□</text:span><text:span text:style-name="T8">申辦個人借閱證</text:span><text:span text:style-name="T9">□</text:span><text:span text:style-name="T10">申辦家庭圖書證</text:span><text:span text:style-name="T11">□</text:span><text:span text:style-name="T12">借閱圖書資料，委由</text:span><text:span text:style-name="T13"><text:s text:c="10"/></text:span><text:span text:style-name="T14">持本人暨代理人身分證明文件正本（</text:span><text:span text:style-name="T15">□</text:span><text:span text:style-name="T16">身分證</text:span><text:span text:style-name="T17">□</text:span><text:span text:style-name="T18">駕照</text:span><text:span text:style-name="T19">□</text:span><text:span text:style-name="T20">身心障礙手冊</text:span><text:span text:style-name="T21">□</text:span><text:span text:style-name="T22">戶口名簿</text:span><text:span text:style-name="T23">□3</text:span><text:span text:style-name="T24">個月內戶籍謄本</text:span><text:span text:style-name="T25">；</text:span><text:span text:style-name="T26">外籍人士</text:span><text:span text:style-name="T27">應持</text:span><text:span text:style-name="T28">□</text:span><text:span text:style-name="T29">護照</text:span><text:span text:style-name="T30">□</text:span><text:span text:style-name="T31">居留證）至貴館辦理，如有偽造事實，願負一切法律責任。</text:span></text:p>
      <text:p text:style-name="P32"/>
      <text:p text:style-name="P33">此致</text:p>
      <text:p text:style-name="P34">臺北市立圖書館</text:p>
      <text:p text:style-name="P35">委託人姓名：______________________(簽名)</text:p>
      <text:p text:style-name="P36">身分證字號：______________________</text:p>
      <text:p text:style-name="P37">電<text:s text:c="6"/>話：______________________</text:p>
      <text:p text:style-name="P38">代理人姓名：______________________(簽名)</text:p>
      <text:p text:style-name="P39">身分證字號：______________________</text:p>
      <text:p text:style-name="P40">電<text:s text:c="6"/>話：______________________</text:p>
      <text:p text:style-name="P41">說明：一、委託人無法親自辦理借閱證時，得出具委託書並檢視申請人暨代理人身分證明文件委託代理人辦理。雙方證明文件皆須持正本。</text:p>
      <text:p text:style-name="P42">二、委託人無法親自辦理借閱圖書資料時，非直系親屬（如旁系血親、姻親、同事、同學、朋友等）可填寫委託書，併同委託人及代理人之身分證明文件辦理代借。雙方證明文件正、影本皆可。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 text:c="6"/></text:span><text:span text:style-name="T52">年</text:span><text:span text:style-name="T53"><text:s text:c="7"/></text:span><text:span text:style-name="T54">月</text:span><text:span text:style-name="T55"><text:s text:c="9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0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e</meta:initial-creator>
    <dc:creator>coe</dc:creator>
    <meta:creation-date>2018-06-12T08:29:00Z</meta:creation-date>
    <dc:date>2018-06-12T08:29:00Z</dc:date>
    <meta:print-date>2018-06-12T08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