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text-indent="0cm" style:auto-text-indent="false"/>
    </style:style>
    <style:style style:name="P3" style:family="paragraph" style:parent-style-name="Text_20_body" style:master-page-name="Standard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/>
    </style:style>
    <style:style style:name="P4" style:family="paragraph" style:parent-style-name="Text_20_body">
      <style:paragraph-properties fo:margin-left="0cm" fo:margin-right="0cm" fo:margin-top="0.088cm" fo:margin-bottom="0cm" loext:contextual-spacing="false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058d3c"/>
    </style:style>
    <style:style style:name="P8" style:family="paragraph" style:parent-style-name="本文">
      <style:paragraph-properties fo:margin-left="0cm" fo:margin-right="0cm" fo:margin-top="0.318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font-name="DFKai-SB" fo:font-size="22pt" style:font-size-asian="22pt"/>
    </style:style>
    <style:style style:name="T2" style:family="text">
      <style:text-properties style:font-name="Times New Roman" fo:font-size="22pt" style:font-size-asian="22pt"/>
    </style:style>
    <style:style style:name="T3" style:family="text">
      <style:text-properties style:text-line-through-style="none" style:text-line-through-type="none" style:font-name="Times New Roman" fo:font-size="20pt" style:text-underline-style="none" style:font-size-asian="20pt"/>
    </style:style>
    <style:style style:name="T4" style:family="text">
      <style:text-properties style:text-line-through-style="none" style:text-line-through-type="none" style:font-name="Times New Roman" fo:font-size="18pt" style:text-underline-style="none" style:font-size-asian="18pt"/>
    </style:style>
    <style:style style:name="T5" style:family="text">
      <style:text-properties style:text-line-through-style="none" style:text-line-through-type="none" style:font-name="Times New Roman" fo:font-size="12pt" style:text-underline-style="none" style:font-size-asian="12pt"/>
    </style:style>
    <style:style style:name="T6" style:family="text">
      <style:text-properties style:text-line-through-style="none" style:text-line-through-type="none" style:font-name="Times New Roman" fo:font-size="16pt" style:text-underline-style="none" style:font-size-asian="16pt"/>
    </style:style>
    <style:style style:name="T7" style:family="text">
      <style:text-properties style:text-line-through-style="none" style:text-line-through-type="none" style:font-name="DFKai-SB" fo:font-size="18pt" style:text-underline-style="none" style:font-size-asian="18pt"/>
    </style:style>
    <style:style style:name="T8" style:family="text">
      <style:text-properties style:text-line-through-style="none" style:text-line-through-type="none" style:font-name="DFKai-SB" fo:font-size="16pt" style:text-underline-style="none" style:font-size-asian="16pt"/>
    </style:style>
    <style:style style:name="T9" style:family="text">
      <style:text-properties style:text-line-through-style="none" style:text-line-through-type="none" style:font-name="DFKai-SB" fo:font-size="12pt" style:text-underline-style="none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委</text:span><text:span text:style-name="T2"> <text:s text:c="4"/></text:span><text:span text:style-name="T1">託</text:span><text:span text:style-name="T2"> <text:s text:c="4"/></text:span><text:span text:style-name="T1">書</text:span><text:span text:style-name="T2"> </text:span></text:p>
        <text:p text:style-name="P1"><text:span text:style-name="T3"><text:s/></text:span></text:p>
        <text:p text:style-name="P2"><text:span text:style-name="T7">委託人</text:span><text:span text:style-name="T4">___________</text:span><text:span text:style-name="T7">因</text:span><text:span text:style-name="T4">_______________</text:span><text:span text:style-name="T7">無法前往辦理</text:span><text:span text:style-name="T4"> </text:span></text:p>
        <text:p text:style-name="P8"><text:span text:style-name="T7">「書香宅急便」服務會員申請</text:span><text:span text:style-name="T4"> </text:span></text:p>
        <text:p text:style-name="P8"><text:span text:style-name="T7">特委託代理人</text:span><text:span text:style-name="T4">______________</text:span><text:span text:style-name="T7">代為辦理。此致</text:span><text:span text:style-name="T4"> </text:span></text:p>
        <text:p text:style-name="P8"><text:span text:style-name="T7">臺北市立圖書館</text:span><text:span text:style-name="T4"> </text:span></text:p>
        <text:p text:style-name="P4"><text:span text:style-name="T4"><text:s/></text:span></text:p>
        <text:p text:style-name="P5"><text:span text:style-name="T4"><text:s text:c="14"/></text:span><text:span text:style-name="T8">委託人姓名：</text:span><text:span text:style-name="T4">_______________</text:span><text:span text:style-name="T9">（簽名蓋章）</text:span><text:span text:style-name="T5"> </text:span></text:p>
        <text:p text:style-name="P6"><text:span text:style-name="T5"><text:s text:c="21"/></text:span><text:span text:style-name="T8">身分證字號：</text:span><text:span text:style-name="T6">________________ </text:span></text:p>
        <text:p text:style-name="P6"><text:span text:style-name="T4"><text:s text:c="14"/></text:span><text:span text:style-name="T8">電</text:span><text:span text:style-name="T6"> <text:s text:c="5"/></text:span><text:span text:style-name="T8">話：</text:span><text:span text:style-name="T6">________________ </text:span></text:p>
        <text:p text:style-name="P5"><text:span text:style-name="T6"><text:s text:c="16"/></text:span><text:span text:style-name="T8">代理人姓名：</text:span><text:span text:style-name="T4">_______________</text:span><text:span text:style-name="T9">（簽名蓋章）</text:span><text:span text:style-name="T5"> </text:span></text:p>
        <text:p text:style-name="P6"><text:span text:style-name="T5"><text:s text:c="21"/></text:span><text:span text:style-name="T8">身分證字號：</text:span><text:span text:style-name="T6">_________________ </text:span></text:p>
        <text:p text:style-name="P6"><text:span text:style-name="T5"><text:s text:c="21"/></text:span><text:span text:style-name="T8">電</text:span><text:span text:style-name="T6"> <text:s text:c="5"/></text:span><text:span text:style-name="T8">話：</text:span><text:span text:style-name="T6">_________________ </text:span></text:p>
        <text:p text:style-name="P6"><text:span text:style-name="T5"><text:s/></text:span></text:p>
        <text:p text:style-name="P6"><text:span text:style-name="T5"><text:s/></text:span></text:p>
        <text:p text:style-name="P6"><text:span text:style-name="T5"><text:s/></text:span></text:p>
        <text:p text:style-name="P6"><text:span text:style-name="T5"><text:s/></text:span></text:p>
        <text:p text:style-name="P6"><text:span text:style-name="T5"><text:s/></text:span></text:p>
        <text:p text:style-name="P6"><text:span text:style-name="T5"><text:s/></text:span></text:p>
        <text:p text:style-name="P6"><text:span text:style-name="T5"><text:s/></text:span></text:p>
        <text:p text:style-name="P6"><text:span text:style-name="T5"><text:s/></text:span></text:p>
        <text:p text:style-name="P6"><text:span text:style-name="T5"><text:s/></text:span></text:p>
        <text:p text:style-name="P6"><text:span text:style-name="T5"><text:s/></text:span></text:p>
        <text:p text:style-name="P6"><text:span text:style-name="T5"><text:s/></text:span></text:p>
        <text:p text:style-name="P6"><text:span text:style-name="T5"><text:s/></text:span></text:p>
        <text:p text:style-name="P6"><text:soft-page-break/><text:span text:style-name="T5"><text:s/></text:span></text:p>
        <text:p text:style-name="P6"><text:span text:style-name="T5"><text:s/></text:span></text:p>
        <text:p text:style-name="P6"><text:span text:style-name="T5"><text:s/></text:span></text:p>
        <text:p text:style-name="P6"><text:span text:style-name="T5"><text:s/></text:span></text:p>
        <text:p text:style-name="P6"><text:span text:style-name="T5"><text:s/></text:span></text:p>
        <text:p text:style-name="P7"><text:span text:style-name="T8">中華民國</text:span><text:span text:style-name="T6"> <text:s text:c="7"/></text:span><text:span text:style-name="T8">年</text:span><text:span text:style-name="T6"> <text:s text:c="6"/></text:span><text:span text:style-name="T8">月</text:span><text:span text:style-name="T6"> <text:s text:c="7"/></text:span><text:span text:style-name="T8">日</text:span></text:p>
      </text:section>
      <text:section text:style-name="Sect1" text:name="區段1">
        <text:p text:style-name="Standard"><text:span text:style-name="T6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Default" style:default-outline-level="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本文" style:family="paragraph" style:parent-style-name="Default" style:default-outline-level="">
      <style:paragraph-properties fo:margin-top="0.318cm" fo:margin-bottom="0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2.54cm" fo:margin-left="2.787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ip-54</meta:initial-creator>
    <meta:creation-date>2004-09-16T09:42:00</meta:creation-date>
    <dc:date>2004-09-16T09:43:00</dc:date>
    <meta:document-statistic meta:table-count="0" meta:image-count="0" meta:object-count="0" meta:page-count="2" meta:paragraph-count="32" meta:word-count="104" meta:character-count="414" meta:non-whitespace-character-count="231"/>
    <meta:generator>LibreOffice/5.1.2.2$Windows_x86 LibreOffice_project/d3bf12ecb743fc0d20e0be0c58ca359301eb705f</meta:generator>
  </office:meta>
</office:document-meta>
</file>