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?u" svg:font-family="s?u" style:font-family-generic="roman" svg:panose-1="0 0 0 0 0 0 0 0 0 0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wm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wm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wm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wm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right="0.3333in" fo:text-indent="0.0833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style:font-size-complex="18pt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7666in" style:use-optimal-column-width="false"/>
    </style:style>
    <style:style style:name="TableColumn7" style:family="table-column">
      <style:table-column-properties style:column-width="2.3583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77in" style:use-optimal-column-width="false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0.0875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1.3152in" style:use-optimal-column-width="false"/>
    </style:style>
    <style:style style:name="Table4" style:family="table">
      <style:table-properties style:width="6.7784in" fo:margin-left="0in" table:align="left"/>
    </style:style>
    <style:style style:name="TableRow14" style:family="table-row">
      <style:table-row-properties style:min-row-height="0.3958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/>
    </style:style>
    <style:style style:name="T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" style:parent-style-name="超連結" style:family="text">
      <style:text-properties style:font-name-asian="標楷體" style:use-window-font-color="true" style:letter-kerning="false" fo:font-size="13pt" style:font-size-asian="13pt" style:font-size-complex="13pt" style:text-underline-type="none"/>
    </style:style>
    <style:style style:name="T24" style:parent-style-name="超連結" style:family="text">
      <style:text-properties style:font-name-asian="標楷體" style:use-window-font-color="true" style:letter-kerning="false" fo:font-size="13pt" style:font-size-asian="13pt" style:font-size-complex="13pt" style:text-underline-type="none"/>
    </style:style>
    <style:style style:name="T25" style:parent-style-name="超連結" style:family="text">
      <style:text-properties style:font-name-asian="標楷體" style:use-window-font-color="true" style:letter-kerning="false" fo:font-size="13pt" style:font-size-asian="13pt" style:font-size-complex="13pt" style:text-underline-type="none"/>
    </style:style>
    <style:style style:name="T26" style:parent-style-name="超連結" style:family="text">
      <style:text-properties style:font-name-asian="標楷體" style:use-window-font-color="true" style:letter-kerning="false" fo:font-size="13pt" style:font-size-asian="13pt" style:font-size-complex="13pt" style:text-underline-type="none"/>
    </style:style>
    <style:style style:name="T27" style:parent-style-name="超連結" style:family="text">
      <style:text-properties style:font-name-asian="標楷體" style:use-window-font-color="true" style:letter-kerning="false" fo:font-size="13pt" style:font-size-asian="13pt" style:font-size-complex="13pt" style:text-underline-type="none"/>
    </style:style>
    <style:style style:name="T28" style:parent-style-name="超連結" style:family="text">
      <style:text-properties style:font-name-asian="標楷體" style:use-window-font-color="true" style:letter-kerning="false" fo:font-size="13pt" style:font-size-asian="13pt" style:font-size-complex="13pt" style:text-underline-type="none"/>
    </style:style>
    <style:style style:name="T29" style:parent-style-name="超連結" style:family="text">
      <style:text-properties style:font-name-asian="標楷體" style:use-window-font-color="true" style:letter-kerning="false" fo:font-size="13pt" style:font-size-asian="13pt" style:font-size-complex="13pt" style:text-underline-type="none"/>
    </style:style>
    <style:style style:name="T30" style:parent-style-name="超連結" style:family="text">
      <style:text-properties style:font-name-asian="標楷體" style:use-window-font-color="true" style:letter-kerning="false" fo:font-size="13pt" style:font-size-asian="13pt" style:font-size-complex="13pt" style:text-underline-type="none"/>
    </style:style>
    <style:style style:name="T31" style:parent-style-name="超連結" style:family="text">
      <style:text-properties style:font-name-asian="標楷體" style:use-window-font-color="true" style:letter-kerning="false" fo:font-size="13pt" style:font-size-asian="13pt" style:font-size-complex="13pt" style:text-underline-type="none"/>
    </style:style>
    <style:style style:name="T32" style:parent-style-name="超連結" style:family="text">
      <style:text-properties style:font-name-asian="標楷體" style:use-window-font-color="true" style:letter-kerning="false" fo:font-size="13pt" style:font-size-asian="13pt" style:font-size-complex="13pt" style:text-underline-type="none"/>
    </style:style>
    <style:style style:name="T33" style:parent-style-name="超連結" style:family="text">
      <style:text-properties style:font-name-asian="標楷體" style:use-window-font-color="true" style:letter-kerning="false" fo:font-size="13pt" style:font-size-asian="13pt" style:font-size-complex="13pt" style:text-underline-type="none"/>
    </style:style>
    <style:style style:name="T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/>
      <style:text-properties style:font-name-asian="標楷體" style:letter-kerning="false" fo:font-size="13pt" style:font-size-asian="13pt" style:font-size-complex="13pt"/>
    </style:style>
    <style:style style:name="TableCell4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9" style:family="table-row">
      <style:table-row-properties style:min-row-height="0.3958in" style:use-optimal-row-height="false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4" style:family="table-row">
      <style:table-row-properties style:min-row-height="0.427in" style:use-optimal-row-height="false"/>
    </style:style>
    <style:style style:name="TableCell85" style:family="table-cell">
      <style:table-cell-properties fo:border-top="0.0069in solid #000000" fo:border-left="0.0138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729in double #000000" style:border-line-width-bottom="0.0243in 0.0243in 0.0243in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16" style:family="table-row">
      <style:table-row-properties style:min-row-height="0.3229in" style:use-optimal-row-height="false"/>
    </style:style>
    <style:style style:name="TableCell117" style:family="table-cell">
      <style:table-cell-properties fo:border-top="0.0729in double #000000" style:border-line-width-top="0.0243in 0.0243in 0.0243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23" style:family="table-row">
      <style:table-row-properties style:min-row-height="0.2916in" style:use-optimal-row-height="false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style:letter-kerning="false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margin-top="0.125in"/>
    </style:style>
    <style:style style:name="T1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40" style:family="table-row">
      <style:table-row-properties style:min-row-height="0.2916in" style:use-optimal-row-height="false"/>
    </style:style>
    <style:style style:name="P141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1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2472in" fo:text-indent="-0.24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50" style:family="table-row">
      <style:table-row-properties style:min-row-height="0.2916in" style:use-optimal-row-height="false"/>
    </style:style>
    <style:style style:name="P151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2472in" fo:text-indent="-0.24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59" style:family="table-row">
      <style:table-row-properties style:min-row-height="0.2916in" style:use-optimal-row-height="false"/>
    </style:style>
    <style:style style:name="TableCell160" style:family="table-cell">
      <style:table-cell-properties fo:border-top="0.0069in solid #000000" fo:border-left="0.0138in solid #000000" fo:border-bottom="0.0729in double #000000" style:border-line-width-bottom="0.0243in 0.0243in 0.0243in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style:letter-kerning="false" fo:font-size="13pt" style:font-size-asian="13pt" style:font-size-complex="13pt"/>
    </style:style>
    <style:style style:name="TableCell1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191" style:family="table-row">
      <style:table-row-properties style:min-row-height="0.3048in" style:use-optimal-row-height="false"/>
    </style:style>
    <style:style style:name="P192" style:parent-style-name="內文" style:family="paragraph">
      <style:paragraph-properties style:snap-to-layout-grid="false" fo:text-align="justify"/>
      <style:text-properties style:font-name-asian="標楷體" style:letter-kerning="false" fo:font-size="13pt" style:font-size-asian="13pt" style:font-size-complex="13pt"/>
    </style:style>
    <style:style style:name="TableCell193" style:family="table-cell">
      <style:table-cell-properties fo:border-top="0.0069in solid #000000" fo:border-left="0.0138in solid #000000" fo:border-bottom="0.0729in double #000000" style:border-line-width-bottom="0.0243in 0.0243in 0.0243in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3409in" fo:text-indent="-0.3409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justify" fo:margin-left="0.3409in" fo:text-indent="-0.3409in">
        <style:tab-stops/>
      </style:paragraph-properties>
    </style:style>
    <style:style style:name="T1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0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210" style:family="table-row">
      <style:table-row-properties style:min-row-height="0.4694in" style:use-optimal-row-height="false"/>
    </style:style>
    <style:style style:name="TableCell211" style:family="table-cell">
      <style:table-cell-properties fo:border-top="0.0729in double #000000" style:border-line-width-top="0.0243in 0.0243in 0.0243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justify"/>
    </style:style>
    <style:style style:name="T2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14" style:family="table-cell">
      <style:table-cell-properties fo:border-top="0.0729in double #000000" style:border-line-width-top="0.0243in 0.0243in 0.0243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3pt" style:font-size-asian="13pt" style:font-size-complex="13pt"/>
    </style:style>
    <style:style style:name="TableRow216" style:family="table-row">
      <style:table-row-properties style:min-row-height="0.4694in" style:use-optimal-row-height="false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/>
    </style:style>
    <style:style style:name="T2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/>
      <style:text-properties style:font-name-asian="標楷體" style:letter-kerning="false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/>
    </style:style>
    <style:style style:name="T2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/>
      <style:text-properties style:font-name-asian="標楷體" style:letter-kerning="false" fo:font-size="13pt" style:font-size-asian="13pt" style:font-size-complex="13pt"/>
    </style:style>
    <style:style style:name="TableRow230" style:family="table-row">
      <style:table-row-properties style:min-row-height="0.4694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/>
    </style:style>
    <style:style style:name="T2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/>
      <style:text-properties style:font-name-asian="標楷體" style:letter-kerning="false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Row250" style:family="table-row">
      <style:table-row-properties style:min-row-height="0.4694in" style:use-optimal-row-height="false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2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6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69" style:family="table-row">
      <style:table-row-properties style:min-row-height="0.0604in" style:use-optimal-row-height="false"/>
    </style:style>
    <style:style style:name="TableCell2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Row275" style:family="table-row">
      <style:table-row-properties style:min-row-height="0.5784in" style:use-optimal-row-height="false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/>
    </style:style>
    <style:style style:name="T2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7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89" style:parent-style-name="內文" style:family="paragraph">
      <style:paragraph-properties fo:widows="2" fo:orphans="2" style:snap-to-layout-grid="false"/>
    </style:style>
    <style:style style:name="T2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5784in" style:use-optimal-row-height="false"/>
    </style:style>
    <style:style style:name="TableCell30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/>
      <style:text-properties style:font-name-asian="標楷體" style:letter-kerning="false" fo:font-size="13pt" style:font-size-asian="13pt" style:font-size-complex="13pt"/>
    </style:style>
    <style:style style:name="TableCell30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0in"/>
        </style:tab-stops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超連結" style:family="text">
      <style:text-properties style:font-name-asian="標楷體" style:use-window-font-color="true"/>
    </style:style>
    <style:style style:name="T323" style:parent-style-name="超連結" style:family="text">
      <style:text-properties style:font-name-asian="標楷體" style:use-window-font-color="true"/>
    </style:style>
    <style:style style:name="T324" style:parent-style-name="超連結" style:family="text">
      <style:text-properties style:font-name-asian="標楷體" style:use-window-font-color="true"/>
    </style:style>
    <style:style style:name="T325" style:parent-style-name="超連結" style:family="text">
      <style:text-properties style:font-name-asian="標楷體" fo:font-weight="bold" style:font-weight-asian="bold" style:use-window-font-color="true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style:snap-to-layout-grid="false" fo:margin-left="0.1944in" fo:text-indent="-0.1944in"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結語" style:family="paragraph">
      <style:paragraph-properties fo:text-align="start" fo:margin-top="0in" fo:margin-bottom="0in" style:line-height-at-least="0.1666in" fo:background-color="#FFFFFF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臺北市立動物園環境教育課程預約申請表</text:p>
      <text:p text:style-name="P2"><text:span text:style-name="T3">(104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預約課程，請於</text:span><text:span text:style-name="T18">3</text:span><text:span text:style-name="T19">週前提出申請，敬請詳細填寫本表後傳真至：</text:span><text:span text:style-name="T20">(02)2938-23</text:span><text:span text:style-name="T21">16</text:span><text:span text:style-name="T22">，</text:span><text:a xlink:href="mailto:或Email至tgx25@zoo.gov.tw，並來電確認02-29382300分機505" office:target-frame-name="_top" xlink:show="replace"><text:span text:style-name="T23">或</text:span><text:span text:style-name="T24">Email</text:span><text:span text:style-name="T25">至</text:span><text:span text:style-name="T26">tgx</text:span><text:span text:style-name="T27">25</text:span><text:span text:style-name="T28">@zoo.gov.tw</text:span><text:span text:style-name="T29">，並來電確認</text:span><text:span text:style-name="T30">02-29382300</text:span><text:span text:style-name="T31">分機</text:span><text:span text:style-name="T32">5</text:span><text:span text:style-name="T33">05</text:span></text:a><text:span text:style-name="T34">李</text:span><text:span text:style-name="T35">小姐</text:span><text:span text:style-name="T36">。謝謝</text:span><text:span text:style-name="T37">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團體</text:span><text:span text:style-name="T42">(</text:span><text:span text:style-name="T43">單位</text:span><text:span text:style-name="T44">)</text:span><text:span text:style-name="T45">名稱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填表日期</text:span></text:p>
          </table:table-cell>
          <table:covered-table-cell/>
          <table:table-cell table:style-name="TableCell51" table:number-columns-spanned="2">
            <text:p text:style-name="P52"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預約日期</text:span></text:p>
          </table:table-cell>
          <table:covered-table-cell/>
          <table:table-cell table:style-name="TableCell63" table:number-columns-spanned="3">
            <text:p text:style-name="P64"><text:span text:style-name="T65"><text:s text:c="3"/></text:span><text:span text:style-name="T66">年</text:span><text:span text:style-name="T67"><text:s text:c="2"/></text:span><text:span text:style-name="T68">月</text:span><text:span text:style-name="T69"><text:s text:c="2"/></text:span><text:span text:style-name="T70">日星期</text:span><text:span text:style-name="T71">( <text:s text:c="2"/>)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入園時間</text:span></text:p>
          </table:table-cell>
          <table:covered-table-cell/>
          <table:table-cell table:style-name="TableCell75" table:number-columns-spanned="2">
            <text:p text:style-name="P76"><text:span text:style-name="T77">□上</text:span><text:span text:style-name="T78">□下</text:span><text:span text:style-name="T79">午</text:span><text:span text:style-name="T80"><text:s text:c="3"/></text:span><text:span text:style-name="T81">時</text:span><text:span text:style-name="T82"><text:s text:c="3"/></text:span><text:span text:style-name="T83">分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成員類型及人數</text:p>
          </table:table-cell>
          <table:covered-table-cell/>
          <table:table-cell table:style-name="TableCell87" table:number-columns-spanned="7">
            <text:p text:style-name="P88"><text:span text:style-name="T89">□</text:span><text:span text:style-name="T90">一般民眾</text:span><text:span text:style-name="T91">□</text:span><text:span text:style-name="T92">公務人員</text:span><text:span text:style-name="T93">□</text:span><text:span text:style-name="T94">教師</text:span><text:span text:style-name="T95">□</text:span><text:span text:style-name="T96">大學</text:span><text:span text:style-name="T97">(</text:span><text:span text:style-name="T98">專</text:span><text:span text:style-name="T99">)</text:span><text:span text:style-name="T100">生</text:span><text:span text:style-name="T101">( <text:s text:c="2"/>)</text:span><text:span text:style-name="T102">年級</text:span></text:p>
            <text:p text:style-name="P103"><text:span text:style-name="T104">□</text:span><text:span text:style-name="T105">高中年級</text:span><text:span text:style-name="T106">□</text:span><text:span text:style-name="T107">國中</text:span><text:span text:style-name="T108">( <text:s text:c="2"/>)</text:span><text:span text:style-name="T109">年級</text:span><text:span text:style-name="T110">□</text:span><text:span text:style-name="T111">國小</text:span><text:span text:style-name="T112">( <text:s text:c="2"/>)</text:span><text:span text:style-name="T113">年級，共</text:span><text:span text:style-name="T114">( <text:s text:c="9"/>)</text:span><text:span text:style-name="T11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<text:span text:style-name="T119">預約環境教育課程類型</text:span><text:span text:style-name="T120">(</text:span><text:span text:style-name="T121">請擇一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環境教育課程案</text:p>
            <text:p text:style-name="P126"><text:span text:style-name="T127">(</text:span><text:span text:style-name="T128">時間</text:span><text:span text:style-name="T129">2-4</text:span><text:span text:style-name="T130">小時</text:span><text:span text:style-name="T131">)</text:span></text:p>
          </table:table-cell>
          <table:covered-table-cell/>
          <table:table-cell table:style-name="TableCell132" table:number-columns-spanned="7">
            <text:p text:style-name="P133"><text:span text:style-name="T134">□</text:span><text:span text:style-name="T135">主題</text:span><text:span text:style-name="T136">1</text:span><text:span text:style-name="T137">－物種多樣性：</text:span><text:span text:style-name="T138">談物種多樣性與環境教育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7">
            <text:p text:style-name="P143"><text:span text:style-name="T144">□</text:span><text:span text:style-name="T145">主題</text:span><text:span text:style-name="T146">2</text:span><text:span text:style-name="T147">－棲地保育</text:span><text:span text:style-name="T148">：從棲地管理經營談環境教育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7">
            <text:p text:style-name="P153"><text:span text:style-name="T154">□</text:span><text:span text:style-name="T155">主題</text:span><text:span text:style-name="T156">3</text:span><text:span text:style-name="T157">－動物與我：從動物與人的關係談環境教育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認證時數及費用</text:p>
          </table:table-cell>
          <table:covered-table-cell/>
          <table:table-cell table:style-name="TableCell162" table:number-columns-spanned="7">
            <text:p text:style-name="P163"><text:span text:style-name="T164">□</text:span><text:span text:style-name="T165">2</text:span><text:span text:style-name="T166">小時</text:span><text:span text:style-name="T167">，費用：</text:span><text:span text:style-name="T168">6,000</text:span><text:span text:style-name="T169">元</text:span><text:span text:style-name="T170">/</text:span><text:span text:style-name="T171">場次</text:span><text:span text:style-name="T172">。</text:span></text:p>
            <text:p text:style-name="P173"><text:span text:style-name="T174">□</text:span><text:span text:style-name="T175">3</text:span><text:span text:style-name="T176">小時，費用：</text:span><text:span text:style-name="T177">9,000</text:span><text:span text:style-name="T178">元</text:span><text:span text:style-name="T179">/</text:span><text:span text:style-name="T180">場次</text:span><text:span text:style-name="T181">。</text:span></text:p>
            <text:p text:style-name="P182"><text:span text:style-name="T183">□</text:span><text:span text:style-name="T184">4</text:span><text:span text:style-name="T185">小時，費用：</text:span><text:span text:style-name="T186">12,000</text:span><text:span text:style-name="T187">元</text:span><text:span text:style-name="T188">/</text:span><text:span text:style-name="T189">場次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7">
            <text:p text:style-name="P194">註：</text:p>
            <text:p text:style-name="P195">1.上述費用包含講師、教材、場地、清潔及保險等費用，不另收取門票。</text:p>
            <text:p text:style-name="P196"><text:span text:style-name="T197">2.</text:span><text:span text:style-name="T198">每</text:span><text:span text:style-name="T199">場次至少</text:span><text:span text:style-name="T200">30</text:span><text:span text:style-name="T201">人，如</text:span><text:span text:style-name="T202">參與</text:span><text:span text:style-name="T203">人數不足</text:span><text:span text:style-name="T204">30</text:span><text:span text:style-name="T205">人，仍以</text:span><text:span text:style-name="T206">30</text:span><text:span text:style-name="T207">人計費。</text:span></text:p>
            <text:p text:style-name="P208">3.每增加1人，收費為100元/時/人，每場次最多40人。</text:p>
            <text:p text:style-name="P209">4.本園提供電子收據，請於繳費通知單回傳時註明收受之電子信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其他特殊需求</text:span></text:p>
          </table:table-cell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連絡人姓名</text:span><text:span text:style-name="T220">(</text:span><text:span text:style-name="T221">必填</text:span><text:span text:style-name="T222">)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><text:span text:style-name="T227">職稱</text:span>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(</text:span><text:span text:style-name="T234">日</text:span><text:span text:style-name="T235">)</text:span><text:span text:style-name="T236">聯絡電話</text:span><text:span text:style-name="T237">(</text:span><text:span text:style-name="T238">必填</text:span><text:span text:style-name="T239">)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><text:span text:style-name="T244">E-mail</text:span><text:span text:style-name="T245">(</text:span><text:span text:style-name="T246">必填</text:span><text:span text:style-name="T247">)</text:span>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行動電話</text:span><text:span text:style-name="T254">(</text:span><text:span text:style-name="T255">必填</text:span><text:span text:style-name="T256">)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5">
            <text:p text:style-name="P260"><text:span text:style-name="T261">是否願意收到動物園電子報</text:span><text:span text:style-name="T262">?</text:span>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<text:span text:style-name="T265">□</text:span><text:span text:style-name="T266">是</text:span><text:span text:style-name="T267">□</text:span><text:span text:style-name="T268">否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聯絡地址</text:span></text:p>
          </table:table-cell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貴單位</text:span><text:span text:style-name="T279">(</text:span><text:span text:style-name="T280">或聯絡人個人</text:span><text:span text:style-name="T281">)</text:span><text:span text:style-name="T282">是否曾參加過本園課程</text:span></text:p>
          </table:table-cell>
          <table:covered-table-cell/>
          <table:table-cell table:style-name="TableCell283" table:number-columns-spanned="2">
            <text:p text:style-name="P284"><text:span text:style-name="T285">□</text:span><text:span text:style-name="T286">是，參加過</text:span><text:span text:style-name="T287"><text:s text:c="10"/></text:span><text:span text:style-name="T288">課程</text:span></text:p>
            <text:p text:style-name="P289"><text:span text:style-name="T290">□</text:span><text:span text:style-name="T291">否</text:span></text:p>
          </table:table-cell>
          <table:covered-table-cell/>
          <table:table-cell table:style-name="TableCell292" table:number-columns-spanned="2">
            <text:p text:style-name="P293">課程</text:p>
            <text:p text:style-name="P294"><text:span text:style-name="T295">資訊來源</text:span></text:p>
          </table:table-cell>
          <table:covered-table-cell/>
          <table:table-cell table:style-name="TableCell296" table:number-columns-spanned="3">
            <text:p text:style-name="P297"><text:span text:style-name="T298">□</text:span><text:span text:style-name="T299">網路查詢</text:span></text:p>
            <text:p text:style-name="P300">□親朋介紹</text:p>
            <text:p text:style-name="P301"><text:span text:style-name="T302">□其他</text:span><text:span text:style-name="T303">：</text:span><text:span text:style-name="T304"><text:s text:c="10"/>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備註</text:p>
          </table:table-cell>
          <table:table-cell table:style-name="TableCell308" table:number-columns-spanned="8">
            <text:list text:style-name="LFO16" text:continue-numbering="true">
              <text:list-item>
                <text:p text:style-name="P309"><text:span text:style-name="T310">本</text:span><text:span text:style-name="T311">園核定課程後，將</text:span><text:span text:style-name="T312">以</text:span><text:span text:style-name="T313">Email</text:span><text:span text:style-name="T314">寄發</text:span><text:span text:style-name="T315">繳費通知</text:span><text:span text:style-name="T316">單，</text:span><text:span text:style-name="T317">敬</text:span><text:span text:style-name="T318">請依</text:span><text:span text:style-name="T319">繳費通知</text:span><text:span text:style-name="T320">單金額及時限繳交全</text:span><text:span text:style-name="T321">額，</text:span><text:a xlink:href="mailto:於匯款完成後將匯款資料Email至tgx25@zoo.gov.tw" office:target-frame-name="_top" xlink:show="replace"><text:span text:style-name="T322">於匯款完成後將匯款資料</text:span><text:span text:style-name="T323">Email</text:span><text:span text:style-name="T324">至</text:span><text:span text:style-name="T325">tgx25@zoo.gov.tw</text:span></text:a><text:span text:style-name="T326">，並來電</text:span><text:span text:style-name="T327">確認</text:span><text:span text:style-name="T328">。</text:span></text:p>
              </text:list-item>
              <text:list-item>
                <text:p text:style-name="P329"><text:span text:style-name="T330">聯絡方式：</text:span><text:span text:style-name="T331">02-2</text:span><text:span text:style-name="T332">9382300</text:span><text:span text:style-name="T333">分機</text:span><text:span text:style-name="T334">505</text:span><text:span text:style-name="T335">臺北市立動物園推廣組</text:span><text:span text:style-name="T336">李</text:span><text:span text:style-name="T337">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?u" svg:font-family="s?u" style:font-family-generic="roman" svg:panose-1="0 0 0 0 0 0 0 0 0 0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結語" style:display-name="結語" style:family="paragraph" style:parent-style-name="內文">
      <style:paragraph-properties fo:widows="2" fo:orphans="2" fo:text-align="justify" fo:margin-top="0.1041in" fo:margin-bottom="0.1875in" style:line-height-at-least="0.2604in"/>
      <style:text-properties style:font-name="新細明體" style:font-name-complex="新細明體" fo:color="#043F4A" style:letter-kerning="false" fo:font-size="10.5pt" style:font-size-asian="10.5pt" style:font-size-complex="10.5pt" fo:hyphenate="false"/>
    </style:style>
    <style:style style:name="結語字元" style:display-name="結語 字元" style:family="text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f" style:display-name="textf" style:family="paragraph" style:parent-style-name="內文">
      <style:paragraph-properties fo:widows="2" fo:orphans="2" fo:text-align="justify" fo:margin-top="0.0694in" fo:margin-bottom="0.0694in" style:line-height-at-least="0.3125in"/>
      <style:text-properties style:font-name="s?u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wm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wm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wm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wm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暑期親子營</dc:title>
    <dc:subject/>
    <meta:initial-creator>user</meta:initial-creator>
    <dc:creator>張珮詩</dc:creator>
    <meta:creation-date>2019-02-20T08:39:00Z</meta:creation-date>
    <dc:date>2019-02-20T08:39:00Z</dc:date>
    <meta:print-date>2016-01-11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