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1.684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2.763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361in" style:use-optimal-column-width="false"/>
    </style:style>
    <style:style style:name="Table2" style:family="table">
      <style:table-properties style:width="10.1444in" fo:margin-left="0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1.9687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2" style:family="table-row">
      <style:table-row-properties style:min-row-height="0.9847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TableRow38" style:family="table-row">
      <style:table-row-properties style:min-row-height="0.9847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ableRow49" style:family="table-row">
      <style:table-row-properties style:min-row-height="0.6125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附表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10"/></text:span><text:span text:style-name="T13">申請日期：</text:span></text:p>
            <text:p text:style-name="內文"><text:span text:style-name="T14">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申　　請　　人</text:p>
            <text:p text:style-name="P19">（簽名蓋章）</text:p>
          </table:table-cell>
          <table:table-cell table:style-name="TableCell20">
            <text:p text:style-name="P21">中文姓名：</text:p>
            <text:p text:style-name="P22"/>
            <text:p text:style-name="P23">英文姓名：</text:p>
          </table:table-cell>
          <table:table-cell table:style-name="TableCell24">
            <text:p text:style-name="P25">基本資料</text:p>
          </table:table-cell>
          <table:table-cell table:style-name="TableCell26" table:number-columns-spanned="3">
            <text:p text:style-name="P27">性別：　　　　出生年月日：</text:p>
            <text:p text:style-name="P28">國民身分證統一編號</text:p>
            <text:p text:style-name="P29">（或護照號碼）：</text:p>
            <text:p text:style-name="P30">住（居）所地址：</text:p>
            <text:p text:style-name="P31">聯絡電話：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重 <text:s/>要　事　蹟</text:p>
          </table:table-cell>
          <table:table-cell table:style-name="TableCell35" table:number-columns-spanned="5">
            <text:p text:style-name="P36">１<text:s/>服務時數　　　時</text:p>
            <text:p text:style-name="P37">２<text:s/>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志願服務運用單位</text:p>
            <text:p text:style-name="P41">意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負責人</text:p>
            <text:p text:style-name="P46">核 <text:s/>章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審查機關意見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首長核章</text:p>
          </table:table-cell>
          <table:table-cell table:style-name="TableCell56">
            <text:p text:style-name="P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description/>
    <dc:subject/>
    <meta:initial-creator>w40</meta:initial-creator>
    <dc:creator>張珮詩</dc:creator>
    <meta:creation-date>2019-02-19T05:32:00Z</meta:creation-date>
    <dc:date>2019-02-19T05:32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