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line-height="0.2222in" fo:margin-right="0.075in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29" style:parent-style-name="內文" style:family="paragraph">
      <style:paragraph-properties fo:text-align="end" fo:line-height="0.2638in" fo:margin-left="0in" fo:margin-right="0.0729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36" style:family="table-column">
      <style:table-column-properties style:column-width="0.5756in" style:use-optimal-column-width="false"/>
    </style:style>
    <style:style style:name="TableColumn37" style:family="table-column">
      <style:table-column-properties style:column-width="0.3381in" style:use-optimal-column-width="false"/>
    </style:style>
    <style:style style:name="TableColumn38" style:family="table-column">
      <style:table-column-properties style:column-width="0.8312in" style:use-optimal-column-width="false"/>
    </style:style>
    <style:style style:name="TableColumn39" style:family="table-column">
      <style:table-column-properties style:column-width="0.8347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0819in" style:use-optimal-column-width="false"/>
    </style:style>
    <style:style style:name="TableColumn42" style:family="table-column">
      <style:table-column-properties style:column-width="0.4215in" style:use-optimal-column-width="false"/>
    </style:style>
    <style:style style:name="TableColumn43" style:family="table-column">
      <style:table-column-properties style:column-width="0.2451in" style:use-optimal-column-width="false"/>
    </style:style>
    <style:style style:name="TableColumn44" style:family="table-column">
      <style:table-column-properties style:column-width="0.2534in" style:use-optimal-column-width="false"/>
    </style:style>
    <style:style style:name="TableColumn45" style:family="table-column">
      <style:table-column-properties style:column-width="0.7527in" style:use-optimal-column-width="false"/>
    </style:style>
    <style:style style:name="TableColumn46" style:family="table-column">
      <style:table-column-properties style:column-width="0.0756in" style:use-optimal-column-width="false"/>
    </style:style>
    <style:style style:name="TableColumn47" style:family="table-column">
      <style:table-column-properties style:column-width="0.668in" style:use-optimal-column-width="false"/>
    </style:style>
    <style:style style:name="TableColumn48" style:family="table-column">
      <style:table-column-properties style:column-width="0.0722in" style:use-optimal-column-width="false"/>
    </style:style>
    <style:style style:name="TableColumn49" style:family="table-column">
      <style:table-column-properties style:column-width="0.0145in" style:use-optimal-column-width="false"/>
    </style:style>
    <style:style style:name="TableColumn50" style:family="table-column">
      <style:table-column-properties style:column-width="1.418in" style:use-optimal-column-width="false"/>
    </style:style>
    <style:style style:name="Table35" style:family="table">
      <style:table-properties style:width="7.0833in" fo:margin-left="-0.3138in" table:align="left"/>
    </style:style>
    <style:style style:name="TableRow51" style:family="table-row">
      <style:table-row-properties style:min-row-height="0.4361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638in" fo:margin-left="0.716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638in" fo:margin-left="0.0326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638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638in" fo:margin-left="0.053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 fo:line-height="0.2638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736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638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638in" fo:margin-left="0.053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638in" fo:margin-left="0.053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3861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638in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90" style:family="table-row">
      <style:table-row-properties style:min-row-height="0.4416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line-height="0.2638in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ableCell103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3604in" style:use-optimal-row-height="false" fo:keep-together="always"/>
    </style:style>
    <style:style style:name="P111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638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638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638in"/>
      <style:text-properties style:font-name="標楷體" style:font-name-asian="標楷體"/>
    </style:style>
    <style:style style:name="TableRow118" style:family="table-row">
      <style:table-row-properties style:min-row-height="0.3659in" style:use-optimal-row-height="false" fo:keep-together="always"/>
    </style:style>
    <style:style style:name="P119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638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638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638in"/>
      <style:text-properties style:font-name="標楷體" style:font-name-asian="標楷體"/>
    </style:style>
    <style:style style:name="TableRow126" style:family="table-row">
      <style:table-row-properties style:min-row-height="0.3715in" style:use-optimal-row-height="false" fo:keep-together="always"/>
    </style:style>
    <style:style style:name="P12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638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638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638in"/>
      <style:text-properties style:font-name="標楷體" style:font-name-asian="標楷體"/>
    </style:style>
    <style:style style:name="TableRow134" style:family="table-row">
      <style:table-row-properties style:min-row-height="0.3715in" style:use-optimal-row-height="false" fo:keep-together="always"/>
    </style:style>
    <style:style style:name="P135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638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638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638in"/>
      <style:text-properties style:font-name="標楷體" style:font-name-asian="標楷體"/>
    </style:style>
    <style:style style:name="TableRow142" style:family="table-row">
      <style:table-row-properties style:min-row-height="0.3715in" style:use-optimal-row-height="false" fo:keep-together="always"/>
    </style:style>
    <style:style style:name="P14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638in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638in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638in"/>
      <style:text-properties style:font-name="標楷體" style:font-name-asian="標楷體"/>
    </style:style>
    <style:style style:name="TableRow150" style:family="table-row">
      <style:table-row-properties style:min-row-height="0.3444in" style:use-optimal-row-height="false" fo:keep-together="always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638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659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2638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3736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4777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638in"/>
      <style:text-properties style:font-name="標楷體" style:font-name-asian="標楷體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98" style:family="table-row">
      <style:table-row-properties style:min-row-height="2.0076in" style:use-optimal-row-height="false" fo:keep-together="always"/>
    </style:style>
    <style:style style:name="TableCell1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style:font-size-complex="12pt" fo:background-color="#FFFFFF"/>
    </style:style>
    <style:style style:name="P20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 style:min-row-height="0.3326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2.1472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>
        <style:tab-stops>
          <style:tab-stop style:type="left" style:position="0.3659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222in" fo:margin-left="0.3083in" fo:text-indent="-0.3083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2.4854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26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66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68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70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271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272" style:parent-style-name="內文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fo:line-height="0.2222in" fo:margin-left="0.1513in" fo:text-indent="-0.1513in">
        <style:tab-stops/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2.3215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29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91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93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95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296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line-height="0.2222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06" style:family="table-row">
      <style:table-row-properties style:min-row-height="0.5069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9" style:family="table-row">
      <style:table-row-properties style:min-row-height="0.8437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4361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ableRow325" style:family="table-row">
      <style:table-row-properties style:min-row-height="0.3333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34" style:family="table-row">
      <style:table-row-properties style:min-row-height="0.3333in" style:use-optimal-row-height="false" fo:keep-together="always"/>
    </style:style>
    <style:style style:name="TableCell33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/>
    </style:style>
    <style:style style:name="TableCell339" style:family="table-cell">
      <style:table-cell-properties fo:border="0.003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/>
    </style:style>
    <style:style style:name="TableCell3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/>
    </style:style>
    <style:style style:name="TableRow343" style:family="table-row">
      <style:table-row-properties style:min-row-height="0.3333in" style:use-optimal-row-height="false" fo:keep-together="always"/>
    </style:style>
    <style:style style:name="TableCell34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標楷體" style:font-name-asian="標楷體"/>
    </style:style>
    <style:style style:name="TableCell346" style:family="table-cell">
      <style:table-cell-properties fo:border="0.003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標楷體" style:font-name-asian="標楷體"/>
    </style:style>
    <style:style style:name="TableCell348" style:family="table-cell">
      <style:table-cell-properties fo:border="0.003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/>
    </style:style>
    <style:style style:name="TableCell3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/>
    </style:style>
    <style:style style:name="TableRow352" style:family="table-row">
      <style:table-row-properties style:min-row-height="0.3333in" style:use-optimal-row-height="false" fo:keep-together="always"/>
    </style:style>
    <style:style style:name="TableCell3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/>
    </style:style>
    <style:style style:name="TableCell355" style:family="table-cell">
      <style:table-cell-properties fo:border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/>
    </style:style>
    <style:style style:name="TableCell357" style:family="table-cell">
      <style:table-cell-properties fo:border="0.003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/>
    </style:style>
    <style:style style:name="TableCell3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標楷體" style:font-name-asian="標楷體"/>
    </style:style>
    <style:style style:name="TableRow361" style:family="table-row">
      <style:table-row-properties style:min-row-height="0.3333in" style:use-optimal-row-height="false" fo:keep-together="always"/>
    </style:style>
    <style:style style:name="TableCell36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標楷體" style:font-name-asian="標楷體"/>
    </style:style>
    <style:style style:name="TableCell364" style:family="table-cell">
      <style:table-cell-properties fo:border="0.003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標楷體" style:font-name-asian="標楷體"/>
    </style:style>
    <style:style style:name="TableCell366" style:family="table-cell">
      <style:table-cell-properties fo:border="0.003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標楷體" style:font-name-asian="標楷體"/>
    </style:style>
    <style:style style:name="TableCell3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/>
    </style:style>
    <style:style style:name="TableRow370" style:family="table-row">
      <style:table-row-properties style:min-row-height="0.3333in" style:use-optimal-row-height="false" fo:keep-together="always"/>
    </style:style>
    <style:style style:name="TableCell37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標楷體" style:font-name-asian="標楷體"/>
    </style:style>
    <style:style style:name="TableCell37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/>
    </style:style>
    <style:style style:name="TableCell37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/>
    </style:style>
    <style:style style:name="TableCell37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/>
    </style:style>
    <style:style style:name="TableRow379" style:family="table-row">
      <style:table-row-properties style:min-row-height="0.8145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2" style:family="table-row">
      <style:table-row-properties style:min-row-height="0.8534in" style:use-optimal-row-height="false" fo:keep-together="always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0.3618in"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91" style:family="table-row">
      <style:table-row-properties style:min-row-height="1.7458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95" style:family="table-row">
      <style:table-row-properties style:min-row-height="0.8395in" style:use-optimal-row-height="false" fo:keep-together="always"/>
    </style:style>
    <style:style style:name="TableCell3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weight="bold" style:font-weight-asian="bold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302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break-before="page" fo:text-align="center" fo:line-height="0.2777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color="#FF0000" style:font-size-complex="12pt"/>
    </style:style>
    <style:style style:name="T424" style:parent-style-name="預設段落字型" style:family="text">
      <style:text-properties style:font-name="標楷體" style:font-name-asian="標楷體" fo:color="#FF0000" style:font-size-complex="12pt"/>
    </style:style>
    <style:style style:name="T425" style:parent-style-name="預設段落字型" style:family="text">
      <style:text-properties style:font-name="標楷體" style:font-name-asian="標楷體" fo:color="#FF0000" style:font-size-complex="12pt"/>
    </style:style>
    <style:style style:name="TableColumn427" style:family="table-column">
      <style:table-column-properties style:column-width="1in"/>
    </style:style>
    <style:style style:name="TableColumn428" style:family="table-column">
      <style:table-column-properties style:column-width="5.5in"/>
    </style:style>
    <style:style style:name="Table426" style:family="table">
      <style:table-properties style:width="6.5in" fo:margin-left="0in" table:align="left"/>
    </style:style>
    <style:style style:name="TableRow429" style:family="table-row">
      <style:table-row-properties style:min-row-height="0.3437in"/>
    </style:style>
    <style:style style:name="TableCell430" style:family="table-cell">
      <style:table-cell-properties fo:border-top="0.0347in solid #000000" fo:border-left="0.0347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347in solid #000000" fo:border-left="0.0208in solid #000000" fo:border-bottom="0.0208in solid #000000" fo:border-right="0.0347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3.9736in"/>
    </style:style>
    <style:style style:name="TableCell435" style:family="table-cell">
      <style:table-cell-properties fo:border-top="0.0208in solid #000000" fo:border-left="0.0347in solid #000000" fo:border-bottom="0.0347in solid #000000" fo:border-right="0.0347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75in"/>
      <style:text-properties style:font-name-asian="標楷體"/>
    </style:style>
    <style:style style:name="TableRow437" style:family="table-row">
      <style:table-row-properties style:min-row-height="0.3402in"/>
    </style:style>
    <style:style style:name="TableCell438" style:family="table-cell">
      <style:table-cell-properties fo:border-top="0.0347in solid #000000" fo:border-left="0.0347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347in solid #000000" fo:border-left="0.0208in solid #000000" fo:border-bottom="0.0208in solid #000000" fo:border-right="0.0347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4.0972in"/>
    </style:style>
    <style:style style:name="TableCell443" style:family="table-cell">
      <style:table-cell-properties fo:border-top="0.0208in solid #000000" fo:border-left="0.0347in solid #000000" fo:border-bottom="0.0347in solid #000000" fo:border-right="0.0347in solid #000000" style:writing-mode="lr-tb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margin-right="-0.5333in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4</text:span><text:span text:style-name="T7">年度</text:span><text:span text:style-name="T8">第</text:span><text:span text:style-name="T9">1</text:span><text:span text:style-name="T10">9</text:span><text:span text:style-name="T11">屆「</text:span><text:span text:style-name="T12">優良志工</text:span><text:span text:style-name="T13">金鑽獎」</text:span><text:span text:style-name="T14">推薦表</text:span><text:span text:style-name="T15"><text:s/></text:span></text:p>
      <text:p text:style-name="P16"><text:span text:style-name="T17">※</text:span><text:span text:style-name="T18">本推薦表請提供一式3份(正本1份、影本2份)</text:span><text:span text:style-name="T19"><text:s/>請提供一式3份</text:span><text:span text:style-name="T20">，依下列指標項目撰寫，</text:span><text:span text:style-name="T21">以</text:span><text:span text:style-name="T22">w</text:span><text:span text:style-name="T23">ord</text:span><text:span text:style-name="T24">、標楷體、12字型、固定行高</text:span><text:span text:style-name="T25">20</text:span><text:span text:style-name="T26">pt</text:span><text:span text:style-name="T27">橫書繕打。</text:span><text:span text:style-name="T28"><text:s text:c="2"/></text:span></text:p>
      <text:p text:style-name="P29"><text:span text:style-name="T30">編號：</text:span><text:span text:style-name="T31"><text:s text:c="7"/></text:span><text:span text:style-name="T32">(勿填)</text:span><text:span text:style-name="T33"><text:s text:c="2"/></text:span><text:span text:style-name="T34"><text:s text:c="12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 <text:s text:c="3"/>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性別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生日</text:p>
          </table:table-cell>
          <table:covered-table-cell/>
          <table:table-cell table:style-name="TableCell62" table:number-columns-spanned="4">
            <text:p text:style-name="P63">民國 <text:s/><text:s/>年 <text:s/>月 <text:s/>日</text:p>
          </table:table-cell>
          <table:covered-table-cell/>
          <table:covered-table-cell/>
          <table:covered-table-cell/>
          <table:table-cell table:style-name="TableCell64" table:number-columns-spanned="2" table:number-rows-spanned="3">
            <text:p text:style-name="P65">志工半身照片</text:p>
            <text:p text:style-name="P66"><text:span text:style-name="T67">粘貼處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身分證字號</text:span>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現職</text:span>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住家地址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住家電話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2" table:number-rows-spanned="7">
            <text:p text:style-name="P92">於本市各單位服務年資及時數</text:p>
            <text:p text:style-name="P93"><text:span text:style-name="T94">(自90年1月</text:span><text:span text:style-name="T95">2</text:span><text:span text:style-name="T96">0</text:span><text:span text:style-name="T97">日</text:span><text:span text:style-name="T98">起計算</text:span><text:span text:style-name="T99">，不足欄位請自行</text:span><text:span text:style-name="T100">增</text:span><text:span text:style-name="T101">列</text:span><text:span text:style-name="T102">)</text:span></text:p>
          </table:table-cell>
          <table:covered-table-cell/>
          <table:table-cell table:style-name="TableCell103" table:number-columns-spanned="5">
            <text:p text:style-name="P104">服務單位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服務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服務時數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<text:s text:c="3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<text:s text:c="3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<text:s text:c="3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<text:s text:c="3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<text:s text:c="3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13">
            <text:p text:style-name="P153"><text:span text:style-name="T154">於本市服務年資</text:span><text:span text:style-name="T155">累計</text:span><text:span text:style-name="T156"><text:s text:c="7"/></text:span><text:span text:style-name="T157">年</text:span><text:span text:style-name="T158"><text:s text:c="7"/></text:span><text:span text:style-name="T159">月</text:span><text:span text:style-name="T160">，</text:span><text:span text:style-name="T161"><text:s text:c="12"/></text:span><text:span text:style-name="T162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是否未領金鑽獎</text:p>
          </table:table-cell>
          <table:covered-table-cell/>
          <table:table-cell table:style-name="TableCell166" table:number-columns-spanned="13">
            <text:p text:style-name="P167">□以前年度從未領取金鑽獎</text:p>
            <text:p text:style-name="P168"><text:span text:style-name="T169">□曾於民國</text:span><text:span text:style-name="T170"><text:s text:c="4"/></text:span><text:span text:style-name="T171">年領取金鑽獎，已逾3年，本次以得獎後新增之服務績效再次參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是否未重複推薦</text:p>
          </table:table-cell>
          <table:covered-table-cell/>
          <table:table-cell table:style-name="TableCell175" table:number-columns-spanned="13">
            <text:p text:style-name="P176">□本年度未重複接受其他單位同時推薦志工金鑽獎或志工家庭金鑽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推薦單位</text:p>
            <text:p text:style-name="P180">名稱</text:p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推薦單位</text:p>
            <text:p text:style-name="P185">承辦人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推薦單位</text:p>
            <text:p text:style-name="P191">地址</text:p>
          </table:table-cell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推薦單位電話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應備文件</text:p>
            <text:p text:style-name="P201"><text:span text:style-name="T202">（3年內相關資料</text:span><text:span text:style-name="T203">，請雙面列印，左側以訂書針裝訂。</text:span><text:span text:style-name="T204">）</text:span></text:p>
          </table:table-cell>
          <table:covered-table-cell/>
          <table:table-cell table:style-name="TableCell205" table:number-columns-spanned="13">
            <text:p text:style-name="P206">請以A4紙張、雙面影印，備齊以下資料並依順序排列後於左側裝訂，請勿使用資料簿(套)，總頁數請勿超過16頁。</text:p>
            <text:p text:style-name="P207"><text:span text:style-name="T208">□1.優良志工推薦表</text:span><text:span text:style-name="T209">一式3份(正本1份、影本2份)</text:span><text:span text:style-name="T210"><text:s/>，</text:span><text:span text:style-name="T211">（包括□志工半身照片、□志工授權簽章、□推薦單位核章），</text:span><text:span text:style-name="T212">文字內容以</text:span><text:span text:style-name="T213">標楷體、12字型、固定行高</text:span><text:span text:style-name="T214">20</text:span><text:span text:style-name="T215">pt橫書繕打</text:span><text:span text:style-name="T216">。</text:span></text:p>
            <text:p text:style-name="P217"><text:span text:style-name="T218">□2.服務照片2張(照片紙本請依格式黏貼或直接列印圖檔，</text:span><text:span text:style-name="T219">各1份</text:span><text:span text:style-name="T220">)</text:span><text:span text:style-name="T221"><text:s/></text:span><text:span text:style-name="T222">。</text:span><text:span text:style-name="T223">　</text:span></text:p>
            <text:p text:style-name="P224"><text:span text:style-name="T225">□3.志工推薦單位核發之志願服務證影本</text:span><text:span text:style-name="T226">1份</text:span><text:span text:style-name="T227">。</text:span></text:p>
            <text:p text:style-name="P228"><text:span text:style-name="T229">□4.志願服務紀錄冊影本（含封面、服務與訓練時數內頁）</text:span><text:span text:style-name="T230">1份</text:span><text:span text:style-name="T231">。</text:span></text:p>
            <text:p text:style-name="P232"><text:span text:style-name="T233">□5.其他志工績優事蹟相關佐證資料(</text:span><text:span text:style-name="T234">各1份</text:span><text:span text:style-name="T235">)</text:span><text:span text:style-name="T2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6">
            <text:p text:style-name="P239">評審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>請推薦單位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 text:c="2"/>服</text:p>
            <text:p text:style-name="P245"/>
            <text:p text:style-name="P246">務</text:p>
            <text:p text:style-name="P247"/>
            <text:p text:style-name="P248">績</text:p>
            <text:p text:style-name="P249"/>
            <text:p text:style-name="P250">效</text:p>
            <text:p text:style-name="P251">30％</text:p>
          </table:table-cell>
          <table:table-cell table:style-name="TableCell252" table:number-columns-spanned="5">
            <text:p text:style-name="P253">一、出席狀況：請說明近3年志工服務出席率。</text:p>
            <text:p text:style-name="P254">二、對於團隊目標之落實，有計劃能力及執行表現（請舉例說明）</text:p>
            <text:p text:style-name="P255">三、面對志願工作執行時所發生之問題能確實反應（請舉例說明）</text:p>
            <text:p text:style-name="P256">四、有結合及運用社會資源的能力（請舉例說明）</text:p>
            <text:p text:style-name="P257">五、對服務工作實施能提供創新方法（請舉例說明）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  <text:p text:style-name="P264"><text:s/>服</text:p>
            <text:p text:style-name="P265"/>
            <text:p text:style-name="P266"><text:s/>務</text:p>
            <text:p text:style-name="P267"/>
            <text:p text:style-name="P268"><text:s/>倫</text:p>
            <text:p text:style-name="P269"/>
            <text:p text:style-name="P270"><text:s/>理</text:p>
            <text:p text:style-name="P271">25％</text:p>
            <text:p text:style-name="P272"/>
          </table:table-cell>
          <table:table-cell table:style-name="TableCell273" table:number-columns-spanned="5">
            <text:p text:style-name="P274">一、能配合服務時間而不遲到、早退或經常性請假（請說明近3年遲到、早退及請假情形）。</text:p>
            <text:p text:style-name="P275">二、對團隊或成員所遭遇之困難能主動提供協助（請舉例說明）</text:p>
            <text:p text:style-name="P276">三、與受服務對象或單位保持良善之合作關係（請舉例說明）</text:p>
            <text:p text:style-name="P277">四、瞭解團隊工作宗旨、精神及服務項目（請舉例說明）</text:p>
            <text:p text:style-name="P278">五、對團隊召開之集會能確實參與或不無故缺席（請說明情形）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/>服</text:p>
            <text:p text:style-name="P290"/>
            <text:p text:style-name="P291"><text:s/>務</text:p>
            <text:p text:style-name="P292"/>
            <text:p text:style-name="P293"><text:s/>知</text:p>
            <text:p text:style-name="P294"/>
            <text:p text:style-name="P295"><text:s/>能</text:p>
            <text:p text:style-name="P296">25％</text:p>
            <text:p text:style-name="P297"/>
          </table:table-cell>
          <table:table-cell table:style-name="TableCell298" table:number-columns-spanned="5">
            <text:p text:style-name="P299">一、配合團隊接受志願工作相關訓練（請分列近3年受訓時數並檢附相關資料）</text:p>
            <text:p text:style-name="P300">二、清楚工作守則及工作方法並確實遵行（請舉例說明）</text:p>
            <text:p text:style-name="P301">三、對於委辦工作能在交辦期限內完成（請舉例說明）</text:p>
            <text:p text:style-name="P302">四、能確實回報各項服務紀錄（請舉例說明）</text:p>
            <text:p text:style-name="P303">五、服務動機（請說明）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特殊/創新貢獻（請描述具體事蹟）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5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 table:number-columns-spanned="15">
            <text:p text:style-name="P322"><text:span text:style-name="T323">志工得獎紀錄</text:span><text:span text:style-name="T324">(不足欄位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獎項名稱</text:p>
          </table:table-cell>
          <table:covered-table-cell/>
          <table:covered-table-cell/>
          <table:table-cell table:style-name="TableCell328" table:number-columns-spanned="5">
            <text:p text:style-name="P329">受獎日期(年、月、日)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頒獎單位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備註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15">
            <text:p text:style-name="P381">□同意授權社會局查核良民紀錄 <text:s text:c="10"/><text:s text:c="3"/>志工本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5">
            <text:p text:style-name="P384">推薦單位(志工運用單位)志工人數共____人，得推薦_____人參選104年度優良志工金鑽獎。</text:p>
            <text:p text:style-name="P385"><text:span text:style-name="T386">(志工人數50人以下得推薦1人、51人至100人得推薦2人、101人以上得推薦3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5">
            <text:p text:style-name="P389"><text:span text:style-name="T390">推薦單位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5"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1">
            <text:p text:style-name="P397">推薦單位(志工運用單位)核章</text:p>
            <text:p text:style-name="P398">承辦人核章： <text:s text:c="16"/>單位長官核章： <text:s text:c="11"/></text:p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  <text:p text:style-name="P402">推薦日期： <text:s text:c="3"/>年 <text:s text:c="2"/>月 <text:s text:c="2"/>日<text:s/>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1">
            <text:p text:style-name="P405">初審核章（由目的事業主管機關核章）</text:p>
            <text:p text:style-name="P406">初審人員核章： <text:s text:c="4"/>單位長官核章： <text:s text:c="5"/>機關首長核章：</text:p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  <text:p text:style-name="P411">審查日期： <text:s text:c="3"/>年 <text:s text:c="2"/>月 <text:s text:c="2"/>日<text:s/></text:p>
          </table:table-cell>
          <table:covered-table-cell/>
          <table:covered-table-cell/>
          <table:covered-table-cell/>
        </table:table-row>
      </table:table>
      <text:soft-page-break/>
      <text:p text:style-name="P412"><text:span text:style-name="T413">臺北市</text:span><text:span text:style-name="T414">10</text:span><text:span text:style-name="T415">4</text:span><text:span text:style-name="T416">年度第</text:span><text:span text:style-name="T417">1</text:span><text:span text:style-name="T418">9</text:span><text:span text:style-name="T419">屆「優良志工金鑽獎」</text:span><text:span text:style-name="T420">服務</text:span><text:span text:style-name="T421">照片</text:span></text:p>
      <text:p text:style-name="P422"><text:span text:style-name="T423">※請提供一式</text:span><text:span text:style-name="T424">1</text:span><text:span text:style-name="T425">份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照片說明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<text:s/></text:p>
          </table:table-cell>
          <table:covered-table-cell/>
        </table:table-row>
        <table:table-row table:style-name="TableRow437">
          <table:table-cell table:style-name="TableCell438">
            <text:p text:style-name="P439">照片說明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內文"><text:span text:style-name="T444"><text:s/></text:span></text:p>
          </table:table-cell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font-weight="normal" style:font-weight-asian="normal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weight-complex="bold" fo:font-size="9pt" style:font-size-asian="9pt" style:font-size-complex="9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9"/></text:p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第五屆『金鑽獎』優良志（義）工初審調查表</dc:title>
    <dc:subject/>
    <meta:initial-creator>士林社福中心</meta:initial-creator>
    <dc:creator>張珮詩</dc:creator>
    <meta:creation-date>2019-02-19T05:33:00Z</meta:creation-date>
    <dc:date>2019-02-19T05:33:00Z</dc:date>
    <meta:print-date>2015-06-03T06:5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68" meta:row-count="12" meta:non-whitespace-character-count="1507"/>
  </office:meta>
</office:document-meta>
</file>